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f7dfb01f34f66a99cbf19a89285b972" style:family="table-column">
      <style:table-column-properties fo:break-before="auto" style:use-optimal-column-width="false" style:column-width="1cm"/>
    </style:style>
    <style:style style:name="odsStyleTableColumn-6d4165df0ce79693c206e5aa756000c4" style:family="table-column">
      <style:table-column-properties fo:break-before="auto" style:use-optimal-column-width="false" style:column-width="2cm"/>
    </style:style>
    <style:style style:name="odsStyleTableCell-c14a8da3f9f8636ee0299881e0a1011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fff61c06a5d29e25aef3cfee6b2eda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04e6ccd60fd18523243909ff130d9a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5d21ef106f1745fb89c9603c7a9976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cf8add207265d9326a78a11a03b6dc4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26fca8d1ed20bdfb5e90950f420f63e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ef7dfb01f34f66a99cbf19a89285b972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column table:style-name="odsStyleTableColumn-6d4165df0ce79693c206e5aa756000c4" table:default-cell-style-name="Default"/>
        <table:table-row table:style-name="ro1">
          <table:table-cell table:style-name="odsStyleTableCell-c14a8da3f9f8636ee0299881e0a1011c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fff61c06a5d29e25aef3cfee6b2edae" table:number-columns-spanned="13" table:number-rows-spanned="1" office:value-type="string">
            <text:p>AÑO 2003</text:p>
          </table:table-cell>
          <table:covered-table-cell table:number-columns-repeated="12"/>
        </table:table-row>
        <table:table-row table:style-name="ro1">
          <table:table-cell table:style-name="odsStyleTableCell-dfff61c06a5d29e25aef3cfee6b2edae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804e6ccd60fd18523243909ff130d9a4" table:number-columns-spanned="1" table:number-rows-spanned="1" office:value-type="string">
            <text:p>DIAS</text:p>
          </table:table-cell>
          <table:table-cell table:style-name="odsStyleTableCell-804e6ccd60fd18523243909ff130d9a4" table:number-columns-spanned="1" table:number-rows-spanned="1" office:value-type="string">
            <text:p>ENERO</text:p>
          </table:table-cell>
          <table:table-cell table:style-name="odsStyleTableCell-804e6ccd60fd18523243909ff130d9a4" table:number-columns-spanned="1" table:number-rows-spanned="1" office:value-type="string">
            <text:p>FEBRERO</text:p>
          </table:table-cell>
          <table:table-cell table:style-name="odsStyleTableCell-804e6ccd60fd18523243909ff130d9a4" table:number-columns-spanned="1" table:number-rows-spanned="1" office:value-type="string">
            <text:p>MARZO</text:p>
          </table:table-cell>
          <table:table-cell table:style-name="odsStyleTableCell-804e6ccd60fd18523243909ff130d9a4" table:number-columns-spanned="1" table:number-rows-spanned="1" office:value-type="string">
            <text:p>ABRIL</text:p>
          </table:table-cell>
          <table:table-cell table:style-name="odsStyleTableCell-804e6ccd60fd18523243909ff130d9a4" table:number-columns-spanned="1" table:number-rows-spanned="1" office:value-type="string">
            <text:p>MAYO</text:p>
          </table:table-cell>
          <table:table-cell table:style-name="odsStyleTableCell-804e6ccd60fd18523243909ff130d9a4" table:number-columns-spanned="1" table:number-rows-spanned="1" office:value-type="string">
            <text:p>JUNIO</text:p>
          </table:table-cell>
          <table:table-cell table:style-name="odsStyleTableCell-804e6ccd60fd18523243909ff130d9a4" table:number-columns-spanned="1" table:number-rows-spanned="1" office:value-type="string">
            <text:p>JULIO</text:p>
          </table:table-cell>
          <table:table-cell table:style-name="odsStyleTableCell-804e6ccd60fd18523243909ff130d9a4" table:number-columns-spanned="1" table:number-rows-spanned="1" office:value-type="string">
            <text:p>AGOSTO</text:p>
          </table:table-cell>
          <table:table-cell table:style-name="odsStyleTableCell-804e6ccd60fd18523243909ff130d9a4" table:number-columns-spanned="1" table:number-rows-spanned="1" office:value-type="string">
            <text:p>SEPTIEMBRE</text:p>
          </table:table-cell>
          <table:table-cell table:style-name="odsStyleTableCell-804e6ccd60fd18523243909ff130d9a4" table:number-columns-spanned="1" table:number-rows-spanned="1" office:value-type="string">
            <text:p>OCTUBRE</text:p>
          </table:table-cell>
          <table:table-cell table:style-name="odsStyleTableCell-804e6ccd60fd18523243909ff130d9a4" table:number-columns-spanned="1" table:number-rows-spanned="1" office:value-type="string">
            <text:p>NOVIEMBRE</text:p>
          </table:table-cell>
          <table:table-cell table:style-name="odsStyleTableCell-804e6ccd60fd18523243909ff130d9a4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85d21ef106f1745fb89c9603c7a99769" office:value-type="string">
            <text:p>1</text:p>
          </table:table-cell>
          <table:table-cell table:style-name="odsStyleTableCell-cf8add207265d9326a78a11a03b6dc45" office:value-type="string">
            <text:p>↑ 1,00851</text:p>
          </table:table-cell>
          <table:table-cell table:style-name="odsStyleTableCell-cf8add207265d9326a78a11a03b6dc45" office:value-type="string">
            <text:p>↑ 1,01053</text:p>
          </table:table-cell>
          <table:table-cell table:style-name="odsStyleTableCell-cf8add207265d9326a78a11a03b6dc45" office:value-type="string">
            <text:p>↑ 1,01284</text:p>
          </table:table-cell>
          <table:table-cell table:style-name="odsStyleTableCell-cf8add207265d9326a78a11a03b6dc45" office:value-type="string">
            <text:p>↑ 1,01492</text:p>
          </table:table-cell>
          <table:table-cell table:style-name="odsStyleTableCell-cf8add207265d9326a78a11a03b6dc45" office:value-type="string">
            <text:p>↑ 1,01720</text:p>
          </table:table-cell>
          <table:table-cell table:style-name="odsStyleTableCell-cf8add207265d9326a78a11a03b6dc45" office:value-type="string">
            <text:p>↑ 1,01980</text:p>
          </table:table-cell>
          <table:table-cell table:style-name="odsStyleTableCell-cf8add207265d9326a78a11a03b6dc45" office:value-type="string">
            <text:p>↑ 1,02242</text:p>
          </table:table-cell>
          <table:table-cell table:style-name="odsStyleTableCell-cf8add207265d9326a78a11a03b6dc45" office:value-type="string">
            <text:p>↑ 1,02511</text:p>
          </table:table-cell>
          <table:table-cell table:style-name="odsStyleTableCell-cf8add207265d9326a78a11a03b6dc45" office:value-type="string">
            <text:p>↑ 1,02797</text:p>
          </table:table-cell>
          <table:table-cell table:style-name="odsStyleTableCell-cf8add207265d9326a78a11a03b6dc45" office:value-type="string">
            <text:p>↑ 1,03114</text:p>
          </table:table-cell>
          <table:table-cell table:style-name="odsStyleTableCell-cf8add207265d9326a78a11a03b6dc45" office:value-type="string">
            <text:p>↑ 1,03424</text:p>
          </table:table-cell>
          <table:table-cell table:style-name="odsStyleTableCell-cf8add207265d9326a78a11a03b6dc45" office:value-type="string">
            <text:p>↑ 1,03781</text:p>
          </table:table-cell>
        </table:table-row>
        <table:table-row table:style-name="ro1">
          <table:table-cell table:style-name="odsStyleTableCell-85d21ef106f1745fb89c9603c7a99769" office:value-type="string">
            <text:p>2</text:p>
          </table:table-cell>
          <table:table-cell table:style-name="odsStyleTableCell-cf8add207265d9326a78a11a03b6dc45" office:value-type="string">
            <text:p>↑ 1,00857</text:p>
          </table:table-cell>
          <table:table-cell table:style-name="odsStyleTableCell-cf8add207265d9326a78a11a03b6dc45" office:value-type="string">
            <text:p>↑ 1,01060</text:p>
          </table:table-cell>
          <table:table-cell table:style-name="odsStyleTableCell-cf8add207265d9326a78a11a03b6dc45" office:value-type="string">
            <text:p>↑ 1,01291</text:p>
          </table:table-cell>
          <table:table-cell table:style-name="odsStyleTableCell-cf8add207265d9326a78a11a03b6dc45" office:value-type="string">
            <text:p>↑ 1,01499</text:p>
          </table:table-cell>
          <table:table-cell table:style-name="odsStyleTableCell-cf8add207265d9326a78a11a03b6dc45" office:value-type="string">
            <text:p>↑ 1,01728</text:p>
          </table:table-cell>
          <table:table-cell table:style-name="odsStyleTableCell-cf8add207265d9326a78a11a03b6dc45" office:value-type="string">
            <text:p>↑ 1,01989</text:p>
          </table:table-cell>
          <table:table-cell table:style-name="odsStyleTableCell-cf8add207265d9326a78a11a03b6dc45" office:value-type="string">
            <text:p>↑ 1,02250</text:p>
          </table:table-cell>
          <table:table-cell table:style-name="odsStyleTableCell-cf8add207265d9326a78a11a03b6dc45" office:value-type="string">
            <text:p>↑ 1,02520</text:p>
          </table:table-cell>
          <table:table-cell table:style-name="odsStyleTableCell-cf8add207265d9326a78a11a03b6dc45" office:value-type="string">
            <text:p>↑ 1,02806</text:p>
          </table:table-cell>
          <table:table-cell table:style-name="odsStyleTableCell-cf8add207265d9326a78a11a03b6dc45" office:value-type="string">
            <text:p>↑ 1,03125</text:p>
          </table:table-cell>
          <table:table-cell table:style-name="odsStyleTableCell-cf8add207265d9326a78a11a03b6dc45" office:value-type="string">
            <text:p>↑ 1,03434</text:p>
          </table:table-cell>
          <table:table-cell table:style-name="odsStyleTableCell-cf8add207265d9326a78a11a03b6dc45" office:value-type="string">
            <text:p>↑ 1,03792</text:p>
          </table:table-cell>
        </table:table-row>
        <table:table-row table:style-name="ro1">
          <table:table-cell table:style-name="odsStyleTableCell-85d21ef106f1745fb89c9603c7a99769" office:value-type="string">
            <text:p>3</text:p>
          </table:table-cell>
          <table:table-cell table:style-name="odsStyleTableCell-cf8add207265d9326a78a11a03b6dc45" office:value-type="string">
            <text:p>↑ 1,00863</text:p>
          </table:table-cell>
          <table:table-cell table:style-name="odsStyleTableCell-cf8add207265d9326a78a11a03b6dc45" office:value-type="string">
            <text:p>↑ 1,01068</text:p>
          </table:table-cell>
          <table:table-cell table:style-name="odsStyleTableCell-cf8add207265d9326a78a11a03b6dc45" office:value-type="string">
            <text:p>↑ 1,01299</text:p>
          </table:table-cell>
          <table:table-cell table:style-name="odsStyleTableCell-cf8add207265d9326a78a11a03b6dc45" office:value-type="string">
            <text:p>↑ 1,01505</text:p>
          </table:table-cell>
          <table:table-cell table:style-name="odsStyleTableCell-cf8add207265d9326a78a11a03b6dc45" office:value-type="string">
            <text:p>↑ 1,01735</text:p>
          </table:table-cell>
          <table:table-cell table:style-name="odsStyleTableCell-cf8add207265d9326a78a11a03b6dc45" office:value-type="string">
            <text:p>↑ 1,01997</text:p>
          </table:table-cell>
          <table:table-cell table:style-name="odsStyleTableCell-cf8add207265d9326a78a11a03b6dc45" office:value-type="string">
            <text:p>↑ 1,02259</text:p>
          </table:table-cell>
          <table:table-cell table:style-name="odsStyleTableCell-cf8add207265d9326a78a11a03b6dc45" office:value-type="string">
            <text:p>↑ 1,02529</text:p>
          </table:table-cell>
          <table:table-cell table:style-name="odsStyleTableCell-cf8add207265d9326a78a11a03b6dc45" office:value-type="string">
            <text:p>↑ 1,02816</text:p>
          </table:table-cell>
          <table:table-cell table:style-name="odsStyleTableCell-cf8add207265d9326a78a11a03b6dc45" office:value-type="string">
            <text:p>↑ 1,03135</text:p>
          </table:table-cell>
          <table:table-cell table:style-name="odsStyleTableCell-cf8add207265d9326a78a11a03b6dc45" office:value-type="string">
            <text:p>↑ 1,03444</text:p>
          </table:table-cell>
          <table:table-cell table:style-name="odsStyleTableCell-cf8add207265d9326a78a11a03b6dc45" office:value-type="string">
            <text:p>↑ 1,03804</text:p>
          </table:table-cell>
        </table:table-row>
        <table:table-row table:style-name="ro1">
          <table:table-cell table:style-name="odsStyleTableCell-85d21ef106f1745fb89c9603c7a99769" office:value-type="string">
            <text:p>4</text:p>
          </table:table-cell>
          <table:table-cell table:style-name="odsStyleTableCell-cf8add207265d9326a78a11a03b6dc45" office:value-type="string">
            <text:p>↑ 1,00870</text:p>
          </table:table-cell>
          <table:table-cell table:style-name="odsStyleTableCell-cf8add207265d9326a78a11a03b6dc45" office:value-type="string">
            <text:p>↑ 1,01075</text:p>
          </table:table-cell>
          <table:table-cell table:style-name="odsStyleTableCell-cf8add207265d9326a78a11a03b6dc45" office:value-type="string">
            <text:p>↑ 1,01307</text:p>
          </table:table-cell>
          <table:table-cell table:style-name="odsStyleTableCell-cf8add207265d9326a78a11a03b6dc45" office:value-type="string">
            <text:p>↑ 1,01512</text:p>
          </table:table-cell>
          <table:table-cell table:style-name="odsStyleTableCell-cf8add207265d9326a78a11a03b6dc45" office:value-type="string">
            <text:p>↑ 1,01743</text:p>
          </table:table-cell>
          <table:table-cell table:style-name="odsStyleTableCell-cf8add207265d9326a78a11a03b6dc45" office:value-type="string">
            <text:p>↑ 1,02006</text:p>
          </table:table-cell>
          <table:table-cell table:style-name="odsStyleTableCell-cf8add207265d9326a78a11a03b6dc45" office:value-type="string">
            <text:p>↑ 1,02267</text:p>
          </table:table-cell>
          <table:table-cell table:style-name="odsStyleTableCell-cf8add207265d9326a78a11a03b6dc45" office:value-type="string">
            <text:p>↑ 1,02538</text:p>
          </table:table-cell>
          <table:table-cell table:style-name="odsStyleTableCell-cf8add207265d9326a78a11a03b6dc45" office:value-type="string">
            <text:p>↑ 1,02825</text:p>
          </table:table-cell>
          <table:table-cell table:style-name="odsStyleTableCell-cf8add207265d9326a78a11a03b6dc45" office:value-type="string">
            <text:p>↑ 1,03146</text:p>
          </table:table-cell>
          <table:table-cell table:style-name="odsStyleTableCell-cf8add207265d9326a78a11a03b6dc45" office:value-type="string">
            <text:p>↑ 1,03454</text:p>
          </table:table-cell>
          <table:table-cell table:style-name="odsStyleTableCell-cf8add207265d9326a78a11a03b6dc45" office:value-type="string">
            <text:p>↑ 1,03816</text:p>
          </table:table-cell>
        </table:table-row>
        <table:table-row table:style-name="ro1">
          <table:table-cell table:style-name="odsStyleTableCell-85d21ef106f1745fb89c9603c7a99769" office:value-type="string">
            <text:p>5</text:p>
          </table:table-cell>
          <table:table-cell table:style-name="odsStyleTableCell-cf8add207265d9326a78a11a03b6dc45" office:value-type="string">
            <text:p>↑ 1,00876</text:p>
          </table:table-cell>
          <table:table-cell table:style-name="odsStyleTableCell-cf8add207265d9326a78a11a03b6dc45" office:value-type="string">
            <text:p>↑ 1,01082</text:p>
          </table:table-cell>
          <table:table-cell table:style-name="odsStyleTableCell-cf8add207265d9326a78a11a03b6dc45" office:value-type="string">
            <text:p>↑ 1,01314</text:p>
          </table:table-cell>
          <table:table-cell table:style-name="odsStyleTableCell-cf8add207265d9326a78a11a03b6dc45" office:value-type="string">
            <text:p>↑ 1,01519</text:p>
          </table:table-cell>
          <table:table-cell table:style-name="odsStyleTableCell-cf8add207265d9326a78a11a03b6dc45" office:value-type="string">
            <text:p>↑ 1,01751</text:p>
          </table:table-cell>
          <table:table-cell table:style-name="odsStyleTableCell-cf8add207265d9326a78a11a03b6dc45" office:value-type="string">
            <text:p>↑ 1,02015</text:p>
          </table:table-cell>
          <table:table-cell table:style-name="odsStyleTableCell-cf8add207265d9326a78a11a03b6dc45" office:value-type="string">
            <text:p>↑ 1,02276</text:p>
          </table:table-cell>
          <table:table-cell table:style-name="odsStyleTableCell-cf8add207265d9326a78a11a03b6dc45" office:value-type="string">
            <text:p>↑ 1,02546</text:p>
          </table:table-cell>
          <table:table-cell table:style-name="odsStyleTableCell-cf8add207265d9326a78a11a03b6dc45" office:value-type="string">
            <text:p>↑ 1,02835</text:p>
          </table:table-cell>
          <table:table-cell table:style-name="odsStyleTableCell-cf8add207265d9326a78a11a03b6dc45" office:value-type="string">
            <text:p>↑ 1,03156</text:p>
          </table:table-cell>
          <table:table-cell table:style-name="odsStyleTableCell-cf8add207265d9326a78a11a03b6dc45" office:value-type="string">
            <text:p>↑ 1,03465</text:p>
          </table:table-cell>
          <table:table-cell table:style-name="odsStyleTableCell-cf8add207265d9326a78a11a03b6dc45" office:value-type="string">
            <text:p>↑ 1,03828</text:p>
          </table:table-cell>
        </table:table-row>
        <table:table-row table:style-name="ro1">
          <table:table-cell table:style-name="odsStyleTableCell-85d21ef106f1745fb89c9603c7a99769" office:value-type="string">
            <text:p>6</text:p>
          </table:table-cell>
          <table:table-cell table:style-name="odsStyleTableCell-cf8add207265d9326a78a11a03b6dc45" office:value-type="string">
            <text:p>↑ 1,00882</text:p>
          </table:table-cell>
          <table:table-cell table:style-name="odsStyleTableCell-cf8add207265d9326a78a11a03b6dc45" office:value-type="string">
            <text:p>↑ 1,01089</text:p>
          </table:table-cell>
          <table:table-cell table:style-name="odsStyleTableCell-cf8add207265d9326a78a11a03b6dc45" office:value-type="string">
            <text:p>↑ 1,01322</text:p>
          </table:table-cell>
          <table:table-cell table:style-name="odsStyleTableCell-cf8add207265d9326a78a11a03b6dc45" office:value-type="string">
            <text:p>↑ 1,01526</text:p>
          </table:table-cell>
          <table:table-cell table:style-name="odsStyleTableCell-cf8add207265d9326a78a11a03b6dc45" office:value-type="string">
            <text:p>↑ 1,01758</text:p>
          </table:table-cell>
          <table:table-cell table:style-name="odsStyleTableCell-cf8add207265d9326a78a11a03b6dc45" office:value-type="string">
            <text:p>↑ 1,02024</text:p>
          </table:table-cell>
          <table:table-cell table:style-name="odsStyleTableCell-cf8add207265d9326a78a11a03b6dc45" office:value-type="string">
            <text:p>↑ 1,02284</text:p>
          </table:table-cell>
          <table:table-cell table:style-name="odsStyleTableCell-cf8add207265d9326a78a11a03b6dc45" office:value-type="string">
            <text:p>↑ 1,02555</text:p>
          </table:table-cell>
          <table:table-cell table:style-name="odsStyleTableCell-cf8add207265d9326a78a11a03b6dc45" office:value-type="string">
            <text:p>↑ 1,02845</text:p>
          </table:table-cell>
          <table:table-cell table:style-name="odsStyleTableCell-cf8add207265d9326a78a11a03b6dc45" office:value-type="string">
            <text:p>↑ 1,03167</text:p>
          </table:table-cell>
          <table:table-cell table:style-name="odsStyleTableCell-cf8add207265d9326a78a11a03b6dc45" office:value-type="string">
            <text:p>↑ 1,03475</text:p>
          </table:table-cell>
          <table:table-cell table:style-name="odsStyleTableCell-cf8add207265d9326a78a11a03b6dc45" office:value-type="string">
            <text:p>↑ 1,03840</text:p>
          </table:table-cell>
        </table:table-row>
        <table:table-row table:style-name="ro1">
          <table:table-cell table:style-name="odsStyleTableCell-85d21ef106f1745fb89c9603c7a99769" office:value-type="string">
            <text:p>7</text:p>
          </table:table-cell>
          <table:table-cell table:style-name="odsStyleTableCell-cf8add207265d9326a78a11a03b6dc45" office:value-type="string">
            <text:p>↑ 1,00888</text:p>
          </table:table-cell>
          <table:table-cell table:style-name="odsStyleTableCell-cf8add207265d9326a78a11a03b6dc45" office:value-type="string">
            <text:p>↑ 1,01098</text:p>
          </table:table-cell>
          <table:table-cell table:style-name="odsStyleTableCell-cf8add207265d9326a78a11a03b6dc45" office:value-type="string">
            <text:p>↑ 1,01329</text:p>
          </table:table-cell>
          <table:table-cell table:style-name="odsStyleTableCell-cf8add207265d9326a78a11a03b6dc45" office:value-type="string">
            <text:p>↑ 1,01534</text:p>
          </table:table-cell>
          <table:table-cell table:style-name="odsStyleTableCell-cf8add207265d9326a78a11a03b6dc45" office:value-type="string">
            <text:p>↑ 1,01767</text:p>
          </table:table-cell>
          <table:table-cell table:style-name="odsStyleTableCell-cf8add207265d9326a78a11a03b6dc45" office:value-type="string">
            <text:p>↑ 1,02033</text:p>
          </table:table-cell>
          <table:table-cell table:style-name="odsStyleTableCell-cf8add207265d9326a78a11a03b6dc45" office:value-type="string">
            <text:p>↑ 1,02293</text:p>
          </table:table-cell>
          <table:table-cell table:style-name="odsStyleTableCell-cf8add207265d9326a78a11a03b6dc45" office:value-type="string">
            <text:p>↑ 1,02564</text:p>
          </table:table-cell>
          <table:table-cell table:style-name="odsStyleTableCell-cf8add207265d9326a78a11a03b6dc45" office:value-type="string">
            <text:p>↑ 1,02855</text:p>
          </table:table-cell>
          <table:table-cell table:style-name="odsStyleTableCell-cf8add207265d9326a78a11a03b6dc45" office:value-type="string">
            <text:p>↑ 1,03177</text:p>
          </table:table-cell>
          <table:table-cell table:style-name="odsStyleTableCell-cf8add207265d9326a78a11a03b6dc45" office:value-type="string">
            <text:p>↑ 1,03487</text:p>
          </table:table-cell>
          <table:table-cell table:style-name="odsStyleTableCell-cf8add207265d9326a78a11a03b6dc45" office:value-type="string">
            <text:p>↑ 1,03849</text:p>
          </table:table-cell>
        </table:table-row>
        <table:table-row table:style-name="ro1">
          <table:table-cell table:style-name="odsStyleTableCell-85d21ef106f1745fb89c9603c7a99769" office:value-type="string">
            <text:p>8</text:p>
          </table:table-cell>
          <table:table-cell table:style-name="odsStyleTableCell-cf8add207265d9326a78a11a03b6dc45" office:value-type="string">
            <text:p>↑ 1,00895</text:p>
          </table:table-cell>
          <table:table-cell table:style-name="odsStyleTableCell-cf8add207265d9326a78a11a03b6dc45" office:value-type="string">
            <text:p>↑ 1,01106</text:p>
          </table:table-cell>
          <table:table-cell table:style-name="odsStyleTableCell-cf8add207265d9326a78a11a03b6dc45" office:value-type="string">
            <text:p>↑ 1,01335</text:p>
          </table:table-cell>
          <table:table-cell table:style-name="odsStyleTableCell-cf8add207265d9326a78a11a03b6dc45" office:value-type="string">
            <text:p>↑ 1,01541</text:p>
          </table:table-cell>
          <table:table-cell table:style-name="odsStyleTableCell-cf8add207265d9326a78a11a03b6dc45" office:value-type="string">
            <text:p>↑ 1,01775</text:p>
          </table:table-cell>
          <table:table-cell table:style-name="odsStyleTableCell-cf8add207265d9326a78a11a03b6dc45" office:value-type="string">
            <text:p>↑ 1,02041</text:p>
          </table:table-cell>
          <table:table-cell table:style-name="odsStyleTableCell-cf8add207265d9326a78a11a03b6dc45" office:value-type="string">
            <text:p>↑ 1,02302</text:p>
          </table:table-cell>
          <table:table-cell table:style-name="odsStyleTableCell-cf8add207265d9326a78a11a03b6dc45" office:value-type="string">
            <text:p>↑ 1,02574</text:p>
          </table:table-cell>
          <table:table-cell table:style-name="odsStyleTableCell-cf8add207265d9326a78a11a03b6dc45" office:value-type="string">
            <text:p>↑ 1,02866</text:p>
          </table:table-cell>
          <table:table-cell table:style-name="odsStyleTableCell-cf8add207265d9326a78a11a03b6dc45" office:value-type="string">
            <text:p>↑ 1,03187</text:p>
          </table:table-cell>
          <table:table-cell table:style-name="odsStyleTableCell-cf8add207265d9326a78a11a03b6dc45" office:value-type="string">
            <text:p>↑ 1,03499</text:p>
          </table:table-cell>
          <table:table-cell table:style-name="odsStyleTableCell-cf8add207265d9326a78a11a03b6dc45" office:value-type="string">
            <text:p>↑ 1,03858</text:p>
          </table:table-cell>
        </table:table-row>
        <table:table-row table:style-name="ro1">
          <table:table-cell table:style-name="odsStyleTableCell-85d21ef106f1745fb89c9603c7a99769" office:value-type="string">
            <text:p>9</text:p>
          </table:table-cell>
          <table:table-cell table:style-name="odsStyleTableCell-cf8add207265d9326a78a11a03b6dc45" office:value-type="string">
            <text:p>↑ 1,00901</text:p>
          </table:table-cell>
          <table:table-cell table:style-name="odsStyleTableCell-cf8add207265d9326a78a11a03b6dc45" office:value-type="string">
            <text:p>↑ 1,01115</text:p>
          </table:table-cell>
          <table:table-cell table:style-name="odsStyleTableCell-cf8add207265d9326a78a11a03b6dc45" office:value-type="string">
            <text:p>↑ 1,01342</text:p>
          </table:table-cell>
          <table:table-cell table:style-name="odsStyleTableCell-cf8add207265d9326a78a11a03b6dc45" office:value-type="string">
            <text:p>↑ 1,01549</text:p>
          </table:table-cell>
          <table:table-cell table:style-name="odsStyleTableCell-cf8add207265d9326a78a11a03b6dc45" office:value-type="string">
            <text:p>↑ 1,01784</text:p>
          </table:table-cell>
          <table:table-cell table:style-name="odsStyleTableCell-cf8add207265d9326a78a11a03b6dc45" office:value-type="string">
            <text:p>↑ 1,02050</text:p>
          </table:table-cell>
          <table:table-cell table:style-name="odsStyleTableCell-cf8add207265d9326a78a11a03b6dc45" office:value-type="string">
            <text:p>↑ 1,02310</text:p>
          </table:table-cell>
          <table:table-cell table:style-name="odsStyleTableCell-cf8add207265d9326a78a11a03b6dc45" office:value-type="string">
            <text:p>↑ 1,02583</text:p>
          </table:table-cell>
          <table:table-cell table:style-name="odsStyleTableCell-cf8add207265d9326a78a11a03b6dc45" office:value-type="string">
            <text:p>↑ 1,02877</text:p>
          </table:table-cell>
          <table:table-cell table:style-name="odsStyleTableCell-cf8add207265d9326a78a11a03b6dc45" office:value-type="string">
            <text:p>↑ 1,03196</text:p>
          </table:table-cell>
          <table:table-cell table:style-name="odsStyleTableCell-cf8add207265d9326a78a11a03b6dc45" office:value-type="string">
            <text:p>↑ 1,03511</text:p>
          </table:table-cell>
          <table:table-cell table:style-name="odsStyleTableCell-cf8add207265d9326a78a11a03b6dc45" office:value-type="string">
            <text:p>↑ 1,03867</text:p>
          </table:table-cell>
        </table:table-row>
        <table:table-row table:style-name="ro1">
          <table:table-cell table:style-name="odsStyleTableCell-85d21ef106f1745fb89c9603c7a99769" office:value-type="string">
            <text:p>10</text:p>
          </table:table-cell>
          <table:table-cell table:style-name="odsStyleTableCell-cf8add207265d9326a78a11a03b6dc45" office:value-type="string">
            <text:p>↑ 1,00908</text:p>
          </table:table-cell>
          <table:table-cell table:style-name="odsStyleTableCell-cf8add207265d9326a78a11a03b6dc45" office:value-type="string">
            <text:p>↑ 1,01123</text:p>
          </table:table-cell>
          <table:table-cell table:style-name="odsStyleTableCell-cf8add207265d9326a78a11a03b6dc45" office:value-type="string">
            <text:p>↑ 1,01348</text:p>
          </table:table-cell>
          <table:table-cell table:style-name="odsStyleTableCell-cf8add207265d9326a78a11a03b6dc45" office:value-type="string">
            <text:p>↑ 1,01557</text:p>
          </table:table-cell>
          <table:table-cell table:style-name="odsStyleTableCell-cf8add207265d9326a78a11a03b6dc45" office:value-type="string">
            <text:p>↑ 1,01792</text:p>
          </table:table-cell>
          <table:table-cell table:style-name="odsStyleTableCell-cf8add207265d9326a78a11a03b6dc45" office:value-type="string">
            <text:p>↑ 1,02059</text:p>
          </table:table-cell>
          <table:table-cell table:style-name="odsStyleTableCell-cf8add207265d9326a78a11a03b6dc45" office:value-type="string">
            <text:p>↑ 1,02319</text:p>
          </table:table-cell>
          <table:table-cell table:style-name="odsStyleTableCell-cf8add207265d9326a78a11a03b6dc45" office:value-type="string">
            <text:p>↑ 1,02592</text:p>
          </table:table-cell>
          <table:table-cell table:style-name="odsStyleTableCell-cf8add207265d9326a78a11a03b6dc45" office:value-type="string">
            <text:p>↑ 1,02888</text:p>
          </table:table-cell>
          <table:table-cell table:style-name="odsStyleTableCell-cf8add207265d9326a78a11a03b6dc45" office:value-type="string">
            <text:p>↑ 1,03206</text:p>
          </table:table-cell>
          <table:table-cell table:style-name="odsStyleTableCell-cf8add207265d9326a78a11a03b6dc45" office:value-type="string">
            <text:p>↑ 1,03524</text:p>
          </table:table-cell>
          <table:table-cell table:style-name="odsStyleTableCell-cf8add207265d9326a78a11a03b6dc45" office:value-type="string">
            <text:p>↑ 1,03876</text:p>
          </table:table-cell>
        </table:table-row>
        <table:table-row table:style-name="ro1">
          <table:table-cell table:style-name="odsStyleTableCell-85d21ef106f1745fb89c9603c7a99769" office:value-type="string">
            <text:p>11</text:p>
          </table:table-cell>
          <table:table-cell table:style-name="odsStyleTableCell-cf8add207265d9326a78a11a03b6dc45" office:value-type="string">
            <text:p>↑ 1,00915</text:p>
          </table:table-cell>
          <table:table-cell table:style-name="odsStyleTableCell-cf8add207265d9326a78a11a03b6dc45" office:value-type="string">
            <text:p>↑ 1,01132</text:p>
          </table:table-cell>
          <table:table-cell table:style-name="odsStyleTableCell-cf8add207265d9326a78a11a03b6dc45" office:value-type="string">
            <text:p>↑ 1,01355</text:p>
          </table:table-cell>
          <table:table-cell table:style-name="odsStyleTableCell-cf8add207265d9326a78a11a03b6dc45" office:value-type="string">
            <text:p>↑ 1,01565</text:p>
          </table:table-cell>
          <table:table-cell table:style-name="odsStyleTableCell-cf8add207265d9326a78a11a03b6dc45" office:value-type="string">
            <text:p>↑ 1,01801</text:p>
          </table:table-cell>
          <table:table-cell table:style-name="odsStyleTableCell-cf8add207265d9326a78a11a03b6dc45" office:value-type="string">
            <text:p>↑ 1,02067</text:p>
          </table:table-cell>
          <table:table-cell table:style-name="odsStyleTableCell-cf8add207265d9326a78a11a03b6dc45" office:value-type="string">
            <text:p>↑ 1,02328</text:p>
          </table:table-cell>
          <table:table-cell table:style-name="odsStyleTableCell-cf8add207265d9326a78a11a03b6dc45" office:value-type="string">
            <text:p>↑ 1,02601</text:p>
          </table:table-cell>
          <table:table-cell table:style-name="odsStyleTableCell-cf8add207265d9326a78a11a03b6dc45" office:value-type="string">
            <text:p>↑ 1,02899</text:p>
          </table:table-cell>
          <table:table-cell table:style-name="odsStyleTableCell-cf8add207265d9326a78a11a03b6dc45" office:value-type="string">
            <text:p>↑ 1,03216</text:p>
          </table:table-cell>
          <table:table-cell table:style-name="odsStyleTableCell-cf8add207265d9326a78a11a03b6dc45" office:value-type="string">
            <text:p>↑ 1,03536</text:p>
          </table:table-cell>
          <table:table-cell table:style-name="odsStyleTableCell-cf8add207265d9326a78a11a03b6dc45" office:value-type="string">
            <text:p>↑ 1,03885</text:p>
          </table:table-cell>
        </table:table-row>
        <table:table-row table:style-name="ro1">
          <table:table-cell table:style-name="odsStyleTableCell-85d21ef106f1745fb89c9603c7a99769" office:value-type="string">
            <text:p>12</text:p>
          </table:table-cell>
          <table:table-cell table:style-name="odsStyleTableCell-cf8add207265d9326a78a11a03b6dc45" office:value-type="string">
            <text:p>↑ 1,00921</text:p>
          </table:table-cell>
          <table:table-cell table:style-name="odsStyleTableCell-cf8add207265d9326a78a11a03b6dc45" office:value-type="string">
            <text:p>↑ 1,01140</text:p>
          </table:table-cell>
          <table:table-cell table:style-name="odsStyleTableCell-cf8add207265d9326a78a11a03b6dc45" office:value-type="string">
            <text:p>↑ 1,01361</text:p>
          </table:table-cell>
          <table:table-cell table:style-name="odsStyleTableCell-cf8add207265d9326a78a11a03b6dc45" office:value-type="string">
            <text:p>↑ 1,01572</text:p>
          </table:table-cell>
          <table:table-cell table:style-name="odsStyleTableCell-cf8add207265d9326a78a11a03b6dc45" office:value-type="string">
            <text:p>↑ 1,01809</text:p>
          </table:table-cell>
          <table:table-cell table:style-name="odsStyleTableCell-cf8add207265d9326a78a11a03b6dc45" office:value-type="string">
            <text:p>↑ 1,02076</text:p>
          </table:table-cell>
          <table:table-cell table:style-name="odsStyleTableCell-cf8add207265d9326a78a11a03b6dc45" office:value-type="string">
            <text:p>↑ 1,02337</text:p>
          </table:table-cell>
          <table:table-cell table:style-name="odsStyleTableCell-cf8add207265d9326a78a11a03b6dc45" office:value-type="string">
            <text:p>↑ 1,02611</text:p>
          </table:table-cell>
          <table:table-cell table:style-name="odsStyleTableCell-cf8add207265d9326a78a11a03b6dc45" office:value-type="string">
            <text:p>↑ 1,02909</text:p>
          </table:table-cell>
          <table:table-cell table:style-name="odsStyleTableCell-cf8add207265d9326a78a11a03b6dc45" office:value-type="string">
            <text:p>↑ 1,03226</text:p>
          </table:table-cell>
          <table:table-cell table:style-name="odsStyleTableCell-cf8add207265d9326a78a11a03b6dc45" office:value-type="string">
            <text:p>↑ 1,03548</text:p>
          </table:table-cell>
          <table:table-cell table:style-name="odsStyleTableCell-cf8add207265d9326a78a11a03b6dc45" office:value-type="string">
            <text:p>↑ 1,03894</text:p>
          </table:table-cell>
        </table:table-row>
        <table:table-row table:style-name="ro1">
          <table:table-cell table:style-name="odsStyleTableCell-85d21ef106f1745fb89c9603c7a99769" office:value-type="string">
            <text:p>13</text:p>
          </table:table-cell>
          <table:table-cell table:style-name="odsStyleTableCell-cf8add207265d9326a78a11a03b6dc45" office:value-type="string">
            <text:p>↑ 1,00928</text:p>
          </table:table-cell>
          <table:table-cell table:style-name="odsStyleTableCell-cf8add207265d9326a78a11a03b6dc45" office:value-type="string">
            <text:p>↑ 1,01149</text:p>
          </table:table-cell>
          <table:table-cell table:style-name="odsStyleTableCell-cf8add207265d9326a78a11a03b6dc45" office:value-type="string">
            <text:p>↑ 1,01368</text:p>
          </table:table-cell>
          <table:table-cell table:style-name="odsStyleTableCell-cf8add207265d9326a78a11a03b6dc45" office:value-type="string">
            <text:p>↑ 1,01580</text:p>
          </table:table-cell>
          <table:table-cell table:style-name="odsStyleTableCell-cf8add207265d9326a78a11a03b6dc45" office:value-type="string">
            <text:p>↑ 1,01818</text:p>
          </table:table-cell>
          <table:table-cell table:style-name="odsStyleTableCell-cf8add207265d9326a78a11a03b6dc45" office:value-type="string">
            <text:p>↑ 1,02085</text:p>
          </table:table-cell>
          <table:table-cell table:style-name="odsStyleTableCell-cf8add207265d9326a78a11a03b6dc45" office:value-type="string">
            <text:p>↑ 1,02345</text:p>
          </table:table-cell>
          <table:table-cell table:style-name="odsStyleTableCell-cf8add207265d9326a78a11a03b6dc45" office:value-type="string">
            <text:p>↑ 1,02620</text:p>
          </table:table-cell>
          <table:table-cell table:style-name="odsStyleTableCell-cf8add207265d9326a78a11a03b6dc45" office:value-type="string">
            <text:p>↑ 1,02920</text:p>
          </table:table-cell>
          <table:table-cell table:style-name="odsStyleTableCell-cf8add207265d9326a78a11a03b6dc45" office:value-type="string">
            <text:p>↑ 1,03236</text:p>
          </table:table-cell>
          <table:table-cell table:style-name="odsStyleTableCell-cf8add207265d9326a78a11a03b6dc45" office:value-type="string">
            <text:p>↑ 1,03560</text:p>
          </table:table-cell>
          <table:table-cell table:style-name="odsStyleTableCell-cf8add207265d9326a78a11a03b6dc45" office:value-type="string">
            <text:p>↑ 1,03903</text:p>
          </table:table-cell>
        </table:table-row>
        <table:table-row table:style-name="ro1">
          <table:table-cell table:style-name="odsStyleTableCell-85d21ef106f1745fb89c9603c7a99769" office:value-type="string">
            <text:p>14</text:p>
          </table:table-cell>
          <table:table-cell table:style-name="odsStyleTableCell-cf8add207265d9326a78a11a03b6dc45" office:value-type="string">
            <text:p>↑ 1,00934</text:p>
          </table:table-cell>
          <table:table-cell table:style-name="odsStyleTableCell-cf8add207265d9326a78a11a03b6dc45" office:value-type="string">
            <text:p>↑ 1,01157</text:p>
          </table:table-cell>
          <table:table-cell table:style-name="odsStyleTableCell-cf8add207265d9326a78a11a03b6dc45" office:value-type="string">
            <text:p>↑ 1,01374</text:p>
          </table:table-cell>
          <table:table-cell table:style-name="odsStyleTableCell-cf8add207265d9326a78a11a03b6dc45" office:value-type="string">
            <text:p>↑ 1,01588</text:p>
          </table:table-cell>
          <table:table-cell table:style-name="odsStyleTableCell-cf8add207265d9326a78a11a03b6dc45" office:value-type="string">
            <text:p>↑ 1,01826</text:p>
          </table:table-cell>
          <table:table-cell table:style-name="odsStyleTableCell-cf8add207265d9326a78a11a03b6dc45" office:value-type="string">
            <text:p>↑ 1,02094</text:p>
          </table:table-cell>
          <table:table-cell table:style-name="odsStyleTableCell-cf8add207265d9326a78a11a03b6dc45" office:value-type="string">
            <text:p>↑ 1,02354</text:p>
          </table:table-cell>
          <table:table-cell table:style-name="odsStyleTableCell-cf8add207265d9326a78a11a03b6dc45" office:value-type="string">
            <text:p>↑ 1,02629</text:p>
          </table:table-cell>
          <table:table-cell table:style-name="odsStyleTableCell-cf8add207265d9326a78a11a03b6dc45" office:value-type="string">
            <text:p>↑ 1,02931</text:p>
          </table:table-cell>
          <table:table-cell table:style-name="odsStyleTableCell-cf8add207265d9326a78a11a03b6dc45" office:value-type="string">
            <text:p>↑ 1,03246</text:p>
          </table:table-cell>
          <table:table-cell table:style-name="odsStyleTableCell-cf8add207265d9326a78a11a03b6dc45" office:value-type="string">
            <text:p>↑ 1,03573</text:p>
          </table:table-cell>
          <table:table-cell table:style-name="odsStyleTableCell-cf8add207265d9326a78a11a03b6dc45" office:value-type="string">
            <text:p>↑ 1,03912</text:p>
          </table:table-cell>
        </table:table-row>
        <table:table-row table:style-name="ro1">
          <table:table-cell table:style-name="odsStyleTableCell-85d21ef106f1745fb89c9603c7a99769" office:value-type="string">
            <text:p>15</text:p>
          </table:table-cell>
          <table:table-cell table:style-name="odsStyleTableCell-cf8add207265d9326a78a11a03b6dc45" office:value-type="string">
            <text:p>↑ 1,00941</text:p>
          </table:table-cell>
          <table:table-cell table:style-name="odsStyleTableCell-cf8add207265d9326a78a11a03b6dc45" office:value-type="string">
            <text:p>↑ 1,01166</text:p>
          </table:table-cell>
          <table:table-cell table:style-name="odsStyleTableCell-cf8add207265d9326a78a11a03b6dc45" office:value-type="string">
            <text:p>↑ 1,01381</text:p>
          </table:table-cell>
          <table:table-cell table:style-name="odsStyleTableCell-cf8add207265d9326a78a11a03b6dc45" office:value-type="string">
            <text:p>↑ 1,01596</text:p>
          </table:table-cell>
          <table:table-cell table:style-name="odsStyleTableCell-cf8add207265d9326a78a11a03b6dc45" office:value-type="string">
            <text:p>↑ 1,01835</text:p>
          </table:table-cell>
          <table:table-cell table:style-name="odsStyleTableCell-cf8add207265d9326a78a11a03b6dc45" office:value-type="string">
            <text:p>↑ 1,02102</text:p>
          </table:table-cell>
          <table:table-cell table:style-name="odsStyleTableCell-cf8add207265d9326a78a11a03b6dc45" office:value-type="string">
            <text:p>↑ 1,02363</text:p>
          </table:table-cell>
          <table:table-cell table:style-name="odsStyleTableCell-cf8add207265d9326a78a11a03b6dc45" office:value-type="string">
            <text:p>↑ 1,02639</text:p>
          </table:table-cell>
          <table:table-cell table:style-name="odsStyleTableCell-cf8add207265d9326a78a11a03b6dc45" office:value-type="string">
            <text:p>↑ 1,02942</text:p>
          </table:table-cell>
          <table:table-cell table:style-name="odsStyleTableCell-cf8add207265d9326a78a11a03b6dc45" office:value-type="string">
            <text:p>↑ 1,03256</text:p>
          </table:table-cell>
          <table:table-cell table:style-name="odsStyleTableCell-cf8add207265d9326a78a11a03b6dc45" office:value-type="string">
            <text:p>↑ 1,03585</text:p>
          </table:table-cell>
          <table:table-cell table:style-name="odsStyleTableCell-cf8add207265d9326a78a11a03b6dc45" office:value-type="string">
            <text:p>↑ 1,03921</text:p>
          </table:table-cell>
        </table:table-row>
        <table:table-row table:style-name="ro1">
          <table:table-cell table:style-name="odsStyleTableCell-85d21ef106f1745fb89c9603c7a99769" office:value-type="string">
            <text:p>16</text:p>
          </table:table-cell>
          <table:table-cell table:style-name="odsStyleTableCell-cf8add207265d9326a78a11a03b6dc45" office:value-type="string">
            <text:p>↑ 1,00947</text:p>
          </table:table-cell>
          <table:table-cell table:style-name="odsStyleTableCell-cf8add207265d9326a78a11a03b6dc45" office:value-type="string">
            <text:p>↑ 1,01174</text:p>
          </table:table-cell>
          <table:table-cell table:style-name="odsStyleTableCell-cf8add207265d9326a78a11a03b6dc45" office:value-type="string">
            <text:p>↑ 1,01387</text:p>
          </table:table-cell>
          <table:table-cell table:style-name="odsStyleTableCell-cf8add207265d9326a78a11a03b6dc45" office:value-type="string">
            <text:p>↑ 1,01604</text:p>
          </table:table-cell>
          <table:table-cell table:style-name="odsStyleTableCell-cf8add207265d9326a78a11a03b6dc45" office:value-type="string">
            <text:p>↑ 1,01843</text:p>
          </table:table-cell>
          <table:table-cell table:style-name="odsStyleTableCell-cf8add207265d9326a78a11a03b6dc45" office:value-type="string">
            <text:p>↑ 1,02111</text:p>
          </table:table-cell>
          <table:table-cell table:style-name="odsStyleTableCell-cf8add207265d9326a78a11a03b6dc45" office:value-type="string">
            <text:p>↑ 1,02372</text:p>
          </table:table-cell>
          <table:table-cell table:style-name="odsStyleTableCell-cf8add207265d9326a78a11a03b6dc45" office:value-type="string">
            <text:p>↑ 1,02648</text:p>
          </table:table-cell>
          <table:table-cell table:style-name="odsStyleTableCell-cf8add207265d9326a78a11a03b6dc45" office:value-type="string">
            <text:p>↑ 1,02953</text:p>
          </table:table-cell>
          <table:table-cell table:style-name="odsStyleTableCell-cf8add207265d9326a78a11a03b6dc45" office:value-type="string">
            <text:p>↑ 1,03265</text:p>
          </table:table-cell>
          <table:table-cell table:style-name="odsStyleTableCell-cf8add207265d9326a78a11a03b6dc45" office:value-type="string">
            <text:p>↑ 1,03597</text:p>
          </table:table-cell>
          <table:table-cell table:style-name="odsStyleTableCell-cf8add207265d9326a78a11a03b6dc45" office:value-type="string">
            <text:p>↑ 1,03930</text:p>
          </table:table-cell>
        </table:table-row>
        <table:table-row table:style-name="ro1">
          <table:table-cell table:style-name="odsStyleTableCell-85d21ef106f1745fb89c9603c7a99769" office:value-type="string">
            <text:p>17</text:p>
          </table:table-cell>
          <table:table-cell table:style-name="odsStyleTableCell-cf8add207265d9326a78a11a03b6dc45" office:value-type="string">
            <text:p>↑ 1,00954</text:p>
          </table:table-cell>
          <table:table-cell table:style-name="odsStyleTableCell-cf8add207265d9326a78a11a03b6dc45" office:value-type="string">
            <text:p>↑ 1,01183</text:p>
          </table:table-cell>
          <table:table-cell table:style-name="odsStyleTableCell-cf8add207265d9326a78a11a03b6dc45" office:value-type="string">
            <text:p>↑ 1,01394</text:p>
          </table:table-cell>
          <table:table-cell table:style-name="odsStyleTableCell-cf8add207265d9326a78a11a03b6dc45" office:value-type="string">
            <text:p>↑ 1,01611</text:p>
          </table:table-cell>
          <table:table-cell table:style-name="odsStyleTableCell-cf8add207265d9326a78a11a03b6dc45" office:value-type="string">
            <text:p>↑ 1,01852</text:p>
          </table:table-cell>
          <table:table-cell table:style-name="odsStyleTableCell-cf8add207265d9326a78a11a03b6dc45" office:value-type="string">
            <text:p>↑ 1,02120</text:p>
          </table:table-cell>
          <table:table-cell table:style-name="odsStyleTableCell-cf8add207265d9326a78a11a03b6dc45" office:value-type="string">
            <text:p>↑ 1,02380</text:p>
          </table:table-cell>
          <table:table-cell table:style-name="odsStyleTableCell-cf8add207265d9326a78a11a03b6dc45" office:value-type="string">
            <text:p>↑ 1,02657</text:p>
          </table:table-cell>
          <table:table-cell table:style-name="odsStyleTableCell-cf8add207265d9326a78a11a03b6dc45" office:value-type="string">
            <text:p>↑ 1,02963</text:p>
          </table:table-cell>
          <table:table-cell table:style-name="odsStyleTableCell-cf8add207265d9326a78a11a03b6dc45" office:value-type="string">
            <text:p>↑ 1,03275</text:p>
          </table:table-cell>
          <table:table-cell table:style-name="odsStyleTableCell-cf8add207265d9326a78a11a03b6dc45" office:value-type="string">
            <text:p>↑ 1,03609</text:p>
          </table:table-cell>
          <table:table-cell table:style-name="odsStyleTableCell-cf8add207265d9326a78a11a03b6dc45" office:value-type="string">
            <text:p>↑ 1,03938</text:p>
          </table:table-cell>
        </table:table-row>
        <table:table-row table:style-name="ro1">
          <table:table-cell table:style-name="odsStyleTableCell-85d21ef106f1745fb89c9603c7a99769" office:value-type="string">
            <text:p>18</text:p>
          </table:table-cell>
          <table:table-cell table:style-name="odsStyleTableCell-cf8add207265d9326a78a11a03b6dc45" office:value-type="string">
            <text:p>↑ 1,00960</text:p>
          </table:table-cell>
          <table:table-cell table:style-name="odsStyleTableCell-cf8add207265d9326a78a11a03b6dc45" office:value-type="string">
            <text:p>↑ 1,01191</text:p>
          </table:table-cell>
          <table:table-cell table:style-name="odsStyleTableCell-cf8add207265d9326a78a11a03b6dc45" office:value-type="string">
            <text:p>↑ 1,01400</text:p>
          </table:table-cell>
          <table:table-cell table:style-name="odsStyleTableCell-cf8add207265d9326a78a11a03b6dc45" office:value-type="string">
            <text:p>↑ 1,01619</text:p>
          </table:table-cell>
          <table:table-cell table:style-name="odsStyleTableCell-cf8add207265d9326a78a11a03b6dc45" office:value-type="string">
            <text:p>↑ 1,01860</text:p>
          </table:table-cell>
          <table:table-cell table:style-name="odsStyleTableCell-cf8add207265d9326a78a11a03b6dc45" office:value-type="string">
            <text:p>↑ 1,02129</text:p>
          </table:table-cell>
          <table:table-cell table:style-name="odsStyleTableCell-cf8add207265d9326a78a11a03b6dc45" office:value-type="string">
            <text:p>↑ 1,02389</text:p>
          </table:table-cell>
          <table:table-cell table:style-name="odsStyleTableCell-cf8add207265d9326a78a11a03b6dc45" office:value-type="string">
            <text:p>↑ 1,02666</text:p>
          </table:table-cell>
          <table:table-cell table:style-name="odsStyleTableCell-cf8add207265d9326a78a11a03b6dc45" office:value-type="string">
            <text:p>↑ 1,02974</text:p>
          </table:table-cell>
          <table:table-cell table:style-name="odsStyleTableCell-cf8add207265d9326a78a11a03b6dc45" office:value-type="string">
            <text:p>↑ 1,03285</text:p>
          </table:table-cell>
          <table:table-cell table:style-name="odsStyleTableCell-cf8add207265d9326a78a11a03b6dc45" office:value-type="string">
            <text:p>↑ 1,03622</text:p>
          </table:table-cell>
          <table:table-cell table:style-name="odsStyleTableCell-cf8add207265d9326a78a11a03b6dc45" office:value-type="string">
            <text:p>↑ 1,03947</text:p>
          </table:table-cell>
        </table:table-row>
        <table:table-row table:style-name="ro1">
          <table:table-cell table:style-name="odsStyleTableCell-85d21ef106f1745fb89c9603c7a99769" office:value-type="string">
            <text:p>19</text:p>
          </table:table-cell>
          <table:table-cell table:style-name="odsStyleTableCell-cf8add207265d9326a78a11a03b6dc45" office:value-type="string">
            <text:p>↑ 1,00967</text:p>
          </table:table-cell>
          <table:table-cell table:style-name="odsStyleTableCell-cf8add207265d9326a78a11a03b6dc45" office:value-type="string">
            <text:p>↑ 1,01200</text:p>
          </table:table-cell>
          <table:table-cell table:style-name="odsStyleTableCell-cf8add207265d9326a78a11a03b6dc45" office:value-type="string">
            <text:p>↑ 1,01407</text:p>
          </table:table-cell>
          <table:table-cell table:style-name="odsStyleTableCell-cf8add207265d9326a78a11a03b6dc45" office:value-type="string">
            <text:p>↑ 1,01627</text:p>
          </table:table-cell>
          <table:table-cell table:style-name="odsStyleTableCell-cf8add207265d9326a78a11a03b6dc45" office:value-type="string">
            <text:p>↑ 1,01869</text:p>
          </table:table-cell>
          <table:table-cell table:style-name="odsStyleTableCell-cf8add207265d9326a78a11a03b6dc45" office:value-type="string">
            <text:p>↑ 1,02137</text:p>
          </table:table-cell>
          <table:table-cell table:style-name="odsStyleTableCell-cf8add207265d9326a78a11a03b6dc45" office:value-type="string">
            <text:p>↑ 1,02398</text:p>
          </table:table-cell>
          <table:table-cell table:style-name="odsStyleTableCell-cf8add207265d9326a78a11a03b6dc45" office:value-type="string">
            <text:p>↑ 1,02676</text:p>
          </table:table-cell>
          <table:table-cell table:style-name="odsStyleTableCell-cf8add207265d9326a78a11a03b6dc45" office:value-type="string">
            <text:p>↑ 1,02985</text:p>
          </table:table-cell>
          <table:table-cell table:style-name="odsStyleTableCell-cf8add207265d9326a78a11a03b6dc45" office:value-type="string">
            <text:p>↑ 1,03295</text:p>
          </table:table-cell>
          <table:table-cell table:style-name="odsStyleTableCell-cf8add207265d9326a78a11a03b6dc45" office:value-type="string">
            <text:p>↑ 1,03634</text:p>
          </table:table-cell>
          <table:table-cell table:style-name="odsStyleTableCell-cf8add207265d9326a78a11a03b6dc45" office:value-type="string">
            <text:p>↑ 1,03956</text:p>
          </table:table-cell>
        </table:table-row>
        <table:table-row table:style-name="ro1">
          <table:table-cell table:style-name="odsStyleTableCell-85d21ef106f1745fb89c9603c7a99769" office:value-type="string">
            <text:p>20</text:p>
          </table:table-cell>
          <table:table-cell table:style-name="odsStyleTableCell-cf8add207265d9326a78a11a03b6dc45" office:value-type="string">
            <text:p>↑ 1,00974</text:p>
          </table:table-cell>
          <table:table-cell table:style-name="odsStyleTableCell-cf8add207265d9326a78a11a03b6dc45" office:value-type="string">
            <text:p>↑ 1,01208</text:p>
          </table:table-cell>
          <table:table-cell table:style-name="odsStyleTableCell-cf8add207265d9326a78a11a03b6dc45" office:value-type="string">
            <text:p>↑ 1,01413</text:p>
          </table:table-cell>
          <table:table-cell table:style-name="odsStyleTableCell-cf8add207265d9326a78a11a03b6dc45" office:value-type="string">
            <text:p>↑ 1,01635</text:p>
          </table:table-cell>
          <table:table-cell table:style-name="odsStyleTableCell-cf8add207265d9326a78a11a03b6dc45" office:value-type="string">
            <text:p>↑ 1,01877</text:p>
          </table:table-cell>
          <table:table-cell table:style-name="odsStyleTableCell-cf8add207265d9326a78a11a03b6dc45" office:value-type="string">
            <text:p>↑ 1,02146</text:p>
          </table:table-cell>
          <table:table-cell table:style-name="odsStyleTableCell-cf8add207265d9326a78a11a03b6dc45" office:value-type="string">
            <text:p>↑ 1,02406</text:p>
          </table:table-cell>
          <table:table-cell table:style-name="odsStyleTableCell-cf8add207265d9326a78a11a03b6dc45" office:value-type="string">
            <text:p>↑ 1,02685</text:p>
          </table:table-cell>
          <table:table-cell table:style-name="odsStyleTableCell-cf8add207265d9326a78a11a03b6dc45" office:value-type="string">
            <text:p>↑ 1,02996</text:p>
          </table:table-cell>
          <table:table-cell table:style-name="odsStyleTableCell-cf8add207265d9326a78a11a03b6dc45" office:value-type="string">
            <text:p>↑ 1,03305</text:p>
          </table:table-cell>
          <table:table-cell table:style-name="odsStyleTableCell-cf8add207265d9326a78a11a03b6dc45" office:value-type="string">
            <text:p>↑ 1,03646</text:p>
          </table:table-cell>
          <table:table-cell table:style-name="odsStyleTableCell-cf8add207265d9326a78a11a03b6dc45" office:value-type="string">
            <text:p>↑ 1,03965</text:p>
          </table:table-cell>
        </table:table-row>
        <table:table-row table:style-name="ro1">
          <table:table-cell table:style-name="odsStyleTableCell-85d21ef106f1745fb89c9603c7a99769" office:value-type="string">
            <text:p>21</text:p>
          </table:table-cell>
          <table:table-cell table:style-name="odsStyleTableCell-cf8add207265d9326a78a11a03b6dc45" office:value-type="string">
            <text:p>↑ 1,00980</text:p>
          </table:table-cell>
          <table:table-cell table:style-name="odsStyleTableCell-cf8add207265d9326a78a11a03b6dc45" office:value-type="string">
            <text:p>↑ 1,01217</text:p>
          </table:table-cell>
          <table:table-cell table:style-name="odsStyleTableCell-cf8add207265d9326a78a11a03b6dc45" office:value-type="string">
            <text:p>↑ 1,01420</text:p>
          </table:table-cell>
          <table:table-cell table:style-name="odsStyleTableCell-cf8add207265d9326a78a11a03b6dc45" office:value-type="string">
            <text:p>↑ 1,01643</text:p>
          </table:table-cell>
          <table:table-cell table:style-name="odsStyleTableCell-cf8add207265d9326a78a11a03b6dc45" office:value-type="string">
            <text:p>↑ 1,01886</text:p>
          </table:table-cell>
          <table:table-cell table:style-name="odsStyleTableCell-cf8add207265d9326a78a11a03b6dc45" office:value-type="string">
            <text:p>↑ 1,02155</text:p>
          </table:table-cell>
          <table:table-cell table:style-name="odsStyleTableCell-cf8add207265d9326a78a11a03b6dc45" office:value-type="string">
            <text:p>↑ 1,02415</text:p>
          </table:table-cell>
          <table:table-cell table:style-name="odsStyleTableCell-cf8add207265d9326a78a11a03b6dc45" office:value-type="string">
            <text:p>↑ 1,02694</text:p>
          </table:table-cell>
          <table:table-cell table:style-name="odsStyleTableCell-cf8add207265d9326a78a11a03b6dc45" office:value-type="string">
            <text:p>↑ 1,03007</text:p>
          </table:table-cell>
          <table:table-cell table:style-name="odsStyleTableCell-cf8add207265d9326a78a11a03b6dc45" office:value-type="string">
            <text:p>↑ 1,03315</text:p>
          </table:table-cell>
          <table:table-cell table:style-name="odsStyleTableCell-cf8add207265d9326a78a11a03b6dc45" office:value-type="string">
            <text:p>↑ 1,03658</text:p>
          </table:table-cell>
          <table:table-cell table:style-name="odsStyleTableCell-cf8add207265d9326a78a11a03b6dc45" office:value-type="string">
            <text:p>↑ 1,03974</text:p>
          </table:table-cell>
        </table:table-row>
        <table:table-row table:style-name="ro1">
          <table:table-cell table:style-name="odsStyleTableCell-85d21ef106f1745fb89c9603c7a99769" office:value-type="string">
            <text:p>22</text:p>
          </table:table-cell>
          <table:table-cell table:style-name="odsStyleTableCell-cf8add207265d9326a78a11a03b6dc45" office:value-type="string">
            <text:p>↑ 1,00987</text:p>
          </table:table-cell>
          <table:table-cell table:style-name="odsStyleTableCell-cf8add207265d9326a78a11a03b6dc45" office:value-type="string">
            <text:p>↑ 1,01225</text:p>
          </table:table-cell>
          <table:table-cell table:style-name="odsStyleTableCell-cf8add207265d9326a78a11a03b6dc45" office:value-type="string">
            <text:p>↑ 1,01426</text:p>
          </table:table-cell>
          <table:table-cell table:style-name="odsStyleTableCell-cf8add207265d9326a78a11a03b6dc45" office:value-type="string">
            <text:p>↑ 1,01650</text:p>
          </table:table-cell>
          <table:table-cell table:style-name="odsStyleTableCell-cf8add207265d9326a78a11a03b6dc45" office:value-type="string">
            <text:p>↑ 1,01894</text:p>
          </table:table-cell>
          <table:table-cell table:style-name="odsStyleTableCell-cf8add207265d9326a78a11a03b6dc45" office:value-type="string">
            <text:p>↑ 1,02164</text:p>
          </table:table-cell>
          <table:table-cell table:style-name="odsStyleTableCell-cf8add207265d9326a78a11a03b6dc45" office:value-type="string">
            <text:p>↑ 1,02424</text:p>
          </table:table-cell>
          <table:table-cell table:style-name="odsStyleTableCell-cf8add207265d9326a78a11a03b6dc45" office:value-type="string">
            <text:p>↑ 1,02703</text:p>
          </table:table-cell>
          <table:table-cell table:style-name="odsStyleTableCell-cf8add207265d9326a78a11a03b6dc45" office:value-type="string">
            <text:p>↑ 1,03017</text:p>
          </table:table-cell>
          <table:table-cell table:style-name="odsStyleTableCell-cf8add207265d9326a78a11a03b6dc45" office:value-type="string">
            <text:p>↑ 1,03325</text:p>
          </table:table-cell>
          <table:table-cell table:style-name="odsStyleTableCell-cf8add207265d9326a78a11a03b6dc45" office:value-type="string">
            <text:p>↑ 1,03671</text:p>
          </table:table-cell>
          <table:table-cell table:style-name="odsStyleTableCell-cf8add207265d9326a78a11a03b6dc45" office:value-type="string">
            <text:p>↑ 1,03983</text:p>
          </table:table-cell>
        </table:table-row>
        <table:table-row table:style-name="ro1">
          <table:table-cell table:style-name="odsStyleTableCell-85d21ef106f1745fb89c9603c7a99769" office:value-type="string">
            <text:p>23</text:p>
          </table:table-cell>
          <table:table-cell table:style-name="odsStyleTableCell-cf8add207265d9326a78a11a03b6dc45" office:value-type="string">
            <text:p>↑ 1,00993</text:p>
          </table:table-cell>
          <table:table-cell table:style-name="odsStyleTableCell-cf8add207265d9326a78a11a03b6dc45" office:value-type="string">
            <text:p>↑ 1,01234</text:p>
          </table:table-cell>
          <table:table-cell table:style-name="odsStyleTableCell-cf8add207265d9326a78a11a03b6dc45" office:value-type="string">
            <text:p>↑ 1,01433</text:p>
          </table:table-cell>
          <table:table-cell table:style-name="odsStyleTableCell-cf8add207265d9326a78a11a03b6dc45" office:value-type="string">
            <text:p>↑ 1,01658</text:p>
          </table:table-cell>
          <table:table-cell table:style-name="odsStyleTableCell-cf8add207265d9326a78a11a03b6dc45" office:value-type="string">
            <text:p>↑ 1,01903</text:p>
          </table:table-cell>
          <table:table-cell table:style-name="odsStyleTableCell-cf8add207265d9326a78a11a03b6dc45" office:value-type="string">
            <text:p>↑ 1,02172</text:p>
          </table:table-cell>
          <table:table-cell table:style-name="odsStyleTableCell-cf8add207265d9326a78a11a03b6dc45" office:value-type="string">
            <text:p>↑ 1,02433</text:p>
          </table:table-cell>
          <table:table-cell table:style-name="odsStyleTableCell-cf8add207265d9326a78a11a03b6dc45" office:value-type="string">
            <text:p>↑ 1,02713</text:p>
          </table:table-cell>
          <table:table-cell table:style-name="odsStyleTableCell-cf8add207265d9326a78a11a03b6dc45" office:value-type="string">
            <text:p>↑ 1,03028</text:p>
          </table:table-cell>
          <table:table-cell table:style-name="odsStyleTableCell-cf8add207265d9326a78a11a03b6dc45" office:value-type="string">
            <text:p>↑ 1,03335</text:p>
          </table:table-cell>
          <table:table-cell table:style-name="odsStyleTableCell-cf8add207265d9326a78a11a03b6dc45" office:value-type="string">
            <text:p>↑ 1,03683</text:p>
          </table:table-cell>
          <table:table-cell table:style-name="odsStyleTableCell-cf8add207265d9326a78a11a03b6dc45" office:value-type="string">
            <text:p>↑ 1,03992</text:p>
          </table:table-cell>
        </table:table-row>
        <table:table-row table:style-name="ro1">
          <table:table-cell table:style-name="odsStyleTableCell-85d21ef106f1745fb89c9603c7a99769" office:value-type="string">
            <text:p>24</text:p>
          </table:table-cell>
          <table:table-cell table:style-name="odsStyleTableCell-cf8add207265d9326a78a11a03b6dc45" office:value-type="string">
            <text:p>↑ 1,01000</text:p>
          </table:table-cell>
          <table:table-cell table:style-name="odsStyleTableCell-cf8add207265d9326a78a11a03b6dc45" office:value-type="string">
            <text:p>↑ 1,01242</text:p>
          </table:table-cell>
          <table:table-cell table:style-name="odsStyleTableCell-cf8add207265d9326a78a11a03b6dc45" office:value-type="string">
            <text:p>↑ 1,01440</text:p>
          </table:table-cell>
          <table:table-cell table:style-name="odsStyleTableCell-cf8add207265d9326a78a11a03b6dc45" office:value-type="string">
            <text:p>↑ 1,01666</text:p>
          </table:table-cell>
          <table:table-cell table:style-name="odsStyleTableCell-cf8add207265d9326a78a11a03b6dc45" office:value-type="string">
            <text:p>↑ 1,01911</text:p>
          </table:table-cell>
          <table:table-cell table:style-name="odsStyleTableCell-cf8add207265d9326a78a11a03b6dc45" office:value-type="string">
            <text:p>↑ 1,02181</text:p>
          </table:table-cell>
          <table:table-cell table:style-name="odsStyleTableCell-cf8add207265d9326a78a11a03b6dc45" office:value-type="string">
            <text:p>↑ 1,02441</text:p>
          </table:table-cell>
          <table:table-cell table:style-name="odsStyleTableCell-cf8add207265d9326a78a11a03b6dc45" office:value-type="string">
            <text:p>↑ 1,02722</text:p>
          </table:table-cell>
          <table:table-cell table:style-name="odsStyleTableCell-cf8add207265d9326a78a11a03b6dc45" office:value-type="string">
            <text:p>↑ 1,03039</text:p>
          </table:table-cell>
          <table:table-cell table:style-name="odsStyleTableCell-cf8add207265d9326a78a11a03b6dc45" office:value-type="string">
            <text:p>↑ 1,03344</text:p>
          </table:table-cell>
          <table:table-cell table:style-name="odsStyleTableCell-cf8add207265d9326a78a11a03b6dc45" office:value-type="string">
            <text:p>↑ 1,03695</text:p>
          </table:table-cell>
          <table:table-cell table:style-name="odsStyleTableCell-cf8add207265d9326a78a11a03b6dc45" office:value-type="string">
            <text:p>↑ 1,04001</text:p>
          </table:table-cell>
        </table:table-row>
        <table:table-row table:style-name="ro1">
          <table:table-cell table:style-name="odsStyleTableCell-85d21ef106f1745fb89c9603c7a99769" office:value-type="string">
            <text:p>25</text:p>
          </table:table-cell>
          <table:table-cell table:style-name="odsStyleTableCell-cf8add207265d9326a78a11a03b6dc45" office:value-type="string">
            <text:p>↑ 1,01006</text:p>
          </table:table-cell>
          <table:table-cell table:style-name="odsStyleTableCell-cf8add207265d9326a78a11a03b6dc45" office:value-type="string">
            <text:p>↑ 1,01251</text:p>
          </table:table-cell>
          <table:table-cell table:style-name="odsStyleTableCell-cf8add207265d9326a78a11a03b6dc45" office:value-type="string">
            <text:p>↑ 1,01446</text:p>
          </table:table-cell>
          <table:table-cell table:style-name="odsStyleTableCell-cf8add207265d9326a78a11a03b6dc45" office:value-type="string">
            <text:p>↑ 1,01674</text:p>
          </table:table-cell>
          <table:table-cell table:style-name="odsStyleTableCell-cf8add207265d9326a78a11a03b6dc45" office:value-type="string">
            <text:p>↑ 1,01920</text:p>
          </table:table-cell>
          <table:table-cell table:style-name="odsStyleTableCell-cf8add207265d9326a78a11a03b6dc45" office:value-type="string">
            <text:p>↑ 1,02190</text:p>
          </table:table-cell>
          <table:table-cell table:style-name="odsStyleTableCell-cf8add207265d9326a78a11a03b6dc45" office:value-type="string">
            <text:p>↑ 1,02450</text:p>
          </table:table-cell>
          <table:table-cell table:style-name="odsStyleTableCell-cf8add207265d9326a78a11a03b6dc45" office:value-type="string">
            <text:p>↑ 1,02731</text:p>
          </table:table-cell>
          <table:table-cell table:style-name="odsStyleTableCell-cf8add207265d9326a78a11a03b6dc45" office:value-type="string">
            <text:p>↑ 1,03050</text:p>
          </table:table-cell>
          <table:table-cell table:style-name="odsStyleTableCell-cf8add207265d9326a78a11a03b6dc45" office:value-type="string">
            <text:p>↑ 1,03354</text:p>
          </table:table-cell>
          <table:table-cell table:style-name="odsStyleTableCell-cf8add207265d9326a78a11a03b6dc45" office:value-type="string">
            <text:p>↑ 1,03707</text:p>
          </table:table-cell>
          <table:table-cell table:style-name="odsStyleTableCell-cf8add207265d9326a78a11a03b6dc45" office:value-type="string">
            <text:p>↑ 1,04010</text:p>
          </table:table-cell>
        </table:table-row>
        <table:table-row table:style-name="ro1">
          <table:table-cell table:style-name="odsStyleTableCell-85d21ef106f1745fb89c9603c7a99769" office:value-type="string">
            <text:p>26</text:p>
          </table:table-cell>
          <table:table-cell table:style-name="odsStyleTableCell-cf8add207265d9326a78a11a03b6dc45" office:value-type="string">
            <text:p>↑ 1,01013</text:p>
          </table:table-cell>
          <table:table-cell table:style-name="odsStyleTableCell-cf8add207265d9326a78a11a03b6dc45" office:value-type="string">
            <text:p>↑ 1,01259</text:p>
          </table:table-cell>
          <table:table-cell table:style-name="odsStyleTableCell-cf8add207265d9326a78a11a03b6dc45" office:value-type="string">
            <text:p>↑ 1,01453</text:p>
          </table:table-cell>
          <table:table-cell table:style-name="odsStyleTableCell-cf8add207265d9326a78a11a03b6dc45" office:value-type="string">
            <text:p>↑ 1,01682</text:p>
          </table:table-cell>
          <table:table-cell table:style-name="odsStyleTableCell-cf8add207265d9326a78a11a03b6dc45" office:value-type="string">
            <text:p>↑ 1,01928</text:p>
          </table:table-cell>
          <table:table-cell table:style-name="odsStyleTableCell-cf8add207265d9326a78a11a03b6dc45" office:value-type="string">
            <text:p>↑ 1,02199</text:p>
          </table:table-cell>
          <table:table-cell table:style-name="odsStyleTableCell-cf8add207265d9326a78a11a03b6dc45" office:value-type="string">
            <text:p>↑ 1,02459</text:p>
          </table:table-cell>
          <table:table-cell table:style-name="odsStyleTableCell-cf8add207265d9326a78a11a03b6dc45" office:value-type="string">
            <text:p>↑ 1,02741</text:p>
          </table:table-cell>
          <table:table-cell table:style-name="odsStyleTableCell-cf8add207265d9326a78a11a03b6dc45" office:value-type="string">
            <text:p>↑ 1,03061</text:p>
          </table:table-cell>
          <table:table-cell table:style-name="odsStyleTableCell-cf8add207265d9326a78a11a03b6dc45" office:value-type="string">
            <text:p>↑ 1,03364</text:p>
          </table:table-cell>
          <table:table-cell table:style-name="odsStyleTableCell-cf8add207265d9326a78a11a03b6dc45" office:value-type="string">
            <text:p>↑ 1,03720</text:p>
          </table:table-cell>
          <table:table-cell table:style-name="odsStyleTableCell-cf8add207265d9326a78a11a03b6dc45" office:value-type="string">
            <text:p>↑ 1,04019</text:p>
          </table:table-cell>
        </table:table-row>
        <table:table-row table:style-name="ro1">
          <table:table-cell table:style-name="odsStyleTableCell-85d21ef106f1745fb89c9603c7a99769" office:value-type="string">
            <text:p>27</text:p>
          </table:table-cell>
          <table:table-cell table:style-name="odsStyleTableCell-cf8add207265d9326a78a11a03b6dc45" office:value-type="string">
            <text:p>↑ 1,01020</text:p>
          </table:table-cell>
          <table:table-cell table:style-name="odsStyleTableCell-cf8add207265d9326a78a11a03b6dc45" office:value-type="string">
            <text:p>↑ 1,01268</text:p>
          </table:table-cell>
          <table:table-cell table:style-name="odsStyleTableCell-cf8add207265d9326a78a11a03b6dc45" office:value-type="string">
            <text:p>↑ 1,01459</text:p>
          </table:table-cell>
          <table:table-cell table:style-name="odsStyleTableCell-cf8add207265d9326a78a11a03b6dc45" office:value-type="string">
            <text:p>↑ 1,01689</text:p>
          </table:table-cell>
          <table:table-cell table:style-name="odsStyleTableCell-cf8add207265d9326a78a11a03b6dc45" office:value-type="string">
            <text:p>↑ 1,01937</text:p>
          </table:table-cell>
          <table:table-cell table:style-name="odsStyleTableCell-cf8add207265d9326a78a11a03b6dc45" office:value-type="string">
            <text:p>↑ 1,02207</text:p>
          </table:table-cell>
          <table:table-cell table:style-name="odsStyleTableCell-cf8add207265d9326a78a11a03b6dc45" office:value-type="string">
            <text:p>↑ 1,02468</text:p>
          </table:table-cell>
          <table:table-cell table:style-name="odsStyleTableCell-cf8add207265d9326a78a11a03b6dc45" office:value-type="string">
            <text:p>↑ 1,02750</text:p>
          </table:table-cell>
          <table:table-cell table:style-name="odsStyleTableCell-cf8add207265d9326a78a11a03b6dc45" office:value-type="string">
            <text:p>↑ 1,03072</text:p>
          </table:table-cell>
          <table:table-cell table:style-name="odsStyleTableCell-cf8add207265d9326a78a11a03b6dc45" office:value-type="string">
            <text:p>↑ 1,03374</text:p>
          </table:table-cell>
          <table:table-cell table:style-name="odsStyleTableCell-cf8add207265d9326a78a11a03b6dc45" office:value-type="string">
            <text:p>↑ 1,03732</text:p>
          </table:table-cell>
          <table:table-cell table:style-name="odsStyleTableCell-cf8add207265d9326a78a11a03b6dc45" office:value-type="string">
            <text:p>↑ 1,04028</text:p>
          </table:table-cell>
        </table:table-row>
        <table:table-row table:style-name="ro1">
          <table:table-cell table:style-name="odsStyleTableCell-85d21ef106f1745fb89c9603c7a99769" office:value-type="string">
            <text:p>28</text:p>
          </table:table-cell>
          <table:table-cell table:style-name="odsStyleTableCell-cf8add207265d9326a78a11a03b6dc45" office:value-type="string">
            <text:p>↑ 1,01026</text:p>
          </table:table-cell>
          <table:table-cell table:style-name="odsStyleTableCell-cf8add207265d9326a78a11a03b6dc45" office:value-type="string">
            <text:p>↑ 1,01276</text:p>
          </table:table-cell>
          <table:table-cell table:style-name="odsStyleTableCell-cf8add207265d9326a78a11a03b6dc45" office:value-type="string">
            <text:p>↑ 1,01466</text:p>
          </table:table-cell>
          <table:table-cell table:style-name="odsStyleTableCell-cf8add207265d9326a78a11a03b6dc45" office:value-type="string">
            <text:p>↑ 1,01697</text:p>
          </table:table-cell>
          <table:table-cell table:style-name="odsStyleTableCell-cf8add207265d9326a78a11a03b6dc45" office:value-type="string">
            <text:p>↑ 1,01945</text:p>
          </table:table-cell>
          <table:table-cell table:style-name="odsStyleTableCell-cf8add207265d9326a78a11a03b6dc45" office:value-type="string">
            <text:p>↑ 1,02216</text:p>
          </table:table-cell>
          <table:table-cell table:style-name="odsStyleTableCell-cf8add207265d9326a78a11a03b6dc45" office:value-type="string">
            <text:p>↑ 1,02476</text:p>
          </table:table-cell>
          <table:table-cell table:style-name="odsStyleTableCell-cf8add207265d9326a78a11a03b6dc45" office:value-type="string">
            <text:p>↑ 1,02759</text:p>
          </table:table-cell>
          <table:table-cell table:style-name="odsStyleTableCell-cf8add207265d9326a78a11a03b6dc45" office:value-type="string">
            <text:p>↑ 1,03082</text:p>
          </table:table-cell>
          <table:table-cell table:style-name="odsStyleTableCell-cf8add207265d9326a78a11a03b6dc45" office:value-type="string">
            <text:p>↑ 1,03384</text:p>
          </table:table-cell>
          <table:table-cell table:style-name="odsStyleTableCell-cf8add207265d9326a78a11a03b6dc45" office:value-type="string">
            <text:p>↑ 1,03744</text:p>
          </table:table-cell>
          <table:table-cell table:style-name="odsStyleTableCell-cf8add207265d9326a78a11a03b6dc45" office:value-type="string">
            <text:p>↑ 1,04037</text:p>
          </table:table-cell>
        </table:table-row>
        <table:table-row table:style-name="ro1">
          <table:table-cell table:style-name="odsStyleTableCell-85d21ef106f1745fb89c9603c7a99769" office:value-type="string">
            <text:p>29</text:p>
          </table:table-cell>
          <table:table-cell table:style-name="odsStyleTableCell-cf8add207265d9326a78a11a03b6dc45" office:value-type="string">
            <text:p>↑ 1,01033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1472</text:p>
          </table:table-cell>
          <table:table-cell table:style-name="odsStyleTableCell-cf8add207265d9326a78a11a03b6dc45" office:value-type="string">
            <text:p>↑ 1,01705</text:p>
          </table:table-cell>
          <table:table-cell table:style-name="odsStyleTableCell-cf8add207265d9326a78a11a03b6dc45" office:value-type="string">
            <text:p>↑ 1,01954</text:p>
          </table:table-cell>
          <table:table-cell table:style-name="odsStyleTableCell-cf8add207265d9326a78a11a03b6dc45" office:value-type="string">
            <text:p>↑ 1,02225</text:p>
          </table:table-cell>
          <table:table-cell table:style-name="odsStyleTableCell-cf8add207265d9326a78a11a03b6dc45" office:value-type="string">
            <text:p>↑ 1,02485</text:p>
          </table:table-cell>
          <table:table-cell table:style-name="odsStyleTableCell-cf8add207265d9326a78a11a03b6dc45" office:value-type="string">
            <text:p>↑ 1,02768</text:p>
          </table:table-cell>
          <table:table-cell table:style-name="odsStyleTableCell-cf8add207265d9326a78a11a03b6dc45" office:value-type="string">
            <text:p>↑ 1,03093</text:p>
          </table:table-cell>
          <table:table-cell table:style-name="odsStyleTableCell-cf8add207265d9326a78a11a03b6dc45" office:value-type="string">
            <text:p>↑ 1,03394</text:p>
          </table:table-cell>
          <table:table-cell table:style-name="odsStyleTableCell-cf8add207265d9326a78a11a03b6dc45" office:value-type="string">
            <text:p>↑ 1,03756</text:p>
          </table:table-cell>
          <table:table-cell table:style-name="odsStyleTableCell-cf8add207265d9326a78a11a03b6dc45" office:value-type="string">
            <text:p>↑ 1,04046</text:p>
          </table:table-cell>
        </table:table-row>
        <table:table-row table:style-name="ro1">
          <table:table-cell table:style-name="odsStyleTableCell-85d21ef106f1745fb89c9603c7a99769" office:value-type="string">
            <text:p>30</text:p>
          </table:table-cell>
          <table:table-cell table:style-name="odsStyleTableCell-cf8add207265d9326a78a11a03b6dc45" office:value-type="string">
            <text:p>↑ 1,01039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1479</text:p>
          </table:table-cell>
          <table:table-cell table:style-name="odsStyleTableCell-cf8add207265d9326a78a11a03b6dc45" office:value-type="string">
            <text:p>↑ 1,01713</text:p>
          </table:table-cell>
          <table:table-cell table:style-name="odsStyleTableCell-cf8add207265d9326a78a11a03b6dc45" office:value-type="string">
            <text:p>↑ 1,01962</text:p>
          </table:table-cell>
          <table:table-cell table:style-name="odsStyleTableCell-cf8add207265d9326a78a11a03b6dc45" office:value-type="string">
            <text:p>↑ 1,02233</text:p>
          </table:table-cell>
          <table:table-cell table:style-name="odsStyleTableCell-cf8add207265d9326a78a11a03b6dc45" office:value-type="string">
            <text:p>↑ 1,02494</text:p>
          </table:table-cell>
          <table:table-cell table:style-name="odsStyleTableCell-cf8add207265d9326a78a11a03b6dc45" office:value-type="string">
            <text:p>↑ 1,02778</text:p>
          </table:table-cell>
          <table:table-cell table:style-name="odsStyleTableCell-cf8add207265d9326a78a11a03b6dc45" office:value-type="string">
            <text:p>↑ 1,03104</text:p>
          </table:table-cell>
          <table:table-cell table:style-name="odsStyleTableCell-cf8add207265d9326a78a11a03b6dc45" office:value-type="string">
            <text:p>↑ 1,03404</text:p>
          </table:table-cell>
          <table:table-cell table:style-name="odsStyleTableCell-cf8add207265d9326a78a11a03b6dc45" office:value-type="string">
            <text:p>↑ 1,03769</text:p>
          </table:table-cell>
          <table:table-cell table:style-name="odsStyleTableCell-cf8add207265d9326a78a11a03b6dc45" office:value-type="string">
            <text:p>↑ 1,04055</text:p>
          </table:table-cell>
        </table:table-row>
        <table:table-row table:style-name="ro1">
          <table:table-cell table:style-name="odsStyleTableCell-85d21ef106f1745fb89c9603c7a99769" office:value-type="string">
            <text:p>31</text:p>
          </table:table-cell>
          <table:table-cell table:style-name="odsStyleTableCell-cf8add207265d9326a78a11a03b6dc45" office:value-type="string">
            <text:p>↑ 1,01046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1485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1971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2503</text:p>
          </table:table-cell>
          <table:table-cell table:style-name="odsStyleTableCell-cf8add207265d9326a78a11a03b6dc45" office:value-type="string">
            <text:p>↑ 1,02787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3413</text:p>
          </table:table-cell>
          <table:table-cell table:style-name="odsStyleTableCell-cf8add207265d9326a78a11a03b6dc45" office:value-type="string">
            <text:p> </text:p>
          </table:table-cell>
          <table:table-cell table:style-name="odsStyleTableCell-cf8add207265d9326a78a11a03b6dc45" office:value-type="string">
            <text:p>↑ 1,0406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26fca8d1ed20bdfb5e90950f420f63e" office:value-type="string">
            <text:p>BANCO CENTRAL DE BOLIVIA</text:p>
          </table:table-cell>
        </table:table-row>
        <table:table-row table:style-name="ro1">
          <table:table-cell table:style-name="odsStyleTableCell-b26fca8d1ed20bdfb5e90950f420f63e" office:value-type="string">
            <text:p>GERENCIA DE OPERACIONES INTERNACIONALES</text:p>
          </table:table-cell>
        </table:table-row>
        <table:table-row table:style-name="ro1">
          <table:table-cell table:style-name="odsStyleTableCell-b26fca8d1ed20bdfb5e90950f420f63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02:26:59</meta:creation-date>
    <meta:generator>ods générator</meta:generator>
    <dc:date>2024-04-26T02:26:59</dc:date>
    <meta:editing-duration>PT1S</meta:editing-duration>
    <meta:editing-cycles>1</meta:editing-cycles>
    <meta:document-statistic meta:table-count="1" meta:cell-count="4" meta:object-count="0"/>
  </office:meta>
</office:document-meta>
</file>