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2759b9c2b811451a3d1029423072b200" style:family="table-column">
      <style:table-column-properties fo:break-before="auto" style:use-optimal-column-width="false" style:column-width="1cm"/>
    </style:style>
    <style:style style:name="odsStyleTableColumn-b77a2727d5447fa3cd8842971f52e153" style:family="table-column">
      <style:table-column-properties fo:break-before="auto" style:use-optimal-column-width="false" style:column-width="2cm"/>
    </style:style>
    <style:style style:name="odsStyleTableCell-359efcb39f82e201f17ad3d39f89f943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778c79b6f41d2cef3de67bea2cbd36d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c1cb59cccb3e12110f12dd40d0a23bac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fc528cac518824db66a7efbb0fd6136c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49049ed1b73fa773e76d75cabf6e136a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0ad56c813ead7fff3ecef4a2ce35d472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2759b9c2b811451a3d1029423072b200" table:default-cell-style-name="Default"/>
        <table:table-column table:style-name="odsStyleTableColumn-b77a2727d5447fa3cd8842971f52e153" table:default-cell-style-name="Default"/>
        <table:table-column table:style-name="odsStyleTableColumn-b77a2727d5447fa3cd8842971f52e153" table:default-cell-style-name="Default"/>
        <table:table-column table:style-name="odsStyleTableColumn-b77a2727d5447fa3cd8842971f52e153" table:default-cell-style-name="Default"/>
        <table:table-column table:style-name="odsStyleTableColumn-b77a2727d5447fa3cd8842971f52e153" table:default-cell-style-name="Default"/>
        <table:table-column table:style-name="odsStyleTableColumn-b77a2727d5447fa3cd8842971f52e153" table:default-cell-style-name="Default"/>
        <table:table-column table:style-name="odsStyleTableColumn-b77a2727d5447fa3cd8842971f52e153" table:default-cell-style-name="Default"/>
        <table:table-column table:style-name="odsStyleTableColumn-b77a2727d5447fa3cd8842971f52e153" table:default-cell-style-name="Default"/>
        <table:table-column table:style-name="odsStyleTableColumn-b77a2727d5447fa3cd8842971f52e153" table:default-cell-style-name="Default"/>
        <table:table-column table:style-name="odsStyleTableColumn-b77a2727d5447fa3cd8842971f52e153" table:default-cell-style-name="Default"/>
        <table:table-column table:style-name="odsStyleTableColumn-b77a2727d5447fa3cd8842971f52e153" table:default-cell-style-name="Default"/>
        <table:table-column table:style-name="odsStyleTableColumn-b77a2727d5447fa3cd8842971f52e153" table:default-cell-style-name="Default"/>
        <table:table-column table:style-name="odsStyleTableColumn-b77a2727d5447fa3cd8842971f52e153" table:default-cell-style-name="Default"/>
        <table:table-column table:style-name="odsStyleTableColumn-b77a2727d5447fa3cd8842971f52e153" table:default-cell-style-name="Default"/>
        <table:table-row table:style-name="ro1">
          <table:table-cell table:style-name="odsStyleTableCell-359efcb39f82e201f17ad3d39f89f943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778c79b6f41d2cef3de67bea2cbd36d7" table:number-columns-spanned="13" table:number-rows-spanned="1" office:value-type="string">
            <text:p>AÑO 2002</text:p>
          </table:table-cell>
          <table:covered-table-cell table:number-columns-repeated="12"/>
        </table:table-row>
        <table:table-row table:style-name="ro1">
          <table:table-cell table:style-name="odsStyleTableCell-778c79b6f41d2cef3de67bea2cbd36d7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c1cb59cccb3e12110f12dd40d0a23bac" table:number-columns-spanned="1" table:number-rows-spanned="1" office:value-type="string">
            <text:p>DIAS</text:p>
          </table:table-cell>
          <table:table-cell table:style-name="odsStyleTableCell-c1cb59cccb3e12110f12dd40d0a23bac" table:number-columns-spanned="1" table:number-rows-spanned="1" office:value-type="string">
            <text:p>ENERO</text:p>
          </table:table-cell>
          <table:table-cell table:style-name="odsStyleTableCell-c1cb59cccb3e12110f12dd40d0a23bac" table:number-columns-spanned="1" table:number-rows-spanned="1" office:value-type="string">
            <text:p>FEBRERO</text:p>
          </table:table-cell>
          <table:table-cell table:style-name="odsStyleTableCell-c1cb59cccb3e12110f12dd40d0a23bac" table:number-columns-spanned="1" table:number-rows-spanned="1" office:value-type="string">
            <text:p>MARZO</text:p>
          </table:table-cell>
          <table:table-cell table:style-name="odsStyleTableCell-c1cb59cccb3e12110f12dd40d0a23bac" table:number-columns-spanned="1" table:number-rows-spanned="1" office:value-type="string">
            <text:p>ABRIL</text:p>
          </table:table-cell>
          <table:table-cell table:style-name="odsStyleTableCell-c1cb59cccb3e12110f12dd40d0a23bac" table:number-columns-spanned="1" table:number-rows-spanned="1" office:value-type="string">
            <text:p>MAYO</text:p>
          </table:table-cell>
          <table:table-cell table:style-name="odsStyleTableCell-c1cb59cccb3e12110f12dd40d0a23bac" table:number-columns-spanned="1" table:number-rows-spanned="1" office:value-type="string">
            <text:p>JUNIO</text:p>
          </table:table-cell>
          <table:table-cell table:style-name="odsStyleTableCell-c1cb59cccb3e12110f12dd40d0a23bac" table:number-columns-spanned="1" table:number-rows-spanned="1" office:value-type="string">
            <text:p>JULIO</text:p>
          </table:table-cell>
          <table:table-cell table:style-name="odsStyleTableCell-c1cb59cccb3e12110f12dd40d0a23bac" table:number-columns-spanned="1" table:number-rows-spanned="1" office:value-type="string">
            <text:p>AGOSTO</text:p>
          </table:table-cell>
          <table:table-cell table:style-name="odsStyleTableCell-c1cb59cccb3e12110f12dd40d0a23bac" table:number-columns-spanned="1" table:number-rows-spanned="1" office:value-type="string">
            <text:p>SEPTIEMBRE</text:p>
          </table:table-cell>
          <table:table-cell table:style-name="odsStyleTableCell-c1cb59cccb3e12110f12dd40d0a23bac" table:number-columns-spanned="1" table:number-rows-spanned="1" office:value-type="string">
            <text:p>OCTUBRE</text:p>
          </table:table-cell>
          <table:table-cell table:style-name="odsStyleTableCell-c1cb59cccb3e12110f12dd40d0a23bac" table:number-columns-spanned="1" table:number-rows-spanned="1" office:value-type="string">
            <text:p>NOVIEMBRE</text:p>
          </table:table-cell>
          <table:table-cell table:style-name="odsStyleTableCell-c1cb59cccb3e12110f12dd40d0a23bac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fc528cac518824db66a7efbb0fd6136c" office:value-type="string">
            <text:p>1</text:p>
          </table:table-cell>
          <table:table-cell table:style-name="odsStyleTableCell-49049ed1b73fa773e76d75cabf6e136a" office:value-type="string">
            <text:p>↑ 1,00072</text:p>
          </table:table-cell>
          <table:table-cell table:style-name="odsStyleTableCell-49049ed1b73fa773e76d75cabf6e136a" office:value-type="string">
            <text:p>↑ 1,00151</text:p>
          </table:table-cell>
          <table:table-cell table:style-name="odsStyleTableCell-49049ed1b73fa773e76d75cabf6e136a" office:value-type="string">
            <text:p>↑ 1,00212</text:p>
          </table:table-cell>
          <table:table-cell table:style-name="odsStyleTableCell-49049ed1b73fa773e76d75cabf6e136a" office:value-type="string">
            <text:p>↑ 1,00287</text:p>
          </table:table-cell>
          <table:table-cell table:style-name="odsStyleTableCell-49049ed1b73fa773e76d75cabf6e136a" office:value-type="string">
            <text:p>↑ 1,00359</text:p>
          </table:table-cell>
          <table:table-cell table:style-name="odsStyleTableCell-49049ed1b73fa773e76d75cabf6e136a" office:value-type="string">
            <text:p>↑ 1,00412</text:p>
          </table:table-cell>
          <table:table-cell table:style-name="odsStyleTableCell-49049ed1b73fa773e76d75cabf6e136a" office:value-type="string">
            <text:p>↑ 1,00478</text:p>
          </table:table-cell>
          <table:table-cell table:style-name="odsStyleTableCell-49049ed1b73fa773e76d75cabf6e136a" office:value-type="string">
            <text:p>↑ 1,00504</text:p>
          </table:table-cell>
          <table:table-cell table:style-name="odsStyleTableCell-49049ed1b73fa773e76d75cabf6e136a" office:value-type="string">
            <text:p>↑ 1,00466</text:p>
          </table:table-cell>
          <table:table-cell table:style-name="odsStyleTableCell-49049ed1b73fa773e76d75cabf6e136a" office:value-type="string">
            <text:p>↑ 1,00479</text:p>
          </table:table-cell>
          <table:table-cell table:style-name="odsStyleTableCell-49049ed1b73fa773e76d75cabf6e136a" office:value-type="string">
            <text:p>↑ 1,00555</text:p>
          </table:table-cell>
          <table:table-cell table:style-name="odsStyleTableCell-49049ed1b73fa773e76d75cabf6e136a" office:value-type="string">
            <text:p>↑ 1,00673</text:p>
          </table:table-cell>
        </table:table-row>
        <table:table-row table:style-name="ro1">
          <table:table-cell table:style-name="odsStyleTableCell-fc528cac518824db66a7efbb0fd6136c" office:value-type="string">
            <text:p>2</text:p>
          </table:table-cell>
          <table:table-cell table:style-name="odsStyleTableCell-49049ed1b73fa773e76d75cabf6e136a" office:value-type="string">
            <text:p>↑ 1,00075</text:p>
          </table:table-cell>
          <table:table-cell table:style-name="odsStyleTableCell-49049ed1b73fa773e76d75cabf6e136a" office:value-type="string">
            <text:p>↑ 1,00154</text:p>
          </table:table-cell>
          <table:table-cell table:style-name="odsStyleTableCell-49049ed1b73fa773e76d75cabf6e136a" office:value-type="string">
            <text:p>↑ 1,00214</text:p>
          </table:table-cell>
          <table:table-cell table:style-name="odsStyleTableCell-49049ed1b73fa773e76d75cabf6e136a" office:value-type="string">
            <text:p>↑ 1,00289</text:p>
          </table:table-cell>
          <table:table-cell table:style-name="odsStyleTableCell-49049ed1b73fa773e76d75cabf6e136a" office:value-type="string">
            <text:p>↑ 1,00361</text:p>
          </table:table-cell>
          <table:table-cell table:style-name="odsStyleTableCell-49049ed1b73fa773e76d75cabf6e136a" office:value-type="string">
            <text:p>↑ 1,00414</text:p>
          </table:table-cell>
          <table:table-cell table:style-name="odsStyleTableCell-49049ed1b73fa773e76d75cabf6e136a" office:value-type="string">
            <text:p>↑ 1,00480</text:p>
          </table:table-cell>
          <table:table-cell table:style-name="odsStyleTableCell-49049ed1b73fa773e76d75cabf6e136a" office:value-type="string">
            <text:p>= 1,00504</text:p>
          </table:table-cell>
          <table:table-cell table:style-name="odsStyleTableCell-49049ed1b73fa773e76d75cabf6e136a" office:value-type="string">
            <text:p>↓ 1,00464</text:p>
          </table:table-cell>
          <table:table-cell table:style-name="odsStyleTableCell-49049ed1b73fa773e76d75cabf6e136a" office:value-type="string">
            <text:p>↑ 1,00480</text:p>
          </table:table-cell>
          <table:table-cell table:style-name="odsStyleTableCell-49049ed1b73fa773e76d75cabf6e136a" office:value-type="string">
            <text:p>↑ 1,00558</text:p>
          </table:table-cell>
          <table:table-cell table:style-name="odsStyleTableCell-49049ed1b73fa773e76d75cabf6e136a" office:value-type="string">
            <text:p>↑ 1,00677</text:p>
          </table:table-cell>
        </table:table-row>
        <table:table-row table:style-name="ro1">
          <table:table-cell table:style-name="odsStyleTableCell-fc528cac518824db66a7efbb0fd6136c" office:value-type="string">
            <text:p>3</text:p>
          </table:table-cell>
          <table:table-cell table:style-name="odsStyleTableCell-49049ed1b73fa773e76d75cabf6e136a" office:value-type="string">
            <text:p>↑ 1,00078</text:p>
          </table:table-cell>
          <table:table-cell table:style-name="odsStyleTableCell-49049ed1b73fa773e76d75cabf6e136a" office:value-type="string">
            <text:p>↑ 1,00157</text:p>
          </table:table-cell>
          <table:table-cell table:style-name="odsStyleTableCell-49049ed1b73fa773e76d75cabf6e136a" office:value-type="string">
            <text:p>↑ 1,00216</text:p>
          </table:table-cell>
          <table:table-cell table:style-name="odsStyleTableCell-49049ed1b73fa773e76d75cabf6e136a" office:value-type="string">
            <text:p>↑ 1,00292</text:p>
          </table:table-cell>
          <table:table-cell table:style-name="odsStyleTableCell-49049ed1b73fa773e76d75cabf6e136a" office:value-type="string">
            <text:p>↑ 1,00363</text:p>
          </table:table-cell>
          <table:table-cell table:style-name="odsStyleTableCell-49049ed1b73fa773e76d75cabf6e136a" office:value-type="string">
            <text:p>↑ 1,00416</text:p>
          </table:table-cell>
          <table:table-cell table:style-name="odsStyleTableCell-49049ed1b73fa773e76d75cabf6e136a" office:value-type="string">
            <text:p>↑ 1,00483</text:p>
          </table:table-cell>
          <table:table-cell table:style-name="odsStyleTableCell-49049ed1b73fa773e76d75cabf6e136a" office:value-type="string">
            <text:p>↑ 1,00505</text:p>
          </table:table-cell>
          <table:table-cell table:style-name="odsStyleTableCell-49049ed1b73fa773e76d75cabf6e136a" office:value-type="string">
            <text:p>↓ 1,00463</text:p>
          </table:table-cell>
          <table:table-cell table:style-name="odsStyleTableCell-49049ed1b73fa773e76d75cabf6e136a" office:value-type="string">
            <text:p>= 1,00480</text:p>
          </table:table-cell>
          <table:table-cell table:style-name="odsStyleTableCell-49049ed1b73fa773e76d75cabf6e136a" office:value-type="string">
            <text:p>↑ 1,00561</text:p>
          </table:table-cell>
          <table:table-cell table:style-name="odsStyleTableCell-49049ed1b73fa773e76d75cabf6e136a" office:value-type="string">
            <text:p>↑ 1,00681</text:p>
          </table:table-cell>
        </table:table-row>
        <table:table-row table:style-name="ro1">
          <table:table-cell table:style-name="odsStyleTableCell-fc528cac518824db66a7efbb0fd6136c" office:value-type="string">
            <text:p>4</text:p>
          </table:table-cell>
          <table:table-cell table:style-name="odsStyleTableCell-49049ed1b73fa773e76d75cabf6e136a" office:value-type="string">
            <text:p>↑ 1,00081</text:p>
          </table:table-cell>
          <table:table-cell table:style-name="odsStyleTableCell-49049ed1b73fa773e76d75cabf6e136a" office:value-type="string">
            <text:p>↑ 1,00160</text:p>
          </table:table-cell>
          <table:table-cell table:style-name="odsStyleTableCell-49049ed1b73fa773e76d75cabf6e136a" office:value-type="string">
            <text:p>↑ 1,00218</text:p>
          </table:table-cell>
          <table:table-cell table:style-name="odsStyleTableCell-49049ed1b73fa773e76d75cabf6e136a" office:value-type="string">
            <text:p>↑ 1,00294</text:p>
          </table:table-cell>
          <table:table-cell table:style-name="odsStyleTableCell-49049ed1b73fa773e76d75cabf6e136a" office:value-type="string">
            <text:p>↑ 1,00366</text:p>
          </table:table-cell>
          <table:table-cell table:style-name="odsStyleTableCell-49049ed1b73fa773e76d75cabf6e136a" office:value-type="string">
            <text:p>↑ 1,00417</text:p>
          </table:table-cell>
          <table:table-cell table:style-name="odsStyleTableCell-49049ed1b73fa773e76d75cabf6e136a" office:value-type="string">
            <text:p>↑ 1,00485</text:p>
          </table:table-cell>
          <table:table-cell table:style-name="odsStyleTableCell-49049ed1b73fa773e76d75cabf6e136a" office:value-type="string">
            <text:p>= 1,00505</text:p>
          </table:table-cell>
          <table:table-cell table:style-name="odsStyleTableCell-49049ed1b73fa773e76d75cabf6e136a" office:value-type="string">
            <text:p>↓ 1,00461</text:p>
          </table:table-cell>
          <table:table-cell table:style-name="odsStyleTableCell-49049ed1b73fa773e76d75cabf6e136a" office:value-type="string">
            <text:p>↑ 1,00481</text:p>
          </table:table-cell>
          <table:table-cell table:style-name="odsStyleTableCell-49049ed1b73fa773e76d75cabf6e136a" office:value-type="string">
            <text:p>↑ 1,00563</text:p>
          </table:table-cell>
          <table:table-cell table:style-name="odsStyleTableCell-49049ed1b73fa773e76d75cabf6e136a" office:value-type="string">
            <text:p>↑ 1,00685</text:p>
          </table:table-cell>
        </table:table-row>
        <table:table-row table:style-name="ro1">
          <table:table-cell table:style-name="odsStyleTableCell-fc528cac518824db66a7efbb0fd6136c" office:value-type="string">
            <text:p>5</text:p>
          </table:table-cell>
          <table:table-cell table:style-name="odsStyleTableCell-49049ed1b73fa773e76d75cabf6e136a" office:value-type="string">
            <text:p>↑ 1,00084</text:p>
          </table:table-cell>
          <table:table-cell table:style-name="odsStyleTableCell-49049ed1b73fa773e76d75cabf6e136a" office:value-type="string">
            <text:p>↑ 1,00162</text:p>
          </table:table-cell>
          <table:table-cell table:style-name="odsStyleTableCell-49049ed1b73fa773e76d75cabf6e136a" office:value-type="string">
            <text:p>↑ 1,00220</text:p>
          </table:table-cell>
          <table:table-cell table:style-name="odsStyleTableCell-49049ed1b73fa773e76d75cabf6e136a" office:value-type="string">
            <text:p>↑ 1,00297</text:p>
          </table:table-cell>
          <table:table-cell table:style-name="odsStyleTableCell-49049ed1b73fa773e76d75cabf6e136a" office:value-type="string">
            <text:p>↑ 1,00368</text:p>
          </table:table-cell>
          <table:table-cell table:style-name="odsStyleTableCell-49049ed1b73fa773e76d75cabf6e136a" office:value-type="string">
            <text:p>↑ 1,00419</text:p>
          </table:table-cell>
          <table:table-cell table:style-name="odsStyleTableCell-49049ed1b73fa773e76d75cabf6e136a" office:value-type="string">
            <text:p>↑ 1,00487</text:p>
          </table:table-cell>
          <table:table-cell table:style-name="odsStyleTableCell-49049ed1b73fa773e76d75cabf6e136a" office:value-type="string">
            <text:p>↑ 1,00506</text:p>
          </table:table-cell>
          <table:table-cell table:style-name="odsStyleTableCell-49049ed1b73fa773e76d75cabf6e136a" office:value-type="string">
            <text:p>↓ 1,00459</text:p>
          </table:table-cell>
          <table:table-cell table:style-name="odsStyleTableCell-49049ed1b73fa773e76d75cabf6e136a" office:value-type="string">
            <text:p>↑ 1,00482</text:p>
          </table:table-cell>
          <table:table-cell table:style-name="odsStyleTableCell-49049ed1b73fa773e76d75cabf6e136a" office:value-type="string">
            <text:p>↑ 1,00566</text:p>
          </table:table-cell>
          <table:table-cell table:style-name="odsStyleTableCell-49049ed1b73fa773e76d75cabf6e136a" office:value-type="string">
            <text:p>↑ 1,00689</text:p>
          </table:table-cell>
        </table:table-row>
        <table:table-row table:style-name="ro1">
          <table:table-cell table:style-name="odsStyleTableCell-fc528cac518824db66a7efbb0fd6136c" office:value-type="string">
            <text:p>6</text:p>
          </table:table-cell>
          <table:table-cell table:style-name="odsStyleTableCell-49049ed1b73fa773e76d75cabf6e136a" office:value-type="string">
            <text:p>↑ 1,00087</text:p>
          </table:table-cell>
          <table:table-cell table:style-name="odsStyleTableCell-49049ed1b73fa773e76d75cabf6e136a" office:value-type="string">
            <text:p>↑ 1,00165</text:p>
          </table:table-cell>
          <table:table-cell table:style-name="odsStyleTableCell-49049ed1b73fa773e76d75cabf6e136a" office:value-type="string">
            <text:p>↑ 1,00221</text:p>
          </table:table-cell>
          <table:table-cell table:style-name="odsStyleTableCell-49049ed1b73fa773e76d75cabf6e136a" office:value-type="string">
            <text:p>↑ 1,00300</text:p>
          </table:table-cell>
          <table:table-cell table:style-name="odsStyleTableCell-49049ed1b73fa773e76d75cabf6e136a" office:value-type="string">
            <text:p>↑ 1,00370</text:p>
          </table:table-cell>
          <table:table-cell table:style-name="odsStyleTableCell-49049ed1b73fa773e76d75cabf6e136a" office:value-type="string">
            <text:p>↑ 1,00421</text:p>
          </table:table-cell>
          <table:table-cell table:style-name="odsStyleTableCell-49049ed1b73fa773e76d75cabf6e136a" office:value-type="string">
            <text:p>↑ 1,00489</text:p>
          </table:table-cell>
          <table:table-cell table:style-name="odsStyleTableCell-49049ed1b73fa773e76d75cabf6e136a" office:value-type="string">
            <text:p>= 1,00506</text:p>
          </table:table-cell>
          <table:table-cell table:style-name="odsStyleTableCell-49049ed1b73fa773e76d75cabf6e136a" office:value-type="string">
            <text:p>↓ 1,00458</text:p>
          </table:table-cell>
          <table:table-cell table:style-name="odsStyleTableCell-49049ed1b73fa773e76d75cabf6e136a" office:value-type="string">
            <text:p>↑ 1,00483</text:p>
          </table:table-cell>
          <table:table-cell table:style-name="odsStyleTableCell-49049ed1b73fa773e76d75cabf6e136a" office:value-type="string">
            <text:p>↑ 1,00569</text:p>
          </table:table-cell>
          <table:table-cell table:style-name="odsStyleTableCell-49049ed1b73fa773e76d75cabf6e136a" office:value-type="string">
            <text:p>↑ 1,00693</text:p>
          </table:table-cell>
        </table:table-row>
        <table:table-row table:style-name="ro1">
          <table:table-cell table:style-name="odsStyleTableCell-fc528cac518824db66a7efbb0fd6136c" office:value-type="string">
            <text:p>7</text:p>
          </table:table-cell>
          <table:table-cell table:style-name="odsStyleTableCell-49049ed1b73fa773e76d75cabf6e136a" office:value-type="string">
            <text:p>↑ 1,00089</text:p>
          </table:table-cell>
          <table:table-cell table:style-name="odsStyleTableCell-49049ed1b73fa773e76d75cabf6e136a" office:value-type="string">
            <text:p>↑ 1,00167</text:p>
          </table:table-cell>
          <table:table-cell table:style-name="odsStyleTableCell-49049ed1b73fa773e76d75cabf6e136a" office:value-type="string">
            <text:p>↑ 1,00224</text:p>
          </table:table-cell>
          <table:table-cell table:style-name="odsStyleTableCell-49049ed1b73fa773e76d75cabf6e136a" office:value-type="string">
            <text:p>↑ 1,00302</text:p>
          </table:table-cell>
          <table:table-cell table:style-name="odsStyleTableCell-49049ed1b73fa773e76d75cabf6e136a" office:value-type="string">
            <text:p>↑ 1,00372</text:p>
          </table:table-cell>
          <table:table-cell table:style-name="odsStyleTableCell-49049ed1b73fa773e76d75cabf6e136a" office:value-type="string">
            <text:p>↑ 1,00423</text:p>
          </table:table-cell>
          <table:table-cell table:style-name="odsStyleTableCell-49049ed1b73fa773e76d75cabf6e136a" office:value-type="string">
            <text:p>↑ 1,00490</text:p>
          </table:table-cell>
          <table:table-cell table:style-name="odsStyleTableCell-49049ed1b73fa773e76d75cabf6e136a" office:value-type="string">
            <text:p>↓ 1,00505</text:p>
          </table:table-cell>
          <table:table-cell table:style-name="odsStyleTableCell-49049ed1b73fa773e76d75cabf6e136a" office:value-type="string">
            <text:p>↑ 1,00459</text:p>
          </table:table-cell>
          <table:table-cell table:style-name="odsStyleTableCell-49049ed1b73fa773e76d75cabf6e136a" office:value-type="string">
            <text:p>↑ 1,00486</text:p>
          </table:table-cell>
          <table:table-cell table:style-name="odsStyleTableCell-49049ed1b73fa773e76d75cabf6e136a" office:value-type="string">
            <text:p>↑ 1,00573</text:p>
          </table:table-cell>
          <table:table-cell table:style-name="odsStyleTableCell-49049ed1b73fa773e76d75cabf6e136a" office:value-type="string">
            <text:p>↑ 1,00699</text:p>
          </table:table-cell>
        </table:table-row>
        <table:table-row table:style-name="ro1">
          <table:table-cell table:style-name="odsStyleTableCell-fc528cac518824db66a7efbb0fd6136c" office:value-type="string">
            <text:p>8</text:p>
          </table:table-cell>
          <table:table-cell table:style-name="odsStyleTableCell-49049ed1b73fa773e76d75cabf6e136a" office:value-type="string">
            <text:p>↑ 1,00092</text:p>
          </table:table-cell>
          <table:table-cell table:style-name="odsStyleTableCell-49049ed1b73fa773e76d75cabf6e136a" office:value-type="string">
            <text:p>↑ 1,00169</text:p>
          </table:table-cell>
          <table:table-cell table:style-name="odsStyleTableCell-49049ed1b73fa773e76d75cabf6e136a" office:value-type="string">
            <text:p>↑ 1,00226</text:p>
          </table:table-cell>
          <table:table-cell table:style-name="odsStyleTableCell-49049ed1b73fa773e76d75cabf6e136a" office:value-type="string">
            <text:p>↑ 1,00304</text:p>
          </table:table-cell>
          <table:table-cell table:style-name="odsStyleTableCell-49049ed1b73fa773e76d75cabf6e136a" office:value-type="string">
            <text:p>↑ 1,00373</text:p>
          </table:table-cell>
          <table:table-cell table:style-name="odsStyleTableCell-49049ed1b73fa773e76d75cabf6e136a" office:value-type="string">
            <text:p>↑ 1,00425</text:p>
          </table:table-cell>
          <table:table-cell table:style-name="odsStyleTableCell-49049ed1b73fa773e76d75cabf6e136a" office:value-type="string">
            <text:p>= 1,00490</text:p>
          </table:table-cell>
          <table:table-cell table:style-name="odsStyleTableCell-49049ed1b73fa773e76d75cabf6e136a" office:value-type="string">
            <text:p>↓ 1,00503</text:p>
          </table:table-cell>
          <table:table-cell table:style-name="odsStyleTableCell-49049ed1b73fa773e76d75cabf6e136a" office:value-type="string">
            <text:p>= 1,00459</text:p>
          </table:table-cell>
          <table:table-cell table:style-name="odsStyleTableCell-49049ed1b73fa773e76d75cabf6e136a" office:value-type="string">
            <text:p>↑ 1,00488</text:p>
          </table:table-cell>
          <table:table-cell table:style-name="odsStyleTableCell-49049ed1b73fa773e76d75cabf6e136a" office:value-type="string">
            <text:p>↑ 1,00577</text:p>
          </table:table-cell>
          <table:table-cell table:style-name="odsStyleTableCell-49049ed1b73fa773e76d75cabf6e136a" office:value-type="string">
            <text:p>↑ 1,00705</text:p>
          </table:table-cell>
        </table:table-row>
        <table:table-row table:style-name="ro1">
          <table:table-cell table:style-name="odsStyleTableCell-fc528cac518824db66a7efbb0fd6136c" office:value-type="string">
            <text:p>9</text:p>
          </table:table-cell>
          <table:table-cell table:style-name="odsStyleTableCell-49049ed1b73fa773e76d75cabf6e136a" office:value-type="string">
            <text:p>↑ 1,00094</text:p>
          </table:table-cell>
          <table:table-cell table:style-name="odsStyleTableCell-49049ed1b73fa773e76d75cabf6e136a" office:value-type="string">
            <text:p>↑ 1,00171</text:p>
          </table:table-cell>
          <table:table-cell table:style-name="odsStyleTableCell-49049ed1b73fa773e76d75cabf6e136a" office:value-type="string">
            <text:p>↑ 1,00229</text:p>
          </table:table-cell>
          <table:table-cell table:style-name="odsStyleTableCell-49049ed1b73fa773e76d75cabf6e136a" office:value-type="string">
            <text:p>↑ 1,00307</text:p>
          </table:table-cell>
          <table:table-cell table:style-name="odsStyleTableCell-49049ed1b73fa773e76d75cabf6e136a" office:value-type="string">
            <text:p>↑ 1,00375</text:p>
          </table:table-cell>
          <table:table-cell table:style-name="odsStyleTableCell-49049ed1b73fa773e76d75cabf6e136a" office:value-type="string">
            <text:p>↑ 1,00428</text:p>
          </table:table-cell>
          <table:table-cell table:style-name="odsStyleTableCell-49049ed1b73fa773e76d75cabf6e136a" office:value-type="string">
            <text:p>↑ 1,00491</text:p>
          </table:table-cell>
          <table:table-cell table:style-name="odsStyleTableCell-49049ed1b73fa773e76d75cabf6e136a" office:value-type="string">
            <text:p>↓ 1,00502</text:p>
          </table:table-cell>
          <table:table-cell table:style-name="odsStyleTableCell-49049ed1b73fa773e76d75cabf6e136a" office:value-type="string">
            <text:p>↑ 1,00460</text:p>
          </table:table-cell>
          <table:table-cell table:style-name="odsStyleTableCell-49049ed1b73fa773e76d75cabf6e136a" office:value-type="string">
            <text:p>↑ 1,00491</text:p>
          </table:table-cell>
          <table:table-cell table:style-name="odsStyleTableCell-49049ed1b73fa773e76d75cabf6e136a" office:value-type="string">
            <text:p>↑ 1,00582</text:p>
          </table:table-cell>
          <table:table-cell table:style-name="odsStyleTableCell-49049ed1b73fa773e76d75cabf6e136a" office:value-type="string">
            <text:p>↑ 1,00711</text:p>
          </table:table-cell>
        </table:table-row>
        <table:table-row table:style-name="ro1">
          <table:table-cell table:style-name="odsStyleTableCell-fc528cac518824db66a7efbb0fd6136c" office:value-type="string">
            <text:p>10</text:p>
          </table:table-cell>
          <table:table-cell table:style-name="odsStyleTableCell-49049ed1b73fa773e76d75cabf6e136a" office:value-type="string">
            <text:p>↑ 1,00097</text:p>
          </table:table-cell>
          <table:table-cell table:style-name="odsStyleTableCell-49049ed1b73fa773e76d75cabf6e136a" office:value-type="string">
            <text:p>↑ 1,00173</text:p>
          </table:table-cell>
          <table:table-cell table:style-name="odsStyleTableCell-49049ed1b73fa773e76d75cabf6e136a" office:value-type="string">
            <text:p>↑ 1,00231</text:p>
          </table:table-cell>
          <table:table-cell table:style-name="odsStyleTableCell-49049ed1b73fa773e76d75cabf6e136a" office:value-type="string">
            <text:p>↑ 1,00309</text:p>
          </table:table-cell>
          <table:table-cell table:style-name="odsStyleTableCell-49049ed1b73fa773e76d75cabf6e136a" office:value-type="string">
            <text:p>↑ 1,00377</text:p>
          </table:table-cell>
          <table:table-cell table:style-name="odsStyleTableCell-49049ed1b73fa773e76d75cabf6e136a" office:value-type="string">
            <text:p>↑ 1,00430</text:p>
          </table:table-cell>
          <table:table-cell table:style-name="odsStyleTableCell-49049ed1b73fa773e76d75cabf6e136a" office:value-type="string">
            <text:p>= 1,00491</text:p>
          </table:table-cell>
          <table:table-cell table:style-name="odsStyleTableCell-49049ed1b73fa773e76d75cabf6e136a" office:value-type="string">
            <text:p>↓ 1,00500</text:p>
          </table:table-cell>
          <table:table-cell table:style-name="odsStyleTableCell-49049ed1b73fa773e76d75cabf6e136a" office:value-type="string">
            <text:p>↑ 1,00461</text:p>
          </table:table-cell>
          <table:table-cell table:style-name="odsStyleTableCell-49049ed1b73fa773e76d75cabf6e136a" office:value-type="string">
            <text:p>↑ 1,00494</text:p>
          </table:table-cell>
          <table:table-cell table:style-name="odsStyleTableCell-49049ed1b73fa773e76d75cabf6e136a" office:value-type="string">
            <text:p>↑ 1,00586</text:p>
          </table:table-cell>
          <table:table-cell table:style-name="odsStyleTableCell-49049ed1b73fa773e76d75cabf6e136a" office:value-type="string">
            <text:p>↑ 1,00717</text:p>
          </table:table-cell>
        </table:table-row>
        <table:table-row table:style-name="ro1">
          <table:table-cell table:style-name="odsStyleTableCell-fc528cac518824db66a7efbb0fd6136c" office:value-type="string">
            <text:p>11</text:p>
          </table:table-cell>
          <table:table-cell table:style-name="odsStyleTableCell-49049ed1b73fa773e76d75cabf6e136a" office:value-type="string">
            <text:p>↑ 1,00099</text:p>
          </table:table-cell>
          <table:table-cell table:style-name="odsStyleTableCell-49049ed1b73fa773e76d75cabf6e136a" office:value-type="string">
            <text:p>↑ 1,00175</text:p>
          </table:table-cell>
          <table:table-cell table:style-name="odsStyleTableCell-49049ed1b73fa773e76d75cabf6e136a" office:value-type="string">
            <text:p>↑ 1,00234</text:p>
          </table:table-cell>
          <table:table-cell table:style-name="odsStyleTableCell-49049ed1b73fa773e76d75cabf6e136a" office:value-type="string">
            <text:p>↑ 1,00311</text:p>
          </table:table-cell>
          <table:table-cell table:style-name="odsStyleTableCell-49049ed1b73fa773e76d75cabf6e136a" office:value-type="string">
            <text:p>↑ 1,00378</text:p>
          </table:table-cell>
          <table:table-cell table:style-name="odsStyleTableCell-49049ed1b73fa773e76d75cabf6e136a" office:value-type="string">
            <text:p>↑ 1,00432</text:p>
          </table:table-cell>
          <table:table-cell table:style-name="odsStyleTableCell-49049ed1b73fa773e76d75cabf6e136a" office:value-type="string">
            <text:p>↑ 1,00492</text:p>
          </table:table-cell>
          <table:table-cell table:style-name="odsStyleTableCell-49049ed1b73fa773e76d75cabf6e136a" office:value-type="string">
            <text:p>↓ 1,00499</text:p>
          </table:table-cell>
          <table:table-cell table:style-name="odsStyleTableCell-49049ed1b73fa773e76d75cabf6e136a" office:value-type="string">
            <text:p>↑ 1,00462</text:p>
          </table:table-cell>
          <table:table-cell table:style-name="odsStyleTableCell-49049ed1b73fa773e76d75cabf6e136a" office:value-type="string">
            <text:p>↑ 1,00497</text:p>
          </table:table-cell>
          <table:table-cell table:style-name="odsStyleTableCell-49049ed1b73fa773e76d75cabf6e136a" office:value-type="string">
            <text:p>↑ 1,00590</text:p>
          </table:table-cell>
          <table:table-cell table:style-name="odsStyleTableCell-49049ed1b73fa773e76d75cabf6e136a" office:value-type="string">
            <text:p>↑ 1,00724</text:p>
          </table:table-cell>
        </table:table-row>
        <table:table-row table:style-name="ro1">
          <table:table-cell table:style-name="odsStyleTableCell-fc528cac518824db66a7efbb0fd6136c" office:value-type="string">
            <text:p>12</text:p>
          </table:table-cell>
          <table:table-cell table:style-name="odsStyleTableCell-49049ed1b73fa773e76d75cabf6e136a" office:value-type="string">
            <text:p>↑ 1,00102</text:p>
          </table:table-cell>
          <table:table-cell table:style-name="odsStyleTableCell-49049ed1b73fa773e76d75cabf6e136a" office:value-type="string">
            <text:p>↑ 1,00177</text:p>
          </table:table-cell>
          <table:table-cell table:style-name="odsStyleTableCell-49049ed1b73fa773e76d75cabf6e136a" office:value-type="string">
            <text:p>↑ 1,00236</text:p>
          </table:table-cell>
          <table:table-cell table:style-name="odsStyleTableCell-49049ed1b73fa773e76d75cabf6e136a" office:value-type="string">
            <text:p>↑ 1,00314</text:p>
          </table:table-cell>
          <table:table-cell table:style-name="odsStyleTableCell-49049ed1b73fa773e76d75cabf6e136a" office:value-type="string">
            <text:p>↑ 1,00380</text:p>
          </table:table-cell>
          <table:table-cell table:style-name="odsStyleTableCell-49049ed1b73fa773e76d75cabf6e136a" office:value-type="string">
            <text:p>↑ 1,00434</text:p>
          </table:table-cell>
          <table:table-cell table:style-name="odsStyleTableCell-49049ed1b73fa773e76d75cabf6e136a" office:value-type="string">
            <text:p>↑ 1,00493</text:p>
          </table:table-cell>
          <table:table-cell table:style-name="odsStyleTableCell-49049ed1b73fa773e76d75cabf6e136a" office:value-type="string">
            <text:p>↓ 1,00497</text:p>
          </table:table-cell>
          <table:table-cell table:style-name="odsStyleTableCell-49049ed1b73fa773e76d75cabf6e136a" office:value-type="string">
            <text:p>↑ 1,00463</text:p>
          </table:table-cell>
          <table:table-cell table:style-name="odsStyleTableCell-49049ed1b73fa773e76d75cabf6e136a" office:value-type="string">
            <text:p>↑ 1,00499</text:p>
          </table:table-cell>
          <table:table-cell table:style-name="odsStyleTableCell-49049ed1b73fa773e76d75cabf6e136a" office:value-type="string">
            <text:p>↑ 1,00594</text:p>
          </table:table-cell>
          <table:table-cell table:style-name="odsStyleTableCell-49049ed1b73fa773e76d75cabf6e136a" office:value-type="string">
            <text:p>↑ 1,00730</text:p>
          </table:table-cell>
        </table:table-row>
        <table:table-row table:style-name="ro1">
          <table:table-cell table:style-name="odsStyleTableCell-fc528cac518824db66a7efbb0fd6136c" office:value-type="string">
            <text:p>13</text:p>
          </table:table-cell>
          <table:table-cell table:style-name="odsStyleTableCell-49049ed1b73fa773e76d75cabf6e136a" office:value-type="string">
            <text:p>↑ 1,00104</text:p>
          </table:table-cell>
          <table:table-cell table:style-name="odsStyleTableCell-49049ed1b73fa773e76d75cabf6e136a" office:value-type="string">
            <text:p>↑ 1,00180</text:p>
          </table:table-cell>
          <table:table-cell table:style-name="odsStyleTableCell-49049ed1b73fa773e76d75cabf6e136a" office:value-type="string">
            <text:p>↑ 1,00239</text:p>
          </table:table-cell>
          <table:table-cell table:style-name="odsStyleTableCell-49049ed1b73fa773e76d75cabf6e136a" office:value-type="string">
            <text:p>↑ 1,00316</text:p>
          </table:table-cell>
          <table:table-cell table:style-name="odsStyleTableCell-49049ed1b73fa773e76d75cabf6e136a" office:value-type="string">
            <text:p>↑ 1,00381</text:p>
          </table:table-cell>
          <table:table-cell table:style-name="odsStyleTableCell-49049ed1b73fa773e76d75cabf6e136a" office:value-type="string">
            <text:p>↑ 1,00437</text:p>
          </table:table-cell>
          <table:table-cell table:style-name="odsStyleTableCell-49049ed1b73fa773e76d75cabf6e136a" office:value-type="string">
            <text:p>= 1,00493</text:p>
          </table:table-cell>
          <table:table-cell table:style-name="odsStyleTableCell-49049ed1b73fa773e76d75cabf6e136a" office:value-type="string">
            <text:p>↓ 1,00495</text:p>
          </table:table-cell>
          <table:table-cell table:style-name="odsStyleTableCell-49049ed1b73fa773e76d75cabf6e136a" office:value-type="string">
            <text:p>↑ 1,00464</text:p>
          </table:table-cell>
          <table:table-cell table:style-name="odsStyleTableCell-49049ed1b73fa773e76d75cabf6e136a" office:value-type="string">
            <text:p>↑ 1,00502</text:p>
          </table:table-cell>
          <table:table-cell table:style-name="odsStyleTableCell-49049ed1b73fa773e76d75cabf6e136a" office:value-type="string">
            <text:p>↑ 1,00598</text:p>
          </table:table-cell>
          <table:table-cell table:style-name="odsStyleTableCell-49049ed1b73fa773e76d75cabf6e136a" office:value-type="string">
            <text:p>↑ 1,00736</text:p>
          </table:table-cell>
        </table:table-row>
        <table:table-row table:style-name="ro1">
          <table:table-cell table:style-name="odsStyleTableCell-fc528cac518824db66a7efbb0fd6136c" office:value-type="string">
            <text:p>14</text:p>
          </table:table-cell>
          <table:table-cell table:style-name="odsStyleTableCell-49049ed1b73fa773e76d75cabf6e136a" office:value-type="string">
            <text:p>↑ 1,00107</text:p>
          </table:table-cell>
          <table:table-cell table:style-name="odsStyleTableCell-49049ed1b73fa773e76d75cabf6e136a" office:value-type="string">
            <text:p>↑ 1,00182</text:p>
          </table:table-cell>
          <table:table-cell table:style-name="odsStyleTableCell-49049ed1b73fa773e76d75cabf6e136a" office:value-type="string">
            <text:p>↑ 1,00242</text:p>
          </table:table-cell>
          <table:table-cell table:style-name="odsStyleTableCell-49049ed1b73fa773e76d75cabf6e136a" office:value-type="string">
            <text:p>↑ 1,00318</text:p>
          </table:table-cell>
          <table:table-cell table:style-name="odsStyleTableCell-49049ed1b73fa773e76d75cabf6e136a" office:value-type="string">
            <text:p>↑ 1,00383</text:p>
          </table:table-cell>
          <table:table-cell table:style-name="odsStyleTableCell-49049ed1b73fa773e76d75cabf6e136a" office:value-type="string">
            <text:p>↑ 1,00439</text:p>
          </table:table-cell>
          <table:table-cell table:style-name="odsStyleTableCell-49049ed1b73fa773e76d75cabf6e136a" office:value-type="string">
            <text:p>↑ 1,00494</text:p>
          </table:table-cell>
          <table:table-cell table:style-name="odsStyleTableCell-49049ed1b73fa773e76d75cabf6e136a" office:value-type="string">
            <text:p>↓ 1,00494</text:p>
          </table:table-cell>
          <table:table-cell table:style-name="odsStyleTableCell-49049ed1b73fa773e76d75cabf6e136a" office:value-type="string">
            <text:p>= 1,00464</text:p>
          </table:table-cell>
          <table:table-cell table:style-name="odsStyleTableCell-49049ed1b73fa773e76d75cabf6e136a" office:value-type="string">
            <text:p>↑ 1,00505</text:p>
          </table:table-cell>
          <table:table-cell table:style-name="odsStyleTableCell-49049ed1b73fa773e76d75cabf6e136a" office:value-type="string">
            <text:p>↑ 1,00602</text:p>
          </table:table-cell>
          <table:table-cell table:style-name="odsStyleTableCell-49049ed1b73fa773e76d75cabf6e136a" office:value-type="string">
            <text:p>↑ 1,00742</text:p>
          </table:table-cell>
        </table:table-row>
        <table:table-row table:style-name="ro1">
          <table:table-cell table:style-name="odsStyleTableCell-fc528cac518824db66a7efbb0fd6136c" office:value-type="string">
            <text:p>15</text:p>
          </table:table-cell>
          <table:table-cell table:style-name="odsStyleTableCell-49049ed1b73fa773e76d75cabf6e136a" office:value-type="string">
            <text:p>↑ 1,00109</text:p>
          </table:table-cell>
          <table:table-cell table:style-name="odsStyleTableCell-49049ed1b73fa773e76d75cabf6e136a" office:value-type="string">
            <text:p>↑ 1,00184</text:p>
          </table:table-cell>
          <table:table-cell table:style-name="odsStyleTableCell-49049ed1b73fa773e76d75cabf6e136a" office:value-type="string">
            <text:p>↑ 1,00244</text:p>
          </table:table-cell>
          <table:table-cell table:style-name="odsStyleTableCell-49049ed1b73fa773e76d75cabf6e136a" office:value-type="string">
            <text:p>↑ 1,00321</text:p>
          </table:table-cell>
          <table:table-cell table:style-name="odsStyleTableCell-49049ed1b73fa773e76d75cabf6e136a" office:value-type="string">
            <text:p>↑ 1,00385</text:p>
          </table:table-cell>
          <table:table-cell table:style-name="odsStyleTableCell-49049ed1b73fa773e76d75cabf6e136a" office:value-type="string">
            <text:p>↑ 1,00441</text:p>
          </table:table-cell>
          <table:table-cell table:style-name="odsStyleTableCell-49049ed1b73fa773e76d75cabf6e136a" office:value-type="string">
            <text:p>= 1,00494</text:p>
          </table:table-cell>
          <table:table-cell table:style-name="odsStyleTableCell-49049ed1b73fa773e76d75cabf6e136a" office:value-type="string">
            <text:p>↓ 1,00492</text:p>
          </table:table-cell>
          <table:table-cell table:style-name="odsStyleTableCell-49049ed1b73fa773e76d75cabf6e136a" office:value-type="string">
            <text:p>↑ 1,00465</text:p>
          </table:table-cell>
          <table:table-cell table:style-name="odsStyleTableCell-49049ed1b73fa773e76d75cabf6e136a" office:value-type="string">
            <text:p>↑ 1,00508</text:p>
          </table:table-cell>
          <table:table-cell table:style-name="odsStyleTableCell-49049ed1b73fa773e76d75cabf6e136a" office:value-type="string">
            <text:p>↑ 1,00607</text:p>
          </table:table-cell>
          <table:table-cell table:style-name="odsStyleTableCell-49049ed1b73fa773e76d75cabf6e136a" office:value-type="string">
            <text:p>↑ 1,00748</text:p>
          </table:table-cell>
        </table:table-row>
        <table:table-row table:style-name="ro1">
          <table:table-cell table:style-name="odsStyleTableCell-fc528cac518824db66a7efbb0fd6136c" office:value-type="string">
            <text:p>16</text:p>
          </table:table-cell>
          <table:table-cell table:style-name="odsStyleTableCell-49049ed1b73fa773e76d75cabf6e136a" office:value-type="string">
            <text:p>↑ 1,00112</text:p>
          </table:table-cell>
          <table:table-cell table:style-name="odsStyleTableCell-49049ed1b73fa773e76d75cabf6e136a" office:value-type="string">
            <text:p>↑ 1,00186</text:p>
          </table:table-cell>
          <table:table-cell table:style-name="odsStyleTableCell-49049ed1b73fa773e76d75cabf6e136a" office:value-type="string">
            <text:p>↑ 1,00247</text:p>
          </table:table-cell>
          <table:table-cell table:style-name="odsStyleTableCell-49049ed1b73fa773e76d75cabf6e136a" office:value-type="string">
            <text:p>↑ 1,00323</text:p>
          </table:table-cell>
          <table:table-cell table:style-name="odsStyleTableCell-49049ed1b73fa773e76d75cabf6e136a" office:value-type="string">
            <text:p>↑ 1,00386</text:p>
          </table:table-cell>
          <table:table-cell table:style-name="odsStyleTableCell-49049ed1b73fa773e76d75cabf6e136a" office:value-type="string">
            <text:p>↑ 1,00444</text:p>
          </table:table-cell>
          <table:table-cell table:style-name="odsStyleTableCell-49049ed1b73fa773e76d75cabf6e136a" office:value-type="string">
            <text:p>↑ 1,00495</text:p>
          </table:table-cell>
          <table:table-cell table:style-name="odsStyleTableCell-49049ed1b73fa773e76d75cabf6e136a" office:value-type="string">
            <text:p>↓ 1,00491</text:p>
          </table:table-cell>
          <table:table-cell table:style-name="odsStyleTableCell-49049ed1b73fa773e76d75cabf6e136a" office:value-type="string">
            <text:p>↑ 1,00466</text:p>
          </table:table-cell>
          <table:table-cell table:style-name="odsStyleTableCell-49049ed1b73fa773e76d75cabf6e136a" office:value-type="string">
            <text:p>↑ 1,00510</text:p>
          </table:table-cell>
          <table:table-cell table:style-name="odsStyleTableCell-49049ed1b73fa773e76d75cabf6e136a" office:value-type="string">
            <text:p>↑ 1,00611</text:p>
          </table:table-cell>
          <table:table-cell table:style-name="odsStyleTableCell-49049ed1b73fa773e76d75cabf6e136a" office:value-type="string">
            <text:p>↑ 1,00754</text:p>
          </table:table-cell>
        </table:table-row>
        <table:table-row table:style-name="ro1">
          <table:table-cell table:style-name="odsStyleTableCell-fc528cac518824db66a7efbb0fd6136c" office:value-type="string">
            <text:p>17</text:p>
          </table:table-cell>
          <table:table-cell table:style-name="odsStyleTableCell-49049ed1b73fa773e76d75cabf6e136a" office:value-type="string">
            <text:p>↑ 1,00114</text:p>
          </table:table-cell>
          <table:table-cell table:style-name="odsStyleTableCell-49049ed1b73fa773e76d75cabf6e136a" office:value-type="string">
            <text:p>↑ 1,00188</text:p>
          </table:table-cell>
          <table:table-cell table:style-name="odsStyleTableCell-49049ed1b73fa773e76d75cabf6e136a" office:value-type="string">
            <text:p>↑ 1,00249</text:p>
          </table:table-cell>
          <table:table-cell table:style-name="odsStyleTableCell-49049ed1b73fa773e76d75cabf6e136a" office:value-type="string">
            <text:p>↑ 1,00326</text:p>
          </table:table-cell>
          <table:table-cell table:style-name="odsStyleTableCell-49049ed1b73fa773e76d75cabf6e136a" office:value-type="string">
            <text:p>↑ 1,00388</text:p>
          </table:table-cell>
          <table:table-cell table:style-name="odsStyleTableCell-49049ed1b73fa773e76d75cabf6e136a" office:value-type="string">
            <text:p>↑ 1,00446</text:p>
          </table:table-cell>
          <table:table-cell table:style-name="odsStyleTableCell-49049ed1b73fa773e76d75cabf6e136a" office:value-type="string">
            <text:p>= 1,00495</text:p>
          </table:table-cell>
          <table:table-cell table:style-name="odsStyleTableCell-49049ed1b73fa773e76d75cabf6e136a" office:value-type="string">
            <text:p>↓ 1,00489</text:p>
          </table:table-cell>
          <table:table-cell table:style-name="odsStyleTableCell-49049ed1b73fa773e76d75cabf6e136a" office:value-type="string">
            <text:p>↑ 1,00467</text:p>
          </table:table-cell>
          <table:table-cell table:style-name="odsStyleTableCell-49049ed1b73fa773e76d75cabf6e136a" office:value-type="string">
            <text:p>↑ 1,00513</text:p>
          </table:table-cell>
          <table:table-cell table:style-name="odsStyleTableCell-49049ed1b73fa773e76d75cabf6e136a" office:value-type="string">
            <text:p>↑ 1,00615</text:p>
          </table:table-cell>
          <table:table-cell table:style-name="odsStyleTableCell-49049ed1b73fa773e76d75cabf6e136a" office:value-type="string">
            <text:p>↑ 1,00760</text:p>
          </table:table-cell>
        </table:table-row>
        <table:table-row table:style-name="ro1">
          <table:table-cell table:style-name="odsStyleTableCell-fc528cac518824db66a7efbb0fd6136c" office:value-type="string">
            <text:p>18</text:p>
          </table:table-cell>
          <table:table-cell table:style-name="odsStyleTableCell-49049ed1b73fa773e76d75cabf6e136a" office:value-type="string">
            <text:p>↑ 1,00117</text:p>
          </table:table-cell>
          <table:table-cell table:style-name="odsStyleTableCell-49049ed1b73fa773e76d75cabf6e136a" office:value-type="string">
            <text:p>↑ 1,00190</text:p>
          </table:table-cell>
          <table:table-cell table:style-name="odsStyleTableCell-49049ed1b73fa773e76d75cabf6e136a" office:value-type="string">
            <text:p>↑ 1,00252</text:p>
          </table:table-cell>
          <table:table-cell table:style-name="odsStyleTableCell-49049ed1b73fa773e76d75cabf6e136a" office:value-type="string">
            <text:p>↑ 1,00328</text:p>
          </table:table-cell>
          <table:table-cell table:style-name="odsStyleTableCell-49049ed1b73fa773e76d75cabf6e136a" office:value-type="string">
            <text:p>↑ 1,00390</text:p>
          </table:table-cell>
          <table:table-cell table:style-name="odsStyleTableCell-49049ed1b73fa773e76d75cabf6e136a" office:value-type="string">
            <text:p>↑ 1,00448</text:p>
          </table:table-cell>
          <table:table-cell table:style-name="odsStyleTableCell-49049ed1b73fa773e76d75cabf6e136a" office:value-type="string">
            <text:p>↑ 1,00496</text:p>
          </table:table-cell>
          <table:table-cell table:style-name="odsStyleTableCell-49049ed1b73fa773e76d75cabf6e136a" office:value-type="string">
            <text:p>↓ 1,00488</text:p>
          </table:table-cell>
          <table:table-cell table:style-name="odsStyleTableCell-49049ed1b73fa773e76d75cabf6e136a" office:value-type="string">
            <text:p>↑ 1,00468</text:p>
          </table:table-cell>
          <table:table-cell table:style-name="odsStyleTableCell-49049ed1b73fa773e76d75cabf6e136a" office:value-type="string">
            <text:p>↑ 1,00516</text:p>
          </table:table-cell>
          <table:table-cell table:style-name="odsStyleTableCell-49049ed1b73fa773e76d75cabf6e136a" office:value-type="string">
            <text:p>↑ 1,00619</text:p>
          </table:table-cell>
          <table:table-cell table:style-name="odsStyleTableCell-49049ed1b73fa773e76d75cabf6e136a" office:value-type="string">
            <text:p>↑ 1,00766</text:p>
          </table:table-cell>
        </table:table-row>
        <table:table-row table:style-name="ro1">
          <table:table-cell table:style-name="odsStyleTableCell-fc528cac518824db66a7efbb0fd6136c" office:value-type="string">
            <text:p>19</text:p>
          </table:table-cell>
          <table:table-cell table:style-name="odsStyleTableCell-49049ed1b73fa773e76d75cabf6e136a" office:value-type="string">
            <text:p>↑ 1,00119</text:p>
          </table:table-cell>
          <table:table-cell table:style-name="odsStyleTableCell-49049ed1b73fa773e76d75cabf6e136a" office:value-type="string">
            <text:p>↑ 1,00192</text:p>
          </table:table-cell>
          <table:table-cell table:style-name="odsStyleTableCell-49049ed1b73fa773e76d75cabf6e136a" office:value-type="string">
            <text:p>↑ 1,00254</text:p>
          </table:table-cell>
          <table:table-cell table:style-name="odsStyleTableCell-49049ed1b73fa773e76d75cabf6e136a" office:value-type="string">
            <text:p>↑ 1,00330</text:p>
          </table:table-cell>
          <table:table-cell table:style-name="odsStyleTableCell-49049ed1b73fa773e76d75cabf6e136a" office:value-type="string">
            <text:p>↑ 1,00391</text:p>
          </table:table-cell>
          <table:table-cell table:style-name="odsStyleTableCell-49049ed1b73fa773e76d75cabf6e136a" office:value-type="string">
            <text:p>↑ 1,00451</text:p>
          </table:table-cell>
          <table:table-cell table:style-name="odsStyleTableCell-49049ed1b73fa773e76d75cabf6e136a" office:value-type="string">
            <text:p>= 1,00496</text:p>
          </table:table-cell>
          <table:table-cell table:style-name="odsStyleTableCell-49049ed1b73fa773e76d75cabf6e136a" office:value-type="string">
            <text:p>↓ 1,00486</text:p>
          </table:table-cell>
          <table:table-cell table:style-name="odsStyleTableCell-49049ed1b73fa773e76d75cabf6e136a" office:value-type="string">
            <text:p>↑ 1,00469</text:p>
          </table:table-cell>
          <table:table-cell table:style-name="odsStyleTableCell-49049ed1b73fa773e76d75cabf6e136a" office:value-type="string">
            <text:p>↑ 1,00519</text:p>
          </table:table-cell>
          <table:table-cell table:style-name="odsStyleTableCell-49049ed1b73fa773e76d75cabf6e136a" office:value-type="string">
            <text:p>↑ 1,00623</text:p>
          </table:table-cell>
          <table:table-cell table:style-name="odsStyleTableCell-49049ed1b73fa773e76d75cabf6e136a" office:value-type="string">
            <text:p>↑ 1,00772</text:p>
          </table:table-cell>
        </table:table-row>
        <table:table-row table:style-name="ro1">
          <table:table-cell table:style-name="odsStyleTableCell-fc528cac518824db66a7efbb0fd6136c" office:value-type="string">
            <text:p>20</text:p>
          </table:table-cell>
          <table:table-cell table:style-name="odsStyleTableCell-49049ed1b73fa773e76d75cabf6e136a" office:value-type="string">
            <text:p>↑ 1,00121</text:p>
          </table:table-cell>
          <table:table-cell table:style-name="odsStyleTableCell-49049ed1b73fa773e76d75cabf6e136a" office:value-type="string">
            <text:p>↑ 1,00194</text:p>
          </table:table-cell>
          <table:table-cell table:style-name="odsStyleTableCell-49049ed1b73fa773e76d75cabf6e136a" office:value-type="string">
            <text:p>↑ 1,00257</text:p>
          </table:table-cell>
          <table:table-cell table:style-name="odsStyleTableCell-49049ed1b73fa773e76d75cabf6e136a" office:value-type="string">
            <text:p>↑ 1,00333</text:p>
          </table:table-cell>
          <table:table-cell table:style-name="odsStyleTableCell-49049ed1b73fa773e76d75cabf6e136a" office:value-type="string">
            <text:p>↑ 1,00393</text:p>
          </table:table-cell>
          <table:table-cell table:style-name="odsStyleTableCell-49049ed1b73fa773e76d75cabf6e136a" office:value-type="string">
            <text:p>↑ 1,00453</text:p>
          </table:table-cell>
          <table:table-cell table:style-name="odsStyleTableCell-49049ed1b73fa773e76d75cabf6e136a" office:value-type="string">
            <text:p>↑ 1,00497</text:p>
          </table:table-cell>
          <table:table-cell table:style-name="odsStyleTableCell-49049ed1b73fa773e76d75cabf6e136a" office:value-type="string">
            <text:p>↓ 1,00485</text:p>
          </table:table-cell>
          <table:table-cell table:style-name="odsStyleTableCell-49049ed1b73fa773e76d75cabf6e136a" office:value-type="string">
            <text:p>= 1,00469</text:p>
          </table:table-cell>
          <table:table-cell table:style-name="odsStyleTableCell-49049ed1b73fa773e76d75cabf6e136a" office:value-type="string">
            <text:p>↑ 1,00522</text:p>
          </table:table-cell>
          <table:table-cell table:style-name="odsStyleTableCell-49049ed1b73fa773e76d75cabf6e136a" office:value-type="string">
            <text:p>↑ 1,00627</text:p>
          </table:table-cell>
          <table:table-cell table:style-name="odsStyleTableCell-49049ed1b73fa773e76d75cabf6e136a" office:value-type="string">
            <text:p>↑ 1,00778</text:p>
          </table:table-cell>
        </table:table-row>
        <table:table-row table:style-name="ro1">
          <table:table-cell table:style-name="odsStyleTableCell-fc528cac518824db66a7efbb0fd6136c" office:value-type="string">
            <text:p>21</text:p>
          </table:table-cell>
          <table:table-cell table:style-name="odsStyleTableCell-49049ed1b73fa773e76d75cabf6e136a" office:value-type="string">
            <text:p>↑ 1,00124</text:p>
          </table:table-cell>
          <table:table-cell table:style-name="odsStyleTableCell-49049ed1b73fa773e76d75cabf6e136a" office:value-type="string">
            <text:p>↑ 1,00196</text:p>
          </table:table-cell>
          <table:table-cell table:style-name="odsStyleTableCell-49049ed1b73fa773e76d75cabf6e136a" office:value-type="string">
            <text:p>↑ 1,00259</text:p>
          </table:table-cell>
          <table:table-cell table:style-name="odsStyleTableCell-49049ed1b73fa773e76d75cabf6e136a" office:value-type="string">
            <text:p>↑ 1,00335</text:p>
          </table:table-cell>
          <table:table-cell table:style-name="odsStyleTableCell-49049ed1b73fa773e76d75cabf6e136a" office:value-type="string">
            <text:p>↑ 1,00394</text:p>
          </table:table-cell>
          <table:table-cell table:style-name="odsStyleTableCell-49049ed1b73fa773e76d75cabf6e136a" office:value-type="string">
            <text:p>↑ 1,00455</text:p>
          </table:table-cell>
          <table:table-cell table:style-name="odsStyleTableCell-49049ed1b73fa773e76d75cabf6e136a" office:value-type="string">
            <text:p>↑ 1,00498</text:p>
          </table:table-cell>
          <table:table-cell table:style-name="odsStyleTableCell-49049ed1b73fa773e76d75cabf6e136a" office:value-type="string">
            <text:p>↓ 1,00483</text:p>
          </table:table-cell>
          <table:table-cell table:style-name="odsStyleTableCell-49049ed1b73fa773e76d75cabf6e136a" office:value-type="string">
            <text:p>↑ 1,00470</text:p>
          </table:table-cell>
          <table:table-cell table:style-name="odsStyleTableCell-49049ed1b73fa773e76d75cabf6e136a" office:value-type="string">
            <text:p>↑ 1,00524</text:p>
          </table:table-cell>
          <table:table-cell table:style-name="odsStyleTableCell-49049ed1b73fa773e76d75cabf6e136a" office:value-type="string">
            <text:p>↑ 1,00632</text:p>
          </table:table-cell>
          <table:table-cell table:style-name="odsStyleTableCell-49049ed1b73fa773e76d75cabf6e136a" office:value-type="string">
            <text:p>↑ 1,00784</text:p>
          </table:table-cell>
        </table:table-row>
        <table:table-row table:style-name="ro1">
          <table:table-cell table:style-name="odsStyleTableCell-fc528cac518824db66a7efbb0fd6136c" office:value-type="string">
            <text:p>22</text:p>
          </table:table-cell>
          <table:table-cell table:style-name="odsStyleTableCell-49049ed1b73fa773e76d75cabf6e136a" office:value-type="string">
            <text:p>↑ 1,00126</text:p>
          </table:table-cell>
          <table:table-cell table:style-name="odsStyleTableCell-49049ed1b73fa773e76d75cabf6e136a" office:value-type="string">
            <text:p>↑ 1,00198</text:p>
          </table:table-cell>
          <table:table-cell table:style-name="odsStyleTableCell-49049ed1b73fa773e76d75cabf6e136a" office:value-type="string">
            <text:p>↑ 1,00262</text:p>
          </table:table-cell>
          <table:table-cell table:style-name="odsStyleTableCell-49049ed1b73fa773e76d75cabf6e136a" office:value-type="string">
            <text:p>↑ 1,00337</text:p>
          </table:table-cell>
          <table:table-cell table:style-name="odsStyleTableCell-49049ed1b73fa773e76d75cabf6e136a" office:value-type="string">
            <text:p>↑ 1,00396</text:p>
          </table:table-cell>
          <table:table-cell table:style-name="odsStyleTableCell-49049ed1b73fa773e76d75cabf6e136a" office:value-type="string">
            <text:p>↑ 1,00457</text:p>
          </table:table-cell>
          <table:table-cell table:style-name="odsStyleTableCell-49049ed1b73fa773e76d75cabf6e136a" office:value-type="string">
            <text:p>= 1,00498</text:p>
          </table:table-cell>
          <table:table-cell table:style-name="odsStyleTableCell-49049ed1b73fa773e76d75cabf6e136a" office:value-type="string">
            <text:p>↓ 1,00481</text:p>
          </table:table-cell>
          <table:table-cell table:style-name="odsStyleTableCell-49049ed1b73fa773e76d75cabf6e136a" office:value-type="string">
            <text:p>↑ 1,00471</text:p>
          </table:table-cell>
          <table:table-cell table:style-name="odsStyleTableCell-49049ed1b73fa773e76d75cabf6e136a" office:value-type="string">
            <text:p>↑ 1,00527</text:p>
          </table:table-cell>
          <table:table-cell table:style-name="odsStyleTableCell-49049ed1b73fa773e76d75cabf6e136a" office:value-type="string">
            <text:p>↑ 1,00636</text:p>
          </table:table-cell>
          <table:table-cell table:style-name="odsStyleTableCell-49049ed1b73fa773e76d75cabf6e136a" office:value-type="string">
            <text:p>↑ 1,00790</text:p>
          </table:table-cell>
        </table:table-row>
        <table:table-row table:style-name="ro1">
          <table:table-cell table:style-name="odsStyleTableCell-fc528cac518824db66a7efbb0fd6136c" office:value-type="string">
            <text:p>23</text:p>
          </table:table-cell>
          <table:table-cell table:style-name="odsStyleTableCell-49049ed1b73fa773e76d75cabf6e136a" office:value-type="string">
            <text:p>↑ 1,00129</text:p>
          </table:table-cell>
          <table:table-cell table:style-name="odsStyleTableCell-49049ed1b73fa773e76d75cabf6e136a" office:value-type="string">
            <text:p>↑ 1,00200</text:p>
          </table:table-cell>
          <table:table-cell table:style-name="odsStyleTableCell-49049ed1b73fa773e76d75cabf6e136a" office:value-type="string">
            <text:p>↑ 1,00264</text:p>
          </table:table-cell>
          <table:table-cell table:style-name="odsStyleTableCell-49049ed1b73fa773e76d75cabf6e136a" office:value-type="string">
            <text:p>↑ 1,00340</text:p>
          </table:table-cell>
          <table:table-cell table:style-name="odsStyleTableCell-49049ed1b73fa773e76d75cabf6e136a" office:value-type="string">
            <text:p>↑ 1,00398</text:p>
          </table:table-cell>
          <table:table-cell table:style-name="odsStyleTableCell-49049ed1b73fa773e76d75cabf6e136a" office:value-type="string">
            <text:p>↑ 1,00460</text:p>
          </table:table-cell>
          <table:table-cell table:style-name="odsStyleTableCell-49049ed1b73fa773e76d75cabf6e136a" office:value-type="string">
            <text:p>↑ 1,00499</text:p>
          </table:table-cell>
          <table:table-cell table:style-name="odsStyleTableCell-49049ed1b73fa773e76d75cabf6e136a" office:value-type="string">
            <text:p>↓ 1,00480</text:p>
          </table:table-cell>
          <table:table-cell table:style-name="odsStyleTableCell-49049ed1b73fa773e76d75cabf6e136a" office:value-type="string">
            <text:p>↑ 1,00472</text:p>
          </table:table-cell>
          <table:table-cell table:style-name="odsStyleTableCell-49049ed1b73fa773e76d75cabf6e136a" office:value-type="string">
            <text:p>↑ 1,00530</text:p>
          </table:table-cell>
          <table:table-cell table:style-name="odsStyleTableCell-49049ed1b73fa773e76d75cabf6e136a" office:value-type="string">
            <text:p>↑ 1,00640</text:p>
          </table:table-cell>
          <table:table-cell table:style-name="odsStyleTableCell-49049ed1b73fa773e76d75cabf6e136a" office:value-type="string">
            <text:p>↑ 1,00797</text:p>
          </table:table-cell>
        </table:table-row>
        <table:table-row table:style-name="ro1">
          <table:table-cell table:style-name="odsStyleTableCell-fc528cac518824db66a7efbb0fd6136c" office:value-type="string">
            <text:p>24</text:p>
          </table:table-cell>
          <table:table-cell table:style-name="odsStyleTableCell-49049ed1b73fa773e76d75cabf6e136a" office:value-type="string">
            <text:p>↑ 1,00131</text:p>
          </table:table-cell>
          <table:table-cell table:style-name="odsStyleTableCell-49049ed1b73fa773e76d75cabf6e136a" office:value-type="string">
            <text:p>↑ 1,00202</text:p>
          </table:table-cell>
          <table:table-cell table:style-name="odsStyleTableCell-49049ed1b73fa773e76d75cabf6e136a" office:value-type="string">
            <text:p>↑ 1,00267</text:p>
          </table:table-cell>
          <table:table-cell table:style-name="odsStyleTableCell-49049ed1b73fa773e76d75cabf6e136a" office:value-type="string">
            <text:p>↑ 1,00342</text:p>
          </table:table-cell>
          <table:table-cell table:style-name="odsStyleTableCell-49049ed1b73fa773e76d75cabf6e136a" office:value-type="string">
            <text:p>↑ 1,00399</text:p>
          </table:table-cell>
          <table:table-cell table:style-name="odsStyleTableCell-49049ed1b73fa773e76d75cabf6e136a" office:value-type="string">
            <text:p>↑ 1,00462</text:p>
          </table:table-cell>
          <table:table-cell table:style-name="odsStyleTableCell-49049ed1b73fa773e76d75cabf6e136a" office:value-type="string">
            <text:p>= 1,00499</text:p>
          </table:table-cell>
          <table:table-cell table:style-name="odsStyleTableCell-49049ed1b73fa773e76d75cabf6e136a" office:value-type="string">
            <text:p>↓ 1,00478</text:p>
          </table:table-cell>
          <table:table-cell table:style-name="odsStyleTableCell-49049ed1b73fa773e76d75cabf6e136a" office:value-type="string">
            <text:p>↑ 1,00473</text:p>
          </table:table-cell>
          <table:table-cell table:style-name="odsStyleTableCell-49049ed1b73fa773e76d75cabf6e136a" office:value-type="string">
            <text:p>↑ 1,00533</text:p>
          </table:table-cell>
          <table:table-cell table:style-name="odsStyleTableCell-49049ed1b73fa773e76d75cabf6e136a" office:value-type="string">
            <text:p>↑ 1,00644</text:p>
          </table:table-cell>
          <table:table-cell table:style-name="odsStyleTableCell-49049ed1b73fa773e76d75cabf6e136a" office:value-type="string">
            <text:p>↑ 1,00803</text:p>
          </table:table-cell>
        </table:table-row>
        <table:table-row table:style-name="ro1">
          <table:table-cell table:style-name="odsStyleTableCell-fc528cac518824db66a7efbb0fd6136c" office:value-type="string">
            <text:p>25</text:p>
          </table:table-cell>
          <table:table-cell table:style-name="odsStyleTableCell-49049ed1b73fa773e76d75cabf6e136a" office:value-type="string">
            <text:p>↑ 1,00134</text:p>
          </table:table-cell>
          <table:table-cell table:style-name="odsStyleTableCell-49049ed1b73fa773e76d75cabf6e136a" office:value-type="string">
            <text:p>↑ 1,00204</text:p>
          </table:table-cell>
          <table:table-cell table:style-name="odsStyleTableCell-49049ed1b73fa773e76d75cabf6e136a" office:value-type="string">
            <text:p>↑ 1,00269</text:p>
          </table:table-cell>
          <table:table-cell table:style-name="odsStyleTableCell-49049ed1b73fa773e76d75cabf6e136a" office:value-type="string">
            <text:p>↑ 1,00345</text:p>
          </table:table-cell>
          <table:table-cell table:style-name="odsStyleTableCell-49049ed1b73fa773e76d75cabf6e136a" office:value-type="string">
            <text:p>↑ 1,00401</text:p>
          </table:table-cell>
          <table:table-cell table:style-name="odsStyleTableCell-49049ed1b73fa773e76d75cabf6e136a" office:value-type="string">
            <text:p>↑ 1,00464</text:p>
          </table:table-cell>
          <table:table-cell table:style-name="odsStyleTableCell-49049ed1b73fa773e76d75cabf6e136a" office:value-type="string">
            <text:p>↑ 1,00500</text:p>
          </table:table-cell>
          <table:table-cell table:style-name="odsStyleTableCell-49049ed1b73fa773e76d75cabf6e136a" office:value-type="string">
            <text:p>↓ 1,00477</text:p>
          </table:table-cell>
          <table:table-cell table:style-name="odsStyleTableCell-49049ed1b73fa773e76d75cabf6e136a" office:value-type="string">
            <text:p>↑ 1,00474</text:p>
          </table:table-cell>
          <table:table-cell table:style-name="odsStyleTableCell-49049ed1b73fa773e76d75cabf6e136a" office:value-type="string">
            <text:p>↑ 1,00535</text:p>
          </table:table-cell>
          <table:table-cell table:style-name="odsStyleTableCell-49049ed1b73fa773e76d75cabf6e136a" office:value-type="string">
            <text:p>↑ 1,00648</text:p>
          </table:table-cell>
          <table:table-cell table:style-name="odsStyleTableCell-49049ed1b73fa773e76d75cabf6e136a" office:value-type="string">
            <text:p>↑ 1,00809</text:p>
          </table:table-cell>
        </table:table-row>
        <table:table-row table:style-name="ro1">
          <table:table-cell table:style-name="odsStyleTableCell-fc528cac518824db66a7efbb0fd6136c" office:value-type="string">
            <text:p>26</text:p>
          </table:table-cell>
          <table:table-cell table:style-name="odsStyleTableCell-49049ed1b73fa773e76d75cabf6e136a" office:value-type="string">
            <text:p>↑ 1,00136</text:p>
          </table:table-cell>
          <table:table-cell table:style-name="odsStyleTableCell-49049ed1b73fa773e76d75cabf6e136a" office:value-type="string">
            <text:p>↑ 1,00206</text:p>
          </table:table-cell>
          <table:table-cell table:style-name="odsStyleTableCell-49049ed1b73fa773e76d75cabf6e136a" office:value-type="string">
            <text:p>↑ 1,00272</text:p>
          </table:table-cell>
          <table:table-cell table:style-name="odsStyleTableCell-49049ed1b73fa773e76d75cabf6e136a" office:value-type="string">
            <text:p>↑ 1,00347</text:p>
          </table:table-cell>
          <table:table-cell table:style-name="odsStyleTableCell-49049ed1b73fa773e76d75cabf6e136a" office:value-type="string">
            <text:p>↑ 1,00403</text:p>
          </table:table-cell>
          <table:table-cell table:style-name="odsStyleTableCell-49049ed1b73fa773e76d75cabf6e136a" office:value-type="string">
            <text:p>↑ 1,00467</text:p>
          </table:table-cell>
          <table:table-cell table:style-name="odsStyleTableCell-49049ed1b73fa773e76d75cabf6e136a" office:value-type="string">
            <text:p>= 1,00500</text:p>
          </table:table-cell>
          <table:table-cell table:style-name="odsStyleTableCell-49049ed1b73fa773e76d75cabf6e136a" office:value-type="string">
            <text:p>↓ 1,00475</text:p>
          </table:table-cell>
          <table:table-cell table:style-name="odsStyleTableCell-49049ed1b73fa773e76d75cabf6e136a" office:value-type="string">
            <text:p>↑ 1,00475</text:p>
          </table:table-cell>
          <table:table-cell table:style-name="odsStyleTableCell-49049ed1b73fa773e76d75cabf6e136a" office:value-type="string">
            <text:p>↑ 1,00538</text:p>
          </table:table-cell>
          <table:table-cell table:style-name="odsStyleTableCell-49049ed1b73fa773e76d75cabf6e136a" office:value-type="string">
            <text:p>↑ 1,00652</text:p>
          </table:table-cell>
          <table:table-cell table:style-name="odsStyleTableCell-49049ed1b73fa773e76d75cabf6e136a" office:value-type="string">
            <text:p>↑ 1,00815</text:p>
          </table:table-cell>
        </table:table-row>
        <table:table-row table:style-name="ro1">
          <table:table-cell table:style-name="odsStyleTableCell-fc528cac518824db66a7efbb0fd6136c" office:value-type="string">
            <text:p>27</text:p>
          </table:table-cell>
          <table:table-cell table:style-name="odsStyleTableCell-49049ed1b73fa773e76d75cabf6e136a" office:value-type="string">
            <text:p>↑ 1,00139</text:p>
          </table:table-cell>
          <table:table-cell table:style-name="odsStyleTableCell-49049ed1b73fa773e76d75cabf6e136a" office:value-type="string">
            <text:p>↑ 1,00208</text:p>
          </table:table-cell>
          <table:table-cell table:style-name="odsStyleTableCell-49049ed1b73fa773e76d75cabf6e136a" office:value-type="string">
            <text:p>↑ 1,00274</text:p>
          </table:table-cell>
          <table:table-cell table:style-name="odsStyleTableCell-49049ed1b73fa773e76d75cabf6e136a" office:value-type="string">
            <text:p>↑ 1,00349</text:p>
          </table:table-cell>
          <table:table-cell table:style-name="odsStyleTableCell-49049ed1b73fa773e76d75cabf6e136a" office:value-type="string">
            <text:p>↑ 1,00404</text:p>
          </table:table-cell>
          <table:table-cell table:style-name="odsStyleTableCell-49049ed1b73fa773e76d75cabf6e136a" office:value-type="string">
            <text:p>↑ 1,00469</text:p>
          </table:table-cell>
          <table:table-cell table:style-name="odsStyleTableCell-49049ed1b73fa773e76d75cabf6e136a" office:value-type="string">
            <text:p>↑ 1,00501</text:p>
          </table:table-cell>
          <table:table-cell table:style-name="odsStyleTableCell-49049ed1b73fa773e76d75cabf6e136a" office:value-type="string">
            <text:p>↓ 1,00474</text:p>
          </table:table-cell>
          <table:table-cell table:style-name="odsStyleTableCell-49049ed1b73fa773e76d75cabf6e136a" office:value-type="string">
            <text:p>= 1,00475</text:p>
          </table:table-cell>
          <table:table-cell table:style-name="odsStyleTableCell-49049ed1b73fa773e76d75cabf6e136a" office:value-type="string">
            <text:p>↑ 1,00541</text:p>
          </table:table-cell>
          <table:table-cell table:style-name="odsStyleTableCell-49049ed1b73fa773e76d75cabf6e136a" office:value-type="string">
            <text:p>↑ 1,00657</text:p>
          </table:table-cell>
          <table:table-cell table:style-name="odsStyleTableCell-49049ed1b73fa773e76d75cabf6e136a" office:value-type="string">
            <text:p>↑ 1,00821</text:p>
          </table:table-cell>
        </table:table-row>
        <table:table-row table:style-name="ro1">
          <table:table-cell table:style-name="odsStyleTableCell-fc528cac518824db66a7efbb0fd6136c" office:value-type="string">
            <text:p>28</text:p>
          </table:table-cell>
          <table:table-cell table:style-name="odsStyleTableCell-49049ed1b73fa773e76d75cabf6e136a" office:value-type="string">
            <text:p>↑ 1,00141</text:p>
          </table:table-cell>
          <table:table-cell table:style-name="odsStyleTableCell-49049ed1b73fa773e76d75cabf6e136a" office:value-type="string">
            <text:p>↑ 1,00210</text:p>
          </table:table-cell>
          <table:table-cell table:style-name="odsStyleTableCell-49049ed1b73fa773e76d75cabf6e136a" office:value-type="string">
            <text:p>↑ 1,00277</text:p>
          </table:table-cell>
          <table:table-cell table:style-name="odsStyleTableCell-49049ed1b73fa773e76d75cabf6e136a" office:value-type="string">
            <text:p>↑ 1,00352</text:p>
          </table:table-cell>
          <table:table-cell table:style-name="odsStyleTableCell-49049ed1b73fa773e76d75cabf6e136a" office:value-type="string">
            <text:p>↑ 1,00406</text:p>
          </table:table-cell>
          <table:table-cell table:style-name="odsStyleTableCell-49049ed1b73fa773e76d75cabf6e136a" office:value-type="string">
            <text:p>↑ 1,00471</text:p>
          </table:table-cell>
          <table:table-cell table:style-name="odsStyleTableCell-49049ed1b73fa773e76d75cabf6e136a" office:value-type="string">
            <text:p>= 1,00501</text:p>
          </table:table-cell>
          <table:table-cell table:style-name="odsStyleTableCell-49049ed1b73fa773e76d75cabf6e136a" office:value-type="string">
            <text:p>↓ 1,00472</text:p>
          </table:table-cell>
          <table:table-cell table:style-name="odsStyleTableCell-49049ed1b73fa773e76d75cabf6e136a" office:value-type="string">
            <text:p>↑ 1,00476</text:p>
          </table:table-cell>
          <table:table-cell table:style-name="odsStyleTableCell-49049ed1b73fa773e76d75cabf6e136a" office:value-type="string">
            <text:p>↑ 1,00544</text:p>
          </table:table-cell>
          <table:table-cell table:style-name="odsStyleTableCell-49049ed1b73fa773e76d75cabf6e136a" office:value-type="string">
            <text:p>↑ 1,00661</text:p>
          </table:table-cell>
          <table:table-cell table:style-name="odsStyleTableCell-49049ed1b73fa773e76d75cabf6e136a" office:value-type="string">
            <text:p>↑ 1,00827</text:p>
          </table:table-cell>
        </table:table-row>
        <table:table-row table:style-name="ro1">
          <table:table-cell table:style-name="odsStyleTableCell-fc528cac518824db66a7efbb0fd6136c" office:value-type="string">
            <text:p>29</text:p>
          </table:table-cell>
          <table:table-cell table:style-name="odsStyleTableCell-49049ed1b73fa773e76d75cabf6e136a" office:value-type="string">
            <text:p>↑ 1,00144</text:p>
          </table:table-cell>
          <table:table-cell table:style-name="odsStyleTableCell-49049ed1b73fa773e76d75cabf6e136a" office:value-type="string">
            <text:p> </text:p>
          </table:table-cell>
          <table:table-cell table:style-name="odsStyleTableCell-49049ed1b73fa773e76d75cabf6e136a" office:value-type="string">
            <text:p>↑ 1,00279</text:p>
          </table:table-cell>
          <table:table-cell table:style-name="odsStyleTableCell-49049ed1b73fa773e76d75cabf6e136a" office:value-type="string">
            <text:p>↑ 1,00354</text:p>
          </table:table-cell>
          <table:table-cell table:style-name="odsStyleTableCell-49049ed1b73fa773e76d75cabf6e136a" office:value-type="string">
            <text:p>↑ 1,00407</text:p>
          </table:table-cell>
          <table:table-cell table:style-name="odsStyleTableCell-49049ed1b73fa773e76d75cabf6e136a" office:value-type="string">
            <text:p>↑ 1,00474</text:p>
          </table:table-cell>
          <table:table-cell table:style-name="odsStyleTableCell-49049ed1b73fa773e76d75cabf6e136a" office:value-type="string">
            <text:p>↑ 1,00502</text:p>
          </table:table-cell>
          <table:table-cell table:style-name="odsStyleTableCell-49049ed1b73fa773e76d75cabf6e136a" office:value-type="string">
            <text:p>↓ 1,00470</text:p>
          </table:table-cell>
          <table:table-cell table:style-name="odsStyleTableCell-49049ed1b73fa773e76d75cabf6e136a" office:value-type="string">
            <text:p>↑ 1,00477</text:p>
          </table:table-cell>
          <table:table-cell table:style-name="odsStyleTableCell-49049ed1b73fa773e76d75cabf6e136a" office:value-type="string">
            <text:p>↑ 1,00546</text:p>
          </table:table-cell>
          <table:table-cell table:style-name="odsStyleTableCell-49049ed1b73fa773e76d75cabf6e136a" office:value-type="string">
            <text:p>↑ 1,00665</text:p>
          </table:table-cell>
          <table:table-cell table:style-name="odsStyleTableCell-49049ed1b73fa773e76d75cabf6e136a" office:value-type="string">
            <text:p>↑ 1,00833</text:p>
          </table:table-cell>
        </table:table-row>
        <table:table-row table:style-name="ro1">
          <table:table-cell table:style-name="odsStyleTableCell-fc528cac518824db66a7efbb0fd6136c" office:value-type="string">
            <text:p>30</text:p>
          </table:table-cell>
          <table:table-cell table:style-name="odsStyleTableCell-49049ed1b73fa773e76d75cabf6e136a" office:value-type="string">
            <text:p>↑ 1,00146</text:p>
          </table:table-cell>
          <table:table-cell table:style-name="odsStyleTableCell-49049ed1b73fa773e76d75cabf6e136a" office:value-type="string">
            <text:p> </text:p>
          </table:table-cell>
          <table:table-cell table:style-name="odsStyleTableCell-49049ed1b73fa773e76d75cabf6e136a" office:value-type="string">
            <text:p>↑ 1,00282</text:p>
          </table:table-cell>
          <table:table-cell table:style-name="odsStyleTableCell-49049ed1b73fa773e76d75cabf6e136a" office:value-type="string">
            <text:p>↑ 1,00356</text:p>
          </table:table-cell>
          <table:table-cell table:style-name="odsStyleTableCell-49049ed1b73fa773e76d75cabf6e136a" office:value-type="string">
            <text:p>↑ 1,00409</text:p>
          </table:table-cell>
          <table:table-cell table:style-name="odsStyleTableCell-49049ed1b73fa773e76d75cabf6e136a" office:value-type="string">
            <text:p>↑ 1,00476</text:p>
          </table:table-cell>
          <table:table-cell table:style-name="odsStyleTableCell-49049ed1b73fa773e76d75cabf6e136a" office:value-type="string">
            <text:p>↑ 1,00503</text:p>
          </table:table-cell>
          <table:table-cell table:style-name="odsStyleTableCell-49049ed1b73fa773e76d75cabf6e136a" office:value-type="string">
            <text:p>↓ 1,00469</text:p>
          </table:table-cell>
          <table:table-cell table:style-name="odsStyleTableCell-49049ed1b73fa773e76d75cabf6e136a" office:value-type="string">
            <text:p>↑ 1,00478</text:p>
          </table:table-cell>
          <table:table-cell table:style-name="odsStyleTableCell-49049ed1b73fa773e76d75cabf6e136a" office:value-type="string">
            <text:p>↑ 1,00549</text:p>
          </table:table-cell>
          <table:table-cell table:style-name="odsStyleTableCell-49049ed1b73fa773e76d75cabf6e136a" office:value-type="string">
            <text:p>↑ 1,00669</text:p>
          </table:table-cell>
          <table:table-cell table:style-name="odsStyleTableCell-49049ed1b73fa773e76d75cabf6e136a" office:value-type="string">
            <text:p>↑ 1,00839</text:p>
          </table:table-cell>
        </table:table-row>
        <table:table-row table:style-name="ro1">
          <table:table-cell table:style-name="odsStyleTableCell-fc528cac518824db66a7efbb0fd6136c" office:value-type="string">
            <text:p>31</text:p>
          </table:table-cell>
          <table:table-cell table:style-name="odsStyleTableCell-49049ed1b73fa773e76d75cabf6e136a" office:value-type="string">
            <text:p>↑ 1,00149</text:p>
          </table:table-cell>
          <table:table-cell table:style-name="odsStyleTableCell-49049ed1b73fa773e76d75cabf6e136a" office:value-type="string">
            <text:p> </text:p>
          </table:table-cell>
          <table:table-cell table:style-name="odsStyleTableCell-49049ed1b73fa773e76d75cabf6e136a" office:value-type="string">
            <text:p>↑ 1,00284</text:p>
          </table:table-cell>
          <table:table-cell table:style-name="odsStyleTableCell-49049ed1b73fa773e76d75cabf6e136a" office:value-type="string">
            <text:p> </text:p>
          </table:table-cell>
          <table:table-cell table:style-name="odsStyleTableCell-49049ed1b73fa773e76d75cabf6e136a" office:value-type="string">
            <text:p>↑ 1,00411</text:p>
          </table:table-cell>
          <table:table-cell table:style-name="odsStyleTableCell-49049ed1b73fa773e76d75cabf6e136a" office:value-type="string">
            <text:p> </text:p>
          </table:table-cell>
          <table:table-cell table:style-name="odsStyleTableCell-49049ed1b73fa773e76d75cabf6e136a" office:value-type="string">
            <text:p>= 1,00503</text:p>
          </table:table-cell>
          <table:table-cell table:style-name="odsStyleTableCell-49049ed1b73fa773e76d75cabf6e136a" office:value-type="string">
            <text:p>↓ 1,00467</text:p>
          </table:table-cell>
          <table:table-cell table:style-name="odsStyleTableCell-49049ed1b73fa773e76d75cabf6e136a" office:value-type="string">
            <text:p> </text:p>
          </table:table-cell>
          <table:table-cell table:style-name="odsStyleTableCell-49049ed1b73fa773e76d75cabf6e136a" office:value-type="string">
            <text:p>↑ 1,00552</text:p>
          </table:table-cell>
          <table:table-cell table:style-name="odsStyleTableCell-49049ed1b73fa773e76d75cabf6e136a" office:value-type="string">
            <text:p> </text:p>
          </table:table-cell>
          <table:table-cell table:style-name="odsStyleTableCell-49049ed1b73fa773e76d75cabf6e136a" office:value-type="string">
            <text:p>↑ 1,00845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0ad56c813ead7fff3ecef4a2ce35d472" office:value-type="string">
            <text:p>BANCO CENTRAL DE BOLIVIA</text:p>
          </table:table-cell>
        </table:table-row>
        <table:table-row table:style-name="ro1">
          <table:table-cell table:style-name="odsStyleTableCell-0ad56c813ead7fff3ecef4a2ce35d472" office:value-type="string">
            <text:p>GERENCIA DE OPERACIONES INTERNACIONALES</text:p>
          </table:table-cell>
        </table:table-row>
        <table:table-row table:style-name="ro1">
          <table:table-cell table:style-name="odsStyleTableCell-0ad56c813ead7fff3ecef4a2ce35d472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11</meta:creation-date>
    <meta:generator>ods générator</meta:generator>
    <dc:date>2025-05-01T02:1:11</dc:date>
    <meta:editing-duration>PT1S</meta:editing-duration>
    <meta:editing-cycles>1</meta:editing-cycles>
    <meta:document-statistic meta:table-count="1" meta:cell-count="4" meta:object-count="0"/>
  </office:meta>
</office:document-meta>
</file>