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590bfdbccdd089603abea6dfd368628b" style:family="table-column">
      <style:table-column-properties fo:break-before="auto" style:use-optimal-column-width="false" style:column-width="1cm"/>
    </style:style>
    <style:style style:name="odsStyleTableColumn-87c0504bd975504e2b9614995109b7d9" style:family="table-column">
      <style:table-column-properties fo:break-before="auto" style:use-optimal-column-width="false" style:column-width="2cm"/>
    </style:style>
    <style:style style:name="odsStyleTableCell-da7f357b7f6c48722686d83017e06335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8e2b22e8ef62b182f6671fbce0b5359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8e2589efce4e8bc5db29a6a493d55ce1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ecb630729f59150c69f4fe5720cee818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9c897a1aa84b5384988592e58338307d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9fb7706cf6edadaabfc1bed9c0fdf0b4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590bfdbccdd089603abea6dfd368628b" table:default-cell-style-name="Default"/>
        <table:table-column table:style-name="odsStyleTableColumn-87c0504bd975504e2b9614995109b7d9" table:default-cell-style-name="Default"/>
        <table:table-column table:style-name="odsStyleTableColumn-87c0504bd975504e2b9614995109b7d9" table:default-cell-style-name="Default"/>
        <table:table-column table:style-name="odsStyleTableColumn-87c0504bd975504e2b9614995109b7d9" table:default-cell-style-name="Default"/>
        <table:table-column table:style-name="odsStyleTableColumn-87c0504bd975504e2b9614995109b7d9" table:default-cell-style-name="Default"/>
        <table:table-column table:style-name="odsStyleTableColumn-87c0504bd975504e2b9614995109b7d9" table:default-cell-style-name="Default"/>
        <table:table-column table:style-name="odsStyleTableColumn-87c0504bd975504e2b9614995109b7d9" table:default-cell-style-name="Default"/>
        <table:table-column table:style-name="odsStyleTableColumn-87c0504bd975504e2b9614995109b7d9" table:default-cell-style-name="Default"/>
        <table:table-column table:style-name="odsStyleTableColumn-87c0504bd975504e2b9614995109b7d9" table:default-cell-style-name="Default"/>
        <table:table-column table:style-name="odsStyleTableColumn-87c0504bd975504e2b9614995109b7d9" table:default-cell-style-name="Default"/>
        <table:table-column table:style-name="odsStyleTableColumn-87c0504bd975504e2b9614995109b7d9" table:default-cell-style-name="Default"/>
        <table:table-column table:style-name="odsStyleTableColumn-87c0504bd975504e2b9614995109b7d9" table:default-cell-style-name="Default"/>
        <table:table-column table:style-name="odsStyleTableColumn-87c0504bd975504e2b9614995109b7d9" table:default-cell-style-name="Default"/>
        <table:table-column table:style-name="odsStyleTableColumn-87c0504bd975504e2b9614995109b7d9" table:default-cell-style-name="Default"/>
        <table:table-row table:style-name="ro1">
          <table:table-cell table:style-name="odsStyleTableCell-da7f357b7f6c48722686d83017e06335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8e2b22e8ef62b182f6671fbce0b53596" table:number-columns-spanned="13" table:number-rows-spanned="1" office:value-type="string">
            <text:p>AÑO 2001</text:p>
          </table:table-cell>
          <table:covered-table-cell table:number-columns-repeated="12"/>
        </table:table-row>
        <table:table-row table:style-name="ro1">
          <table:table-cell table:style-name="odsStyleTableCell-8e2b22e8ef62b182f6671fbce0b53596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8e2589efce4e8bc5db29a6a493d55ce1" table:number-columns-spanned="1" table:number-rows-spanned="1" office:value-type="string">
            <text:p>DIAS</text:p>
          </table:table-cell>
          <table:table-cell table:style-name="odsStyleTableCell-8e2589efce4e8bc5db29a6a493d55ce1" table:number-columns-spanned="1" table:number-rows-spanned="1" office:value-type="string">
            <text:p>ENERO</text:p>
          </table:table-cell>
          <table:table-cell table:style-name="odsStyleTableCell-8e2589efce4e8bc5db29a6a493d55ce1" table:number-columns-spanned="1" table:number-rows-spanned="1" office:value-type="string">
            <text:p>FEBRERO</text:p>
          </table:table-cell>
          <table:table-cell table:style-name="odsStyleTableCell-8e2589efce4e8bc5db29a6a493d55ce1" table:number-columns-spanned="1" table:number-rows-spanned="1" office:value-type="string">
            <text:p>MARZO</text:p>
          </table:table-cell>
          <table:table-cell table:style-name="odsStyleTableCell-8e2589efce4e8bc5db29a6a493d55ce1" table:number-columns-spanned="1" table:number-rows-spanned="1" office:value-type="string">
            <text:p>ABRIL</text:p>
          </table:table-cell>
          <table:table-cell table:style-name="odsStyleTableCell-8e2589efce4e8bc5db29a6a493d55ce1" table:number-columns-spanned="1" table:number-rows-spanned="1" office:value-type="string">
            <text:p>MAYO</text:p>
          </table:table-cell>
          <table:table-cell table:style-name="odsStyleTableCell-8e2589efce4e8bc5db29a6a493d55ce1" table:number-columns-spanned="1" table:number-rows-spanned="1" office:value-type="string">
            <text:p>JUNIO</text:p>
          </table:table-cell>
          <table:table-cell table:style-name="odsStyleTableCell-8e2589efce4e8bc5db29a6a493d55ce1" table:number-columns-spanned="1" table:number-rows-spanned="1" office:value-type="string">
            <text:p>JULIO</text:p>
          </table:table-cell>
          <table:table-cell table:style-name="odsStyleTableCell-8e2589efce4e8bc5db29a6a493d55ce1" table:number-columns-spanned="1" table:number-rows-spanned="1" office:value-type="string">
            <text:p>AGOSTO</text:p>
          </table:table-cell>
          <table:table-cell table:style-name="odsStyleTableCell-8e2589efce4e8bc5db29a6a493d55ce1" table:number-columns-spanned="1" table:number-rows-spanned="1" office:value-type="string">
            <text:p>SEPTIEMBRE</text:p>
          </table:table-cell>
          <table:table-cell table:style-name="odsStyleTableCell-8e2589efce4e8bc5db29a6a493d55ce1" table:number-columns-spanned="1" table:number-rows-spanned="1" office:value-type="string">
            <text:p>OCTUBRE</text:p>
          </table:table-cell>
          <table:table-cell table:style-name="odsStyleTableCell-8e2589efce4e8bc5db29a6a493d55ce1" table:number-columns-spanned="1" table:number-rows-spanned="1" office:value-type="string">
            <text:p>NOVIEMBRE</text:p>
          </table:table-cell>
          <table:table-cell table:style-name="odsStyleTableCell-8e2589efce4e8bc5db29a6a493d55ce1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ecb630729f59150c69f4fe5720cee818" office:value-type="string">
            <text:p>1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</table:table-row>
        <table:table-row table:style-name="ro1">
          <table:table-cell table:style-name="odsStyleTableCell-ecb630729f59150c69f4fe5720cee818" office:value-type="string">
            <text:p>2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</table:table-row>
        <table:table-row table:style-name="ro1">
          <table:table-cell table:style-name="odsStyleTableCell-ecb630729f59150c69f4fe5720cee818" office:value-type="string">
            <text:p>3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</table:table-row>
        <table:table-row table:style-name="ro1">
          <table:table-cell table:style-name="odsStyleTableCell-ecb630729f59150c69f4fe5720cee818" office:value-type="string">
            <text:p>4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</table:table-row>
        <table:table-row table:style-name="ro1">
          <table:table-cell table:style-name="odsStyleTableCell-ecb630729f59150c69f4fe5720cee818" office:value-type="string">
            <text:p>5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</table:table-row>
        <table:table-row table:style-name="ro1">
          <table:table-cell table:style-name="odsStyleTableCell-ecb630729f59150c69f4fe5720cee818" office:value-type="string">
            <text:p>6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</table:table-row>
        <table:table-row table:style-name="ro1">
          <table:table-cell table:style-name="odsStyleTableCell-ecb630729f59150c69f4fe5720cee818" office:value-type="string">
            <text:p>7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00</text:p>
          </table:table-cell>
        </table:table-row>
        <table:table-row table:style-name="ro1">
          <table:table-cell table:style-name="odsStyleTableCell-ecb630729f59150c69f4fe5720cee818" office:value-type="string">
            <text:p>8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03</text:p>
          </table:table-cell>
        </table:table-row>
        <table:table-row table:style-name="ro1">
          <table:table-cell table:style-name="odsStyleTableCell-ecb630729f59150c69f4fe5720cee818" office:value-type="string">
            <text:p>9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06</text:p>
          </table:table-cell>
        </table:table-row>
        <table:table-row table:style-name="ro1">
          <table:table-cell table:style-name="odsStyleTableCell-ecb630729f59150c69f4fe5720cee818" office:value-type="string">
            <text:p>10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09</text:p>
          </table:table-cell>
        </table:table-row>
        <table:table-row table:style-name="ro1">
          <table:table-cell table:style-name="odsStyleTableCell-ecb630729f59150c69f4fe5720cee818" office:value-type="string">
            <text:p>11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12</text:p>
          </table:table-cell>
        </table:table-row>
        <table:table-row table:style-name="ro1">
          <table:table-cell table:style-name="odsStyleTableCell-ecb630729f59150c69f4fe5720cee818" office:value-type="string">
            <text:p>12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14</text:p>
          </table:table-cell>
        </table:table-row>
        <table:table-row table:style-name="ro1">
          <table:table-cell table:style-name="odsStyleTableCell-ecb630729f59150c69f4fe5720cee818" office:value-type="string">
            <text:p>13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17</text:p>
          </table:table-cell>
        </table:table-row>
        <table:table-row table:style-name="ro1">
          <table:table-cell table:style-name="odsStyleTableCell-ecb630729f59150c69f4fe5720cee818" office:value-type="string">
            <text:p>14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20</text:p>
          </table:table-cell>
        </table:table-row>
        <table:table-row table:style-name="ro1">
          <table:table-cell table:style-name="odsStyleTableCell-ecb630729f59150c69f4fe5720cee818" office:value-type="string">
            <text:p>15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23</text:p>
          </table:table-cell>
        </table:table-row>
        <table:table-row table:style-name="ro1">
          <table:table-cell table:style-name="odsStyleTableCell-ecb630729f59150c69f4fe5720cee818" office:value-type="string">
            <text:p>16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26</text:p>
          </table:table-cell>
        </table:table-row>
        <table:table-row table:style-name="ro1">
          <table:table-cell table:style-name="odsStyleTableCell-ecb630729f59150c69f4fe5720cee818" office:value-type="string">
            <text:p>17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29</text:p>
          </table:table-cell>
        </table:table-row>
        <table:table-row table:style-name="ro1">
          <table:table-cell table:style-name="odsStyleTableCell-ecb630729f59150c69f4fe5720cee818" office:value-type="string">
            <text:p>18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32</text:p>
          </table:table-cell>
        </table:table-row>
        <table:table-row table:style-name="ro1">
          <table:table-cell table:style-name="odsStyleTableCell-ecb630729f59150c69f4fe5720cee818" office:value-type="string">
            <text:p>19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35</text:p>
          </table:table-cell>
        </table:table-row>
        <table:table-row table:style-name="ro1">
          <table:table-cell table:style-name="odsStyleTableCell-ecb630729f59150c69f4fe5720cee818" office:value-type="string">
            <text:p>20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38</text:p>
          </table:table-cell>
        </table:table-row>
        <table:table-row table:style-name="ro1">
          <table:table-cell table:style-name="odsStyleTableCell-ecb630729f59150c69f4fe5720cee818" office:value-type="string">
            <text:p>21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41</text:p>
          </table:table-cell>
        </table:table-row>
        <table:table-row table:style-name="ro1">
          <table:table-cell table:style-name="odsStyleTableCell-ecb630729f59150c69f4fe5720cee818" office:value-type="string">
            <text:p>22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43</text:p>
          </table:table-cell>
        </table:table-row>
        <table:table-row table:style-name="ro1">
          <table:table-cell table:style-name="odsStyleTableCell-ecb630729f59150c69f4fe5720cee818" office:value-type="string">
            <text:p>23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46</text:p>
          </table:table-cell>
        </table:table-row>
        <table:table-row table:style-name="ro1">
          <table:table-cell table:style-name="odsStyleTableCell-ecb630729f59150c69f4fe5720cee818" office:value-type="string">
            <text:p>24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49</text:p>
          </table:table-cell>
        </table:table-row>
        <table:table-row table:style-name="ro1">
          <table:table-cell table:style-name="odsStyleTableCell-ecb630729f59150c69f4fe5720cee818" office:value-type="string">
            <text:p>25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52</text:p>
          </table:table-cell>
        </table:table-row>
        <table:table-row table:style-name="ro1">
          <table:table-cell table:style-name="odsStyleTableCell-ecb630729f59150c69f4fe5720cee818" office:value-type="string">
            <text:p>26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55</text:p>
          </table:table-cell>
        </table:table-row>
        <table:table-row table:style-name="ro1">
          <table:table-cell table:style-name="odsStyleTableCell-ecb630729f59150c69f4fe5720cee818" office:value-type="string">
            <text:p>27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58</text:p>
          </table:table-cell>
        </table:table-row>
        <table:table-row table:style-name="ro1">
          <table:table-cell table:style-name="odsStyleTableCell-ecb630729f59150c69f4fe5720cee818" office:value-type="string">
            <text:p>28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61</text:p>
          </table:table-cell>
        </table:table-row>
        <table:table-row table:style-name="ro1">
          <table:table-cell table:style-name="odsStyleTableCell-ecb630729f59150c69f4fe5720cee818" office:value-type="string">
            <text:p>29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64</text:p>
          </table:table-cell>
        </table:table-row>
        <table:table-row table:style-name="ro1">
          <table:table-cell table:style-name="odsStyleTableCell-ecb630729f59150c69f4fe5720cee818" office:value-type="string">
            <text:p>30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67</text:p>
          </table:table-cell>
        </table:table-row>
        <table:table-row table:style-name="ro1">
          <table:table-cell table:style-name="odsStyleTableCell-ecb630729f59150c69f4fe5720cee818" office:value-type="string">
            <text:p>31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 </text:p>
          </table:table-cell>
          <table:table-cell table:style-name="odsStyleTableCell-9c897a1aa84b5384988592e58338307d" office:value-type="string">
            <text:p>↑ 1,00069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9fb7706cf6edadaabfc1bed9c0fdf0b4" office:value-type="string">
            <text:p>BANCO CENTRAL DE BOLIVIA</text:p>
          </table:table-cell>
        </table:table-row>
        <table:table-row table:style-name="ro1">
          <table:table-cell table:style-name="odsStyleTableCell-9fb7706cf6edadaabfc1bed9c0fdf0b4" office:value-type="string">
            <text:p>GERENCIA DE OPERACIONES INTERNACIONALES</text:p>
          </table:table-cell>
        </table:table-row>
        <table:table-row table:style-name="ro1">
          <table:table-cell table:style-name="odsStyleTableCell-9fb7706cf6edadaabfc1bed9c0fdf0b4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6:6:23</meta:creation-date>
    <meta:generator>ods générator</meta:generator>
    <dc:date>2026-08-06T06:6:23</dc:date>
    <meta:editing-duration>PT1S</meta:editing-duration>
    <meta:editing-cycles>1</meta:editing-cycles>
    <meta:document-statistic meta:table-count="1" meta:cell-count="4" meta:object-count="0"/>
  </office:meta>
</office:document-meta>
</file>