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ad594a755ce9038376d607fe1589555" style:family="table-column">
      <style:table-column-properties fo:break-before="auto" style:use-optimal-column-width="false" style:column-width="1cm"/>
    </style:style>
    <style:style style:name="odsStyleTableColumn-da806466678432c73a27dde97e23c160" style:family="table-column">
      <style:table-column-properties fo:break-before="auto" style:use-optimal-column-width="false" style:column-width="2cm"/>
    </style:style>
    <style:style style:name="odsStyleTableCell-e67aa2304b8d2a022a5d76d07a3a8ea3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f9dd43541864705ec9cfd1c8d6cc4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99e2819fa3204a6692de4f7c38105a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989ce96dc94e03559b2de0fdb3cad3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f4a42a8b03837f5a4218a3364fcc0e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d9bb2ee6cee5c94961f2e97801471db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9ad594a755ce9038376d607fe1589555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column table:style-name="odsStyleTableColumn-da806466678432c73a27dde97e23c160" table:default-cell-style-name="Default"/>
        <table:table-row table:style-name="ro1">
          <table:table-cell table:style-name="odsStyleTableCell-e67aa2304b8d2a022a5d76d07a3a8ea3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f9dd43541864705ec9cfd1c8d6cc424" table:number-columns-spanned="13" table:number-rows-spanned="1" office:value-type="string">
            <text:p>AÑO 2001</text:p>
          </table:table-cell>
          <table:covered-table-cell table:number-columns-repeated="12"/>
        </table:table-row>
        <table:table-row table:style-name="ro1">
          <table:table-cell table:style-name="odsStyleTableCell-9f9dd43541864705ec9cfd1c8d6cc424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99e2819fa3204a6692de4f7c38105ae" table:number-columns-spanned="1" table:number-rows-spanned="1" office:value-type="string">
            <text:p>DIAS</text:p>
          </table:table-cell>
          <table:table-cell table:style-name="odsStyleTableCell-999e2819fa3204a6692de4f7c38105ae" table:number-columns-spanned="1" table:number-rows-spanned="1" office:value-type="string">
            <text:p>ENERO</text:p>
          </table:table-cell>
          <table:table-cell table:style-name="odsStyleTableCell-999e2819fa3204a6692de4f7c38105ae" table:number-columns-spanned="1" table:number-rows-spanned="1" office:value-type="string">
            <text:p>FEBRERO</text:p>
          </table:table-cell>
          <table:table-cell table:style-name="odsStyleTableCell-999e2819fa3204a6692de4f7c38105ae" table:number-columns-spanned="1" table:number-rows-spanned="1" office:value-type="string">
            <text:p>MARZO</text:p>
          </table:table-cell>
          <table:table-cell table:style-name="odsStyleTableCell-999e2819fa3204a6692de4f7c38105ae" table:number-columns-spanned="1" table:number-rows-spanned="1" office:value-type="string">
            <text:p>ABRIL</text:p>
          </table:table-cell>
          <table:table-cell table:style-name="odsStyleTableCell-999e2819fa3204a6692de4f7c38105ae" table:number-columns-spanned="1" table:number-rows-spanned="1" office:value-type="string">
            <text:p>MAYO</text:p>
          </table:table-cell>
          <table:table-cell table:style-name="odsStyleTableCell-999e2819fa3204a6692de4f7c38105ae" table:number-columns-spanned="1" table:number-rows-spanned="1" office:value-type="string">
            <text:p>JUNIO</text:p>
          </table:table-cell>
          <table:table-cell table:style-name="odsStyleTableCell-999e2819fa3204a6692de4f7c38105ae" table:number-columns-spanned="1" table:number-rows-spanned="1" office:value-type="string">
            <text:p>JULIO</text:p>
          </table:table-cell>
          <table:table-cell table:style-name="odsStyleTableCell-999e2819fa3204a6692de4f7c38105ae" table:number-columns-spanned="1" table:number-rows-spanned="1" office:value-type="string">
            <text:p>AGOSTO</text:p>
          </table:table-cell>
          <table:table-cell table:style-name="odsStyleTableCell-999e2819fa3204a6692de4f7c38105ae" table:number-columns-spanned="1" table:number-rows-spanned="1" office:value-type="string">
            <text:p>SEPTIEMBRE</text:p>
          </table:table-cell>
          <table:table-cell table:style-name="odsStyleTableCell-999e2819fa3204a6692de4f7c38105ae" table:number-columns-spanned="1" table:number-rows-spanned="1" office:value-type="string">
            <text:p>OCTUBRE</text:p>
          </table:table-cell>
          <table:table-cell table:style-name="odsStyleTableCell-999e2819fa3204a6692de4f7c38105ae" table:number-columns-spanned="1" table:number-rows-spanned="1" office:value-type="string">
            <text:p>NOVIEMBRE</text:p>
          </table:table-cell>
          <table:table-cell table:style-name="odsStyleTableCell-999e2819fa3204a6692de4f7c38105ae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1989ce96dc94e03559b2de0fdb3cad33" office:value-type="string">
            <text:p>1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</table:table-row>
        <table:table-row table:style-name="ro1">
          <table:table-cell table:style-name="odsStyleTableCell-1989ce96dc94e03559b2de0fdb3cad33" office:value-type="string">
            <text:p>2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</table:table-row>
        <table:table-row table:style-name="ro1">
          <table:table-cell table:style-name="odsStyleTableCell-1989ce96dc94e03559b2de0fdb3cad33" office:value-type="string">
            <text:p>3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</table:table-row>
        <table:table-row table:style-name="ro1">
          <table:table-cell table:style-name="odsStyleTableCell-1989ce96dc94e03559b2de0fdb3cad33" office:value-type="string">
            <text:p>4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</table:table-row>
        <table:table-row table:style-name="ro1">
          <table:table-cell table:style-name="odsStyleTableCell-1989ce96dc94e03559b2de0fdb3cad33" office:value-type="string">
            <text:p>5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</table:table-row>
        <table:table-row table:style-name="ro1">
          <table:table-cell table:style-name="odsStyleTableCell-1989ce96dc94e03559b2de0fdb3cad33" office:value-type="string">
            <text:p>6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</table:table-row>
        <table:table-row table:style-name="ro1">
          <table:table-cell table:style-name="odsStyleTableCell-1989ce96dc94e03559b2de0fdb3cad33" office:value-type="string">
            <text:p>7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00</text:p>
          </table:table-cell>
        </table:table-row>
        <table:table-row table:style-name="ro1">
          <table:table-cell table:style-name="odsStyleTableCell-1989ce96dc94e03559b2de0fdb3cad33" office:value-type="string">
            <text:p>8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03</text:p>
          </table:table-cell>
        </table:table-row>
        <table:table-row table:style-name="ro1">
          <table:table-cell table:style-name="odsStyleTableCell-1989ce96dc94e03559b2de0fdb3cad33" office:value-type="string">
            <text:p>9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06</text:p>
          </table:table-cell>
        </table:table-row>
        <table:table-row table:style-name="ro1">
          <table:table-cell table:style-name="odsStyleTableCell-1989ce96dc94e03559b2de0fdb3cad33" office:value-type="string">
            <text:p>10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09</text:p>
          </table:table-cell>
        </table:table-row>
        <table:table-row table:style-name="ro1">
          <table:table-cell table:style-name="odsStyleTableCell-1989ce96dc94e03559b2de0fdb3cad33" office:value-type="string">
            <text:p>11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12</text:p>
          </table:table-cell>
        </table:table-row>
        <table:table-row table:style-name="ro1">
          <table:table-cell table:style-name="odsStyleTableCell-1989ce96dc94e03559b2de0fdb3cad33" office:value-type="string">
            <text:p>12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14</text:p>
          </table:table-cell>
        </table:table-row>
        <table:table-row table:style-name="ro1">
          <table:table-cell table:style-name="odsStyleTableCell-1989ce96dc94e03559b2de0fdb3cad33" office:value-type="string">
            <text:p>13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17</text:p>
          </table:table-cell>
        </table:table-row>
        <table:table-row table:style-name="ro1">
          <table:table-cell table:style-name="odsStyleTableCell-1989ce96dc94e03559b2de0fdb3cad33" office:value-type="string">
            <text:p>14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20</text:p>
          </table:table-cell>
        </table:table-row>
        <table:table-row table:style-name="ro1">
          <table:table-cell table:style-name="odsStyleTableCell-1989ce96dc94e03559b2de0fdb3cad33" office:value-type="string">
            <text:p>15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23</text:p>
          </table:table-cell>
        </table:table-row>
        <table:table-row table:style-name="ro1">
          <table:table-cell table:style-name="odsStyleTableCell-1989ce96dc94e03559b2de0fdb3cad33" office:value-type="string">
            <text:p>16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26</text:p>
          </table:table-cell>
        </table:table-row>
        <table:table-row table:style-name="ro1">
          <table:table-cell table:style-name="odsStyleTableCell-1989ce96dc94e03559b2de0fdb3cad33" office:value-type="string">
            <text:p>17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29</text:p>
          </table:table-cell>
        </table:table-row>
        <table:table-row table:style-name="ro1">
          <table:table-cell table:style-name="odsStyleTableCell-1989ce96dc94e03559b2de0fdb3cad33" office:value-type="string">
            <text:p>18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32</text:p>
          </table:table-cell>
        </table:table-row>
        <table:table-row table:style-name="ro1">
          <table:table-cell table:style-name="odsStyleTableCell-1989ce96dc94e03559b2de0fdb3cad33" office:value-type="string">
            <text:p>19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35</text:p>
          </table:table-cell>
        </table:table-row>
        <table:table-row table:style-name="ro1">
          <table:table-cell table:style-name="odsStyleTableCell-1989ce96dc94e03559b2de0fdb3cad33" office:value-type="string">
            <text:p>20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38</text:p>
          </table:table-cell>
        </table:table-row>
        <table:table-row table:style-name="ro1">
          <table:table-cell table:style-name="odsStyleTableCell-1989ce96dc94e03559b2de0fdb3cad33" office:value-type="string">
            <text:p>21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41</text:p>
          </table:table-cell>
        </table:table-row>
        <table:table-row table:style-name="ro1">
          <table:table-cell table:style-name="odsStyleTableCell-1989ce96dc94e03559b2de0fdb3cad33" office:value-type="string">
            <text:p>22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43</text:p>
          </table:table-cell>
        </table:table-row>
        <table:table-row table:style-name="ro1">
          <table:table-cell table:style-name="odsStyleTableCell-1989ce96dc94e03559b2de0fdb3cad33" office:value-type="string">
            <text:p>23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46</text:p>
          </table:table-cell>
        </table:table-row>
        <table:table-row table:style-name="ro1">
          <table:table-cell table:style-name="odsStyleTableCell-1989ce96dc94e03559b2de0fdb3cad33" office:value-type="string">
            <text:p>24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49</text:p>
          </table:table-cell>
        </table:table-row>
        <table:table-row table:style-name="ro1">
          <table:table-cell table:style-name="odsStyleTableCell-1989ce96dc94e03559b2de0fdb3cad33" office:value-type="string">
            <text:p>25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52</text:p>
          </table:table-cell>
        </table:table-row>
        <table:table-row table:style-name="ro1">
          <table:table-cell table:style-name="odsStyleTableCell-1989ce96dc94e03559b2de0fdb3cad33" office:value-type="string">
            <text:p>26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55</text:p>
          </table:table-cell>
        </table:table-row>
        <table:table-row table:style-name="ro1">
          <table:table-cell table:style-name="odsStyleTableCell-1989ce96dc94e03559b2de0fdb3cad33" office:value-type="string">
            <text:p>27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58</text:p>
          </table:table-cell>
        </table:table-row>
        <table:table-row table:style-name="ro1">
          <table:table-cell table:style-name="odsStyleTableCell-1989ce96dc94e03559b2de0fdb3cad33" office:value-type="string">
            <text:p>28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61</text:p>
          </table:table-cell>
        </table:table-row>
        <table:table-row table:style-name="ro1">
          <table:table-cell table:style-name="odsStyleTableCell-1989ce96dc94e03559b2de0fdb3cad33" office:value-type="string">
            <text:p>29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64</text:p>
          </table:table-cell>
        </table:table-row>
        <table:table-row table:style-name="ro1">
          <table:table-cell table:style-name="odsStyleTableCell-1989ce96dc94e03559b2de0fdb3cad33" office:value-type="string">
            <text:p>30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67</text:p>
          </table:table-cell>
        </table:table-row>
        <table:table-row table:style-name="ro1">
          <table:table-cell table:style-name="odsStyleTableCell-1989ce96dc94e03559b2de0fdb3cad33" office:value-type="string">
            <text:p>31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 </text:p>
          </table:table-cell>
          <table:table-cell table:style-name="odsStyleTableCell-bf4a42a8b03837f5a4218a3364fcc0eb" office:value-type="string">
            <text:p>↑ 1,00069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d9bb2ee6cee5c94961f2e97801471db" office:value-type="string">
            <text:p>BANCO CENTRAL DE BOLIVIA</text:p>
          </table:table-cell>
        </table:table-row>
        <table:table-row table:style-name="ro1">
          <table:table-cell table:style-name="odsStyleTableCell-5d9bb2ee6cee5c94961f2e97801471db" office:value-type="string">
            <text:p>GERENCIA DE OPERACIONES INTERNACIONALES</text:p>
          </table:table-cell>
        </table:table-row>
        <table:table-row table:style-name="ro1">
          <table:table-cell table:style-name="odsStyleTableCell-5d9bb2ee6cee5c94961f2e97801471db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34</meta:creation-date>
    <meta:generator>ods générator</meta:generator>
    <dc:date>2025-05-01T02:1:34</dc:date>
    <meta:editing-duration>PT1S</meta:editing-duration>
    <meta:editing-cycles>1</meta:editing-cycles>
    <meta:document-statistic meta:table-count="1" meta:cell-count="4" meta:object-count="0"/>
  </office:meta>
</office:document-meta>
</file>