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use-optimal-column-width="false" style:column-width="2.267cm"/>
    </style:style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52cm" fo:break-before="auto" style:use-optimal-row-height="true"/>
    </style:style>
    <style:style style:name="ce1" style:family="table-cell" style:parent-style-name="Default">
      <style:table-cell-properties style:text-align-source="fix" style:repeat-content="false"/>
    </style:style>
    <style:style style:name="odsStyleTableColumn-1c4491804f8c38b69305472c0a7542aa" style:family="table-column">
      <style:table-column-properties fo:break-before="auto" style:use-optimal-column-width="false" style:column-width="6cm"/>
    </style:style>
    <style:style style:name="odsStyleTableColumn-821fd65b3201b01d3b52f92499468c48" style:family="table-column">
      <style:table-column-properties fo:break-before="auto" style:use-optimal-column-width="false" style:column-width="5cm"/>
    </style:style>
    <style:style style:name="odsStyleTableColumn-8e9f09e871d7eb3e9b41fedbdf9ef089" style:family="table-column">
      <style:table-column-properties fo:break-before="auto" style:use-optimal-column-width="false" style:column-width="3cm"/>
    </style:style>
    <style:style style:name="odsStyleTableCell-2cdd774552997af0785909a0aa49808a" style:family="table-cell" style:parent-style-name="Default">
      <style:table-cell-properties style:text-align-source="fix" style:repeat-content="false" fo:background-color="#003366"/>
      <style:paragraph-properties fo:text-align="center" fo:margin-left="0cm"/>
      <style:text-properties fo:color="#ffffff" fo:font-weight="bold" style:font-weight-asian="bold" style:font-weight-complex="bold" fo:font-size="18pt" style:font-size-asian="18pt" style:font-size-complex="18pt"/>
    </style:style>
    <style:style style:name="odsStyleTableCell-c1420dd7aa3b1c01df0ec54dc4b55b8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 fo:font-size="12pt" style:font-size-asian="12pt" style:font-size-complex="12pt"/>
    </style:style>
    <style:style style:name="odsStyleTableCell-316ffa555031f12e1e71592a3db24402" style:family="table-cell" style:parent-style-name="Default">
      <style:table-cell-properties style:text-align-source="fix" style:repeat-content="false" fo:background-color="#788088" fo:border="0.05cm solid #000000"/>
      <style:paragraph-properties fo:text-align="justify" fo:margin-left="0cm"/>
      <style:text-properties fo:color="#ffffff" fo:font-weight="bold" style:font-weight-asian="bold" style:font-weight-complex="bold" fo:font-size="8" style:font-size-asian="8" style:font-size-complex="8"/>
    </style:style>
    <style:style style:name="odsStyleTableCell-aff0906874552b1a6b77db26c25ed120" style:family="table-cell" style:parent-style-name="Default">
      <style:table-cell-properties style:text-align-source="fix" style:repeat-content="false" fo:border="0.05cm solid #000000"/>
      <style:text-properties fo:font-size="8" style:font-size-asian="8" style:font-size-complex="8"/>
    </style:style>
    <style:style style:name="odsStyleTableCell-5f5e4d3fc1b9cb7beaca9a2f9d2df2ea" style:family="table-cell" style:parent-style-name="Default">
      <style:table-cell-properties style:text-align-source="fix" style:repeat-content="false" fo:border="0.05cm solid #000000"/>
      <style:paragraph-properties fo:text-align="end" fo:margin-left="0cm"/>
      <style:text-properties fo:font-size="8" style:font-size-asian="8" style:font-size-complex="8"/>
    </style:style>
    <style:style style:name="odsStyleTableCell-a934d9123af5a6994808e8da9434b375" style:family="table-cell" style:parent-style-name="Default">
      <style:table-cell-properties style:text-align-source="fix" style:repeat-content="false" fo:border="0.05cm solid #000000"/>
      <style:paragraph-properties fo:text-align="left" fo:margin-left="0cm"/>
      <style:text-properties fo:font-size="8" style:font-size-asian="8" style:font-size-complex="8"/>
    </style:style>
  </office:automatic-styles>
  <office:body>
    <office:spreadsheet>
      <table:table table:name="TiposCambio" table:style-name="ta1" table:print="false">
        <table:table-column table:style-name="odsStyleTableColumn-1c4491804f8c38b69305472c0a7542aa" table:default-cell-style-name="Default"/>
        <table:table-column table:style-name="odsStyleTableColumn-821fd65b3201b01d3b52f92499468c48" table:default-cell-style-name="Default"/>
        <table:table-column table:style-name="odsStyleTableColumn-8e9f09e871d7eb3e9b41fedbdf9ef089" table:default-cell-style-name="Default"/>
        <table:table-column table:style-name="odsStyleTableColumn-8e9f09e871d7eb3e9b41fedbdf9ef089" table:default-cell-style-name="Default"/>
        <table:table-column table:style-name="odsStyleTableColumn-8e9f09e871d7eb3e9b41fedbdf9ef089" table:default-cell-style-name="Default"/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 table:style-name="odsStyleTableCell-2cdd774552997af0785909a0aa49808a" table:number-columns-spanned="5" table:number-rows-spanned="1" office:value-type="string">
            <text:p>BANCO CENTRAL DE BOLIVIA</text:p>
          </table:table-cell>
          <table:covered-table-cell table:number-columns-repeated="4"/>
        </table:table-row>
        <table:table-row table:style-name="ro1">
          <table:table-cell table:style-name="odsStyleTableCell-c1420dd7aa3b1c01df0ec54dc4b55b89" table:number-columns-spanned="5" table:number-rows-spanned="1" office:value-type="string">
            <text:p>GERENCIA DE OPERACIONES INTERNACIONALES</text:p>
          </table:table-cell>
          <table:covered-table-cell table:number-columns-repeated="4"/>
        </table:table-row>
        <table:table-row table:style-name="ro1">
          <table:table-cell table:style-name="odsStyleTableCell-c1420dd7aa3b1c01df0ec54dc4b55b89" table:number-columns-spanned="5" table:number-rows-spanned="1" office:value-type="string">
            <text:p>TABLA No. 79-24</text:p>
          </table:table-cell>
          <table:covered-table-cell table:number-columns-repeated="4"/>
        </table:table-row>
        <table:table-row table:style-name="ro1">
          <table:table-cell table:style-name="odsStyleTableCell-c1420dd7aa3b1c01df0ec54dc4b55b89" table:number-columns-spanned="5" table:number-rows-spanned="1" office:value-type="string">
            <text:p>TABLA DE COTIZACIONES DEL 25 DE ABRIL      DE 2024</text:p>
          </table:table-cell>
          <table:covered-table-cell table:number-columns-repeated="4"/>
        </table:table-row>
        <table:table-row table:style-name="ro1">
          <table:table-cell/>
        </table:table-row>
        <table:table-row table:style-name="ro1">
          <table:table-cell table:style-name="odsStyleTableCell-c1420dd7aa3b1c01df0ec54dc4b55b89" table:number-columns-spanned="5" table:number-rows-spanned="1" office:value-type="string">
            <text:p>COTIZACION DE MONEDAS*</text:p>
          </table:table-cell>
          <table:covered-table-cell table:number-columns-repeated="4"/>
        </table:table-row>
        <table:table-row table:style-name="ro1">
          <table:table-cell table:style-name="odsStyleTableCell-316ffa555031f12e1e71592a3db24402" office:value-type="string">
            <text:p>PAIS</text:p>
          </table:table-cell>
          <table:table-cell table:style-name="odsStyleTableCell-316ffa555031f12e1e71592a3db24402" office:value-type="string">
            <text:p>UNIDAD MONETARIA</text:p>
          </table:table-cell>
          <table:table-cell table:style-name="odsStyleTableCell-316ffa555031f12e1e71592a3db24402" office:value-type="string">
            <text:p>MONEDA</text:p>
          </table:table-cell>
          <table:table-cell table:style-name="odsStyleTableCell-316ffa555031f12e1e71592a3db24402" office:value-type="string">
            <text:p>TIPO DE CAMBIO EN Bs POR UNIDAD DE MONEDA EXTRANJERA</text:p>
          </table:table-cell>
          <table:table-cell table:style-name="odsStyleTableCell-316ffa555031f12e1e71592a3db24402" office:value-type="string">
            <text:p>TIPO DE CAMBIO EN M.E.</text:p>
          </table:table-cell>
        </table:table-row>
        <table:table-row table:style-name="ro1">
          <table:table-cell table:style-name="odsStyleTableCell-aff0906874552b1a6b77db26c25ed120" office:value-type="string">
            <text:p>ESTADOS UNIDOS</text:p>
          </table:table-cell>
          <table:table-cell table:style-name="odsStyleTableCell-aff0906874552b1a6b77db26c25ed120" office:value-type="string">
            <text:p>DOLAR VENTA</text:p>
          </table:table-cell>
          <table:table-cell table:style-name="odsStyleTableCell-aff0906874552b1a6b77db26c25ed120" office:value-type="string">
            <text:p>USD.VENTA</text:p>
          </table:table-cell>
          <table:table-cell table:style-name="odsStyleTableCell-5f5e4d3fc1b9cb7beaca9a2f9d2df2ea" office:value-type="string">
            <text:p>6.96000</text:p>
          </table:table-cell>
          <table:table-cell table:style-name="odsStyleTableCell-5f5e4d3fc1b9cb7beaca9a2f9d2df2ea" office:value-type="string">
            <text:p/>
          </table:table-cell>
        </table:table-row>
        <table:table-row table:style-name="ro1">
          <table:table-cell table:style-name="odsStyleTableCell-aff0906874552b1a6b77db26c25ed120" office:value-type="string">
            <text:p>ESTADOS UNIDOS</text:p>
          </table:table-cell>
          <table:table-cell table:style-name="odsStyleTableCell-aff0906874552b1a6b77db26c25ed120" office:value-type="string">
            <text:p>DOLAR COMPRA</text:p>
          </table:table-cell>
          <table:table-cell table:style-name="odsStyleTableCell-aff0906874552b1a6b77db26c25ed120" office:value-type="string">
            <text:p>USD.COMPRA</text:p>
          </table:table-cell>
          <table:table-cell table:style-name="odsStyleTableCell-5f5e4d3fc1b9cb7beaca9a2f9d2df2ea" office:value-type="string">
            <text:p>6.86000</text:p>
          </table:table-cell>
          <table:table-cell table:style-name="odsStyleTableCell-5f5e4d3fc1b9cb7beaca9a2f9d2df2ea" office:value-type="string">
            <text:p/>
          </table:table-cell>
        </table:table-row>
        <table:table-row table:style-name="ro1">
          <table:table-cell table:style-name="odsStyleTableCell-aff0906874552b1a6b77db26c25ed120" office:value-type="string">
            <text:p>UNION EUROPEA</text:p>
          </table:table-cell>
          <table:table-cell table:style-name="odsStyleTableCell-aff0906874552b1a6b77db26c25ed120" office:value-type="string">
            <text:p>EURO</text:p>
          </table:table-cell>
          <table:table-cell table:style-name="odsStyleTableCell-aff0906874552b1a6b77db26c25ed120" office:value-type="string">
            <text:p>EUR</text:p>
          </table:table-cell>
          <table:table-cell table:style-name="odsStyleTableCell-5f5e4d3fc1b9cb7beaca9a2f9d2df2ea" office:value-type="string">
            <text:p>7.33266</text:p>
          </table:table-cell>
          <table:table-cell table:style-name="odsStyleTableCell-5f5e4d3fc1b9cb7beaca9a2f9d2df2ea" office:value-type="string">
            <text:p>0.93554</text:p>
          </table:table-cell>
        </table:table-row>
        <table:table-row table:style-name="ro1">
          <table:table-cell table:style-name="odsStyleTableCell-aff0906874552b1a6b77db26c25ed120" office:value-type="string">
            <text:p>JAPON</text:p>
          </table:table-cell>
          <table:table-cell table:style-name="odsStyleTableCell-aff0906874552b1a6b77db26c25ed120" office:value-type="string">
            <text:p>YEN</text:p>
          </table:table-cell>
          <table:table-cell table:style-name="odsStyleTableCell-aff0906874552b1a6b77db26c25ed120" office:value-type="string">
            <text:p>JPY</text:p>
          </table:table-cell>
          <table:table-cell table:style-name="odsStyleTableCell-5f5e4d3fc1b9cb7beaca9a2f9d2df2ea" office:value-type="string">
            <text:p>0.04417</text:p>
          </table:table-cell>
          <table:table-cell table:style-name="odsStyleTableCell-5f5e4d3fc1b9cb7beaca9a2f9d2df2ea" office:value-type="string">
            <text:p>155.30000</text:p>
          </table:table-cell>
        </table:table-row>
        <table:table-row table:style-name="ro1">
          <table:table-cell table:style-name="odsStyleTableCell-aff0906874552b1a6b77db26c25ed120" office:value-type="string">
            <text:p>ARABIA SAUDITA</text:p>
          </table:table-cell>
          <table:table-cell table:style-name="odsStyleTableCell-aff0906874552b1a6b77db26c25ed120" office:value-type="string">
            <text:p>RIYAL SAUDÍ</text:p>
          </table:table-cell>
          <table:table-cell table:style-name="odsStyleTableCell-aff0906874552b1a6b77db26c25ed120" office:value-type="string">
            <text:p>SAR</text:p>
          </table:table-cell>
          <table:table-cell table:style-name="odsStyleTableCell-5f5e4d3fc1b9cb7beaca9a2f9d2df2ea" office:value-type="string">
            <text:p>1.82899</text:p>
          </table:table-cell>
          <table:table-cell table:style-name="odsStyleTableCell-5f5e4d3fc1b9cb7beaca9a2f9d2df2ea" office:value-type="string">
            <text:p>3.75070</text:p>
          </table:table-cell>
        </table:table-row>
        <table:table-row table:style-name="ro1">
          <table:table-cell table:style-name="odsStyleTableCell-aff0906874552b1a6b77db26c25ed120" office:value-type="string">
            <text:p>ARGELIA</text:p>
          </table:table-cell>
          <table:table-cell table:style-name="odsStyleTableCell-aff0906874552b1a6b77db26c25ed120" office:value-type="string">
            <text:p>DINAR ARGELINO</text:p>
          </table:table-cell>
          <table:table-cell table:style-name="odsStyleTableCell-aff0906874552b1a6b77db26c25ed120" office:value-type="string">
            <text:p>DZD</text:p>
          </table:table-cell>
          <table:table-cell table:style-name="odsStyleTableCell-5f5e4d3fc1b9cb7beaca9a2f9d2df2ea" office:value-type="string">
            <text:p>0.05105</text:p>
          </table:table-cell>
          <table:table-cell table:style-name="odsStyleTableCell-5f5e4d3fc1b9cb7beaca9a2f9d2df2ea" office:value-type="string">
            <text:p>134.37970</text:p>
          </table:table-cell>
        </table:table-row>
        <table:table-row table:style-name="ro1">
          <table:table-cell table:style-name="odsStyleTableCell-aff0906874552b1a6b77db26c25ed120" office:value-type="string">
            <text:p>ARGENTINA</text:p>
          </table:table-cell>
          <table:table-cell table:style-name="odsStyleTableCell-aff0906874552b1a6b77db26c25ed120" office:value-type="string">
            <text:p>PESO</text:p>
          </table:table-cell>
          <table:table-cell table:style-name="odsStyleTableCell-aff0906874552b1a6b77db26c25ed120" office:value-type="string">
            <text:p>ARS</text:p>
          </table:table-cell>
          <table:table-cell table:style-name="odsStyleTableCell-5f5e4d3fc1b9cb7beaca9a2f9d2df2ea" office:value-type="string">
            <text:p>0.00786</text:p>
          </table:table-cell>
          <table:table-cell table:style-name="odsStyleTableCell-5f5e4d3fc1b9cb7beaca9a2f9d2df2ea" office:value-type="string">
            <text:p>873.19200</text:p>
          </table:table-cell>
        </table:table-row>
        <table:table-row table:style-name="ro1">
          <table:table-cell table:style-name="odsStyleTableCell-aff0906874552b1a6b77db26c25ed120" office:value-type="string">
            <text:p>AUSTRALIA</text:p>
          </table:table-cell>
          <table:table-cell table:style-name="odsStyleTableCell-aff0906874552b1a6b77db26c25ed120" office:value-type="string">
            <text:p>DÓLAR</text:p>
          </table:table-cell>
          <table:table-cell table:style-name="odsStyleTableCell-aff0906874552b1a6b77db26c25ed120" office:value-type="string">
            <text:p>AUD</text:p>
          </table:table-cell>
          <table:table-cell table:style-name="odsStyleTableCell-5f5e4d3fc1b9cb7beaca9a2f9d2df2ea" office:value-type="string">
            <text:p>4.45284</text:p>
          </table:table-cell>
          <table:table-cell table:style-name="odsStyleTableCell-5f5e4d3fc1b9cb7beaca9a2f9d2df2ea" office:value-type="string">
            <text:p>1.54059</text:p>
          </table:table-cell>
        </table:table-row>
        <table:table-row table:style-name="ro1">
          <table:table-cell table:style-name="odsStyleTableCell-aff0906874552b1a6b77db26c25ed120" office:value-type="string">
            <text:p>BRASIL</text:p>
          </table:table-cell>
          <table:table-cell table:style-name="odsStyleTableCell-aff0906874552b1a6b77db26c25ed120" office:value-type="string">
            <text:p>REAL</text:p>
          </table:table-cell>
          <table:table-cell table:style-name="odsStyleTableCell-aff0906874552b1a6b77db26c25ed120" office:value-type="string">
            <text:p>BRL</text:p>
          </table:table-cell>
          <table:table-cell table:style-name="odsStyleTableCell-5f5e4d3fc1b9cb7beaca9a2f9d2df2ea" office:value-type="string">
            <text:p>1.33178</text:p>
          </table:table-cell>
          <table:table-cell table:style-name="odsStyleTableCell-5f5e4d3fc1b9cb7beaca9a2f9d2df2ea" office:value-type="string">
            <text:p>5.15100</text:p>
          </table:table-cell>
        </table:table-row>
        <table:table-row table:style-name="ro1">
          <table:table-cell table:style-name="odsStyleTableCell-aff0906874552b1a6b77db26c25ed120" office:value-type="string">
            <text:p>CANADA</text:p>
          </table:table-cell>
          <table:table-cell table:style-name="odsStyleTableCell-aff0906874552b1a6b77db26c25ed120" office:value-type="string">
            <text:p>DÓLAR</text:p>
          </table:table-cell>
          <table:table-cell table:style-name="odsStyleTableCell-aff0906874552b1a6b77db26c25ed120" office:value-type="string">
            <text:p>CAD</text:p>
          </table:table-cell>
          <table:table-cell table:style-name="odsStyleTableCell-5f5e4d3fc1b9cb7beaca9a2f9d2df2ea" office:value-type="string">
            <text:p>5.00401</text:p>
          </table:table-cell>
          <table:table-cell table:style-name="odsStyleTableCell-5f5e4d3fc1b9cb7beaca9a2f9d2df2ea" office:value-type="string">
            <text:p>1.37090</text:p>
          </table:table-cell>
        </table:table-row>
        <table:table-row table:style-name="ro1">
          <table:table-cell table:style-name="odsStyleTableCell-aff0906874552b1a6b77db26c25ed120" office:value-type="string">
            <text:p>CHILE</text:p>
          </table:table-cell>
          <table:table-cell table:style-name="odsStyleTableCell-aff0906874552b1a6b77db26c25ed120" office:value-type="string">
            <text:p>PESO</text:p>
          </table:table-cell>
          <table:table-cell table:style-name="odsStyleTableCell-aff0906874552b1a6b77db26c25ed120" office:value-type="string">
            <text:p>CLP</text:p>
          </table:table-cell>
          <table:table-cell table:style-name="odsStyleTableCell-5f5e4d3fc1b9cb7beaca9a2f9d2df2ea" office:value-type="string">
            <text:p>0.00720</text:p>
          </table:table-cell>
          <table:table-cell table:style-name="odsStyleTableCell-5f5e4d3fc1b9cb7beaca9a2f9d2df2ea" office:value-type="string">
            <text:p>953.09000</text:p>
          </table:table-cell>
        </table:table-row>
        <table:table-row table:style-name="ro1">
          <table:table-cell table:style-name="odsStyleTableCell-aff0906874552b1a6b77db26c25ed120" office:value-type="string">
            <text:p>COLOMBIA</text:p>
          </table:table-cell>
          <table:table-cell table:style-name="odsStyleTableCell-aff0906874552b1a6b77db26c25ed120" office:value-type="string">
            <text:p>PESO</text:p>
          </table:table-cell>
          <table:table-cell table:style-name="odsStyleTableCell-aff0906874552b1a6b77db26c25ed120" office:value-type="string">
            <text:p>COP</text:p>
          </table:table-cell>
          <table:table-cell table:style-name="odsStyleTableCell-5f5e4d3fc1b9cb7beaca9a2f9d2df2ea" office:value-type="string">
            <text:p>0.00174</text:p>
          </table:table-cell>
          <table:table-cell table:style-name="odsStyleTableCell-5f5e4d3fc1b9cb7beaca9a2f9d2df2ea" office:value-type="string">
            <text:p>3,938.53000</text:p>
          </table:table-cell>
        </table:table-row>
        <table:table-row table:style-name="ro1">
          <table:table-cell table:style-name="odsStyleTableCell-aff0906874552b1a6b77db26c25ed120" office:value-type="string">
            <text:p>COREA DEL SUR</text:p>
          </table:table-cell>
          <table:table-cell table:style-name="odsStyleTableCell-aff0906874552b1a6b77db26c25ed120" office:value-type="string">
            <text:p>WON</text:p>
          </table:table-cell>
          <table:table-cell table:style-name="odsStyleTableCell-aff0906874552b1a6b77db26c25ed120" office:value-type="string">
            <text:p>KRW</text:p>
          </table:table-cell>
          <table:table-cell table:style-name="odsStyleTableCell-5f5e4d3fc1b9cb7beaca9a2f9d2df2ea" office:value-type="string">
            <text:p>0.00501</text:p>
          </table:table-cell>
          <table:table-cell table:style-name="odsStyleTableCell-5f5e4d3fc1b9cb7beaca9a2f9d2df2ea" office:value-type="string">
            <text:p>1,369.48000</text:p>
          </table:table-cell>
        </table:table-row>
        <table:table-row table:style-name="ro1">
          <table:table-cell table:style-name="odsStyleTableCell-aff0906874552b1a6b77db26c25ed120" office:value-type="string">
            <text:p>COSTA RICA</text:p>
          </table:table-cell>
          <table:table-cell table:style-name="odsStyleTableCell-aff0906874552b1a6b77db26c25ed120" office:value-type="string">
            <text:p>COLON COSTARRICENSE</text:p>
          </table:table-cell>
          <table:table-cell table:style-name="odsStyleTableCell-aff0906874552b1a6b77db26c25ed120" office:value-type="string">
            <text:p>CRC</text:p>
          </table:table-cell>
          <table:table-cell table:style-name="odsStyleTableCell-5f5e4d3fc1b9cb7beaca9a2f9d2df2ea" office:value-type="string">
            <text:p>0.01363</text:p>
          </table:table-cell>
          <table:table-cell table:style-name="odsStyleTableCell-5f5e4d3fc1b9cb7beaca9a2f9d2df2ea" office:value-type="string">
            <text:p>503.25000</text:p>
          </table:table-cell>
        </table:table-row>
        <table:table-row table:style-name="ro1">
          <table:table-cell table:style-name="odsStyleTableCell-aff0906874552b1a6b77db26c25ed120" office:value-type="string">
            <text:p>REPUBLICA CHECA</text:p>
          </table:table-cell>
          <table:table-cell table:style-name="odsStyleTableCell-aff0906874552b1a6b77db26c25ed120" office:value-type="string">
            <text:p>CORONA CHECA</text:p>
          </table:table-cell>
          <table:table-cell table:style-name="odsStyleTableCell-aff0906874552b1a6b77db26c25ed120" office:value-type="string">
            <text:p>CZK</text:p>
          </table:table-cell>
          <table:table-cell table:style-name="odsStyleTableCell-5f5e4d3fc1b9cb7beaca9a2f9d2df2ea" office:value-type="string">
            <text:p>0.29055</text:p>
          </table:table-cell>
          <table:table-cell table:style-name="odsStyleTableCell-5f5e4d3fc1b9cb7beaca9a2f9d2df2ea" office:value-type="string">
            <text:p>23.61050</text:p>
          </table:table-cell>
        </table:table-row>
        <table:table-row table:style-name="ro1">
          <table:table-cell table:style-name="odsStyleTableCell-aff0906874552b1a6b77db26c25ed120" office:value-type="string">
            <text:p>DINAMARCA</text:p>
          </table:table-cell>
          <table:table-cell table:style-name="odsStyleTableCell-aff0906874552b1a6b77db26c25ed120" office:value-type="string">
            <text:p>CORONA</text:p>
          </table:table-cell>
          <table:table-cell table:style-name="odsStyleTableCell-aff0906874552b1a6b77db26c25ed120" office:value-type="string">
            <text:p>DKK</text:p>
          </table:table-cell>
          <table:table-cell table:style-name="odsStyleTableCell-5f5e4d3fc1b9cb7beaca9a2f9d2df2ea" office:value-type="string">
            <text:p>0.98319</text:p>
          </table:table-cell>
          <table:table-cell table:style-name="odsStyleTableCell-5f5e4d3fc1b9cb7beaca9a2f9d2df2ea" office:value-type="string">
            <text:p>6.97730</text:p>
          </table:table-cell>
        </table:table-row>
        <table:table-row table:style-name="ro1">
          <table:table-cell table:style-name="odsStyleTableCell-aff0906874552b1a6b77db26c25ed120" office:value-type="string">
            <text:p>ECUADOR</text:p>
          </table:table-cell>
          <table:table-cell table:style-name="odsStyleTableCell-aff0906874552b1a6b77db26c25ed120" office:value-type="string">
            <text:p>DÓLAR</text:p>
          </table:table-cell>
          <table:table-cell table:style-name="odsStyleTableCell-aff0906874552b1a6b77db26c25ed120" office:value-type="string">
            <text:p>USD</text:p>
          </table:table-cell>
          <table:table-cell table:style-name="odsStyleTableCell-5f5e4d3fc1b9cb7beaca9a2f9d2df2ea" office:value-type="string">
            <text:p>6.86000</text:p>
          </table:table-cell>
          <table:table-cell table:style-name="odsStyleTableCell-5f5e4d3fc1b9cb7beaca9a2f9d2df2ea" office:value-type="string">
            <text:p>1.00000</text:p>
          </table:table-cell>
        </table:table-row>
        <table:table-row table:style-name="ro1">
          <table:table-cell table:style-name="odsStyleTableCell-aff0906874552b1a6b77db26c25ed120" office:value-type="string">
            <text:p>EMIRATOS ARABES</text:p>
          </table:table-cell>
          <table:table-cell table:style-name="odsStyleTableCell-aff0906874552b1a6b77db26c25ed120" office:value-type="string">
            <text:p>DIRHAM</text:p>
          </table:table-cell>
          <table:table-cell table:style-name="odsStyleTableCell-aff0906874552b1a6b77db26c25ed120" office:value-type="string">
            <text:p>AED</text:p>
          </table:table-cell>
          <table:table-cell table:style-name="odsStyleTableCell-5f5e4d3fc1b9cb7beaca9a2f9d2df2ea" office:value-type="string">
            <text:p>1.86773</text:p>
          </table:table-cell>
          <table:table-cell table:style-name="odsStyleTableCell-5f5e4d3fc1b9cb7beaca9a2f9d2df2ea" office:value-type="string">
            <text:p>3.67290</text:p>
          </table:table-cell>
        </table:table-row>
        <table:table-row table:style-name="ro1">
          <table:table-cell table:style-name="odsStyleTableCell-aff0906874552b1a6b77db26c25ed120" office:value-type="string">
            <text:p>FILIPINAS</text:p>
          </table:table-cell>
          <table:table-cell table:style-name="odsStyleTableCell-aff0906874552b1a6b77db26c25ed120" office:value-type="string">
            <text:p>PESO FILIPINO</text:p>
          </table:table-cell>
          <table:table-cell table:style-name="odsStyleTableCell-aff0906874552b1a6b77db26c25ed120" office:value-type="string">
            <text:p>PHP</text:p>
          </table:table-cell>
          <table:table-cell table:style-name="odsStyleTableCell-5f5e4d3fc1b9cb7beaca9a2f9d2df2ea" office:value-type="string">
            <text:p>0.11918</text:p>
          </table:table-cell>
          <table:table-cell table:style-name="odsStyleTableCell-5f5e4d3fc1b9cb7beaca9a2f9d2df2ea" office:value-type="string">
            <text:p>57.55800</text:p>
          </table:table-cell>
        </table:table-row>
        <table:table-row table:style-name="ro1">
          <table:table-cell table:style-name="odsStyleTableCell-aff0906874552b1a6b77db26c25ed120" office:value-type="string">
            <text:p>HAITÍ</text:p>
          </table:table-cell>
          <table:table-cell table:style-name="odsStyleTableCell-aff0906874552b1a6b77db26c25ed120" office:value-type="string">
            <text:p>GOURDE</text:p>
          </table:table-cell>
          <table:table-cell table:style-name="odsStyleTableCell-aff0906874552b1a6b77db26c25ed120" office:value-type="string">
            <text:p>HTG</text:p>
          </table:table-cell>
          <table:table-cell table:style-name="odsStyleTableCell-5f5e4d3fc1b9cb7beaca9a2f9d2df2ea" office:value-type="string">
            <text:p>0.05189</text:p>
          </table:table-cell>
          <table:table-cell table:style-name="odsStyleTableCell-5f5e4d3fc1b9cb7beaca9a2f9d2df2ea" office:value-type="string">
            <text:p>132.19230</text:p>
          </table:table-cell>
        </table:table-row>
        <table:table-row table:style-name="ro1">
          <table:table-cell table:style-name="odsStyleTableCell-aff0906874552b1a6b77db26c25ed120" office:value-type="string">
            <text:p>HONG KONG</text:p>
          </table:table-cell>
          <table:table-cell table:style-name="odsStyleTableCell-aff0906874552b1a6b77db26c25ed120" office:value-type="string">
            <text:p>DÓLAR</text:p>
          </table:table-cell>
          <table:table-cell table:style-name="odsStyleTableCell-aff0906874552b1a6b77db26c25ed120" office:value-type="string">
            <text:p>HKD</text:p>
          </table:table-cell>
          <table:table-cell table:style-name="odsStyleTableCell-5f5e4d3fc1b9cb7beaca9a2f9d2df2ea" office:value-type="string">
            <text:p>0.87593</text:p>
          </table:table-cell>
          <table:table-cell table:style-name="odsStyleTableCell-5f5e4d3fc1b9cb7beaca9a2f9d2df2ea" office:value-type="string">
            <text:p>7.83170</text:p>
          </table:table-cell>
        </table:table-row>
        <table:table-row table:style-name="ro1">
          <table:table-cell table:style-name="odsStyleTableCell-aff0906874552b1a6b77db26c25ed120" office:value-type="string">
            <text:p>INDIA</text:p>
          </table:table-cell>
          <table:table-cell table:style-name="odsStyleTableCell-aff0906874552b1a6b77db26c25ed120" office:value-type="string">
            <text:p>RUPIA</text:p>
          </table:table-cell>
          <table:table-cell table:style-name="odsStyleTableCell-aff0906874552b1a6b77db26c25ed120" office:value-type="string">
            <text:p>INR</text:p>
          </table:table-cell>
          <table:table-cell table:style-name="odsStyleTableCell-5f5e4d3fc1b9cb7beaca9a2f9d2df2ea" office:value-type="string">
            <text:p>0.08233</text:p>
          </table:table-cell>
          <table:table-cell table:style-name="odsStyleTableCell-5f5e4d3fc1b9cb7beaca9a2f9d2df2ea" office:value-type="string">
            <text:p>83.32000</text:p>
          </table:table-cell>
        </table:table-row>
        <table:table-row table:style-name="ro1">
          <table:table-cell table:style-name="odsStyleTableCell-aff0906874552b1a6b77db26c25ed120" office:value-type="string">
            <text:p>INDONESIA</text:p>
          </table:table-cell>
          <table:table-cell table:style-name="odsStyleTableCell-aff0906874552b1a6b77db26c25ed120" office:value-type="string">
            <text:p>RUPIA INDONESIA</text:p>
          </table:table-cell>
          <table:table-cell table:style-name="odsStyleTableCell-aff0906874552b1a6b77db26c25ed120" office:value-type="string">
            <text:p>IDR</text:p>
          </table:table-cell>
          <table:table-cell table:style-name="odsStyleTableCell-5f5e4d3fc1b9cb7beaca9a2f9d2df2ea" office:value-type="string">
            <text:p>0.00042</text:p>
          </table:table-cell>
          <table:table-cell table:style-name="odsStyleTableCell-5f5e4d3fc1b9cb7beaca9a2f9d2df2ea" office:value-type="string">
            <text:p>16,154.00000</text:p>
          </table:table-cell>
        </table:table-row>
        <table:table-row table:style-name="ro1">
          <table:table-cell table:style-name="odsStyleTableCell-aff0906874552b1a6b77db26c25ed120" office:value-type="string">
            <text:p>ISRAEL</text:p>
          </table:table-cell>
          <table:table-cell table:style-name="odsStyleTableCell-aff0906874552b1a6b77db26c25ed120" office:value-type="string">
            <text:p>NUEVO SÉQUEL</text:p>
          </table:table-cell>
          <table:table-cell table:style-name="odsStyleTableCell-aff0906874552b1a6b77db26c25ed120" office:value-type="string">
            <text:p>ILS</text:p>
          </table:table-cell>
          <table:table-cell table:style-name="odsStyleTableCell-5f5e4d3fc1b9cb7beaca9a2f9d2df2ea" office:value-type="string">
            <text:p>1.81093</text:p>
          </table:table-cell>
          <table:table-cell table:style-name="odsStyleTableCell-5f5e4d3fc1b9cb7beaca9a2f9d2df2ea" office:value-type="string">
            <text:p>3.78810</text:p>
          </table:table-cell>
        </table:table-row>
        <table:table-row table:style-name="ro1">
          <table:table-cell table:style-name="odsStyleTableCell-aff0906874552b1a6b77db26c25ed120" office:value-type="string">
            <text:p>MALASIA</text:p>
          </table:table-cell>
          <table:table-cell table:style-name="odsStyleTableCell-aff0906874552b1a6b77db26c25ed120" office:value-type="string">
            <text:p>RINGGIT MALAYO</text:p>
          </table:table-cell>
          <table:table-cell table:style-name="odsStyleTableCell-aff0906874552b1a6b77db26c25ed120" office:value-type="string">
            <text:p>MYR</text:p>
          </table:table-cell>
          <table:table-cell table:style-name="odsStyleTableCell-5f5e4d3fc1b9cb7beaca9a2f9d2df2ea" office:value-type="string">
            <text:p>1.43596</text:p>
          </table:table-cell>
          <table:table-cell table:style-name="odsStyleTableCell-5f5e4d3fc1b9cb7beaca9a2f9d2df2ea" office:value-type="string">
            <text:p>4.77730</text:p>
          </table:table-cell>
        </table:table-row>
        <table:table-row table:style-name="ro1">
          <table:table-cell table:style-name="odsStyleTableCell-aff0906874552b1a6b77db26c25ed120" office:value-type="string">
            <text:p>MEXICO</text:p>
          </table:table-cell>
          <table:table-cell table:style-name="odsStyleTableCell-aff0906874552b1a6b77db26c25ed120" office:value-type="string">
            <text:p>PESO</text:p>
          </table:table-cell>
          <table:table-cell table:style-name="odsStyleTableCell-aff0906874552b1a6b77db26c25ed120" office:value-type="string">
            <text:p>MXN</text:p>
          </table:table-cell>
          <table:table-cell table:style-name="odsStyleTableCell-5f5e4d3fc1b9cb7beaca9a2f9d2df2ea" office:value-type="string">
            <text:p>0.40179</text:p>
          </table:table-cell>
          <table:table-cell table:style-name="odsStyleTableCell-5f5e4d3fc1b9cb7beaca9a2f9d2df2ea" office:value-type="string">
            <text:p>17.07370</text:p>
          </table:table-cell>
        </table:table-row>
        <table:table-row table:style-name="ro1">
          <table:table-cell table:style-name="odsStyleTableCell-aff0906874552b1a6b77db26c25ed120" office:value-type="string">
            <text:p>NORUEGA</text:p>
          </table:table-cell>
          <table:table-cell table:style-name="odsStyleTableCell-aff0906874552b1a6b77db26c25ed120" office:value-type="string">
            <text:p>CORONA</text:p>
          </table:table-cell>
          <table:table-cell table:style-name="odsStyleTableCell-aff0906874552b1a6b77db26c25ed120" office:value-type="string">
            <text:p>NOK</text:p>
          </table:table-cell>
          <table:table-cell table:style-name="odsStyleTableCell-5f5e4d3fc1b9cb7beaca9a2f9d2df2ea" office:value-type="string">
            <text:p>0.62404</text:p>
          </table:table-cell>
          <table:table-cell table:style-name="odsStyleTableCell-5f5e4d3fc1b9cb7beaca9a2f9d2df2ea" office:value-type="string">
            <text:p>10.99280</text:p>
          </table:table-cell>
        </table:table-row>
        <table:table-row table:style-name="ro1">
          <table:table-cell table:style-name="odsStyleTableCell-aff0906874552b1a6b77db26c25ed120" office:value-type="string">
            <text:p>PANAMÁ</text:p>
          </table:table-cell>
          <table:table-cell table:style-name="odsStyleTableCell-aff0906874552b1a6b77db26c25ed120" office:value-type="string">
            <text:p>BALBOA</text:p>
          </table:table-cell>
          <table:table-cell table:style-name="odsStyleTableCell-aff0906874552b1a6b77db26c25ed120" office:value-type="string">
            <text:p>PAB</text:p>
          </table:table-cell>
          <table:table-cell table:style-name="odsStyleTableCell-5f5e4d3fc1b9cb7beaca9a2f9d2df2ea" office:value-type="string">
            <text:p>6.86000</text:p>
          </table:table-cell>
          <table:table-cell table:style-name="odsStyleTableCell-5f5e4d3fc1b9cb7beaca9a2f9d2df2ea" office:value-type="string">
            <text:p>1.00000</text:p>
          </table:table-cell>
        </table:table-row>
        <table:table-row table:style-name="ro1">
          <table:table-cell table:style-name="odsStyleTableCell-aff0906874552b1a6b77db26c25ed120" office:value-type="string">
            <text:p>PARAGUAY</text:p>
          </table:table-cell>
          <table:table-cell table:style-name="odsStyleTableCell-aff0906874552b1a6b77db26c25ed120" office:value-type="string">
            <text:p>GUARANI</text:p>
          </table:table-cell>
          <table:table-cell table:style-name="odsStyleTableCell-aff0906874552b1a6b77db26c25ed120" office:value-type="string">
            <text:p>PYG</text:p>
          </table:table-cell>
          <table:table-cell table:style-name="odsStyleTableCell-5f5e4d3fc1b9cb7beaca9a2f9d2df2ea" office:value-type="string">
            <text:p>0.00092</text:p>
          </table:table-cell>
          <table:table-cell table:style-name="odsStyleTableCell-5f5e4d3fc1b9cb7beaca9a2f9d2df2ea" office:value-type="string">
            <text:p>7,429.60000</text:p>
          </table:table-cell>
        </table:table-row>
        <table:table-row table:style-name="ro1">
          <table:table-cell table:style-name="odsStyleTableCell-aff0906874552b1a6b77db26c25ed120" office:value-type="string">
            <text:p>PERU</text:p>
          </table:table-cell>
          <table:table-cell table:style-name="odsStyleTableCell-aff0906874552b1a6b77db26c25ed120" office:value-type="string">
            <text:p>NUEVO SOL</text:p>
          </table:table-cell>
          <table:table-cell table:style-name="odsStyleTableCell-aff0906874552b1a6b77db26c25ed120" office:value-type="string">
            <text:p>PEN</text:p>
          </table:table-cell>
          <table:table-cell table:style-name="odsStyleTableCell-5f5e4d3fc1b9cb7beaca9a2f9d2df2ea" office:value-type="string">
            <text:p>1.83875</text:p>
          </table:table-cell>
          <table:table-cell table:style-name="odsStyleTableCell-5f5e4d3fc1b9cb7beaca9a2f9d2df2ea" office:value-type="string">
            <text:p>3.73080</text:p>
          </table:table-cell>
        </table:table-row>
        <table:table-row table:style-name="ro1">
          <table:table-cell table:style-name="odsStyleTableCell-aff0906874552b1a6b77db26c25ed120" office:value-type="string">
            <text:p>REINO UNIDO</text:p>
          </table:table-cell>
          <table:table-cell table:style-name="odsStyleTableCell-aff0906874552b1a6b77db26c25ed120" office:value-type="string">
            <text:p>LIBRA</text:p>
          </table:table-cell>
          <table:table-cell table:style-name="odsStyleTableCell-aff0906874552b1a6b77db26c25ed120" office:value-type="string">
            <text:p>GBP</text:p>
          </table:table-cell>
          <table:table-cell table:style-name="odsStyleTableCell-5f5e4d3fc1b9cb7beaca9a2f9d2df2ea" office:value-type="string">
            <text:p>8.53935</text:p>
          </table:table-cell>
          <table:table-cell table:style-name="odsStyleTableCell-5f5e4d3fc1b9cb7beaca9a2f9d2df2ea" office:value-type="string">
            <text:p>0.80334</text:p>
          </table:table-cell>
        </table:table-row>
        <table:table-row table:style-name="ro1">
          <table:table-cell table:style-name="odsStyleTableCell-aff0906874552b1a6b77db26c25ed120" office:value-type="string">
            <text:p>REPÚBLICA DOMINICANA</text:p>
          </table:table-cell>
          <table:table-cell table:style-name="odsStyleTableCell-aff0906874552b1a6b77db26c25ed120" office:value-type="string">
            <text:p>PESO DOMINICANO</text:p>
          </table:table-cell>
          <table:table-cell table:style-name="odsStyleTableCell-aff0906874552b1a6b77db26c25ed120" office:value-type="string">
            <text:p>DOP</text:p>
          </table:table-cell>
          <table:table-cell table:style-name="odsStyleTableCell-5f5e4d3fc1b9cb7beaca9a2f9d2df2ea" office:value-type="string">
            <text:p>0.11665</text:p>
          </table:table-cell>
          <table:table-cell table:style-name="odsStyleTableCell-5f5e4d3fc1b9cb7beaca9a2f9d2df2ea" office:value-type="string">
            <text:p>58.81000</text:p>
          </table:table-cell>
        </table:table-row>
        <table:table-row table:style-name="ro1">
          <table:table-cell table:style-name="odsStyleTableCell-aff0906874552b1a6b77db26c25ed120" office:value-type="string">
            <text:p>REP.POPULAR CHINA</text:p>
          </table:table-cell>
          <table:table-cell table:style-name="odsStyleTableCell-aff0906874552b1a6b77db26c25ed120" office:value-type="string">
            <text:p>YUAN RENMINBI OFFSHORE</text:p>
          </table:table-cell>
          <table:table-cell table:style-name="odsStyleTableCell-aff0906874552b1a6b77db26c25ed120" office:value-type="string">
            <text:p>CNH</text:p>
          </table:table-cell>
          <table:table-cell table:style-name="odsStyleTableCell-5f5e4d3fc1b9cb7beaca9a2f9d2df2ea" office:value-type="string">
            <text:p>0.94316</text:p>
          </table:table-cell>
          <table:table-cell table:style-name="odsStyleTableCell-5f5e4d3fc1b9cb7beaca9a2f9d2df2ea" office:value-type="string">
            <text:p>7.27340</text:p>
          </table:table-cell>
        </table:table-row>
        <table:table-row table:style-name="ro1">
          <table:table-cell table:style-name="odsStyleTableCell-aff0906874552b1a6b77db26c25ed120" office:value-type="string">
            <text:p>RUSIA</text:p>
          </table:table-cell>
          <table:table-cell table:style-name="odsStyleTableCell-aff0906874552b1a6b77db26c25ed120" office:value-type="string">
            <text:p>RUBLO RUSO</text:p>
          </table:table-cell>
          <table:table-cell table:style-name="odsStyleTableCell-aff0906874552b1a6b77db26c25ed120" office:value-type="string">
            <text:p>RUB</text:p>
          </table:table-cell>
          <table:table-cell table:style-name="odsStyleTableCell-5f5e4d3fc1b9cb7beaca9a2f9d2df2ea" office:value-type="string">
            <text:p>0.07431</text:p>
          </table:table-cell>
          <table:table-cell table:style-name="odsStyleTableCell-5f5e4d3fc1b9cb7beaca9a2f9d2df2ea" office:value-type="string">
            <text:p>92.31160</text:p>
          </table:table-cell>
        </table:table-row>
        <table:table-row table:style-name="ro1">
          <table:table-cell table:style-name="odsStyleTableCell-aff0906874552b1a6b77db26c25ed120" office:value-type="string">
            <text:p>SINGAPUR</text:p>
          </table:table-cell>
          <table:table-cell table:style-name="odsStyleTableCell-aff0906874552b1a6b77db26c25ed120" office:value-type="string">
            <text:p>DÓLAR</text:p>
          </table:table-cell>
          <table:table-cell table:style-name="odsStyleTableCell-aff0906874552b1a6b77db26c25ed120" office:value-type="string">
            <text:p>SGD</text:p>
          </table:table-cell>
          <table:table-cell table:style-name="odsStyleTableCell-5f5e4d3fc1b9cb7beaca9a2f9d2df2ea" office:value-type="string">
            <text:p>5.03597</text:p>
          </table:table-cell>
          <table:table-cell table:style-name="odsStyleTableCell-5f5e4d3fc1b9cb7beaca9a2f9d2df2ea" office:value-type="string">
            <text:p>1.36220</text:p>
          </table:table-cell>
        </table:table-row>
        <table:table-row table:style-name="ro1">
          <table:table-cell table:style-name="odsStyleTableCell-aff0906874552b1a6b77db26c25ed120" office:value-type="string">
            <text:p>SUDÁFRICA</text:p>
          </table:table-cell>
          <table:table-cell table:style-name="odsStyleTableCell-aff0906874552b1a6b77db26c25ed120" office:value-type="string">
            <text:p>RAND</text:p>
          </table:table-cell>
          <table:table-cell table:style-name="odsStyleTableCell-aff0906874552b1a6b77db26c25ed120" office:value-type="string">
            <text:p>ZAR</text:p>
          </table:table-cell>
          <table:table-cell table:style-name="odsStyleTableCell-5f5e4d3fc1b9cb7beaca9a2f9d2df2ea" office:value-type="string">
            <text:p>0.35681</text:p>
          </table:table-cell>
          <table:table-cell table:style-name="odsStyleTableCell-5f5e4d3fc1b9cb7beaca9a2f9d2df2ea" office:value-type="string">
            <text:p>19.22610</text:p>
          </table:table-cell>
        </table:table-row>
        <table:table-row table:style-name="ro1">
          <table:table-cell table:style-name="odsStyleTableCell-aff0906874552b1a6b77db26c25ed120" office:value-type="string">
            <text:p>SUECIA</text:p>
          </table:table-cell>
          <table:table-cell table:style-name="odsStyleTableCell-aff0906874552b1a6b77db26c25ed120" office:value-type="string">
            <text:p>CORONA</text:p>
          </table:table-cell>
          <table:table-cell table:style-name="odsStyleTableCell-aff0906874552b1a6b77db26c25ed120" office:value-type="string">
            <text:p>SEK</text:p>
          </table:table-cell>
          <table:table-cell table:style-name="odsStyleTableCell-5f5e4d3fc1b9cb7beaca9a2f9d2df2ea" office:value-type="string">
            <text:p>0.62959</text:p>
          </table:table-cell>
          <table:table-cell table:style-name="odsStyleTableCell-5f5e4d3fc1b9cb7beaca9a2f9d2df2ea" office:value-type="string">
            <text:p>10.89600</text:p>
          </table:table-cell>
        </table:table-row>
        <table:table-row table:style-name="ro1">
          <table:table-cell table:style-name="odsStyleTableCell-aff0906874552b1a6b77db26c25ed120" office:value-type="string">
            <text:p>SUIZA</text:p>
          </table:table-cell>
          <table:table-cell table:style-name="odsStyleTableCell-aff0906874552b1a6b77db26c25ed120" office:value-type="string">
            <text:p>FRANCO</text:p>
          </table:table-cell>
          <table:table-cell table:style-name="odsStyleTableCell-aff0906874552b1a6b77db26c25ed120" office:value-type="string">
            <text:p>CHF</text:p>
          </table:table-cell>
          <table:table-cell table:style-name="odsStyleTableCell-5f5e4d3fc1b9cb7beaca9a2f9d2df2ea" office:value-type="string">
            <text:p>7.50055</text:p>
          </table:table-cell>
          <table:table-cell table:style-name="odsStyleTableCell-5f5e4d3fc1b9cb7beaca9a2f9d2df2ea" office:value-type="string">
            <text:p>0.91460</text:p>
          </table:table-cell>
        </table:table-row>
        <table:table-row table:style-name="ro1">
          <table:table-cell table:style-name="odsStyleTableCell-aff0906874552b1a6b77db26c25ed120" office:value-type="string">
            <text:p>TAILANDIA</text:p>
          </table:table-cell>
          <table:table-cell table:style-name="odsStyleTableCell-aff0906874552b1a6b77db26c25ed120" office:value-type="string">
            <text:p>THAI BAHT</text:p>
          </table:table-cell>
          <table:table-cell table:style-name="odsStyleTableCell-aff0906874552b1a6b77db26c25ed120" office:value-type="string">
            <text:p>THB</text:p>
          </table:table-cell>
          <table:table-cell table:style-name="odsStyleTableCell-5f5e4d3fc1b9cb7beaca9a2f9d2df2ea" office:value-type="string">
            <text:p>0.18500</text:p>
          </table:table-cell>
          <table:table-cell table:style-name="odsStyleTableCell-5f5e4d3fc1b9cb7beaca9a2f9d2df2ea" office:value-type="string">
            <text:p>37.08100</text:p>
          </table:table-cell>
        </table:table-row>
        <table:table-row table:style-name="ro1">
          <table:table-cell table:style-name="odsStyleTableCell-aff0906874552b1a6b77db26c25ed120" office:value-type="string">
            <text:p>TAIWAN</text:p>
          </table:table-cell>
          <table:table-cell table:style-name="odsStyleTableCell-aff0906874552b1a6b77db26c25ed120" office:value-type="string">
            <text:p>DÓLAR</text:p>
          </table:table-cell>
          <table:table-cell table:style-name="odsStyleTableCell-aff0906874552b1a6b77db26c25ed120" office:value-type="string">
            <text:p>TWD</text:p>
          </table:table-cell>
          <table:table-cell table:style-name="odsStyleTableCell-5f5e4d3fc1b9cb7beaca9a2f9d2df2ea" office:value-type="string">
            <text:p>0.21082</text:p>
          </table:table-cell>
          <table:table-cell table:style-name="odsStyleTableCell-5f5e4d3fc1b9cb7beaca9a2f9d2df2ea" office:value-type="string">
            <text:p>32.54000</text:p>
          </table:table-cell>
        </table:table-row>
        <table:table-row table:style-name="ro1">
          <table:table-cell table:style-name="odsStyleTableCell-aff0906874552b1a6b77db26c25ed120" office:value-type="string">
            <text:p>TÚNEZ</text:p>
          </table:table-cell>
          <table:table-cell table:style-name="odsStyleTableCell-aff0906874552b1a6b77db26c25ed120" office:value-type="string">
            <text:p>DINAR TUNECINO</text:p>
          </table:table-cell>
          <table:table-cell table:style-name="odsStyleTableCell-aff0906874552b1a6b77db26c25ed120" office:value-type="string">
            <text:p>TND</text:p>
          </table:table-cell>
          <table:table-cell table:style-name="odsStyleTableCell-5f5e4d3fc1b9cb7beaca9a2f9d2df2ea" office:value-type="string">
            <text:p>2.17992</text:p>
          </table:table-cell>
          <table:table-cell table:style-name="odsStyleTableCell-5f5e4d3fc1b9cb7beaca9a2f9d2df2ea" office:value-type="string">
            <text:p>3.14690</text:p>
          </table:table-cell>
        </table:table-row>
        <table:table-row table:style-name="ro1">
          <table:table-cell table:style-name="odsStyleTableCell-aff0906874552b1a6b77db26c25ed120" office:value-type="string">
            <text:p>TURQUÍA</text:p>
          </table:table-cell>
          <table:table-cell table:style-name="odsStyleTableCell-aff0906874552b1a6b77db26c25ed120" office:value-type="string">
            <text:p>LIRA TURCA</text:p>
          </table:table-cell>
          <table:table-cell table:style-name="odsStyleTableCell-aff0906874552b1a6b77db26c25ed120" office:value-type="string">
            <text:p>TRY</text:p>
          </table:table-cell>
          <table:table-cell table:style-name="odsStyleTableCell-5f5e4d3fc1b9cb7beaca9a2f9d2df2ea" office:value-type="string">
            <text:p>0.21068</text:p>
          </table:table-cell>
          <table:table-cell table:style-name="odsStyleTableCell-5f5e4d3fc1b9cb7beaca9a2f9d2df2ea" office:value-type="string">
            <text:p>32.56120</text:p>
          </table:table-cell>
        </table:table-row>
        <table:table-row table:style-name="ro1">
          <table:table-cell table:style-name="odsStyleTableCell-aff0906874552b1a6b77db26c25ed120" office:value-type="string">
            <text:p>URUGUAY</text:p>
          </table:table-cell>
          <table:table-cell table:style-name="odsStyleTableCell-aff0906874552b1a6b77db26c25ed120" office:value-type="string">
            <text:p>PESO</text:p>
          </table:table-cell>
          <table:table-cell table:style-name="odsStyleTableCell-aff0906874552b1a6b77db26c25ed120" office:value-type="string">
            <text:p>UYU</text:p>
          </table:table-cell>
          <table:table-cell table:style-name="odsStyleTableCell-5f5e4d3fc1b9cb7beaca9a2f9d2df2ea" office:value-type="string">
            <text:p>0.17893</text:p>
          </table:table-cell>
          <table:table-cell table:style-name="odsStyleTableCell-5f5e4d3fc1b9cb7beaca9a2f9d2df2ea" office:value-type="string">
            <text:p>38.33900</text:p>
          </table:table-cell>
        </table:table-row>
        <table:table-row table:style-name="ro1">
          <table:table-cell table:style-name="odsStyleTableCell-aff0906874552b1a6b77db26c25ed120" office:value-type="string">
            <text:p>VENEZUELA</text:p>
          </table:table-cell>
          <table:table-cell table:style-name="odsStyleTableCell-aff0906874552b1a6b77db26c25ed120" office:value-type="string">
            <text:p>BOLIVAR DIGITAL</text:p>
          </table:table-cell>
          <table:table-cell table:style-name="odsStyleTableCell-aff0906874552b1a6b77db26c25ed120" office:value-type="string">
            <text:p>VES</text:p>
          </table:table-cell>
          <table:table-cell table:style-name="odsStyleTableCell-5f5e4d3fc1b9cb7beaca9a2f9d2df2ea" office:value-type="string">
            <text:p>0.18876</text:p>
          </table:table-cell>
          <table:table-cell table:style-name="odsStyleTableCell-5f5e4d3fc1b9cb7beaca9a2f9d2df2ea" office:value-type="string">
            <text:p>36.34220</text:p>
          </table:table-cell>
        </table:table-row>
        <table:table-row table:style-name="ro1">
          <table:table-cell table:style-name="odsStyleTableCell-aff0906874552b1a6b77db26c25ed120" office:value-type="string">
            <text:p>VIETNAM</text:p>
          </table:table-cell>
          <table:table-cell table:style-name="odsStyleTableCell-aff0906874552b1a6b77db26c25ed120" office:value-type="string">
            <text:p>DONG</text:p>
          </table:table-cell>
          <table:table-cell table:style-name="odsStyleTableCell-aff0906874552b1a6b77db26c25ed120" office:value-type="string">
            <text:p>VND</text:p>
          </table:table-cell>
          <table:table-cell table:style-name="odsStyleTableCell-5f5e4d3fc1b9cb7beaca9a2f9d2df2ea" office:value-type="string">
            <text:p>0.00027</text:p>
          </table:table-cell>
          <table:table-cell table:style-name="odsStyleTableCell-5f5e4d3fc1b9cb7beaca9a2f9d2df2ea" office:value-type="string">
            <text:p>25,415.30000</text:p>
          </table:table-cell>
        </table:table-row>
        <table:table-row table:style-name="ro1">
          <table:table-cell table:style-name="odsStyleTableCell-aff0906874552b1a6b77db26c25ed120" office:value-type="string">
            <text:p/>
          </table:table-cell>
          <table:table-cell table:style-name="odsStyleTableCell-aff0906874552b1a6b77db26c25ed120" office:value-type="string">
            <text:p>DERECHO ESPECIAL DE GIRO</text:p>
          </table:table-cell>
          <table:table-cell table:style-name="odsStyleTableCell-aff0906874552b1a6b77db26c25ed120" office:value-type="string">
            <text:p>USD/D.E.G.</text:p>
          </table:table-cell>
          <table:table-cell table:style-name="odsStyleTableCell-5f5e4d3fc1b9cb7beaca9a2f9d2df2ea" office:value-type="string">
            <text:p/>
          </table:table-cell>
          <table:table-cell table:style-name="odsStyleTableCell-5f5e4d3fc1b9cb7beaca9a2f9d2df2ea" office:value-type="string">
            <text:p>1.31634</text:p>
          </table:table-cell>
        </table:table-row>
        <table:table-row table:style-name="ro1">
          <table:table-cell table:style-name="odsStyleTableCell-aff0906874552b1a6b77db26c25ed120" office:value-type="string">
            <text:p/>
          </table:table-cell>
          <table:table-cell table:style-name="odsStyleTableCell-aff0906874552b1a6b77db26c25ed120" office:value-type="string">
            <text:p>UNIDAD DE FOMENTO DE VIVIENDA</text:p>
          </table:table-cell>
          <table:table-cell table:style-name="odsStyleTableCell-aff0906874552b1a6b77db26c25ed120" office:value-type="string">
            <text:p>Bs/UFV</text:p>
          </table:table-cell>
          <table:table-cell table:style-name="odsStyleTableCell-5f5e4d3fc1b9cb7beaca9a2f9d2df2ea" office:value-type="string">
            <text:p/>
          </table:table-cell>
          <table:table-cell table:style-name="odsStyleTableCell-5f5e4d3fc1b9cb7beaca9a2f9d2df2ea" office:value-type="string">
            <text:p>2.49207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c1420dd7aa3b1c01df0ec54dc4b55b89" table:number-columns-spanned="4" table:number-rows-spanned="1" office:value-type="string">
            <text:p>COTIZACION DE METALES PRECIOSOS</text:p>
          </table:table-cell>
          <table:covered-table-cell table:number-columns-repeated="3"/>
        </table:table-row>
        <table:table-row table:style-name="ro1">
          <table:table-cell table:style-name="odsStyleTableCell-316ffa555031f12e1e71592a3db24402" office:value-type="string">
            <text:p> </text:p>
          </table:table-cell>
          <table:table-cell table:style-name="odsStyleTableCell-316ffa555031f12e1e71592a3db24402" office:value-type="string">
            <text:p>UNIDAD MONETARIA</text:p>
          </table:table-cell>
          <table:table-cell table:style-name="odsStyleTableCell-316ffa555031f12e1e71592a3db24402" office:value-type="string">
            <text:p>MONEDA</text:p>
          </table:table-cell>
          <table:table-cell table:style-name="odsStyleTableCell-316ffa555031f12e1e71592a3db24402" office:value-type="string">
            <text:p>TIPO DE CAMBIO EN M.E.</text:p>
          </table:table-cell>
        </table:table-row>
        <table:table-row table:style-name="ro1">
          <table:table-cell table:style-name="odsStyleTableCell-aff0906874552b1a6b77db26c25ed120" office:value-type="string">
            <text:p>ORO</text:p>
          </table:table-cell>
          <table:table-cell table:style-name="odsStyleTableCell-aff0906874552b1a6b77db26c25ed120" office:value-type="string">
            <text:p>ONZA TROY ORO</text:p>
          </table:table-cell>
          <table:table-cell table:style-name="odsStyleTableCell-aff0906874552b1a6b77db26c25ed120" office:value-type="string">
            <text:p>USD./O.T.F.</text:p>
          </table:table-cell>
          <table:table-cell table:style-name="odsStyleTableCell-5f5e4d3fc1b9cb7beaca9a2f9d2df2ea" office:value-type="string">
            <text:p>2,319.00000</text:p>
          </table:table-cell>
        </table:table-row>
        <table:table-row table:style-name="ro1">
          <table:table-cell table:style-name="odsStyleTableCell-aff0906874552b1a6b77db26c25ed120" office:value-type="string">
            <text:p>PLATA</text:p>
          </table:table-cell>
          <table:table-cell table:style-name="odsStyleTableCell-aff0906874552b1a6b77db26c25ed120" office:value-type="string">
            <text:p>ONZA TROY PLATA</text:p>
          </table:table-cell>
          <table:table-cell table:style-name="odsStyleTableCell-aff0906874552b1a6b77db26c25ed120" office:value-type="string">
            <text:p>USD./O.T.F.</text:p>
          </table:table-cell>
          <table:table-cell table:style-name="odsStyleTableCell-5f5e4d3fc1b9cb7beaca9a2f9d2df2ea" office:value-type="string">
            <text:p>27.19470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c1420dd7aa3b1c01df0ec54dc4b55b89" table:number-columns-spanned="6" table:number-rows-spanned="1" office:value-type="string">
            <text:p>COTIZACION TASAS LIBOR</text:p>
          </table:table-cell>
          <table:covered-table-cell table:number-columns-repeated="5"/>
        </table:table-row>
        <table:table-row table:style-name="ro1">
          <table:table-cell table:style-name="odsStyleTableCell-316ffa555031f12e1e71592a3db24402" office:value-type="string">
            <text:p> </text:p>
          </table:table-cell>
          <table:table-cell table:style-name="odsStyleTableCell-316ffa555031f12e1e71592a3db24402" office:value-type="string">
            <text:p>1 MES</text:p>
          </table:table-cell>
          <table:table-cell table:style-name="odsStyleTableCell-316ffa555031f12e1e71592a3db24402" office:value-type="string">
            <text:p>3 MESES</text:p>
          </table:table-cell>
          <table:table-cell table:style-name="odsStyleTableCell-316ffa555031f12e1e71592a3db24402" office:value-type="string">
            <text:p>6 MESES</text:p>
          </table:table-cell>
        </table:table-row>
        <table:table-row table:style-name="ro1">
          <table:table-cell table:style-name="odsStyleTableCell-a934d9123af5a6994808e8da9434b375" office:value-type="string">
            <text:p>TASA LIBOR(USD)</text:p>
          </table:table-cell>
          <table:table-cell table:style-name="odsStyleTableCell-5f5e4d3fc1b9cb7beaca9a2f9d2df2ea" office:value-type="string">
            <text:p>5.43</text:p>
          </table:table-cell>
          <table:table-cell table:style-name="odsStyleTableCell-5f5e4d3fc1b9cb7beaca9a2f9d2df2ea" office:value-type="string">
            <text:p>5.59</text:p>
          </table:table-cell>
          <table:table-cell table:style-name="odsStyleTableCell-5f5e4d3fc1b9cb7beaca9a2f9d2df2ea" office:value-type="string">
            <text:p>5.72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aff0906874552b1a6b77db26c25ed120" table:number-columns-spanned="6" table:number-rows-spanned="1" office:value-type="string">
            <text:p>* Las cotizaciones son indicativas a excepción del dolar estadounidense</text:p>
          </table:table-cell>
          <table:covered-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(<text:title>???</text:title>)</text:p>
        </style:region-left>
        <style:region-right>
          <text:p><text:date style:data-style-name="N2" text:date-value="2009-10-31">31/10/2009</text:date>,<text:time>18:09:40</text:time></text:p>
        </style:region-right>
      </style:header>
      <style:header-left style:display="false"/>
      <style:footer>
        <text:p>Page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4-04-25T08:25:10</meta:creation-date>
    <meta:generator>ods générator</meta:generator>
    <dc:date>2024-04-25T08:25:10</dc:date>
    <meta:editing-duration>PT1S</meta:editing-duration>
    <meta:editing-cycles>1</meta:editing-cycles>
    <meta:document-statistic meta:table-count="1" meta:cell-count="4" meta:object-count="0"/>
  </office:meta>
</office:document-meta>
</file>