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1ceb8df48efc2105d8e3ff7cdd4162a" style:family="table-column">
      <style:table-column-properties fo:break-before="auto" style:use-optimal-column-width="false" style:column-width="6cm"/>
    </style:style>
    <style:style style:name="odsStyleTableColumn-9bdf7e86dec70dded44ea7b529ff069c" style:family="table-column">
      <style:table-column-properties fo:break-before="auto" style:use-optimal-column-width="false" style:column-width="5cm"/>
    </style:style>
    <style:style style:name="odsStyleTableColumn-ddfecb377c099fe29238638d73a560fe" style:family="table-column">
      <style:table-column-properties fo:break-before="auto" style:use-optimal-column-width="false" style:column-width="3cm"/>
    </style:style>
    <style:style style:name="odsStyleTableCell-d615bca07372d2383643bfa93dd9823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66d7ff39483901dc13f170e87a1cf5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5ef46954406eb06b16053ab3f62d8248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cd5880c0a2a5e9a4934f173fa37f7f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d9e54c3b71e051b815731f2cd22d54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3661a580d67e3a33eeb5d4d3cfa9130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01ceb8df48efc2105d8e3ff7cdd4162a" table:default-cell-style-name="Default"/>
        <table:table-column table:style-name="odsStyleTableColumn-9bdf7e86dec70dded44ea7b529ff069c" table:default-cell-style-name="Default"/>
        <table:table-column table:style-name="odsStyleTableColumn-ddfecb377c099fe29238638d73a560fe" table:default-cell-style-name="Default"/>
        <table:table-column table:style-name="odsStyleTableColumn-ddfecb377c099fe29238638d73a560fe" table:default-cell-style-name="Default"/>
        <table:table-column table:style-name="odsStyleTableColumn-ddfecb377c099fe29238638d73a560fe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d615bca07372d2383643bfa93dd98236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b66d7ff39483901dc13f170e87a1cf5e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b66d7ff39483901dc13f170e87a1cf5e" table:number-columns-spanned="5" table:number-rows-spanned="1" office:value-type="string">
            <text:p>TABLA No. 75-24</text:p>
          </table:table-cell>
          <table:covered-table-cell table:number-columns-repeated="4"/>
        </table:table-row>
        <table:table-row table:style-name="ro1">
          <table:table-cell table:style-name="odsStyleTableCell-b66d7ff39483901dc13f170e87a1cf5e" table:number-columns-spanned="5" table:number-rows-spanned="1" office:value-type="string">
            <text:p>TABLA DE COTIZACIONES DEL 19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b66d7ff39483901dc13f170e87a1cf5e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5ef46954406eb06b16053ab3f62d8248" office:value-type="string">
            <text:p>PAIS</text:p>
          </table:table-cell>
          <table:table-cell table:style-name="odsStyleTableCell-5ef46954406eb06b16053ab3f62d8248" office:value-type="string">
            <text:p>UNIDAD MONETARIA</text:p>
          </table:table-cell>
          <table:table-cell table:style-name="odsStyleTableCell-5ef46954406eb06b16053ab3f62d8248" office:value-type="string">
            <text:p>MONEDA</text:p>
          </table:table-cell>
          <table:table-cell table:style-name="odsStyleTableCell-5ef46954406eb06b16053ab3f62d8248" office:value-type="string">
            <text:p>TIPO DE CAMBIO EN Bs POR UNIDAD DE MONEDA EXTRANJERA</text:p>
          </table:table-cell>
          <table:table-cell table:style-name="odsStyleTableCell-5ef46954406eb06b16053ab3f62d8248" office:value-type="string">
            <text:p>TIPO DE CAMBIO EN M.E.</text:p>
          </table:table-cell>
        </table:table-row>
        <table:table-row table:style-name="ro1">
          <table:table-cell table:style-name="odsStyleTableCell-9cd5880c0a2a5e9a4934f173fa37f7f3" office:value-type="string">
            <text:p>ESTADOS UNIDOS</text:p>
          </table:table-cell>
          <table:table-cell table:style-name="odsStyleTableCell-9cd5880c0a2a5e9a4934f173fa37f7f3" office:value-type="string">
            <text:p>DOLAR VENTA</text:p>
          </table:table-cell>
          <table:table-cell table:style-name="odsStyleTableCell-9cd5880c0a2a5e9a4934f173fa37f7f3" office:value-type="string">
            <text:p>USD.VENTA</text:p>
          </table:table-cell>
          <table:table-cell table:style-name="odsStyleTableCell-4d9e54c3b71e051b815731f2cd22d54a" office:value-type="string">
            <text:p>6.96000</text:p>
          </table:table-cell>
          <table:table-cell table:style-name="odsStyleTableCell-4d9e54c3b71e051b815731f2cd22d54a" office:value-type="string">
            <text:p/>
          </table:table-cell>
        </table:table-row>
        <table:table-row table:style-name="ro1">
          <table:table-cell table:style-name="odsStyleTableCell-9cd5880c0a2a5e9a4934f173fa37f7f3" office:value-type="string">
            <text:p>ESTADOS UNIDOS</text:p>
          </table:table-cell>
          <table:table-cell table:style-name="odsStyleTableCell-9cd5880c0a2a5e9a4934f173fa37f7f3" office:value-type="string">
            <text:p>DOLAR COMPRA</text:p>
          </table:table-cell>
          <table:table-cell table:style-name="odsStyleTableCell-9cd5880c0a2a5e9a4934f173fa37f7f3" office:value-type="string">
            <text:p>USD.COMPRA</text:p>
          </table:table-cell>
          <table:table-cell table:style-name="odsStyleTableCell-4d9e54c3b71e051b815731f2cd22d54a" office:value-type="string">
            <text:p>6.86000</text:p>
          </table:table-cell>
          <table:table-cell table:style-name="odsStyleTableCell-4d9e54c3b71e051b815731f2cd22d54a" office:value-type="string">
            <text:p/>
          </table:table-cell>
        </table:table-row>
        <table:table-row table:style-name="ro1">
          <table:table-cell table:style-name="odsStyleTableCell-9cd5880c0a2a5e9a4934f173fa37f7f3" office:value-type="string">
            <text:p>UNION EUROPEA</text:p>
          </table:table-cell>
          <table:table-cell table:style-name="odsStyleTableCell-9cd5880c0a2a5e9a4934f173fa37f7f3" office:value-type="string">
            <text:p>EURO</text:p>
          </table:table-cell>
          <table:table-cell table:style-name="odsStyleTableCell-9cd5880c0a2a5e9a4934f173fa37f7f3" office:value-type="string">
            <text:p>EUR</text:p>
          </table:table-cell>
          <table:table-cell table:style-name="odsStyleTableCell-4d9e54c3b71e051b815731f2cd22d54a" office:value-type="string">
            <text:p>7.31343</text:p>
          </table:table-cell>
          <table:table-cell table:style-name="odsStyleTableCell-4d9e54c3b71e051b815731f2cd22d54a" office:value-type="string">
            <text:p>0.93800</text:p>
          </table:table-cell>
        </table:table-row>
        <table:table-row table:style-name="ro1">
          <table:table-cell table:style-name="odsStyleTableCell-9cd5880c0a2a5e9a4934f173fa37f7f3" office:value-type="string">
            <text:p>JAPON</text:p>
          </table:table-cell>
          <table:table-cell table:style-name="odsStyleTableCell-9cd5880c0a2a5e9a4934f173fa37f7f3" office:value-type="string">
            <text:p>YEN</text:p>
          </table:table-cell>
          <table:table-cell table:style-name="odsStyleTableCell-9cd5880c0a2a5e9a4934f173fa37f7f3" office:value-type="string">
            <text:p>JPY</text:p>
          </table:table-cell>
          <table:table-cell table:style-name="odsStyleTableCell-4d9e54c3b71e051b815731f2cd22d54a" office:value-type="string">
            <text:p>0.04438</text:p>
          </table:table-cell>
          <table:table-cell table:style-name="odsStyleTableCell-4d9e54c3b71e051b815731f2cd22d54a" office:value-type="string">
            <text:p>154.59000</text:p>
          </table:table-cell>
        </table:table-row>
        <table:table-row table:style-name="ro1">
          <table:table-cell table:style-name="odsStyleTableCell-9cd5880c0a2a5e9a4934f173fa37f7f3" office:value-type="string">
            <text:p>ARABIA SAUDITA</text:p>
          </table:table-cell>
          <table:table-cell table:style-name="odsStyleTableCell-9cd5880c0a2a5e9a4934f173fa37f7f3" office:value-type="string">
            <text:p>RIYAL SAUDÍ</text:p>
          </table:table-cell>
          <table:table-cell table:style-name="odsStyleTableCell-9cd5880c0a2a5e9a4934f173fa37f7f3" office:value-type="string">
            <text:p>SAR</text:p>
          </table:table-cell>
          <table:table-cell table:style-name="odsStyleTableCell-4d9e54c3b71e051b815731f2cd22d54a" office:value-type="string">
            <text:p>1.82875</text:p>
          </table:table-cell>
          <table:table-cell table:style-name="odsStyleTableCell-4d9e54c3b71e051b815731f2cd22d54a" office:value-type="string">
            <text:p>3.75120</text:p>
          </table:table-cell>
        </table:table-row>
        <table:table-row table:style-name="ro1">
          <table:table-cell table:style-name="odsStyleTableCell-9cd5880c0a2a5e9a4934f173fa37f7f3" office:value-type="string">
            <text:p>ARGELIA</text:p>
          </table:table-cell>
          <table:table-cell table:style-name="odsStyleTableCell-9cd5880c0a2a5e9a4934f173fa37f7f3" office:value-type="string">
            <text:p>DINAR ARGELINO</text:p>
          </table:table-cell>
          <table:table-cell table:style-name="odsStyleTableCell-9cd5880c0a2a5e9a4934f173fa37f7f3" office:value-type="string">
            <text:p>DZD</text:p>
          </table:table-cell>
          <table:table-cell table:style-name="odsStyleTableCell-4d9e54c3b71e051b815731f2cd22d54a" office:value-type="string">
            <text:p>0.05102</text:p>
          </table:table-cell>
          <table:table-cell table:style-name="odsStyleTableCell-4d9e54c3b71e051b815731f2cd22d54a" office:value-type="string">
            <text:p>134.46040</text:p>
          </table:table-cell>
        </table:table-row>
        <table:table-row table:style-name="ro1">
          <table:table-cell table:style-name="odsStyleTableCell-9cd5880c0a2a5e9a4934f173fa37f7f3" office:value-type="string">
            <text:p>ARGENTINA</text:p>
          </table:table-cell>
          <table:table-cell table:style-name="odsStyleTableCell-9cd5880c0a2a5e9a4934f173fa37f7f3" office:value-type="string">
            <text:p>PESO</text:p>
          </table:table-cell>
          <table:table-cell table:style-name="odsStyleTableCell-9cd5880c0a2a5e9a4934f173fa37f7f3" office:value-type="string">
            <text:p>ARS</text:p>
          </table:table-cell>
          <table:table-cell table:style-name="odsStyleTableCell-4d9e54c3b71e051b815731f2cd22d54a" office:value-type="string">
            <text:p>0.00789</text:p>
          </table:table-cell>
          <table:table-cell table:style-name="odsStyleTableCell-4d9e54c3b71e051b815731f2cd22d54a" office:value-type="string">
            <text:p>869.75200</text:p>
          </table:table-cell>
        </table:table-row>
        <table:table-row table:style-name="ro1">
          <table:table-cell table:style-name="odsStyleTableCell-9cd5880c0a2a5e9a4934f173fa37f7f3" office:value-type="string">
            <text:p>AUSTRALIA</text:p>
          </table:table-cell>
          <table:table-cell table:style-name="odsStyleTableCell-9cd5880c0a2a5e9a4934f173fa37f7f3" office:value-type="string">
            <text:p>DÓLAR</text:p>
          </table:table-cell>
          <table:table-cell table:style-name="odsStyleTableCell-9cd5880c0a2a5e9a4934f173fa37f7f3" office:value-type="string">
            <text:p>AUD</text:p>
          </table:table-cell>
          <table:table-cell table:style-name="odsStyleTableCell-4d9e54c3b71e051b815731f2cd22d54a" office:value-type="string">
            <text:p>4.41441</text:p>
          </table:table-cell>
          <table:table-cell table:style-name="odsStyleTableCell-4d9e54c3b71e051b815731f2cd22d54a" office:value-type="string">
            <text:p>1.55400</text:p>
          </table:table-cell>
        </table:table-row>
        <table:table-row table:style-name="ro1">
          <table:table-cell table:style-name="odsStyleTableCell-9cd5880c0a2a5e9a4934f173fa37f7f3" office:value-type="string">
            <text:p>BRASIL</text:p>
          </table:table-cell>
          <table:table-cell table:style-name="odsStyleTableCell-9cd5880c0a2a5e9a4934f173fa37f7f3" office:value-type="string">
            <text:p>REAL</text:p>
          </table:table-cell>
          <table:table-cell table:style-name="odsStyleTableCell-9cd5880c0a2a5e9a4934f173fa37f7f3" office:value-type="string">
            <text:p>BRL</text:p>
          </table:table-cell>
          <table:table-cell table:style-name="odsStyleTableCell-4d9e54c3b71e051b815731f2cd22d54a" office:value-type="string">
            <text:p>1.30401</text:p>
          </table:table-cell>
          <table:table-cell table:style-name="odsStyleTableCell-4d9e54c3b71e051b815731f2cd22d54a" office:value-type="string">
            <text:p>5.26070</text:p>
          </table:table-cell>
        </table:table-row>
        <table:table-row table:style-name="ro1">
          <table:table-cell table:style-name="odsStyleTableCell-9cd5880c0a2a5e9a4934f173fa37f7f3" office:value-type="string">
            <text:p>CANADA</text:p>
          </table:table-cell>
          <table:table-cell table:style-name="odsStyleTableCell-9cd5880c0a2a5e9a4934f173fa37f7f3" office:value-type="string">
            <text:p>DÓLAR</text:p>
          </table:table-cell>
          <table:table-cell table:style-name="odsStyleTableCell-9cd5880c0a2a5e9a4934f173fa37f7f3" office:value-type="string">
            <text:p>CAD</text:p>
          </table:table-cell>
          <table:table-cell table:style-name="odsStyleTableCell-4d9e54c3b71e051b815731f2cd22d54a" office:value-type="string">
            <text:p>4.98619</text:p>
          </table:table-cell>
          <table:table-cell table:style-name="odsStyleTableCell-4d9e54c3b71e051b815731f2cd22d54a" office:value-type="string">
            <text:p>1.37580</text:p>
          </table:table-cell>
        </table:table-row>
        <table:table-row table:style-name="ro1">
          <table:table-cell table:style-name="odsStyleTableCell-9cd5880c0a2a5e9a4934f173fa37f7f3" office:value-type="string">
            <text:p>CHILE</text:p>
          </table:table-cell>
          <table:table-cell table:style-name="odsStyleTableCell-9cd5880c0a2a5e9a4934f173fa37f7f3" office:value-type="string">
            <text:p>PESO</text:p>
          </table:table-cell>
          <table:table-cell table:style-name="odsStyleTableCell-9cd5880c0a2a5e9a4934f173fa37f7f3" office:value-type="string">
            <text:p>CLP</text:p>
          </table:table-cell>
          <table:table-cell table:style-name="odsStyleTableCell-4d9e54c3b71e051b815731f2cd22d54a" office:value-type="string">
            <text:p>0.00710</text:p>
          </table:table-cell>
          <table:table-cell table:style-name="odsStyleTableCell-4d9e54c3b71e051b815731f2cd22d54a" office:value-type="string">
            <text:p>966.29000</text:p>
          </table:table-cell>
        </table:table-row>
        <table:table-row table:style-name="ro1">
          <table:table-cell table:style-name="odsStyleTableCell-9cd5880c0a2a5e9a4934f173fa37f7f3" office:value-type="string">
            <text:p>COLOMBIA</text:p>
          </table:table-cell>
          <table:table-cell table:style-name="odsStyleTableCell-9cd5880c0a2a5e9a4934f173fa37f7f3" office:value-type="string">
            <text:p>PESO</text:p>
          </table:table-cell>
          <table:table-cell table:style-name="odsStyleTableCell-9cd5880c0a2a5e9a4934f173fa37f7f3" office:value-type="string">
            <text:p>COP</text:p>
          </table:table-cell>
          <table:table-cell table:style-name="odsStyleTableCell-4d9e54c3b71e051b815731f2cd22d54a" office:value-type="string">
            <text:p>0.00174</text:p>
          </table:table-cell>
          <table:table-cell table:style-name="odsStyleTableCell-4d9e54c3b71e051b815731f2cd22d54a" office:value-type="string">
            <text:p>3,936.48000</text:p>
          </table:table-cell>
        </table:table-row>
        <table:table-row table:style-name="ro1">
          <table:table-cell table:style-name="odsStyleTableCell-9cd5880c0a2a5e9a4934f173fa37f7f3" office:value-type="string">
            <text:p>COREA DEL SUR</text:p>
          </table:table-cell>
          <table:table-cell table:style-name="odsStyleTableCell-9cd5880c0a2a5e9a4934f173fa37f7f3" office:value-type="string">
            <text:p>WON</text:p>
          </table:table-cell>
          <table:table-cell table:style-name="odsStyleTableCell-9cd5880c0a2a5e9a4934f173fa37f7f3" office:value-type="string">
            <text:p>KRW</text:p>
          </table:table-cell>
          <table:table-cell table:style-name="odsStyleTableCell-4d9e54c3b71e051b815731f2cd22d54a" office:value-type="string">
            <text:p>0.00500</text:p>
          </table:table-cell>
          <table:table-cell table:style-name="odsStyleTableCell-4d9e54c3b71e051b815731f2cd22d54a" office:value-type="string">
            <text:p>1,373.33000</text:p>
          </table:table-cell>
        </table:table-row>
        <table:table-row table:style-name="ro1">
          <table:table-cell table:style-name="odsStyleTableCell-9cd5880c0a2a5e9a4934f173fa37f7f3" office:value-type="string">
            <text:p>COSTA RICA</text:p>
          </table:table-cell>
          <table:table-cell table:style-name="odsStyleTableCell-9cd5880c0a2a5e9a4934f173fa37f7f3" office:value-type="string">
            <text:p>COLON COSTARRICENSE</text:p>
          </table:table-cell>
          <table:table-cell table:style-name="odsStyleTableCell-9cd5880c0a2a5e9a4934f173fa37f7f3" office:value-type="string">
            <text:p>CRC</text:p>
          </table:table-cell>
          <table:table-cell table:style-name="odsStyleTableCell-4d9e54c3b71e051b815731f2cd22d54a" office:value-type="string">
            <text:p>0.01366</text:p>
          </table:table-cell>
          <table:table-cell table:style-name="odsStyleTableCell-4d9e54c3b71e051b815731f2cd22d54a" office:value-type="string">
            <text:p>502.07000</text:p>
          </table:table-cell>
        </table:table-row>
        <table:table-row table:style-name="ro1">
          <table:table-cell table:style-name="odsStyleTableCell-9cd5880c0a2a5e9a4934f173fa37f7f3" office:value-type="string">
            <text:p>REPUBLICA CHECA</text:p>
          </table:table-cell>
          <table:table-cell table:style-name="odsStyleTableCell-9cd5880c0a2a5e9a4934f173fa37f7f3" office:value-type="string">
            <text:p>CORONA CHECA</text:p>
          </table:table-cell>
          <table:table-cell table:style-name="odsStyleTableCell-9cd5880c0a2a5e9a4934f173fa37f7f3" office:value-type="string">
            <text:p>CZK</text:p>
          </table:table-cell>
          <table:table-cell table:style-name="odsStyleTableCell-4d9e54c3b71e051b815731f2cd22d54a" office:value-type="string">
            <text:p>0.28949</text:p>
          </table:table-cell>
          <table:table-cell table:style-name="odsStyleTableCell-4d9e54c3b71e051b815731f2cd22d54a" office:value-type="string">
            <text:p>23.69710</text:p>
          </table:table-cell>
        </table:table-row>
        <table:table-row table:style-name="ro1">
          <table:table-cell table:style-name="odsStyleTableCell-9cd5880c0a2a5e9a4934f173fa37f7f3" office:value-type="string">
            <text:p>DINAMARCA</text:p>
          </table:table-cell>
          <table:table-cell table:style-name="odsStyleTableCell-9cd5880c0a2a5e9a4934f173fa37f7f3" office:value-type="string">
            <text:p>CORONA</text:p>
          </table:table-cell>
          <table:table-cell table:style-name="odsStyleTableCell-9cd5880c0a2a5e9a4934f173fa37f7f3" office:value-type="string">
            <text:p>DKK</text:p>
          </table:table-cell>
          <table:table-cell table:style-name="odsStyleTableCell-4d9e54c3b71e051b815731f2cd22d54a" office:value-type="string">
            <text:p>0.98017</text:p>
          </table:table-cell>
          <table:table-cell table:style-name="odsStyleTableCell-4d9e54c3b71e051b815731f2cd22d54a" office:value-type="string">
            <text:p>6.99880</text:p>
          </table:table-cell>
        </table:table-row>
        <table:table-row table:style-name="ro1">
          <table:table-cell table:style-name="odsStyleTableCell-9cd5880c0a2a5e9a4934f173fa37f7f3" office:value-type="string">
            <text:p>ECUADOR</text:p>
          </table:table-cell>
          <table:table-cell table:style-name="odsStyleTableCell-9cd5880c0a2a5e9a4934f173fa37f7f3" office:value-type="string">
            <text:p>DÓLAR</text:p>
          </table:table-cell>
          <table:table-cell table:style-name="odsStyleTableCell-9cd5880c0a2a5e9a4934f173fa37f7f3" office:value-type="string">
            <text:p>USD</text:p>
          </table:table-cell>
          <table:table-cell table:style-name="odsStyleTableCell-4d9e54c3b71e051b815731f2cd22d54a" office:value-type="string">
            <text:p>6.86000</text:p>
          </table:table-cell>
          <table:table-cell table:style-name="odsStyleTableCell-4d9e54c3b71e051b815731f2cd22d54a" office:value-type="string">
            <text:p>1.00000</text:p>
          </table:table-cell>
        </table:table-row>
        <table:table-row table:style-name="ro1">
          <table:table-cell table:style-name="odsStyleTableCell-9cd5880c0a2a5e9a4934f173fa37f7f3" office:value-type="string">
            <text:p>EMIRATOS ARABES</text:p>
          </table:table-cell>
          <table:table-cell table:style-name="odsStyleTableCell-9cd5880c0a2a5e9a4934f173fa37f7f3" office:value-type="string">
            <text:p>DIRHAM</text:p>
          </table:table-cell>
          <table:table-cell table:style-name="odsStyleTableCell-9cd5880c0a2a5e9a4934f173fa37f7f3" office:value-type="string">
            <text:p>AED</text:p>
          </table:table-cell>
          <table:table-cell table:style-name="odsStyleTableCell-4d9e54c3b71e051b815731f2cd22d54a" office:value-type="string">
            <text:p>1.86794</text:p>
          </table:table-cell>
          <table:table-cell table:style-name="odsStyleTableCell-4d9e54c3b71e051b815731f2cd22d54a" office:value-type="string">
            <text:p>3.67250</text:p>
          </table:table-cell>
        </table:table-row>
        <table:table-row table:style-name="ro1">
          <table:table-cell table:style-name="odsStyleTableCell-9cd5880c0a2a5e9a4934f173fa37f7f3" office:value-type="string">
            <text:p>FILIPINAS</text:p>
          </table:table-cell>
          <table:table-cell table:style-name="odsStyleTableCell-9cd5880c0a2a5e9a4934f173fa37f7f3" office:value-type="string">
            <text:p>PESO FILIPINO</text:p>
          </table:table-cell>
          <table:table-cell table:style-name="odsStyleTableCell-9cd5880c0a2a5e9a4934f173fa37f7f3" office:value-type="string">
            <text:p>PHP</text:p>
          </table:table-cell>
          <table:table-cell table:style-name="odsStyleTableCell-4d9e54c3b71e051b815731f2cd22d54a" office:value-type="string">
            <text:p>0.11993</text:p>
          </table:table-cell>
          <table:table-cell table:style-name="odsStyleTableCell-4d9e54c3b71e051b815731f2cd22d54a" office:value-type="string">
            <text:p>57.20000</text:p>
          </table:table-cell>
        </table:table-row>
        <table:table-row table:style-name="ro1">
          <table:table-cell table:style-name="odsStyleTableCell-9cd5880c0a2a5e9a4934f173fa37f7f3" office:value-type="string">
            <text:p>HAITÍ</text:p>
          </table:table-cell>
          <table:table-cell table:style-name="odsStyleTableCell-9cd5880c0a2a5e9a4934f173fa37f7f3" office:value-type="string">
            <text:p>GOURDE</text:p>
          </table:table-cell>
          <table:table-cell table:style-name="odsStyleTableCell-9cd5880c0a2a5e9a4934f173fa37f7f3" office:value-type="string">
            <text:p>HTG</text:p>
          </table:table-cell>
          <table:table-cell table:style-name="odsStyleTableCell-4d9e54c3b71e051b815731f2cd22d54a" office:value-type="string">
            <text:p>0.05196</text:p>
          </table:table-cell>
          <table:table-cell table:style-name="odsStyleTableCell-4d9e54c3b71e051b815731f2cd22d54a" office:value-type="string">
            <text:p>132.02190</text:p>
          </table:table-cell>
        </table:table-row>
        <table:table-row table:style-name="ro1">
          <table:table-cell table:style-name="odsStyleTableCell-9cd5880c0a2a5e9a4934f173fa37f7f3" office:value-type="string">
            <text:p>HONG KONG</text:p>
          </table:table-cell>
          <table:table-cell table:style-name="odsStyleTableCell-9cd5880c0a2a5e9a4934f173fa37f7f3" office:value-type="string">
            <text:p>DÓLAR</text:p>
          </table:table-cell>
          <table:table-cell table:style-name="odsStyleTableCell-9cd5880c0a2a5e9a4934f173fa37f7f3" office:value-type="string">
            <text:p>HKD</text:p>
          </table:table-cell>
          <table:table-cell table:style-name="odsStyleTableCell-4d9e54c3b71e051b815731f2cd22d54a" office:value-type="string">
            <text:p>0.87598</text:p>
          </table:table-cell>
          <table:table-cell table:style-name="odsStyleTableCell-4d9e54c3b71e051b815731f2cd22d54a" office:value-type="string">
            <text:p>7.83120</text:p>
          </table:table-cell>
        </table:table-row>
        <table:table-row table:style-name="ro1">
          <table:table-cell table:style-name="odsStyleTableCell-9cd5880c0a2a5e9a4934f173fa37f7f3" office:value-type="string">
            <text:p>INDIA</text:p>
          </table:table-cell>
          <table:table-cell table:style-name="odsStyleTableCell-9cd5880c0a2a5e9a4934f173fa37f7f3" office:value-type="string">
            <text:p>RUPIA</text:p>
          </table:table-cell>
          <table:table-cell table:style-name="odsStyleTableCell-9cd5880c0a2a5e9a4934f173fa37f7f3" office:value-type="string">
            <text:p>INR</text:p>
          </table:table-cell>
          <table:table-cell table:style-name="odsStyleTableCell-4d9e54c3b71e051b815731f2cd22d54a" office:value-type="string">
            <text:p>0.08211</text:p>
          </table:table-cell>
          <table:table-cell table:style-name="odsStyleTableCell-4d9e54c3b71e051b815731f2cd22d54a" office:value-type="string">
            <text:p>83.54250</text:p>
          </table:table-cell>
        </table:table-row>
        <table:table-row table:style-name="ro1">
          <table:table-cell table:style-name="odsStyleTableCell-9cd5880c0a2a5e9a4934f173fa37f7f3" office:value-type="string">
            <text:p>INDONESIA</text:p>
          </table:table-cell>
          <table:table-cell table:style-name="odsStyleTableCell-9cd5880c0a2a5e9a4934f173fa37f7f3" office:value-type="string">
            <text:p>RUPIA INDONESIA</text:p>
          </table:table-cell>
          <table:table-cell table:style-name="odsStyleTableCell-9cd5880c0a2a5e9a4934f173fa37f7f3" office:value-type="string">
            <text:p>IDR</text:p>
          </table:table-cell>
          <table:table-cell table:style-name="odsStyleTableCell-4d9e54c3b71e051b815731f2cd22d54a" office:value-type="string">
            <text:p>0.00042</text:p>
          </table:table-cell>
          <table:table-cell table:style-name="odsStyleTableCell-4d9e54c3b71e051b815731f2cd22d54a" office:value-type="string">
            <text:p>16,175.00000</text:p>
          </table:table-cell>
        </table:table-row>
        <table:table-row table:style-name="ro1">
          <table:table-cell table:style-name="odsStyleTableCell-9cd5880c0a2a5e9a4934f173fa37f7f3" office:value-type="string">
            <text:p>ISRAEL</text:p>
          </table:table-cell>
          <table:table-cell table:style-name="odsStyleTableCell-9cd5880c0a2a5e9a4934f173fa37f7f3" office:value-type="string">
            <text:p>NUEVO SÉQUEL</text:p>
          </table:table-cell>
          <table:table-cell table:style-name="odsStyleTableCell-9cd5880c0a2a5e9a4934f173fa37f7f3" office:value-type="string">
            <text:p>ILS</text:p>
          </table:table-cell>
          <table:table-cell table:style-name="odsStyleTableCell-4d9e54c3b71e051b815731f2cd22d54a" office:value-type="string">
            <text:p>1.80783</text:p>
          </table:table-cell>
          <table:table-cell table:style-name="odsStyleTableCell-4d9e54c3b71e051b815731f2cd22d54a" office:value-type="string">
            <text:p>3.79460</text:p>
          </table:table-cell>
        </table:table-row>
        <table:table-row table:style-name="ro1">
          <table:table-cell table:style-name="odsStyleTableCell-9cd5880c0a2a5e9a4934f173fa37f7f3" office:value-type="string">
            <text:p>MALASIA</text:p>
          </table:table-cell>
          <table:table-cell table:style-name="odsStyleTableCell-9cd5880c0a2a5e9a4934f173fa37f7f3" office:value-type="string">
            <text:p>RINGGIT MALAYO</text:p>
          </table:table-cell>
          <table:table-cell table:style-name="odsStyleTableCell-9cd5880c0a2a5e9a4934f173fa37f7f3" office:value-type="string">
            <text:p>MYR</text:p>
          </table:table-cell>
          <table:table-cell table:style-name="odsStyleTableCell-4d9e54c3b71e051b815731f2cd22d54a" office:value-type="string">
            <text:p>1.43350</text:p>
          </table:table-cell>
          <table:table-cell table:style-name="odsStyleTableCell-4d9e54c3b71e051b815731f2cd22d54a" office:value-type="string">
            <text:p>4.78550</text:p>
          </table:table-cell>
        </table:table-row>
        <table:table-row table:style-name="ro1">
          <table:table-cell table:style-name="odsStyleTableCell-9cd5880c0a2a5e9a4934f173fa37f7f3" office:value-type="string">
            <text:p>MEXICO</text:p>
          </table:table-cell>
          <table:table-cell table:style-name="odsStyleTableCell-9cd5880c0a2a5e9a4934f173fa37f7f3" office:value-type="string">
            <text:p>PESO</text:p>
          </table:table-cell>
          <table:table-cell table:style-name="odsStyleTableCell-9cd5880c0a2a5e9a4934f173fa37f7f3" office:value-type="string">
            <text:p>MXN</text:p>
          </table:table-cell>
          <table:table-cell table:style-name="odsStyleTableCell-4d9e54c3b71e051b815731f2cd22d54a" office:value-type="string">
            <text:p>0.40070</text:p>
          </table:table-cell>
          <table:table-cell table:style-name="odsStyleTableCell-4d9e54c3b71e051b815731f2cd22d54a" office:value-type="string">
            <text:p>17.12000</text:p>
          </table:table-cell>
        </table:table-row>
        <table:table-row table:style-name="ro1">
          <table:table-cell table:style-name="odsStyleTableCell-9cd5880c0a2a5e9a4934f173fa37f7f3" office:value-type="string">
            <text:p>NORUEGA</text:p>
          </table:table-cell>
          <table:table-cell table:style-name="odsStyleTableCell-9cd5880c0a2a5e9a4934f173fa37f7f3" office:value-type="string">
            <text:p>CORONA</text:p>
          </table:table-cell>
          <table:table-cell table:style-name="odsStyleTableCell-9cd5880c0a2a5e9a4934f173fa37f7f3" office:value-type="string">
            <text:p>NOK</text:p>
          </table:table-cell>
          <table:table-cell table:style-name="odsStyleTableCell-4d9e54c3b71e051b815731f2cd22d54a" office:value-type="string">
            <text:p>0.62179</text:p>
          </table:table-cell>
          <table:table-cell table:style-name="odsStyleTableCell-4d9e54c3b71e051b815731f2cd22d54a" office:value-type="string">
            <text:p>11.03270</text:p>
          </table:table-cell>
        </table:table-row>
        <table:table-row table:style-name="ro1">
          <table:table-cell table:style-name="odsStyleTableCell-9cd5880c0a2a5e9a4934f173fa37f7f3" office:value-type="string">
            <text:p>PANAMÁ</text:p>
          </table:table-cell>
          <table:table-cell table:style-name="odsStyleTableCell-9cd5880c0a2a5e9a4934f173fa37f7f3" office:value-type="string">
            <text:p>BALBOA</text:p>
          </table:table-cell>
          <table:table-cell table:style-name="odsStyleTableCell-9cd5880c0a2a5e9a4934f173fa37f7f3" office:value-type="string">
            <text:p>PAB</text:p>
          </table:table-cell>
          <table:table-cell table:style-name="odsStyleTableCell-4d9e54c3b71e051b815731f2cd22d54a" office:value-type="string">
            <text:p>6.86000</text:p>
          </table:table-cell>
          <table:table-cell table:style-name="odsStyleTableCell-4d9e54c3b71e051b815731f2cd22d54a" office:value-type="string">
            <text:p>1.00000</text:p>
          </table:table-cell>
        </table:table-row>
        <table:table-row table:style-name="ro1">
          <table:table-cell table:style-name="odsStyleTableCell-9cd5880c0a2a5e9a4934f173fa37f7f3" office:value-type="string">
            <text:p>PARAGUAY</text:p>
          </table:table-cell>
          <table:table-cell table:style-name="odsStyleTableCell-9cd5880c0a2a5e9a4934f173fa37f7f3" office:value-type="string">
            <text:p>GUARANI</text:p>
          </table:table-cell>
          <table:table-cell table:style-name="odsStyleTableCell-9cd5880c0a2a5e9a4934f173fa37f7f3" office:value-type="string">
            <text:p>PYG</text:p>
          </table:table-cell>
          <table:table-cell table:style-name="odsStyleTableCell-4d9e54c3b71e051b815731f2cd22d54a" office:value-type="string">
            <text:p>0.00093</text:p>
          </table:table-cell>
          <table:table-cell table:style-name="odsStyleTableCell-4d9e54c3b71e051b815731f2cd22d54a" office:value-type="string">
            <text:p>7,396.50000</text:p>
          </table:table-cell>
        </table:table-row>
        <table:table-row table:style-name="ro1">
          <table:table-cell table:style-name="odsStyleTableCell-9cd5880c0a2a5e9a4934f173fa37f7f3" office:value-type="string">
            <text:p>PERU</text:p>
          </table:table-cell>
          <table:table-cell table:style-name="odsStyleTableCell-9cd5880c0a2a5e9a4934f173fa37f7f3" office:value-type="string">
            <text:p>NUEVO SOL</text:p>
          </table:table-cell>
          <table:table-cell table:style-name="odsStyleTableCell-9cd5880c0a2a5e9a4934f173fa37f7f3" office:value-type="string">
            <text:p>PEN</text:p>
          </table:table-cell>
          <table:table-cell table:style-name="odsStyleTableCell-4d9e54c3b71e051b815731f2cd22d54a" office:value-type="string">
            <text:p>1.83752</text:p>
          </table:table-cell>
          <table:table-cell table:style-name="odsStyleTableCell-4d9e54c3b71e051b815731f2cd22d54a" office:value-type="string">
            <text:p>3.73330</text:p>
          </table:table-cell>
        </table:table-row>
        <table:table-row table:style-name="ro1">
          <table:table-cell table:style-name="odsStyleTableCell-9cd5880c0a2a5e9a4934f173fa37f7f3" office:value-type="string">
            <text:p>REINO UNIDO</text:p>
          </table:table-cell>
          <table:table-cell table:style-name="odsStyleTableCell-9cd5880c0a2a5e9a4934f173fa37f7f3" office:value-type="string">
            <text:p>LIBRA</text:p>
          </table:table-cell>
          <table:table-cell table:style-name="odsStyleTableCell-9cd5880c0a2a5e9a4934f173fa37f7f3" office:value-type="string">
            <text:p>GBP</text:p>
          </table:table-cell>
          <table:table-cell table:style-name="odsStyleTableCell-4d9e54c3b71e051b815731f2cd22d54a" office:value-type="string">
            <text:p>8.55095</text:p>
          </table:table-cell>
          <table:table-cell table:style-name="odsStyleTableCell-4d9e54c3b71e051b815731f2cd22d54a" office:value-type="string">
            <text:p>0.80225</text:p>
          </table:table-cell>
        </table:table-row>
        <table:table-row table:style-name="ro1">
          <table:table-cell table:style-name="odsStyleTableCell-9cd5880c0a2a5e9a4934f173fa37f7f3" office:value-type="string">
            <text:p>REPÚBLICA DOMINICANA</text:p>
          </table:table-cell>
          <table:table-cell table:style-name="odsStyleTableCell-9cd5880c0a2a5e9a4934f173fa37f7f3" office:value-type="string">
            <text:p>PESO DOMINICANO</text:p>
          </table:table-cell>
          <table:table-cell table:style-name="odsStyleTableCell-9cd5880c0a2a5e9a4934f173fa37f7f3" office:value-type="string">
            <text:p>DOP</text:p>
          </table:table-cell>
          <table:table-cell table:style-name="odsStyleTableCell-4d9e54c3b71e051b815731f2cd22d54a" office:value-type="string">
            <text:p>0.11605</text:p>
          </table:table-cell>
          <table:table-cell table:style-name="odsStyleTableCell-4d9e54c3b71e051b815731f2cd22d54a" office:value-type="string">
            <text:p>59.11400</text:p>
          </table:table-cell>
        </table:table-row>
        <table:table-row table:style-name="ro1">
          <table:table-cell table:style-name="odsStyleTableCell-9cd5880c0a2a5e9a4934f173fa37f7f3" office:value-type="string">
            <text:p>REP.POPULAR CHINA</text:p>
          </table:table-cell>
          <table:table-cell table:style-name="odsStyleTableCell-9cd5880c0a2a5e9a4934f173fa37f7f3" office:value-type="string">
            <text:p>YUAN RENMINBI OFFSHORE</text:p>
          </table:table-cell>
          <table:table-cell table:style-name="odsStyleTableCell-9cd5880c0a2a5e9a4934f173fa37f7f3" office:value-type="string">
            <text:p>CNH</text:p>
          </table:table-cell>
          <table:table-cell table:style-name="odsStyleTableCell-4d9e54c3b71e051b815731f2cd22d54a" office:value-type="string">
            <text:p>0.94623</text:p>
          </table:table-cell>
          <table:table-cell table:style-name="odsStyleTableCell-4d9e54c3b71e051b815731f2cd22d54a" office:value-type="string">
            <text:p>7.24980</text:p>
          </table:table-cell>
        </table:table-row>
        <table:table-row table:style-name="ro1">
          <table:table-cell table:style-name="odsStyleTableCell-9cd5880c0a2a5e9a4934f173fa37f7f3" office:value-type="string">
            <text:p>RUSIA</text:p>
          </table:table-cell>
          <table:table-cell table:style-name="odsStyleTableCell-9cd5880c0a2a5e9a4934f173fa37f7f3" office:value-type="string">
            <text:p>RUBLO RUSO</text:p>
          </table:table-cell>
          <table:table-cell table:style-name="odsStyleTableCell-9cd5880c0a2a5e9a4934f173fa37f7f3" office:value-type="string">
            <text:p>RUB</text:p>
          </table:table-cell>
          <table:table-cell table:style-name="odsStyleTableCell-4d9e54c3b71e051b815731f2cd22d54a" office:value-type="string">
            <text:p>0.07299</text:p>
          </table:table-cell>
          <table:table-cell table:style-name="odsStyleTableCell-4d9e54c3b71e051b815731f2cd22d54a" office:value-type="string">
            <text:p>93.98080</text:p>
          </table:table-cell>
        </table:table-row>
        <table:table-row table:style-name="ro1">
          <table:table-cell table:style-name="odsStyleTableCell-9cd5880c0a2a5e9a4934f173fa37f7f3" office:value-type="string">
            <text:p>SINGAPUR</text:p>
          </table:table-cell>
          <table:table-cell table:style-name="odsStyleTableCell-9cd5880c0a2a5e9a4934f173fa37f7f3" office:value-type="string">
            <text:p>DÓLAR</text:p>
          </table:table-cell>
          <table:table-cell table:style-name="odsStyleTableCell-9cd5880c0a2a5e9a4934f173fa37f7f3" office:value-type="string">
            <text:p>SGD</text:p>
          </table:table-cell>
          <table:table-cell table:style-name="odsStyleTableCell-4d9e54c3b71e051b815731f2cd22d54a" office:value-type="string">
            <text:p>5.04041</text:p>
          </table:table-cell>
          <table:table-cell table:style-name="odsStyleTableCell-4d9e54c3b71e051b815731f2cd22d54a" office:value-type="string">
            <text:p>1.36100</text:p>
          </table:table-cell>
        </table:table-row>
        <table:table-row table:style-name="ro1">
          <table:table-cell table:style-name="odsStyleTableCell-9cd5880c0a2a5e9a4934f173fa37f7f3" office:value-type="string">
            <text:p>SUDÁFRICA</text:p>
          </table:table-cell>
          <table:table-cell table:style-name="odsStyleTableCell-9cd5880c0a2a5e9a4934f173fa37f7f3" office:value-type="string">
            <text:p>RAND</text:p>
          </table:table-cell>
          <table:table-cell table:style-name="odsStyleTableCell-9cd5880c0a2a5e9a4934f173fa37f7f3" office:value-type="string">
            <text:p>ZAR</text:p>
          </table:table-cell>
          <table:table-cell table:style-name="odsStyleTableCell-4d9e54c3b71e051b815731f2cd22d54a" office:value-type="string">
            <text:p>0.35832</text:p>
          </table:table-cell>
          <table:table-cell table:style-name="odsStyleTableCell-4d9e54c3b71e051b815731f2cd22d54a" office:value-type="string">
            <text:p>19.14490</text:p>
          </table:table-cell>
        </table:table-row>
        <table:table-row table:style-name="ro1">
          <table:table-cell table:style-name="odsStyleTableCell-9cd5880c0a2a5e9a4934f173fa37f7f3" office:value-type="string">
            <text:p>SUECIA</text:p>
          </table:table-cell>
          <table:table-cell table:style-name="odsStyleTableCell-9cd5880c0a2a5e9a4934f173fa37f7f3" office:value-type="string">
            <text:p>CORONA</text:p>
          </table:table-cell>
          <table:table-cell table:style-name="odsStyleTableCell-9cd5880c0a2a5e9a4934f173fa37f7f3" office:value-type="string">
            <text:p>SEK</text:p>
          </table:table-cell>
          <table:table-cell table:style-name="odsStyleTableCell-4d9e54c3b71e051b815731f2cd22d54a" office:value-type="string">
            <text:p>0.62728</text:p>
          </table:table-cell>
          <table:table-cell table:style-name="odsStyleTableCell-4d9e54c3b71e051b815731f2cd22d54a" office:value-type="string">
            <text:p>10.93610</text:p>
          </table:table-cell>
        </table:table-row>
        <table:table-row table:style-name="ro1">
          <table:table-cell table:style-name="odsStyleTableCell-9cd5880c0a2a5e9a4934f173fa37f7f3" office:value-type="string">
            <text:p>SUIZA</text:p>
          </table:table-cell>
          <table:table-cell table:style-name="odsStyleTableCell-9cd5880c0a2a5e9a4934f173fa37f7f3" office:value-type="string">
            <text:p>FRANCO</text:p>
          </table:table-cell>
          <table:table-cell table:style-name="odsStyleTableCell-9cd5880c0a2a5e9a4934f173fa37f7f3" office:value-type="string">
            <text:p>CHF</text:p>
          </table:table-cell>
          <table:table-cell table:style-name="odsStyleTableCell-4d9e54c3b71e051b815731f2cd22d54a" office:value-type="string">
            <text:p>7.52606</text:p>
          </table:table-cell>
          <table:table-cell table:style-name="odsStyleTableCell-4d9e54c3b71e051b815731f2cd22d54a" office:value-type="string">
            <text:p>0.91150</text:p>
          </table:table-cell>
        </table:table-row>
        <table:table-row table:style-name="ro1">
          <table:table-cell table:style-name="odsStyleTableCell-9cd5880c0a2a5e9a4934f173fa37f7f3" office:value-type="string">
            <text:p>TAILANDIA</text:p>
          </table:table-cell>
          <table:table-cell table:style-name="odsStyleTableCell-9cd5880c0a2a5e9a4934f173fa37f7f3" office:value-type="string">
            <text:p>THAI BAHT</text:p>
          </table:table-cell>
          <table:table-cell table:style-name="odsStyleTableCell-9cd5880c0a2a5e9a4934f173fa37f7f3" office:value-type="string">
            <text:p>THB</text:p>
          </table:table-cell>
          <table:table-cell table:style-name="odsStyleTableCell-4d9e54c3b71e051b815731f2cd22d54a" office:value-type="string">
            <text:p>0.18642</text:p>
          </table:table-cell>
          <table:table-cell table:style-name="odsStyleTableCell-4d9e54c3b71e051b815731f2cd22d54a" office:value-type="string">
            <text:p>36.79900</text:p>
          </table:table-cell>
        </table:table-row>
        <table:table-row table:style-name="ro1">
          <table:table-cell table:style-name="odsStyleTableCell-9cd5880c0a2a5e9a4934f173fa37f7f3" office:value-type="string">
            <text:p>TAIWAN</text:p>
          </table:table-cell>
          <table:table-cell table:style-name="odsStyleTableCell-9cd5880c0a2a5e9a4934f173fa37f7f3" office:value-type="string">
            <text:p>DÓLAR</text:p>
          </table:table-cell>
          <table:table-cell table:style-name="odsStyleTableCell-9cd5880c0a2a5e9a4934f173fa37f7f3" office:value-type="string">
            <text:p>TWD</text:p>
          </table:table-cell>
          <table:table-cell table:style-name="odsStyleTableCell-4d9e54c3b71e051b815731f2cd22d54a" office:value-type="string">
            <text:p>0.21184</text:p>
          </table:table-cell>
          <table:table-cell table:style-name="odsStyleTableCell-4d9e54c3b71e051b815731f2cd22d54a" office:value-type="string">
            <text:p>32.38300</text:p>
          </table:table-cell>
        </table:table-row>
        <table:table-row table:style-name="ro1">
          <table:table-cell table:style-name="odsStyleTableCell-9cd5880c0a2a5e9a4934f173fa37f7f3" office:value-type="string">
            <text:p>TÚNEZ</text:p>
          </table:table-cell>
          <table:table-cell table:style-name="odsStyleTableCell-9cd5880c0a2a5e9a4934f173fa37f7f3" office:value-type="string">
            <text:p>DINAR TUNECINO</text:p>
          </table:table-cell>
          <table:table-cell table:style-name="odsStyleTableCell-9cd5880c0a2a5e9a4934f173fa37f7f3" office:value-type="string">
            <text:p>TND</text:p>
          </table:table-cell>
          <table:table-cell table:style-name="odsStyleTableCell-4d9e54c3b71e051b815731f2cd22d54a" office:value-type="string">
            <text:p>2.17467</text:p>
          </table:table-cell>
          <table:table-cell table:style-name="odsStyleTableCell-4d9e54c3b71e051b815731f2cd22d54a" office:value-type="string">
            <text:p>3.15450</text:p>
          </table:table-cell>
        </table:table-row>
        <table:table-row table:style-name="ro1">
          <table:table-cell table:style-name="odsStyleTableCell-9cd5880c0a2a5e9a4934f173fa37f7f3" office:value-type="string">
            <text:p>TURQUÍA</text:p>
          </table:table-cell>
          <table:table-cell table:style-name="odsStyleTableCell-9cd5880c0a2a5e9a4934f173fa37f7f3" office:value-type="string">
            <text:p>LIRA TURCA</text:p>
          </table:table-cell>
          <table:table-cell table:style-name="odsStyleTableCell-9cd5880c0a2a5e9a4934f173fa37f7f3" office:value-type="string">
            <text:p>TRY</text:p>
          </table:table-cell>
          <table:table-cell table:style-name="odsStyleTableCell-4d9e54c3b71e051b815731f2cd22d54a" office:value-type="string">
            <text:p>0.21105</text:p>
          </table:table-cell>
          <table:table-cell table:style-name="odsStyleTableCell-4d9e54c3b71e051b815731f2cd22d54a" office:value-type="string">
            <text:p>32.50460</text:p>
          </table:table-cell>
        </table:table-row>
        <table:table-row table:style-name="ro1">
          <table:table-cell table:style-name="odsStyleTableCell-9cd5880c0a2a5e9a4934f173fa37f7f3" office:value-type="string">
            <text:p>URUGUAY</text:p>
          </table:table-cell>
          <table:table-cell table:style-name="odsStyleTableCell-9cd5880c0a2a5e9a4934f173fa37f7f3" office:value-type="string">
            <text:p>PESO</text:p>
          </table:table-cell>
          <table:table-cell table:style-name="odsStyleTableCell-9cd5880c0a2a5e9a4934f173fa37f7f3" office:value-type="string">
            <text:p>UYU</text:p>
          </table:table-cell>
          <table:table-cell table:style-name="odsStyleTableCell-4d9e54c3b71e051b815731f2cd22d54a" office:value-type="string">
            <text:p>0.17841</text:p>
          </table:table-cell>
          <table:table-cell table:style-name="odsStyleTableCell-4d9e54c3b71e051b815731f2cd22d54a" office:value-type="string">
            <text:p>38.45180</text:p>
          </table:table-cell>
        </table:table-row>
        <table:table-row table:style-name="ro1">
          <table:table-cell table:style-name="odsStyleTableCell-9cd5880c0a2a5e9a4934f173fa37f7f3" office:value-type="string">
            <text:p>VENEZUELA</text:p>
          </table:table-cell>
          <table:table-cell table:style-name="odsStyleTableCell-9cd5880c0a2a5e9a4934f173fa37f7f3" office:value-type="string">
            <text:p>BOLIVAR DIGITAL</text:p>
          </table:table-cell>
          <table:table-cell table:style-name="odsStyleTableCell-9cd5880c0a2a5e9a4934f173fa37f7f3" office:value-type="string">
            <text:p>VES</text:p>
          </table:table-cell>
          <table:table-cell table:style-name="odsStyleTableCell-4d9e54c3b71e051b815731f2cd22d54a" office:value-type="string">
            <text:p>0.18908</text:p>
          </table:table-cell>
          <table:table-cell table:style-name="odsStyleTableCell-4d9e54c3b71e051b815731f2cd22d54a" office:value-type="string">
            <text:p>36.28110</text:p>
          </table:table-cell>
        </table:table-row>
        <table:table-row table:style-name="ro1">
          <table:table-cell table:style-name="odsStyleTableCell-9cd5880c0a2a5e9a4934f173fa37f7f3" office:value-type="string">
            <text:p>VIETNAM</text:p>
          </table:table-cell>
          <table:table-cell table:style-name="odsStyleTableCell-9cd5880c0a2a5e9a4934f173fa37f7f3" office:value-type="string">
            <text:p>DONG</text:p>
          </table:table-cell>
          <table:table-cell table:style-name="odsStyleTableCell-9cd5880c0a2a5e9a4934f173fa37f7f3" office:value-type="string">
            <text:p>VND</text:p>
          </table:table-cell>
          <table:table-cell table:style-name="odsStyleTableCell-4d9e54c3b71e051b815731f2cd22d54a" office:value-type="string">
            <text:p>0.00027</text:p>
          </table:table-cell>
          <table:table-cell table:style-name="odsStyleTableCell-4d9e54c3b71e051b815731f2cd22d54a" office:value-type="string">
            <text:p>25,382.00000</text:p>
          </table:table-cell>
        </table:table-row>
        <table:table-row table:style-name="ro1">
          <table:table-cell table:style-name="odsStyleTableCell-9cd5880c0a2a5e9a4934f173fa37f7f3" office:value-type="string">
            <text:p/>
          </table:table-cell>
          <table:table-cell table:style-name="odsStyleTableCell-9cd5880c0a2a5e9a4934f173fa37f7f3" office:value-type="string">
            <text:p>DERECHO ESPECIAL DE GIRO</text:p>
          </table:table-cell>
          <table:table-cell table:style-name="odsStyleTableCell-9cd5880c0a2a5e9a4934f173fa37f7f3" office:value-type="string">
            <text:p>USD/D.E.G.</text:p>
          </table:table-cell>
          <table:table-cell table:style-name="odsStyleTableCell-4d9e54c3b71e051b815731f2cd22d54a" office:value-type="string">
            <text:p/>
          </table:table-cell>
          <table:table-cell table:style-name="odsStyleTableCell-4d9e54c3b71e051b815731f2cd22d54a" office:value-type="string">
            <text:p>1.31689</text:p>
          </table:table-cell>
        </table:table-row>
        <table:table-row table:style-name="ro1">
          <table:table-cell table:style-name="odsStyleTableCell-9cd5880c0a2a5e9a4934f173fa37f7f3" office:value-type="string">
            <text:p/>
          </table:table-cell>
          <table:table-cell table:style-name="odsStyleTableCell-9cd5880c0a2a5e9a4934f173fa37f7f3" office:value-type="string">
            <text:p>UNIDAD DE FOMENTO DE VIVIENDA</text:p>
          </table:table-cell>
          <table:table-cell table:style-name="odsStyleTableCell-9cd5880c0a2a5e9a4934f173fa37f7f3" office:value-type="string">
            <text:p>Bs/UFV</text:p>
          </table:table-cell>
          <table:table-cell table:style-name="odsStyleTableCell-4d9e54c3b71e051b815731f2cd22d54a" office:value-type="string">
            <text:p/>
          </table:table-cell>
          <table:table-cell table:style-name="odsStyleTableCell-4d9e54c3b71e051b815731f2cd22d54a" office:value-type="string">
            <text:p>2.4908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66d7ff39483901dc13f170e87a1cf5e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5ef46954406eb06b16053ab3f62d8248" office:value-type="string">
            <text:p> </text:p>
          </table:table-cell>
          <table:table-cell table:style-name="odsStyleTableCell-5ef46954406eb06b16053ab3f62d8248" office:value-type="string">
            <text:p>UNIDAD MONETARIA</text:p>
          </table:table-cell>
          <table:table-cell table:style-name="odsStyleTableCell-5ef46954406eb06b16053ab3f62d8248" office:value-type="string">
            <text:p>MONEDA</text:p>
          </table:table-cell>
          <table:table-cell table:style-name="odsStyleTableCell-5ef46954406eb06b16053ab3f62d8248" office:value-type="string">
            <text:p>TIPO DE CAMBIO EN M.E.</text:p>
          </table:table-cell>
        </table:table-row>
        <table:table-row table:style-name="ro1">
          <table:table-cell table:style-name="odsStyleTableCell-9cd5880c0a2a5e9a4934f173fa37f7f3" office:value-type="string">
            <text:p>ORO</text:p>
          </table:table-cell>
          <table:table-cell table:style-name="odsStyleTableCell-9cd5880c0a2a5e9a4934f173fa37f7f3" office:value-type="string">
            <text:p>ONZA TROY ORO</text:p>
          </table:table-cell>
          <table:table-cell table:style-name="odsStyleTableCell-9cd5880c0a2a5e9a4934f173fa37f7f3" office:value-type="string">
            <text:p>USD./O.T.F.</text:p>
          </table:table-cell>
          <table:table-cell table:style-name="odsStyleTableCell-4d9e54c3b71e051b815731f2cd22d54a" office:value-type="string">
            <text:p>2,385.27000</text:p>
          </table:table-cell>
        </table:table-row>
        <table:table-row table:style-name="ro1">
          <table:table-cell table:style-name="odsStyleTableCell-9cd5880c0a2a5e9a4934f173fa37f7f3" office:value-type="string">
            <text:p>PLATA</text:p>
          </table:table-cell>
          <table:table-cell table:style-name="odsStyleTableCell-9cd5880c0a2a5e9a4934f173fa37f7f3" office:value-type="string">
            <text:p>ONZA TROY PLATA</text:p>
          </table:table-cell>
          <table:table-cell table:style-name="odsStyleTableCell-9cd5880c0a2a5e9a4934f173fa37f7f3" office:value-type="string">
            <text:p>USD./O.T.F.</text:p>
          </table:table-cell>
          <table:table-cell table:style-name="odsStyleTableCell-4d9e54c3b71e051b815731f2cd22d54a" office:value-type="string">
            <text:p>28.37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66d7ff39483901dc13f170e87a1cf5e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5ef46954406eb06b16053ab3f62d8248" office:value-type="string">
            <text:p> </text:p>
          </table:table-cell>
          <table:table-cell table:style-name="odsStyleTableCell-5ef46954406eb06b16053ab3f62d8248" office:value-type="string">
            <text:p>1 MES</text:p>
          </table:table-cell>
          <table:table-cell table:style-name="odsStyleTableCell-5ef46954406eb06b16053ab3f62d8248" office:value-type="string">
            <text:p>3 MESES</text:p>
          </table:table-cell>
          <table:table-cell table:style-name="odsStyleTableCell-5ef46954406eb06b16053ab3f62d8248" office:value-type="string">
            <text:p>6 MESES</text:p>
          </table:table-cell>
        </table:table-row>
        <table:table-row table:style-name="ro1">
          <table:table-cell table:style-name="odsStyleTableCell-43661a580d67e3a33eeb5d4d3cfa9130" office:value-type="string">
            <text:p>TASA LIBOR(USD)</text:p>
          </table:table-cell>
          <table:table-cell table:style-name="odsStyleTableCell-4d9e54c3b71e051b815731f2cd22d54a" office:value-type="string">
            <text:p>5.43</text:p>
          </table:table-cell>
          <table:table-cell table:style-name="odsStyleTableCell-4d9e54c3b71e051b815731f2cd22d54a" office:value-type="string">
            <text:p>5.59</text:p>
          </table:table-cell>
          <table:table-cell table:style-name="odsStyleTableCell-4d9e54c3b71e051b815731f2cd22d54a" office:value-type="string">
            <text:p>5.7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cd5880c0a2a5e9a4934f173fa37f7f3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8T23:18:01</meta:creation-date>
    <meta:generator>ods générator</meta:generator>
    <dc:date>2024-04-18T23:18:01</dc:date>
    <meta:editing-duration>PT1S</meta:editing-duration>
    <meta:editing-cycles>1</meta:editing-cycles>
    <meta:document-statistic meta:table-count="1" meta:cell-count="4" meta:object-count="0"/>
  </office:meta>
</office:document-meta>
</file>