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2923dd536619bd09058a34a6b1e0e02e" style:family="table-column">
      <style:table-column-properties fo:break-before="auto" style:use-optimal-column-width="false" style:column-width="6cm"/>
    </style:style>
    <style:style style:name="odsStyleTableColumn-3af9bba1fc185161b7f0600c4887393e" style:family="table-column">
      <style:table-column-properties fo:break-before="auto" style:use-optimal-column-width="false" style:column-width="5cm"/>
    </style:style>
    <style:style style:name="odsStyleTableColumn-3287a7d624484d459f3e46e04a4c6c69" style:family="table-column">
      <style:table-column-properties fo:break-before="auto" style:use-optimal-column-width="false" style:column-width="3cm"/>
    </style:style>
    <style:style style:name="odsStyleTableCell-2554587f5a52ade55f2d98b8e80922eb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2a0033b8a58b8259b617c1f0a9a6228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5f99d173bc36cd0c62ecab8d2d43e06d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d11137b9ea9ecaf7a2847ed416218a31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fc89dbcb453e0423e7b87bf1a73128af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8708740ff19f1bb2a53a0f6a738a0861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2923dd536619bd09058a34a6b1e0e02e" table:default-cell-style-name="Default"/>
        <table:table-column table:style-name="odsStyleTableColumn-3af9bba1fc185161b7f0600c4887393e" table:default-cell-style-name="Default"/>
        <table:table-column table:style-name="odsStyleTableColumn-3287a7d624484d459f3e46e04a4c6c69" table:default-cell-style-name="Default"/>
        <table:table-column table:style-name="odsStyleTableColumn-3287a7d624484d459f3e46e04a4c6c69" table:default-cell-style-name="Default"/>
        <table:table-column table:style-name="odsStyleTableColumn-3287a7d624484d459f3e46e04a4c6c69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2554587f5a52ade55f2d98b8e80922eb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2a0033b8a58b8259b617c1f0a9a62282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2a0033b8a58b8259b617c1f0a9a62282" table:number-columns-spanned="5" table:number-rows-spanned="1" office:value-type="string">
            <text:p>TABLA No. 74-24</text:p>
          </table:table-cell>
          <table:covered-table-cell table:number-columns-repeated="4"/>
        </table:table-row>
        <table:table-row table:style-name="ro1">
          <table:table-cell table:style-name="odsStyleTableCell-2a0033b8a58b8259b617c1f0a9a62282" table:number-columns-spanned="5" table:number-rows-spanned="1" office:value-type="string">
            <text:p>TABLA DE COTIZACIONES DEL 18 DE ABRIL      DE 2024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2a0033b8a58b8259b617c1f0a9a62282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5f99d173bc36cd0c62ecab8d2d43e06d" office:value-type="string">
            <text:p>PAIS</text:p>
          </table:table-cell>
          <table:table-cell table:style-name="odsStyleTableCell-5f99d173bc36cd0c62ecab8d2d43e06d" office:value-type="string">
            <text:p>UNIDAD MONETARIA</text:p>
          </table:table-cell>
          <table:table-cell table:style-name="odsStyleTableCell-5f99d173bc36cd0c62ecab8d2d43e06d" office:value-type="string">
            <text:p>MONEDA</text:p>
          </table:table-cell>
          <table:table-cell table:style-name="odsStyleTableCell-5f99d173bc36cd0c62ecab8d2d43e06d" office:value-type="string">
            <text:p>TIPO DE CAMBIO EN Bs POR UNIDAD DE MONEDA EXTRANJERA</text:p>
          </table:table-cell>
          <table:table-cell table:style-name="odsStyleTableCell-5f99d173bc36cd0c62ecab8d2d43e06d" office:value-type="string">
            <text:p>TIPO DE CAMBIO EN M.E.</text:p>
          </table:table-cell>
        </table:table-row>
        <table:table-row table:style-name="ro1">
          <table:table-cell table:style-name="odsStyleTableCell-d11137b9ea9ecaf7a2847ed416218a31" office:value-type="string">
            <text:p>ESTADOS UNIDOS</text:p>
          </table:table-cell>
          <table:table-cell table:style-name="odsStyleTableCell-d11137b9ea9ecaf7a2847ed416218a31" office:value-type="string">
            <text:p>DOLAR VENTA</text:p>
          </table:table-cell>
          <table:table-cell table:style-name="odsStyleTableCell-d11137b9ea9ecaf7a2847ed416218a31" office:value-type="string">
            <text:p>USD.VENTA</text:p>
          </table:table-cell>
          <table:table-cell table:style-name="odsStyleTableCell-fc89dbcb453e0423e7b87bf1a73128af" office:value-type="string">
            <text:p>6.96000</text:p>
          </table:table-cell>
          <table:table-cell table:style-name="odsStyleTableCell-fc89dbcb453e0423e7b87bf1a73128af" office:value-type="string">
            <text:p/>
          </table:table-cell>
        </table:table-row>
        <table:table-row table:style-name="ro1">
          <table:table-cell table:style-name="odsStyleTableCell-d11137b9ea9ecaf7a2847ed416218a31" office:value-type="string">
            <text:p>ESTADOS UNIDOS</text:p>
          </table:table-cell>
          <table:table-cell table:style-name="odsStyleTableCell-d11137b9ea9ecaf7a2847ed416218a31" office:value-type="string">
            <text:p>DOLAR COMPRA</text:p>
          </table:table-cell>
          <table:table-cell table:style-name="odsStyleTableCell-d11137b9ea9ecaf7a2847ed416218a31" office:value-type="string">
            <text:p>USD.COMPRA</text:p>
          </table:table-cell>
          <table:table-cell table:style-name="odsStyleTableCell-fc89dbcb453e0423e7b87bf1a73128af" office:value-type="string">
            <text:p>6.86000</text:p>
          </table:table-cell>
          <table:table-cell table:style-name="odsStyleTableCell-fc89dbcb453e0423e7b87bf1a73128af" office:value-type="string">
            <text:p/>
          </table:table-cell>
        </table:table-row>
        <table:table-row table:style-name="ro1">
          <table:table-cell table:style-name="odsStyleTableCell-d11137b9ea9ecaf7a2847ed416218a31" office:value-type="string">
            <text:p>UNION EUROPEA</text:p>
          </table:table-cell>
          <table:table-cell table:style-name="odsStyleTableCell-d11137b9ea9ecaf7a2847ed416218a31" office:value-type="string">
            <text:p>EURO</text:p>
          </table:table-cell>
          <table:table-cell table:style-name="odsStyleTableCell-d11137b9ea9ecaf7a2847ed416218a31" office:value-type="string">
            <text:p>EUR</text:p>
          </table:table-cell>
          <table:table-cell table:style-name="odsStyleTableCell-fc89dbcb453e0423e7b87bf1a73128af" office:value-type="string">
            <text:p>7.32515</text:p>
          </table:table-cell>
          <table:table-cell table:style-name="odsStyleTableCell-fc89dbcb453e0423e7b87bf1a73128af" office:value-type="string">
            <text:p>0.93650</text:p>
          </table:table-cell>
        </table:table-row>
        <table:table-row table:style-name="ro1">
          <table:table-cell table:style-name="odsStyleTableCell-d11137b9ea9ecaf7a2847ed416218a31" office:value-type="string">
            <text:p>JAPON</text:p>
          </table:table-cell>
          <table:table-cell table:style-name="odsStyleTableCell-d11137b9ea9ecaf7a2847ed416218a31" office:value-type="string">
            <text:p>YEN</text:p>
          </table:table-cell>
          <table:table-cell table:style-name="odsStyleTableCell-d11137b9ea9ecaf7a2847ed416218a31" office:value-type="string">
            <text:p>JPY</text:p>
          </table:table-cell>
          <table:table-cell table:style-name="odsStyleTableCell-fc89dbcb453e0423e7b87bf1a73128af" office:value-type="string">
            <text:p>0.04445</text:p>
          </table:table-cell>
          <table:table-cell table:style-name="odsStyleTableCell-fc89dbcb453e0423e7b87bf1a73128af" office:value-type="string">
            <text:p>154.33000</text:p>
          </table:table-cell>
        </table:table-row>
        <table:table-row table:style-name="ro1">
          <table:table-cell table:style-name="odsStyleTableCell-d11137b9ea9ecaf7a2847ed416218a31" office:value-type="string">
            <text:p>ARABIA SAUDITA</text:p>
          </table:table-cell>
          <table:table-cell table:style-name="odsStyleTableCell-d11137b9ea9ecaf7a2847ed416218a31" office:value-type="string">
            <text:p>RIYAL SAUDÍ</text:p>
          </table:table-cell>
          <table:table-cell table:style-name="odsStyleTableCell-d11137b9ea9ecaf7a2847ed416218a31" office:value-type="string">
            <text:p>SAR</text:p>
          </table:table-cell>
          <table:table-cell table:style-name="odsStyleTableCell-fc89dbcb453e0423e7b87bf1a73128af" office:value-type="string">
            <text:p>1.82875</text:p>
          </table:table-cell>
          <table:table-cell table:style-name="odsStyleTableCell-fc89dbcb453e0423e7b87bf1a73128af" office:value-type="string">
            <text:p>3.75120</text:p>
          </table:table-cell>
        </table:table-row>
        <table:table-row table:style-name="ro1">
          <table:table-cell table:style-name="odsStyleTableCell-d11137b9ea9ecaf7a2847ed416218a31" office:value-type="string">
            <text:p>ARGELIA</text:p>
          </table:table-cell>
          <table:table-cell table:style-name="odsStyleTableCell-d11137b9ea9ecaf7a2847ed416218a31" office:value-type="string">
            <text:p>DINAR ARGELINO</text:p>
          </table:table-cell>
          <table:table-cell table:style-name="odsStyleTableCell-d11137b9ea9ecaf7a2847ed416218a31" office:value-type="string">
            <text:p>DZD</text:p>
          </table:table-cell>
          <table:table-cell table:style-name="odsStyleTableCell-fc89dbcb453e0423e7b87bf1a73128af" office:value-type="string">
            <text:p>0.05102</text:p>
          </table:table-cell>
          <table:table-cell table:style-name="odsStyleTableCell-fc89dbcb453e0423e7b87bf1a73128af" office:value-type="string">
            <text:p>134.46850</text:p>
          </table:table-cell>
        </table:table-row>
        <table:table-row table:style-name="ro1">
          <table:table-cell table:style-name="odsStyleTableCell-d11137b9ea9ecaf7a2847ed416218a31" office:value-type="string">
            <text:p>ARGENTINA</text:p>
          </table:table-cell>
          <table:table-cell table:style-name="odsStyleTableCell-d11137b9ea9ecaf7a2847ed416218a31" office:value-type="string">
            <text:p>PESO</text:p>
          </table:table-cell>
          <table:table-cell table:style-name="odsStyleTableCell-d11137b9ea9ecaf7a2847ed416218a31" office:value-type="string">
            <text:p>ARS</text:p>
          </table:table-cell>
          <table:table-cell table:style-name="odsStyleTableCell-fc89dbcb453e0423e7b87bf1a73128af" office:value-type="string">
            <text:p>0.00789</text:p>
          </table:table-cell>
          <table:table-cell table:style-name="odsStyleTableCell-fc89dbcb453e0423e7b87bf1a73128af" office:value-type="string">
            <text:p>869.21530</text:p>
          </table:table-cell>
        </table:table-row>
        <table:table-row table:style-name="ro1">
          <table:table-cell table:style-name="odsStyleTableCell-d11137b9ea9ecaf7a2847ed416218a31" office:value-type="string">
            <text:p>AUSTRALIA</text:p>
          </table:table-cell>
          <table:table-cell table:style-name="odsStyleTableCell-d11137b9ea9ecaf7a2847ed416218a31" office:value-type="string">
            <text:p>DÓLAR</text:p>
          </table:table-cell>
          <table:table-cell table:style-name="odsStyleTableCell-d11137b9ea9ecaf7a2847ed416218a31" office:value-type="string">
            <text:p>AUD</text:p>
          </table:table-cell>
          <table:table-cell table:style-name="odsStyleTableCell-fc89dbcb453e0423e7b87bf1a73128af" office:value-type="string">
            <text:p>4.42059</text:p>
          </table:table-cell>
          <table:table-cell table:style-name="odsStyleTableCell-fc89dbcb453e0423e7b87bf1a73128af" office:value-type="string">
            <text:p>1.55183</text:p>
          </table:table-cell>
        </table:table-row>
        <table:table-row table:style-name="ro1">
          <table:table-cell table:style-name="odsStyleTableCell-d11137b9ea9ecaf7a2847ed416218a31" office:value-type="string">
            <text:p>BRASIL</text:p>
          </table:table-cell>
          <table:table-cell table:style-name="odsStyleTableCell-d11137b9ea9ecaf7a2847ed416218a31" office:value-type="string">
            <text:p>REAL</text:p>
          </table:table-cell>
          <table:table-cell table:style-name="odsStyleTableCell-d11137b9ea9ecaf7a2847ed416218a31" office:value-type="string">
            <text:p>BRL</text:p>
          </table:table-cell>
          <table:table-cell table:style-name="odsStyleTableCell-fc89dbcb453e0423e7b87bf1a73128af" office:value-type="string">
            <text:p>1.31357</text:p>
          </table:table-cell>
          <table:table-cell table:style-name="odsStyleTableCell-fc89dbcb453e0423e7b87bf1a73128af" office:value-type="string">
            <text:p>5.22240</text:p>
          </table:table-cell>
        </table:table-row>
        <table:table-row table:style-name="ro1">
          <table:table-cell table:style-name="odsStyleTableCell-d11137b9ea9ecaf7a2847ed416218a31" office:value-type="string">
            <text:p>CANADA</text:p>
          </table:table-cell>
          <table:table-cell table:style-name="odsStyleTableCell-d11137b9ea9ecaf7a2847ed416218a31" office:value-type="string">
            <text:p>DÓLAR</text:p>
          </table:table-cell>
          <table:table-cell table:style-name="odsStyleTableCell-d11137b9ea9ecaf7a2847ed416218a31" office:value-type="string">
            <text:p>CAD</text:p>
          </table:table-cell>
          <table:table-cell table:style-name="odsStyleTableCell-fc89dbcb453e0423e7b87bf1a73128af" office:value-type="string">
            <text:p>4.98438</text:p>
          </table:table-cell>
          <table:table-cell table:style-name="odsStyleTableCell-fc89dbcb453e0423e7b87bf1a73128af" office:value-type="string">
            <text:p>1.37630</text:p>
          </table:table-cell>
        </table:table-row>
        <table:table-row table:style-name="ro1">
          <table:table-cell table:style-name="odsStyleTableCell-d11137b9ea9ecaf7a2847ed416218a31" office:value-type="string">
            <text:p>CHILE</text:p>
          </table:table-cell>
          <table:table-cell table:style-name="odsStyleTableCell-d11137b9ea9ecaf7a2847ed416218a31" office:value-type="string">
            <text:p>PESO</text:p>
          </table:table-cell>
          <table:table-cell table:style-name="odsStyleTableCell-d11137b9ea9ecaf7a2847ed416218a31" office:value-type="string">
            <text:p>CLP</text:p>
          </table:table-cell>
          <table:table-cell table:style-name="odsStyleTableCell-fc89dbcb453e0423e7b87bf1a73128af" office:value-type="string">
            <text:p>0.00702</text:p>
          </table:table-cell>
          <table:table-cell table:style-name="odsStyleTableCell-fc89dbcb453e0423e7b87bf1a73128af" office:value-type="string">
            <text:p>976.58000</text:p>
          </table:table-cell>
        </table:table-row>
        <table:table-row table:style-name="ro1">
          <table:table-cell table:style-name="odsStyleTableCell-d11137b9ea9ecaf7a2847ed416218a31" office:value-type="string">
            <text:p>COLOMBIA</text:p>
          </table:table-cell>
          <table:table-cell table:style-name="odsStyleTableCell-d11137b9ea9ecaf7a2847ed416218a31" office:value-type="string">
            <text:p>PESO</text:p>
          </table:table-cell>
          <table:table-cell table:style-name="odsStyleTableCell-d11137b9ea9ecaf7a2847ed416218a31" office:value-type="string">
            <text:p>COP</text:p>
          </table:table-cell>
          <table:table-cell table:style-name="odsStyleTableCell-fc89dbcb453e0423e7b87bf1a73128af" office:value-type="string">
            <text:p>0.00176</text:p>
          </table:table-cell>
          <table:table-cell table:style-name="odsStyleTableCell-fc89dbcb453e0423e7b87bf1a73128af" office:value-type="string">
            <text:p>3,901.38000</text:p>
          </table:table-cell>
        </table:table-row>
        <table:table-row table:style-name="ro1">
          <table:table-cell table:style-name="odsStyleTableCell-d11137b9ea9ecaf7a2847ed416218a31" office:value-type="string">
            <text:p>COREA DEL SUR</text:p>
          </table:table-cell>
          <table:table-cell table:style-name="odsStyleTableCell-d11137b9ea9ecaf7a2847ed416218a31" office:value-type="string">
            <text:p>WON</text:p>
          </table:table-cell>
          <table:table-cell table:style-name="odsStyleTableCell-d11137b9ea9ecaf7a2847ed416218a31" office:value-type="string">
            <text:p>KRW</text:p>
          </table:table-cell>
          <table:table-cell table:style-name="odsStyleTableCell-fc89dbcb453e0423e7b87bf1a73128af" office:value-type="string">
            <text:p>0.00495</text:p>
          </table:table-cell>
          <table:table-cell table:style-name="odsStyleTableCell-fc89dbcb453e0423e7b87bf1a73128af" office:value-type="string">
            <text:p>1,386.79000</text:p>
          </table:table-cell>
        </table:table-row>
        <table:table-row table:style-name="ro1">
          <table:table-cell table:style-name="odsStyleTableCell-d11137b9ea9ecaf7a2847ed416218a31" office:value-type="string">
            <text:p>COSTA RICA</text:p>
          </table:table-cell>
          <table:table-cell table:style-name="odsStyleTableCell-d11137b9ea9ecaf7a2847ed416218a31" office:value-type="string">
            <text:p>COLON COSTARRICENSE</text:p>
          </table:table-cell>
          <table:table-cell table:style-name="odsStyleTableCell-d11137b9ea9ecaf7a2847ed416218a31" office:value-type="string">
            <text:p>CRC</text:p>
          </table:table-cell>
          <table:table-cell table:style-name="odsStyleTableCell-fc89dbcb453e0423e7b87bf1a73128af" office:value-type="string">
            <text:p>0.01365</text:p>
          </table:table-cell>
          <table:table-cell table:style-name="odsStyleTableCell-fc89dbcb453e0423e7b87bf1a73128af" office:value-type="string">
            <text:p>502.50000</text:p>
          </table:table-cell>
        </table:table-row>
        <table:table-row table:style-name="ro1">
          <table:table-cell table:style-name="odsStyleTableCell-d11137b9ea9ecaf7a2847ed416218a31" office:value-type="string">
            <text:p>REPUBLICA CHECA</text:p>
          </table:table-cell>
          <table:table-cell table:style-name="odsStyleTableCell-d11137b9ea9ecaf7a2847ed416218a31" office:value-type="string">
            <text:p>CORONA CHECA</text:p>
          </table:table-cell>
          <table:table-cell table:style-name="odsStyleTableCell-d11137b9ea9ecaf7a2847ed416218a31" office:value-type="string">
            <text:p>CZK</text:p>
          </table:table-cell>
          <table:table-cell table:style-name="odsStyleTableCell-fc89dbcb453e0423e7b87bf1a73128af" office:value-type="string">
            <text:p>0.29007</text:p>
          </table:table-cell>
          <table:table-cell table:style-name="odsStyleTableCell-fc89dbcb453e0423e7b87bf1a73128af" office:value-type="string">
            <text:p>23.64960</text:p>
          </table:table-cell>
        </table:table-row>
        <table:table-row table:style-name="ro1">
          <table:table-cell table:style-name="odsStyleTableCell-d11137b9ea9ecaf7a2847ed416218a31" office:value-type="string">
            <text:p>DINAMARCA</text:p>
          </table:table-cell>
          <table:table-cell table:style-name="odsStyleTableCell-d11137b9ea9ecaf7a2847ed416218a31" office:value-type="string">
            <text:p>CORONA</text:p>
          </table:table-cell>
          <table:table-cell table:style-name="odsStyleTableCell-d11137b9ea9ecaf7a2847ed416218a31" office:value-type="string">
            <text:p>DKK</text:p>
          </table:table-cell>
          <table:table-cell table:style-name="odsStyleTableCell-fc89dbcb453e0423e7b87bf1a73128af" office:value-type="string">
            <text:p>0.98175</text:p>
          </table:table-cell>
          <table:table-cell table:style-name="odsStyleTableCell-fc89dbcb453e0423e7b87bf1a73128af" office:value-type="string">
            <text:p>6.98750</text:p>
          </table:table-cell>
        </table:table-row>
        <table:table-row table:style-name="ro1">
          <table:table-cell table:style-name="odsStyleTableCell-d11137b9ea9ecaf7a2847ed416218a31" office:value-type="string">
            <text:p>ECUADOR</text:p>
          </table:table-cell>
          <table:table-cell table:style-name="odsStyleTableCell-d11137b9ea9ecaf7a2847ed416218a31" office:value-type="string">
            <text:p>DÓLAR</text:p>
          </table:table-cell>
          <table:table-cell table:style-name="odsStyleTableCell-d11137b9ea9ecaf7a2847ed416218a31" office:value-type="string">
            <text:p>USD</text:p>
          </table:table-cell>
          <table:table-cell table:style-name="odsStyleTableCell-fc89dbcb453e0423e7b87bf1a73128af" office:value-type="string">
            <text:p>6.86000</text:p>
          </table:table-cell>
          <table:table-cell table:style-name="odsStyleTableCell-fc89dbcb453e0423e7b87bf1a73128af" office:value-type="string">
            <text:p>1.00000</text:p>
          </table:table-cell>
        </table:table-row>
        <table:table-row table:style-name="ro1">
          <table:table-cell table:style-name="odsStyleTableCell-d11137b9ea9ecaf7a2847ed416218a31" office:value-type="string">
            <text:p>EMIRATOS ARABES</text:p>
          </table:table-cell>
          <table:table-cell table:style-name="odsStyleTableCell-d11137b9ea9ecaf7a2847ed416218a31" office:value-type="string">
            <text:p>DIRHAM</text:p>
          </table:table-cell>
          <table:table-cell table:style-name="odsStyleTableCell-d11137b9ea9ecaf7a2847ed416218a31" office:value-type="string">
            <text:p>AED</text:p>
          </table:table-cell>
          <table:table-cell table:style-name="odsStyleTableCell-fc89dbcb453e0423e7b87bf1a73128af" office:value-type="string">
            <text:p>1.86794</text:p>
          </table:table-cell>
          <table:table-cell table:style-name="odsStyleTableCell-fc89dbcb453e0423e7b87bf1a73128af" office:value-type="string">
            <text:p>3.67250</text:p>
          </table:table-cell>
        </table:table-row>
        <table:table-row table:style-name="ro1">
          <table:table-cell table:style-name="odsStyleTableCell-d11137b9ea9ecaf7a2847ed416218a31" office:value-type="string">
            <text:p>FILIPINAS</text:p>
          </table:table-cell>
          <table:table-cell table:style-name="odsStyleTableCell-d11137b9ea9ecaf7a2847ed416218a31" office:value-type="string">
            <text:p>PESO FILIPINO</text:p>
          </table:table-cell>
          <table:table-cell table:style-name="odsStyleTableCell-d11137b9ea9ecaf7a2847ed416218a31" office:value-type="string">
            <text:p>PHP</text:p>
          </table:table-cell>
          <table:table-cell table:style-name="odsStyleTableCell-fc89dbcb453e0423e7b87bf1a73128af" office:value-type="string">
            <text:p>0.11994</text:p>
          </table:table-cell>
          <table:table-cell table:style-name="odsStyleTableCell-fc89dbcb453e0423e7b87bf1a73128af" office:value-type="string">
            <text:p>57.19300</text:p>
          </table:table-cell>
        </table:table-row>
        <table:table-row table:style-name="ro1">
          <table:table-cell table:style-name="odsStyleTableCell-d11137b9ea9ecaf7a2847ed416218a31" office:value-type="string">
            <text:p>HAITÍ</text:p>
          </table:table-cell>
          <table:table-cell table:style-name="odsStyleTableCell-d11137b9ea9ecaf7a2847ed416218a31" office:value-type="string">
            <text:p>GOURDE</text:p>
          </table:table-cell>
          <table:table-cell table:style-name="odsStyleTableCell-d11137b9ea9ecaf7a2847ed416218a31" office:value-type="string">
            <text:p>HTG</text:p>
          </table:table-cell>
          <table:table-cell table:style-name="odsStyleTableCell-fc89dbcb453e0423e7b87bf1a73128af" office:value-type="string">
            <text:p>0.05196</text:p>
          </table:table-cell>
          <table:table-cell table:style-name="odsStyleTableCell-fc89dbcb453e0423e7b87bf1a73128af" office:value-type="string">
            <text:p>132.03160</text:p>
          </table:table-cell>
        </table:table-row>
        <table:table-row table:style-name="ro1">
          <table:table-cell table:style-name="odsStyleTableCell-d11137b9ea9ecaf7a2847ed416218a31" office:value-type="string">
            <text:p>HONG KONG</text:p>
          </table:table-cell>
          <table:table-cell table:style-name="odsStyleTableCell-d11137b9ea9ecaf7a2847ed416218a31" office:value-type="string">
            <text:p>DÓLAR</text:p>
          </table:table-cell>
          <table:table-cell table:style-name="odsStyleTableCell-d11137b9ea9ecaf7a2847ed416218a31" office:value-type="string">
            <text:p>HKD</text:p>
          </table:table-cell>
          <table:table-cell table:style-name="odsStyleTableCell-fc89dbcb453e0423e7b87bf1a73128af" office:value-type="string">
            <text:p>0.87610</text:p>
          </table:table-cell>
          <table:table-cell table:style-name="odsStyleTableCell-fc89dbcb453e0423e7b87bf1a73128af" office:value-type="string">
            <text:p>7.83020</text:p>
          </table:table-cell>
        </table:table-row>
        <table:table-row table:style-name="ro1">
          <table:table-cell table:style-name="odsStyleTableCell-d11137b9ea9ecaf7a2847ed416218a31" office:value-type="string">
            <text:p>INDIA</text:p>
          </table:table-cell>
          <table:table-cell table:style-name="odsStyleTableCell-d11137b9ea9ecaf7a2847ed416218a31" office:value-type="string">
            <text:p>RUPIA</text:p>
          </table:table-cell>
          <table:table-cell table:style-name="odsStyleTableCell-d11137b9ea9ecaf7a2847ed416218a31" office:value-type="string">
            <text:p>INR</text:p>
          </table:table-cell>
          <table:table-cell table:style-name="odsStyleTableCell-fc89dbcb453e0423e7b87bf1a73128af" office:value-type="string">
            <text:p>0.08212</text:p>
          </table:table-cell>
          <table:table-cell table:style-name="odsStyleTableCell-fc89dbcb453e0423e7b87bf1a73128af" office:value-type="string">
            <text:p>83.53880</text:p>
          </table:table-cell>
        </table:table-row>
        <table:table-row table:style-name="ro1">
          <table:table-cell table:style-name="odsStyleTableCell-d11137b9ea9ecaf7a2847ed416218a31" office:value-type="string">
            <text:p>INDONESIA</text:p>
          </table:table-cell>
          <table:table-cell table:style-name="odsStyleTableCell-d11137b9ea9ecaf7a2847ed416218a31" office:value-type="string">
            <text:p>RUPIA INDONESIA</text:p>
          </table:table-cell>
          <table:table-cell table:style-name="odsStyleTableCell-d11137b9ea9ecaf7a2847ed416218a31" office:value-type="string">
            <text:p>IDR</text:p>
          </table:table-cell>
          <table:table-cell table:style-name="odsStyleTableCell-fc89dbcb453e0423e7b87bf1a73128af" office:value-type="string">
            <text:p>0.00042</text:p>
          </table:table-cell>
          <table:table-cell table:style-name="odsStyleTableCell-fc89dbcb453e0423e7b87bf1a73128af" office:value-type="string">
            <text:p>16,220.00000</text:p>
          </table:table-cell>
        </table:table-row>
        <table:table-row table:style-name="ro1">
          <table:table-cell table:style-name="odsStyleTableCell-d11137b9ea9ecaf7a2847ed416218a31" office:value-type="string">
            <text:p>ISRAEL</text:p>
          </table:table-cell>
          <table:table-cell table:style-name="odsStyleTableCell-d11137b9ea9ecaf7a2847ed416218a31" office:value-type="string">
            <text:p>NUEVO SÉQUEL</text:p>
          </table:table-cell>
          <table:table-cell table:style-name="odsStyleTableCell-d11137b9ea9ecaf7a2847ed416218a31" office:value-type="string">
            <text:p>ILS</text:p>
          </table:table-cell>
          <table:table-cell table:style-name="odsStyleTableCell-fc89dbcb453e0423e7b87bf1a73128af" office:value-type="string">
            <text:p>1.80769</text:p>
          </table:table-cell>
          <table:table-cell table:style-name="odsStyleTableCell-fc89dbcb453e0423e7b87bf1a73128af" office:value-type="string">
            <text:p>3.79490</text:p>
          </table:table-cell>
        </table:table-row>
        <table:table-row table:style-name="ro1">
          <table:table-cell table:style-name="odsStyleTableCell-d11137b9ea9ecaf7a2847ed416218a31" office:value-type="string">
            <text:p>MALASIA</text:p>
          </table:table-cell>
          <table:table-cell table:style-name="odsStyleTableCell-d11137b9ea9ecaf7a2847ed416218a31" office:value-type="string">
            <text:p>RINGGIT MALAYO</text:p>
          </table:table-cell>
          <table:table-cell table:style-name="odsStyleTableCell-d11137b9ea9ecaf7a2847ed416218a31" office:value-type="string">
            <text:p>MYR</text:p>
          </table:table-cell>
          <table:table-cell table:style-name="odsStyleTableCell-fc89dbcb453e0423e7b87bf1a73128af" office:value-type="string">
            <text:p>1.43125</text:p>
          </table:table-cell>
          <table:table-cell table:style-name="odsStyleTableCell-fc89dbcb453e0423e7b87bf1a73128af" office:value-type="string">
            <text:p>4.79300</text:p>
          </table:table-cell>
        </table:table-row>
        <table:table-row table:style-name="ro1">
          <table:table-cell table:style-name="odsStyleTableCell-d11137b9ea9ecaf7a2847ed416218a31" office:value-type="string">
            <text:p>MEXICO</text:p>
          </table:table-cell>
          <table:table-cell table:style-name="odsStyleTableCell-d11137b9ea9ecaf7a2847ed416218a31" office:value-type="string">
            <text:p>PESO</text:p>
          </table:table-cell>
          <table:table-cell table:style-name="odsStyleTableCell-d11137b9ea9ecaf7a2847ed416218a31" office:value-type="string">
            <text:p>MXN</text:p>
          </table:table-cell>
          <table:table-cell table:style-name="odsStyleTableCell-fc89dbcb453e0423e7b87bf1a73128af" office:value-type="string">
            <text:p>0.40511</text:p>
          </table:table-cell>
          <table:table-cell table:style-name="odsStyleTableCell-fc89dbcb453e0423e7b87bf1a73128af" office:value-type="string">
            <text:p>16.93360</text:p>
          </table:table-cell>
        </table:table-row>
        <table:table-row table:style-name="ro1">
          <table:table-cell table:style-name="odsStyleTableCell-d11137b9ea9ecaf7a2847ed416218a31" office:value-type="string">
            <text:p>NORUEGA</text:p>
          </table:table-cell>
          <table:table-cell table:style-name="odsStyleTableCell-d11137b9ea9ecaf7a2847ed416218a31" office:value-type="string">
            <text:p>CORONA</text:p>
          </table:table-cell>
          <table:table-cell table:style-name="odsStyleTableCell-d11137b9ea9ecaf7a2847ed416218a31" office:value-type="string">
            <text:p>NOK</text:p>
          </table:table-cell>
          <table:table-cell table:style-name="odsStyleTableCell-fc89dbcb453e0423e7b87bf1a73128af" office:value-type="string">
            <text:p>0.62469</text:p>
          </table:table-cell>
          <table:table-cell table:style-name="odsStyleTableCell-fc89dbcb453e0423e7b87bf1a73128af" office:value-type="string">
            <text:p>10.98140</text:p>
          </table:table-cell>
        </table:table-row>
        <table:table-row table:style-name="ro1">
          <table:table-cell table:style-name="odsStyleTableCell-d11137b9ea9ecaf7a2847ed416218a31" office:value-type="string">
            <text:p>PANAMÁ</text:p>
          </table:table-cell>
          <table:table-cell table:style-name="odsStyleTableCell-d11137b9ea9ecaf7a2847ed416218a31" office:value-type="string">
            <text:p>BALBOA</text:p>
          </table:table-cell>
          <table:table-cell table:style-name="odsStyleTableCell-d11137b9ea9ecaf7a2847ed416218a31" office:value-type="string">
            <text:p>PAB</text:p>
          </table:table-cell>
          <table:table-cell table:style-name="odsStyleTableCell-fc89dbcb453e0423e7b87bf1a73128af" office:value-type="string">
            <text:p>6.86000</text:p>
          </table:table-cell>
          <table:table-cell table:style-name="odsStyleTableCell-fc89dbcb453e0423e7b87bf1a73128af" office:value-type="string">
            <text:p>1.00000</text:p>
          </table:table-cell>
        </table:table-row>
        <table:table-row table:style-name="ro1">
          <table:table-cell table:style-name="odsStyleTableCell-d11137b9ea9ecaf7a2847ed416218a31" office:value-type="string">
            <text:p>PARAGUAY</text:p>
          </table:table-cell>
          <table:table-cell table:style-name="odsStyleTableCell-d11137b9ea9ecaf7a2847ed416218a31" office:value-type="string">
            <text:p>GUARANI</text:p>
          </table:table-cell>
          <table:table-cell table:style-name="odsStyleTableCell-d11137b9ea9ecaf7a2847ed416218a31" office:value-type="string">
            <text:p>PYG</text:p>
          </table:table-cell>
          <table:table-cell table:style-name="odsStyleTableCell-fc89dbcb453e0423e7b87bf1a73128af" office:value-type="string">
            <text:p>0.00093</text:p>
          </table:table-cell>
          <table:table-cell table:style-name="odsStyleTableCell-fc89dbcb453e0423e7b87bf1a73128af" office:value-type="string">
            <text:p>7,399.60000</text:p>
          </table:table-cell>
        </table:table-row>
        <table:table-row table:style-name="ro1">
          <table:table-cell table:style-name="odsStyleTableCell-d11137b9ea9ecaf7a2847ed416218a31" office:value-type="string">
            <text:p>PERU</text:p>
          </table:table-cell>
          <table:table-cell table:style-name="odsStyleTableCell-d11137b9ea9ecaf7a2847ed416218a31" office:value-type="string">
            <text:p>NUEVO SOL</text:p>
          </table:table-cell>
          <table:table-cell table:style-name="odsStyleTableCell-d11137b9ea9ecaf7a2847ed416218a31" office:value-type="string">
            <text:p>PEN</text:p>
          </table:table-cell>
          <table:table-cell table:style-name="odsStyleTableCell-fc89dbcb453e0423e7b87bf1a73128af" office:value-type="string">
            <text:p>1.83099</text:p>
          </table:table-cell>
          <table:table-cell table:style-name="odsStyleTableCell-fc89dbcb453e0423e7b87bf1a73128af" office:value-type="string">
            <text:p>3.74660</text:p>
          </table:table-cell>
        </table:table-row>
        <table:table-row table:style-name="ro1">
          <table:table-cell table:style-name="odsStyleTableCell-d11137b9ea9ecaf7a2847ed416218a31" office:value-type="string">
            <text:p>REINO UNIDO</text:p>
          </table:table-cell>
          <table:table-cell table:style-name="odsStyleTableCell-d11137b9ea9ecaf7a2847ed416218a31" office:value-type="string">
            <text:p>LIBRA</text:p>
          </table:table-cell>
          <table:table-cell table:style-name="odsStyleTableCell-d11137b9ea9ecaf7a2847ed416218a31" office:value-type="string">
            <text:p>GBP</text:p>
          </table:table-cell>
          <table:table-cell table:style-name="odsStyleTableCell-fc89dbcb453e0423e7b87bf1a73128af" office:value-type="string">
            <text:p>8.54893</text:p>
          </table:table-cell>
          <table:table-cell table:style-name="odsStyleTableCell-fc89dbcb453e0423e7b87bf1a73128af" office:value-type="string">
            <text:p>0.80244</text:p>
          </table:table-cell>
        </table:table-row>
        <table:table-row table:style-name="ro1">
          <table:table-cell table:style-name="odsStyleTableCell-d11137b9ea9ecaf7a2847ed416218a31" office:value-type="string">
            <text:p>REPÚBLICA DOMINICANA</text:p>
          </table:table-cell>
          <table:table-cell table:style-name="odsStyleTableCell-d11137b9ea9ecaf7a2847ed416218a31" office:value-type="string">
            <text:p>PESO DOMINICANO</text:p>
          </table:table-cell>
          <table:table-cell table:style-name="odsStyleTableCell-d11137b9ea9ecaf7a2847ed416218a31" office:value-type="string">
            <text:p>DOP</text:p>
          </table:table-cell>
          <table:table-cell table:style-name="odsStyleTableCell-fc89dbcb453e0423e7b87bf1a73128af" office:value-type="string">
            <text:p>0.11609</text:p>
          </table:table-cell>
          <table:table-cell table:style-name="odsStyleTableCell-fc89dbcb453e0423e7b87bf1a73128af" office:value-type="string">
            <text:p>59.09300</text:p>
          </table:table-cell>
        </table:table-row>
        <table:table-row table:style-name="ro1">
          <table:table-cell table:style-name="odsStyleTableCell-d11137b9ea9ecaf7a2847ed416218a31" office:value-type="string">
            <text:p>REP.POPULAR CHINA</text:p>
          </table:table-cell>
          <table:table-cell table:style-name="odsStyleTableCell-d11137b9ea9ecaf7a2847ed416218a31" office:value-type="string">
            <text:p>YUAN RENMINBI OFFSHORE</text:p>
          </table:table-cell>
          <table:table-cell table:style-name="odsStyleTableCell-d11137b9ea9ecaf7a2847ed416218a31" office:value-type="string">
            <text:p>CNH</text:p>
          </table:table-cell>
          <table:table-cell table:style-name="odsStyleTableCell-fc89dbcb453e0423e7b87bf1a73128af" office:value-type="string">
            <text:p>0.94707</text:p>
          </table:table-cell>
          <table:table-cell table:style-name="odsStyleTableCell-fc89dbcb453e0423e7b87bf1a73128af" office:value-type="string">
            <text:p>7.24340</text:p>
          </table:table-cell>
        </table:table-row>
        <table:table-row table:style-name="ro1">
          <table:table-cell table:style-name="odsStyleTableCell-d11137b9ea9ecaf7a2847ed416218a31" office:value-type="string">
            <text:p>RUSIA</text:p>
          </table:table-cell>
          <table:table-cell table:style-name="odsStyleTableCell-d11137b9ea9ecaf7a2847ed416218a31" office:value-type="string">
            <text:p>RUBLO RUSO</text:p>
          </table:table-cell>
          <table:table-cell table:style-name="odsStyleTableCell-d11137b9ea9ecaf7a2847ed416218a31" office:value-type="string">
            <text:p>RUB</text:p>
          </table:table-cell>
          <table:table-cell table:style-name="odsStyleTableCell-fc89dbcb453e0423e7b87bf1a73128af" office:value-type="string">
            <text:p>0.07281</text:p>
          </table:table-cell>
          <table:table-cell table:style-name="odsStyleTableCell-fc89dbcb453e0423e7b87bf1a73128af" office:value-type="string">
            <text:p>94.22200</text:p>
          </table:table-cell>
        </table:table-row>
        <table:table-row table:style-name="ro1">
          <table:table-cell table:style-name="odsStyleTableCell-d11137b9ea9ecaf7a2847ed416218a31" office:value-type="string">
            <text:p>SINGAPUR</text:p>
          </table:table-cell>
          <table:table-cell table:style-name="odsStyleTableCell-d11137b9ea9ecaf7a2847ed416218a31" office:value-type="string">
            <text:p>DÓLAR</text:p>
          </table:table-cell>
          <table:table-cell table:style-name="odsStyleTableCell-d11137b9ea9ecaf7a2847ed416218a31" office:value-type="string">
            <text:p>SGD</text:p>
          </table:table-cell>
          <table:table-cell table:style-name="odsStyleTableCell-fc89dbcb453e0423e7b87bf1a73128af" office:value-type="string">
            <text:p>5.04449</text:p>
          </table:table-cell>
          <table:table-cell table:style-name="odsStyleTableCell-fc89dbcb453e0423e7b87bf1a73128af" office:value-type="string">
            <text:p>1.35990</text:p>
          </table:table-cell>
        </table:table-row>
        <table:table-row table:style-name="ro1">
          <table:table-cell table:style-name="odsStyleTableCell-d11137b9ea9ecaf7a2847ed416218a31" office:value-type="string">
            <text:p>SUDÁFRICA</text:p>
          </table:table-cell>
          <table:table-cell table:style-name="odsStyleTableCell-d11137b9ea9ecaf7a2847ed416218a31" office:value-type="string">
            <text:p>RAND</text:p>
          </table:table-cell>
          <table:table-cell table:style-name="odsStyleTableCell-d11137b9ea9ecaf7a2847ed416218a31" office:value-type="string">
            <text:p>ZAR</text:p>
          </table:table-cell>
          <table:table-cell table:style-name="odsStyleTableCell-fc89dbcb453e0423e7b87bf1a73128af" office:value-type="string">
            <text:p>0.36108</text:p>
          </table:table-cell>
          <table:table-cell table:style-name="odsStyleTableCell-fc89dbcb453e0423e7b87bf1a73128af" office:value-type="string">
            <text:p>18.99850</text:p>
          </table:table-cell>
        </table:table-row>
        <table:table-row table:style-name="ro1">
          <table:table-cell table:style-name="odsStyleTableCell-d11137b9ea9ecaf7a2847ed416218a31" office:value-type="string">
            <text:p>SUECIA</text:p>
          </table:table-cell>
          <table:table-cell table:style-name="odsStyleTableCell-d11137b9ea9ecaf7a2847ed416218a31" office:value-type="string">
            <text:p>CORONA</text:p>
          </table:table-cell>
          <table:table-cell table:style-name="odsStyleTableCell-d11137b9ea9ecaf7a2847ed416218a31" office:value-type="string">
            <text:p>SEK</text:p>
          </table:table-cell>
          <table:table-cell table:style-name="odsStyleTableCell-fc89dbcb453e0423e7b87bf1a73128af" office:value-type="string">
            <text:p>0.62775</text:p>
          </table:table-cell>
          <table:table-cell table:style-name="odsStyleTableCell-fc89dbcb453e0423e7b87bf1a73128af" office:value-type="string">
            <text:p>10.92790</text:p>
          </table:table-cell>
        </table:table-row>
        <table:table-row table:style-name="ro1">
          <table:table-cell table:style-name="odsStyleTableCell-d11137b9ea9ecaf7a2847ed416218a31" office:value-type="string">
            <text:p>SUIZA</text:p>
          </table:table-cell>
          <table:table-cell table:style-name="odsStyleTableCell-d11137b9ea9ecaf7a2847ed416218a31" office:value-type="string">
            <text:p>FRANCO</text:p>
          </table:table-cell>
          <table:table-cell table:style-name="odsStyleTableCell-d11137b9ea9ecaf7a2847ed416218a31" office:value-type="string">
            <text:p>CHF</text:p>
          </table:table-cell>
          <table:table-cell table:style-name="odsStyleTableCell-fc89dbcb453e0423e7b87bf1a73128af" office:value-type="string">
            <text:p>7.53846</text:p>
          </table:table-cell>
          <table:table-cell table:style-name="odsStyleTableCell-fc89dbcb453e0423e7b87bf1a73128af" office:value-type="string">
            <text:p>0.91000</text:p>
          </table:table-cell>
        </table:table-row>
        <table:table-row table:style-name="ro1">
          <table:table-cell table:style-name="odsStyleTableCell-d11137b9ea9ecaf7a2847ed416218a31" office:value-type="string">
            <text:p>TAILANDIA</text:p>
          </table:table-cell>
          <table:table-cell table:style-name="odsStyleTableCell-d11137b9ea9ecaf7a2847ed416218a31" office:value-type="string">
            <text:p>THAI BAHT</text:p>
          </table:table-cell>
          <table:table-cell table:style-name="odsStyleTableCell-d11137b9ea9ecaf7a2847ed416218a31" office:value-type="string">
            <text:p>THB</text:p>
          </table:table-cell>
          <table:table-cell table:style-name="odsStyleTableCell-fc89dbcb453e0423e7b87bf1a73128af" office:value-type="string">
            <text:p>0.18675</text:p>
          </table:table-cell>
          <table:table-cell table:style-name="odsStyleTableCell-fc89dbcb453e0423e7b87bf1a73128af" office:value-type="string">
            <text:p>36.73400</text:p>
          </table:table-cell>
        </table:table-row>
        <table:table-row table:style-name="ro1">
          <table:table-cell table:style-name="odsStyleTableCell-d11137b9ea9ecaf7a2847ed416218a31" office:value-type="string">
            <text:p>TAIWAN</text:p>
          </table:table-cell>
          <table:table-cell table:style-name="odsStyleTableCell-d11137b9ea9ecaf7a2847ed416218a31" office:value-type="string">
            <text:p>DÓLAR</text:p>
          </table:table-cell>
          <table:table-cell table:style-name="odsStyleTableCell-d11137b9ea9ecaf7a2847ed416218a31" office:value-type="string">
            <text:p>TWD</text:p>
          </table:table-cell>
          <table:table-cell table:style-name="odsStyleTableCell-fc89dbcb453e0423e7b87bf1a73128af" office:value-type="string">
            <text:p>0.21123</text:p>
          </table:table-cell>
          <table:table-cell table:style-name="odsStyleTableCell-fc89dbcb453e0423e7b87bf1a73128af" office:value-type="string">
            <text:p>32.47700</text:p>
          </table:table-cell>
        </table:table-row>
        <table:table-row table:style-name="ro1">
          <table:table-cell table:style-name="odsStyleTableCell-d11137b9ea9ecaf7a2847ed416218a31" office:value-type="string">
            <text:p>TÚNEZ</text:p>
          </table:table-cell>
          <table:table-cell table:style-name="odsStyleTableCell-d11137b9ea9ecaf7a2847ed416218a31" office:value-type="string">
            <text:p>DINAR TUNECINO</text:p>
          </table:table-cell>
          <table:table-cell table:style-name="odsStyleTableCell-d11137b9ea9ecaf7a2847ed416218a31" office:value-type="string">
            <text:p>TND</text:p>
          </table:table-cell>
          <table:table-cell table:style-name="odsStyleTableCell-fc89dbcb453e0423e7b87bf1a73128af" office:value-type="string">
            <text:p>2.17419</text:p>
          </table:table-cell>
          <table:table-cell table:style-name="odsStyleTableCell-fc89dbcb453e0423e7b87bf1a73128af" office:value-type="string">
            <text:p>3.15520</text:p>
          </table:table-cell>
        </table:table-row>
        <table:table-row table:style-name="ro1">
          <table:table-cell table:style-name="odsStyleTableCell-d11137b9ea9ecaf7a2847ed416218a31" office:value-type="string">
            <text:p>TURQUÍA</text:p>
          </table:table-cell>
          <table:table-cell table:style-name="odsStyleTableCell-d11137b9ea9ecaf7a2847ed416218a31" office:value-type="string">
            <text:p>LIRA TURCA</text:p>
          </table:table-cell>
          <table:table-cell table:style-name="odsStyleTableCell-d11137b9ea9ecaf7a2847ed416218a31" office:value-type="string">
            <text:p>TRY</text:p>
          </table:table-cell>
          <table:table-cell table:style-name="odsStyleTableCell-fc89dbcb453e0423e7b87bf1a73128af" office:value-type="string">
            <text:p>0.21122</text:p>
          </table:table-cell>
          <table:table-cell table:style-name="odsStyleTableCell-fc89dbcb453e0423e7b87bf1a73128af" office:value-type="string">
            <text:p>32.47770</text:p>
          </table:table-cell>
        </table:table-row>
        <table:table-row table:style-name="ro1">
          <table:table-cell table:style-name="odsStyleTableCell-d11137b9ea9ecaf7a2847ed416218a31" office:value-type="string">
            <text:p>URUGUAY</text:p>
          </table:table-cell>
          <table:table-cell table:style-name="odsStyleTableCell-d11137b9ea9ecaf7a2847ed416218a31" office:value-type="string">
            <text:p>PESO</text:p>
          </table:table-cell>
          <table:table-cell table:style-name="odsStyleTableCell-d11137b9ea9ecaf7a2847ed416218a31" office:value-type="string">
            <text:p>UYU</text:p>
          </table:table-cell>
          <table:table-cell table:style-name="odsStyleTableCell-fc89dbcb453e0423e7b87bf1a73128af" office:value-type="string">
            <text:p>0.17744</text:p>
          </table:table-cell>
          <table:table-cell table:style-name="odsStyleTableCell-fc89dbcb453e0423e7b87bf1a73128af" office:value-type="string">
            <text:p>38.66140</text:p>
          </table:table-cell>
        </table:table-row>
        <table:table-row table:style-name="ro1">
          <table:table-cell table:style-name="odsStyleTableCell-d11137b9ea9ecaf7a2847ed416218a31" office:value-type="string">
            <text:p>VENEZUELA</text:p>
          </table:table-cell>
          <table:table-cell table:style-name="odsStyleTableCell-d11137b9ea9ecaf7a2847ed416218a31" office:value-type="string">
            <text:p>BOLIVAR DIGITAL</text:p>
          </table:table-cell>
          <table:table-cell table:style-name="odsStyleTableCell-d11137b9ea9ecaf7a2847ed416218a31" office:value-type="string">
            <text:p>VES</text:p>
          </table:table-cell>
          <table:table-cell table:style-name="odsStyleTableCell-fc89dbcb453e0423e7b87bf1a73128af" office:value-type="string">
            <text:p>0.18919</text:p>
          </table:table-cell>
          <table:table-cell table:style-name="odsStyleTableCell-fc89dbcb453e0423e7b87bf1a73128af" office:value-type="string">
            <text:p>36.26000</text:p>
          </table:table-cell>
        </table:table-row>
        <table:table-row table:style-name="ro1">
          <table:table-cell table:style-name="odsStyleTableCell-d11137b9ea9ecaf7a2847ed416218a31" office:value-type="string">
            <text:p>VIETNAM</text:p>
          </table:table-cell>
          <table:table-cell table:style-name="odsStyleTableCell-d11137b9ea9ecaf7a2847ed416218a31" office:value-type="string">
            <text:p>DONG</text:p>
          </table:table-cell>
          <table:table-cell table:style-name="odsStyleTableCell-d11137b9ea9ecaf7a2847ed416218a31" office:value-type="string">
            <text:p>VND</text:p>
          </table:table-cell>
          <table:table-cell table:style-name="odsStyleTableCell-fc89dbcb453e0423e7b87bf1a73128af" office:value-type="string">
            <text:p>0.00027</text:p>
          </table:table-cell>
          <table:table-cell table:style-name="odsStyleTableCell-fc89dbcb453e0423e7b87bf1a73128af" office:value-type="string">
            <text:p>25,369.00000</text:p>
          </table:table-cell>
        </table:table-row>
        <table:table-row table:style-name="ro1">
          <table:table-cell table:style-name="odsStyleTableCell-d11137b9ea9ecaf7a2847ed416218a31" office:value-type="string">
            <text:p/>
          </table:table-cell>
          <table:table-cell table:style-name="odsStyleTableCell-d11137b9ea9ecaf7a2847ed416218a31" office:value-type="string">
            <text:p>DERECHO ESPECIAL DE GIRO</text:p>
          </table:table-cell>
          <table:table-cell table:style-name="odsStyleTableCell-d11137b9ea9ecaf7a2847ed416218a31" office:value-type="string">
            <text:p>USD/D.E.G.</text:p>
          </table:table-cell>
          <table:table-cell table:style-name="odsStyleTableCell-fc89dbcb453e0423e7b87bf1a73128af" office:value-type="string">
            <text:p/>
          </table:table-cell>
          <table:table-cell table:style-name="odsStyleTableCell-fc89dbcb453e0423e7b87bf1a73128af" office:value-type="string">
            <text:p>1.31510</text:p>
          </table:table-cell>
        </table:table-row>
        <table:table-row table:style-name="ro1">
          <table:table-cell table:style-name="odsStyleTableCell-d11137b9ea9ecaf7a2847ed416218a31" office:value-type="string">
            <text:p/>
          </table:table-cell>
          <table:table-cell table:style-name="odsStyleTableCell-d11137b9ea9ecaf7a2847ed416218a31" office:value-type="string">
            <text:p>UNIDAD DE FOMENTO DE VIVIENDA</text:p>
          </table:table-cell>
          <table:table-cell table:style-name="odsStyleTableCell-d11137b9ea9ecaf7a2847ed416218a31" office:value-type="string">
            <text:p>Bs/UFV</text:p>
          </table:table-cell>
          <table:table-cell table:style-name="odsStyleTableCell-fc89dbcb453e0423e7b87bf1a73128af" office:value-type="string">
            <text:p/>
          </table:table-cell>
          <table:table-cell table:style-name="odsStyleTableCell-fc89dbcb453e0423e7b87bf1a73128af" office:value-type="string">
            <text:p>2.4906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2a0033b8a58b8259b617c1f0a9a62282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5f99d173bc36cd0c62ecab8d2d43e06d" office:value-type="string">
            <text:p> </text:p>
          </table:table-cell>
          <table:table-cell table:style-name="odsStyleTableCell-5f99d173bc36cd0c62ecab8d2d43e06d" office:value-type="string">
            <text:p>UNIDAD MONETARIA</text:p>
          </table:table-cell>
          <table:table-cell table:style-name="odsStyleTableCell-5f99d173bc36cd0c62ecab8d2d43e06d" office:value-type="string">
            <text:p>MONEDA</text:p>
          </table:table-cell>
          <table:table-cell table:style-name="odsStyleTableCell-5f99d173bc36cd0c62ecab8d2d43e06d" office:value-type="string">
            <text:p>TIPO DE CAMBIO EN M.E.</text:p>
          </table:table-cell>
        </table:table-row>
        <table:table-row table:style-name="ro1">
          <table:table-cell table:style-name="odsStyleTableCell-d11137b9ea9ecaf7a2847ed416218a31" office:value-type="string">
            <text:p>ORO</text:p>
          </table:table-cell>
          <table:table-cell table:style-name="odsStyleTableCell-d11137b9ea9ecaf7a2847ed416218a31" office:value-type="string">
            <text:p>ONZA TROY ORO</text:p>
          </table:table-cell>
          <table:table-cell table:style-name="odsStyleTableCell-d11137b9ea9ecaf7a2847ed416218a31" office:value-type="string">
            <text:p>USD./O.T.F.</text:p>
          </table:table-cell>
          <table:table-cell table:style-name="odsStyleTableCell-fc89dbcb453e0423e7b87bf1a73128af" office:value-type="string">
            <text:p>2,376.25000</text:p>
          </table:table-cell>
        </table:table-row>
        <table:table-row table:style-name="ro1">
          <table:table-cell table:style-name="odsStyleTableCell-d11137b9ea9ecaf7a2847ed416218a31" office:value-type="string">
            <text:p>PLATA</text:p>
          </table:table-cell>
          <table:table-cell table:style-name="odsStyleTableCell-d11137b9ea9ecaf7a2847ed416218a31" office:value-type="string">
            <text:p>ONZA TROY PLATA</text:p>
          </table:table-cell>
          <table:table-cell table:style-name="odsStyleTableCell-d11137b9ea9ecaf7a2847ed416218a31" office:value-type="string">
            <text:p>USD./O.T.F.</text:p>
          </table:table-cell>
          <table:table-cell table:style-name="odsStyleTableCell-fc89dbcb453e0423e7b87bf1a73128af" office:value-type="string">
            <text:p>28.4405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2a0033b8a58b8259b617c1f0a9a62282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5f99d173bc36cd0c62ecab8d2d43e06d" office:value-type="string">
            <text:p> </text:p>
          </table:table-cell>
          <table:table-cell table:style-name="odsStyleTableCell-5f99d173bc36cd0c62ecab8d2d43e06d" office:value-type="string">
            <text:p>1 MES</text:p>
          </table:table-cell>
          <table:table-cell table:style-name="odsStyleTableCell-5f99d173bc36cd0c62ecab8d2d43e06d" office:value-type="string">
            <text:p>3 MESES</text:p>
          </table:table-cell>
          <table:table-cell table:style-name="odsStyleTableCell-5f99d173bc36cd0c62ecab8d2d43e06d" office:value-type="string">
            <text:p>6 MESES</text:p>
          </table:table-cell>
        </table:table-row>
        <table:table-row table:style-name="ro1">
          <table:table-cell table:style-name="odsStyleTableCell-8708740ff19f1bb2a53a0f6a738a0861" office:value-type="string">
            <text:p>TASA LIBOR(USD)</text:p>
          </table:table-cell>
          <table:table-cell table:style-name="odsStyleTableCell-fc89dbcb453e0423e7b87bf1a73128af" office:value-type="string">
            <text:p>5.43</text:p>
          </table:table-cell>
          <table:table-cell table:style-name="odsStyleTableCell-fc89dbcb453e0423e7b87bf1a73128af" office:value-type="string">
            <text:p>5.59</text:p>
          </table:table-cell>
          <table:table-cell table:style-name="odsStyleTableCell-fc89dbcb453e0423e7b87bf1a73128af" office:value-type="string">
            <text:p>5.73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d11137b9ea9ecaf7a2847ed416218a31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18T08:18:36</meta:creation-date>
    <meta:generator>ods générator</meta:generator>
    <dc:date>2024-04-18T08:18:36</dc:date>
    <meta:editing-duration>PT1S</meta:editing-duration>
    <meta:editing-cycles>1</meta:editing-cycles>
    <meta:document-statistic meta:table-count="1" meta:cell-count="4" meta:object-count="0"/>
  </office:meta>
</office:document-meta>
</file>