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991c191ea56c86f5560024dcab2d8099" style:family="table-column">
      <style:table-column-properties fo:break-before="auto" style:use-optimal-column-width="false" style:column-width="6cm"/>
    </style:style>
    <style:style style:name="odsStyleTableColumn-ae6853da342507f574080dd983922e45" style:family="table-column">
      <style:table-column-properties fo:break-before="auto" style:use-optimal-column-width="false" style:column-width="5cm"/>
    </style:style>
    <style:style style:name="odsStyleTableColumn-23b7c8ca52f26302cea6ebf1039851c8" style:family="table-column">
      <style:table-column-properties fo:break-before="auto" style:use-optimal-column-width="false" style:column-width="3cm"/>
    </style:style>
    <style:style style:name="odsStyleTableCell-aa8fbe3cd3d620c5d377a96d719366cf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fd8ee04d4d39e411b131da2ba78b2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e5e29ebce078db5d2f944c725b124f5f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0d1d39efa77946a54a3b897582179fdf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e3262e42c2a225a6eb51800a95685cc9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50c92f4a9a97af36d4e91ae7d7fe4d53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991c191ea56c86f5560024dcab2d8099" table:default-cell-style-name="Default"/>
        <table:table-column table:style-name="odsStyleTableColumn-ae6853da342507f574080dd983922e45" table:default-cell-style-name="Default"/>
        <table:table-column table:style-name="odsStyleTableColumn-23b7c8ca52f26302cea6ebf1039851c8" table:default-cell-style-name="Default"/>
        <table:table-column table:style-name="odsStyleTableColumn-23b7c8ca52f26302cea6ebf1039851c8" table:default-cell-style-name="Default"/>
        <table:table-column table:style-name="odsStyleTableColumn-23b7c8ca52f26302cea6ebf1039851c8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aa8fbe3cd3d620c5d377a96d719366cf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fd8ee04d4d39e411b131da2ba78b2ce9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fd8ee04d4d39e411b131da2ba78b2ce9" table:number-columns-spanned="5" table:number-rows-spanned="1" office:value-type="string">
            <text:p>TABLA No. 58-26</text:p>
          </table:table-cell>
          <table:covered-table-cell table:number-columns-repeated="4"/>
        </table:table-row>
        <table:table-row table:style-name="ro1">
          <table:table-cell table:style-name="odsStyleTableCell-fd8ee04d4d39e411b131da2ba78b2ce9" table:number-columns-spanned="5" table:number-rows-spanned="1" office:value-type="string">
            <text:p>TABLA DE COTIZACIONES DEL 30 DE MARZO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fd8ee04d4d39e411b131da2ba78b2ce9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e5e29ebce078db5d2f944c725b124f5f" office:value-type="string">
            <text:p>PAIS</text:p>
          </table:table-cell>
          <table:table-cell table:style-name="odsStyleTableCell-e5e29ebce078db5d2f944c725b124f5f" office:value-type="string">
            <text:p>UNIDAD MONETARIA</text:p>
          </table:table-cell>
          <table:table-cell table:style-name="odsStyleTableCell-e5e29ebce078db5d2f944c725b124f5f" office:value-type="string">
            <text:p>MONEDA</text:p>
          </table:table-cell>
          <table:table-cell table:style-name="odsStyleTableCell-e5e29ebce078db5d2f944c725b124f5f" office:value-type="string">
            <text:p>TIPO DE CAMBIO EN Bs POR UNIDAD DE MONEDA EXTRANJERA</text:p>
          </table:table-cell>
          <table:table-cell table:style-name="odsStyleTableCell-e5e29ebce078db5d2f944c725b124f5f" office:value-type="string">
            <text:p>TIPO DE CAMBIO EN M.E.</text:p>
          </table:table-cell>
        </table:table-row>
        <table:table-row table:style-name="ro1">
          <table:table-cell table:style-name="odsStyleTableCell-0d1d39efa77946a54a3b897582179fdf" office:value-type="string">
            <text:p>ESTADOS UNIDOS</text:p>
          </table:table-cell>
          <table:table-cell table:style-name="odsStyleTableCell-0d1d39efa77946a54a3b897582179fdf" office:value-type="string">
            <text:p>DOLAR VENTA</text:p>
          </table:table-cell>
          <table:table-cell table:style-name="odsStyleTableCell-0d1d39efa77946a54a3b897582179fdf" office:value-type="string">
            <text:p>USD.VENTA</text:p>
          </table:table-cell>
          <table:table-cell table:style-name="odsStyleTableCell-e3262e42c2a225a6eb51800a95685cc9" office:value-type="string">
            <text:p>6.96000</text:p>
          </table:table-cell>
          <table:table-cell table:style-name="odsStyleTableCell-e3262e42c2a225a6eb51800a95685cc9" office:value-type="string">
            <text:p/>
          </table:table-cell>
        </table:table-row>
        <table:table-row table:style-name="ro1">
          <table:table-cell table:style-name="odsStyleTableCell-0d1d39efa77946a54a3b897582179fdf" office:value-type="string">
            <text:p>ESTADOS UNIDOS</text:p>
          </table:table-cell>
          <table:table-cell table:style-name="odsStyleTableCell-0d1d39efa77946a54a3b897582179fdf" office:value-type="string">
            <text:p>DOLAR COMPRA</text:p>
          </table:table-cell>
          <table:table-cell table:style-name="odsStyleTableCell-0d1d39efa77946a54a3b897582179fdf" office:value-type="string">
            <text:p>USD.COMPRA</text:p>
          </table:table-cell>
          <table:table-cell table:style-name="odsStyleTableCell-e3262e42c2a225a6eb51800a95685cc9" office:value-type="string">
            <text:p>6.86000</text:p>
          </table:table-cell>
          <table:table-cell table:style-name="odsStyleTableCell-e3262e42c2a225a6eb51800a95685cc9" office:value-type="string">
            <text:p/>
          </table:table-cell>
        </table:table-row>
        <table:table-row table:style-name="ro1">
          <table:table-cell table:style-name="odsStyleTableCell-0d1d39efa77946a54a3b897582179fdf" office:value-type="string">
            <text:p>UNION EUROPEA</text:p>
          </table:table-cell>
          <table:table-cell table:style-name="odsStyleTableCell-0d1d39efa77946a54a3b897582179fdf" office:value-type="string">
            <text:p>EURO</text:p>
          </table:table-cell>
          <table:table-cell table:style-name="odsStyleTableCell-0d1d39efa77946a54a3b897582179fdf" office:value-type="string">
            <text:p>EUR</text:p>
          </table:table-cell>
          <table:table-cell table:style-name="odsStyleTableCell-e3262e42c2a225a6eb51800a95685cc9" office:value-type="string">
            <text:p>7.89795</text:p>
          </table:table-cell>
          <table:table-cell table:style-name="odsStyleTableCell-e3262e42c2a225a6eb51800a95685cc9" office:value-type="string">
            <text:p>0.86858</text:p>
          </table:table-cell>
        </table:table-row>
        <table:table-row table:style-name="ro1">
          <table:table-cell table:style-name="odsStyleTableCell-0d1d39efa77946a54a3b897582179fdf" office:value-type="string">
            <text:p>JAPON</text:p>
          </table:table-cell>
          <table:table-cell table:style-name="odsStyleTableCell-0d1d39efa77946a54a3b897582179fdf" office:value-type="string">
            <text:p>YEN</text:p>
          </table:table-cell>
          <table:table-cell table:style-name="odsStyleTableCell-0d1d39efa77946a54a3b897582179fdf" office:value-type="string">
            <text:p>JPY</text:p>
          </table:table-cell>
          <table:table-cell table:style-name="odsStyleTableCell-e3262e42c2a225a6eb51800a95685cc9" office:value-type="string">
            <text:p>0.04279</text:p>
          </table:table-cell>
          <table:table-cell table:style-name="odsStyleTableCell-e3262e42c2a225a6eb51800a95685cc9" office:value-type="string">
            <text:p>160.33000</text:p>
          </table:table-cell>
        </table:table-row>
        <table:table-row table:style-name="ro1">
          <table:table-cell table:style-name="odsStyleTableCell-0d1d39efa77946a54a3b897582179fdf" office:value-type="string">
            <text:p>ARABIA SAUDITA</text:p>
          </table:table-cell>
          <table:table-cell table:style-name="odsStyleTableCell-0d1d39efa77946a54a3b897582179fdf" office:value-type="string">
            <text:p>RIYAL SAUDÍ</text:p>
          </table:table-cell>
          <table:table-cell table:style-name="odsStyleTableCell-0d1d39efa77946a54a3b897582179fdf" office:value-type="string">
            <text:p>SAR</text:p>
          </table:table-cell>
          <table:table-cell table:style-name="odsStyleTableCell-e3262e42c2a225a6eb51800a95685cc9" office:value-type="string">
            <text:p>1.82807</text:p>
          </table:table-cell>
          <table:table-cell table:style-name="odsStyleTableCell-e3262e42c2a225a6eb51800a95685cc9" office:value-type="string">
            <text:p>3.75260</text:p>
          </table:table-cell>
        </table:table-row>
        <table:table-row table:style-name="ro1">
          <table:table-cell table:style-name="odsStyleTableCell-0d1d39efa77946a54a3b897582179fdf" office:value-type="string">
            <text:p>ARGELIA</text:p>
          </table:table-cell>
          <table:table-cell table:style-name="odsStyleTableCell-0d1d39efa77946a54a3b897582179fdf" office:value-type="string">
            <text:p>DINAR ARGELINO</text:p>
          </table:table-cell>
          <table:table-cell table:style-name="odsStyleTableCell-0d1d39efa77946a54a3b897582179fdf" office:value-type="string">
            <text:p>DZD</text:p>
          </table:table-cell>
          <table:table-cell table:style-name="odsStyleTableCell-e3262e42c2a225a6eb51800a95685cc9" office:value-type="string">
            <text:p>0.05153</text:p>
          </table:table-cell>
          <table:table-cell table:style-name="odsStyleTableCell-e3262e42c2a225a6eb51800a95685cc9" office:value-type="string">
            <text:p>133.13700</text:p>
          </table:table-cell>
        </table:table-row>
        <table:table-row table:style-name="ro1">
          <table:table-cell table:style-name="odsStyleTableCell-0d1d39efa77946a54a3b897582179fdf" office:value-type="string">
            <text:p>ARGENTINA</text:p>
          </table:table-cell>
          <table:table-cell table:style-name="odsStyleTableCell-0d1d39efa77946a54a3b897582179fdf" office:value-type="string">
            <text:p>PESO</text:p>
          </table:table-cell>
          <table:table-cell table:style-name="odsStyleTableCell-0d1d39efa77946a54a3b897582179fdf" office:value-type="string">
            <text:p>ARS</text:p>
          </table:table-cell>
          <table:table-cell table:style-name="odsStyleTableCell-e3262e42c2a225a6eb51800a95685cc9" office:value-type="string">
            <text:p>0.00495</text:p>
          </table:table-cell>
          <table:table-cell table:style-name="odsStyleTableCell-e3262e42c2a225a6eb51800a95685cc9" office:value-type="string">
            <text:p>1,384.52340</text:p>
          </table:table-cell>
        </table:table-row>
        <table:table-row table:style-name="ro1">
          <table:table-cell table:style-name="odsStyleTableCell-0d1d39efa77946a54a3b897582179fdf" office:value-type="string">
            <text:p>AUSTRALIA</text:p>
          </table:table-cell>
          <table:table-cell table:style-name="odsStyleTableCell-0d1d39efa77946a54a3b897582179fdf" office:value-type="string">
            <text:p>DÓLAR</text:p>
          </table:table-cell>
          <table:table-cell table:style-name="odsStyleTableCell-0d1d39efa77946a54a3b897582179fdf" office:value-type="string">
            <text:p>AUD</text:p>
          </table:table-cell>
          <table:table-cell table:style-name="odsStyleTableCell-e3262e42c2a225a6eb51800a95685cc9" office:value-type="string">
            <text:p>4.71283</text:p>
          </table:table-cell>
          <table:table-cell table:style-name="odsStyleTableCell-e3262e42c2a225a6eb51800a95685cc9" office:value-type="string">
            <text:p>1.45560</text:p>
          </table:table-cell>
        </table:table-row>
        <table:table-row table:style-name="ro1">
          <table:table-cell table:style-name="odsStyleTableCell-0d1d39efa77946a54a3b897582179fdf" office:value-type="string">
            <text:p>BRASIL</text:p>
          </table:table-cell>
          <table:table-cell table:style-name="odsStyleTableCell-0d1d39efa77946a54a3b897582179fdf" office:value-type="string">
            <text:p>REAL</text:p>
          </table:table-cell>
          <table:table-cell table:style-name="odsStyleTableCell-0d1d39efa77946a54a3b897582179fdf" office:value-type="string">
            <text:p>BRL</text:p>
          </table:table-cell>
          <table:table-cell table:style-name="odsStyleTableCell-e3262e42c2a225a6eb51800a95685cc9" office:value-type="string">
            <text:p>1.30739</text:p>
          </table:table-cell>
          <table:table-cell table:style-name="odsStyleTableCell-e3262e42c2a225a6eb51800a95685cc9" office:value-type="string">
            <text:p>5.24710</text:p>
          </table:table-cell>
        </table:table-row>
        <table:table-row table:style-name="ro1">
          <table:table-cell table:style-name="odsStyleTableCell-0d1d39efa77946a54a3b897582179fdf" office:value-type="string">
            <text:p>CANADA</text:p>
          </table:table-cell>
          <table:table-cell table:style-name="odsStyleTableCell-0d1d39efa77946a54a3b897582179fdf" office:value-type="string">
            <text:p>DÓLAR</text:p>
          </table:table-cell>
          <table:table-cell table:style-name="odsStyleTableCell-0d1d39efa77946a54a3b897582179fdf" office:value-type="string">
            <text:p>CAD</text:p>
          </table:table-cell>
          <table:table-cell table:style-name="odsStyleTableCell-e3262e42c2a225a6eb51800a95685cc9" office:value-type="string">
            <text:p>4.94023</text:p>
          </table:table-cell>
          <table:table-cell table:style-name="odsStyleTableCell-e3262e42c2a225a6eb51800a95685cc9" office:value-type="string">
            <text:p>1.38860</text:p>
          </table:table-cell>
        </table:table-row>
        <table:table-row table:style-name="ro1">
          <table:table-cell table:style-name="odsStyleTableCell-0d1d39efa77946a54a3b897582179fdf" office:value-type="string">
            <text:p>CHILE</text:p>
          </table:table-cell>
          <table:table-cell table:style-name="odsStyleTableCell-0d1d39efa77946a54a3b897582179fdf" office:value-type="string">
            <text:p>PESO</text:p>
          </table:table-cell>
          <table:table-cell table:style-name="odsStyleTableCell-0d1d39efa77946a54a3b897582179fdf" office:value-type="string">
            <text:p>CLP</text:p>
          </table:table-cell>
          <table:table-cell table:style-name="odsStyleTableCell-e3262e42c2a225a6eb51800a95685cc9" office:value-type="string">
            <text:p>0.00741</text:p>
          </table:table-cell>
          <table:table-cell table:style-name="odsStyleTableCell-e3262e42c2a225a6eb51800a95685cc9" office:value-type="string">
            <text:p>925.28000</text:p>
          </table:table-cell>
        </table:table-row>
        <table:table-row table:style-name="ro1">
          <table:table-cell table:style-name="odsStyleTableCell-0d1d39efa77946a54a3b897582179fdf" office:value-type="string">
            <text:p>COLOMBIA</text:p>
          </table:table-cell>
          <table:table-cell table:style-name="odsStyleTableCell-0d1d39efa77946a54a3b897582179fdf" office:value-type="string">
            <text:p>PESO</text:p>
          </table:table-cell>
          <table:table-cell table:style-name="odsStyleTableCell-0d1d39efa77946a54a3b897582179fdf" office:value-type="string">
            <text:p>COP</text:p>
          </table:table-cell>
          <table:table-cell table:style-name="odsStyleTableCell-e3262e42c2a225a6eb51800a95685cc9" office:value-type="string">
            <text:p>0.00187</text:p>
          </table:table-cell>
          <table:table-cell table:style-name="odsStyleTableCell-e3262e42c2a225a6eb51800a95685cc9" office:value-type="string">
            <text:p>3,669.14000</text:p>
          </table:table-cell>
        </table:table-row>
        <table:table-row table:style-name="ro1">
          <table:table-cell table:style-name="odsStyleTableCell-0d1d39efa77946a54a3b897582179fdf" office:value-type="string">
            <text:p>COREA DEL SUR</text:p>
          </table:table-cell>
          <table:table-cell table:style-name="odsStyleTableCell-0d1d39efa77946a54a3b897582179fdf" office:value-type="string">
            <text:p>WON</text:p>
          </table:table-cell>
          <table:table-cell table:style-name="odsStyleTableCell-0d1d39efa77946a54a3b897582179fdf" office:value-type="string">
            <text:p>KRW</text:p>
          </table:table-cell>
          <table:table-cell table:style-name="odsStyleTableCell-e3262e42c2a225a6eb51800a95685cc9" office:value-type="string">
            <text:p>0.00454</text:p>
          </table:table-cell>
          <table:table-cell table:style-name="odsStyleTableCell-e3262e42c2a225a6eb51800a95685cc9" office:value-type="string">
            <text:p>1,511.15000</text:p>
          </table:table-cell>
        </table:table-row>
        <table:table-row table:style-name="ro1">
          <table:table-cell table:style-name="odsStyleTableCell-0d1d39efa77946a54a3b897582179fdf" office:value-type="string">
            <text:p>COSTA RICA</text:p>
          </table:table-cell>
          <table:table-cell table:style-name="odsStyleTableCell-0d1d39efa77946a54a3b897582179fdf" office:value-type="string">
            <text:p>COLON COSTARRICENSE</text:p>
          </table:table-cell>
          <table:table-cell table:style-name="odsStyleTableCell-0d1d39efa77946a54a3b897582179fdf" office:value-type="string">
            <text:p>CRC</text:p>
          </table:table-cell>
          <table:table-cell table:style-name="odsStyleTableCell-e3262e42c2a225a6eb51800a95685cc9" office:value-type="string">
            <text:p>0.01478</text:p>
          </table:table-cell>
          <table:table-cell table:style-name="odsStyleTableCell-e3262e42c2a225a6eb51800a95685cc9" office:value-type="string">
            <text:p>464.12000</text:p>
          </table:table-cell>
        </table:table-row>
        <table:table-row table:style-name="ro1">
          <table:table-cell table:style-name="odsStyleTableCell-0d1d39efa77946a54a3b897582179fdf" office:value-type="string">
            <text:p>REPUBLICA CHECA</text:p>
          </table:table-cell>
          <table:table-cell table:style-name="odsStyleTableCell-0d1d39efa77946a54a3b897582179fdf" office:value-type="string">
            <text:p>CORONA CHECA</text:p>
          </table:table-cell>
          <table:table-cell table:style-name="odsStyleTableCell-0d1d39efa77946a54a3b897582179fdf" office:value-type="string">
            <text:p>CZK</text:p>
          </table:table-cell>
          <table:table-cell table:style-name="odsStyleTableCell-e3262e42c2a225a6eb51800a95685cc9" office:value-type="string">
            <text:p>0.32204</text:p>
          </table:table-cell>
          <table:table-cell table:style-name="odsStyleTableCell-e3262e42c2a225a6eb51800a95685cc9" office:value-type="string">
            <text:p>21.30200</text:p>
          </table:table-cell>
        </table:table-row>
        <table:table-row table:style-name="ro1">
          <table:table-cell table:style-name="odsStyleTableCell-0d1d39efa77946a54a3b897582179fdf" office:value-type="string">
            <text:p>DINAMARCA</text:p>
          </table:table-cell>
          <table:table-cell table:style-name="odsStyleTableCell-0d1d39efa77946a54a3b897582179fdf" office:value-type="string">
            <text:p>CORONA</text:p>
          </table:table-cell>
          <table:table-cell table:style-name="odsStyleTableCell-0d1d39efa77946a54a3b897582179fdf" office:value-type="string">
            <text:p>DKK</text:p>
          </table:table-cell>
          <table:table-cell table:style-name="odsStyleTableCell-e3262e42c2a225a6eb51800a95685cc9" office:value-type="string">
            <text:p>1.05688</text:p>
          </table:table-cell>
          <table:table-cell table:style-name="odsStyleTableCell-e3262e42c2a225a6eb51800a95685cc9" office:value-type="string">
            <text:p>6.49080</text:p>
          </table:table-cell>
        </table:table-row>
        <table:table-row table:style-name="ro1">
          <table:table-cell table:style-name="odsStyleTableCell-0d1d39efa77946a54a3b897582179fdf" office:value-type="string">
            <text:p>ECUADOR</text:p>
          </table:table-cell>
          <table:table-cell table:style-name="odsStyleTableCell-0d1d39efa77946a54a3b897582179fdf" office:value-type="string">
            <text:p>DÓLAR</text:p>
          </table:table-cell>
          <table:table-cell table:style-name="odsStyleTableCell-0d1d39efa77946a54a3b897582179fdf" office:value-type="string">
            <text:p>USD</text:p>
          </table:table-cell>
          <table:table-cell table:style-name="odsStyleTableCell-e3262e42c2a225a6eb51800a95685cc9" office:value-type="string">
            <text:p>6.86000</text:p>
          </table:table-cell>
          <table:table-cell table:style-name="odsStyleTableCell-e3262e42c2a225a6eb51800a95685cc9" office:value-type="string">
            <text:p>1.00000</text:p>
          </table:table-cell>
        </table:table-row>
        <table:table-row table:style-name="ro1">
          <table:table-cell table:style-name="odsStyleTableCell-0d1d39efa77946a54a3b897582179fdf" office:value-type="string">
            <text:p>EMIRATOS ARABES</text:p>
          </table:table-cell>
          <table:table-cell table:style-name="odsStyleTableCell-0d1d39efa77946a54a3b897582179fdf" office:value-type="string">
            <text:p>DIRHAM</text:p>
          </table:table-cell>
          <table:table-cell table:style-name="odsStyleTableCell-0d1d39efa77946a54a3b897582179fdf" office:value-type="string">
            <text:p>AED</text:p>
          </table:table-cell>
          <table:table-cell table:style-name="odsStyleTableCell-e3262e42c2a225a6eb51800a95685cc9" office:value-type="string">
            <text:p>1.86758</text:p>
          </table:table-cell>
          <table:table-cell table:style-name="odsStyleTableCell-e3262e42c2a225a6eb51800a95685cc9" office:value-type="string">
            <text:p>3.67320</text:p>
          </table:table-cell>
        </table:table-row>
        <table:table-row table:style-name="ro1">
          <table:table-cell table:style-name="odsStyleTableCell-0d1d39efa77946a54a3b897582179fdf" office:value-type="string">
            <text:p>FILIPINAS</text:p>
          </table:table-cell>
          <table:table-cell table:style-name="odsStyleTableCell-0d1d39efa77946a54a3b897582179fdf" office:value-type="string">
            <text:p>PESO FILIPINO</text:p>
          </table:table-cell>
          <table:table-cell table:style-name="odsStyleTableCell-0d1d39efa77946a54a3b897582179fdf" office:value-type="string">
            <text:p>PHP</text:p>
          </table:table-cell>
          <table:table-cell table:style-name="odsStyleTableCell-e3262e42c2a225a6eb51800a95685cc9" office:value-type="string">
            <text:p>0.11329</text:p>
          </table:table-cell>
          <table:table-cell table:style-name="odsStyleTableCell-e3262e42c2a225a6eb51800a95685cc9" office:value-type="string">
            <text:p>60.55300</text:p>
          </table:table-cell>
        </table:table-row>
        <table:table-row table:style-name="ro1">
          <table:table-cell table:style-name="odsStyleTableCell-0d1d39efa77946a54a3b897582179fdf" office:value-type="string">
            <text:p>HAITÍ</text:p>
          </table:table-cell>
          <table:table-cell table:style-name="odsStyleTableCell-0d1d39efa77946a54a3b897582179fdf" office:value-type="string">
            <text:p>GOURDE</text:p>
          </table:table-cell>
          <table:table-cell table:style-name="odsStyleTableCell-0d1d39efa77946a54a3b897582179fdf" office:value-type="string">
            <text:p>HTG</text:p>
          </table:table-cell>
          <table:table-cell table:style-name="odsStyleTableCell-e3262e42c2a225a6eb51800a95685cc9" office:value-type="string">
            <text:p>0.05231</text:p>
          </table:table-cell>
          <table:table-cell table:style-name="odsStyleTableCell-e3262e42c2a225a6eb51800a95685cc9" office:value-type="string">
            <text:p>131.15150</text:p>
          </table:table-cell>
        </table:table-row>
        <table:table-row table:style-name="ro1">
          <table:table-cell table:style-name="odsStyleTableCell-0d1d39efa77946a54a3b897582179fdf" office:value-type="string">
            <text:p>HONG KONG</text:p>
          </table:table-cell>
          <table:table-cell table:style-name="odsStyleTableCell-0d1d39efa77946a54a3b897582179fdf" office:value-type="string">
            <text:p>DÓLAR</text:p>
          </table:table-cell>
          <table:table-cell table:style-name="odsStyleTableCell-0d1d39efa77946a54a3b897582179fdf" office:value-type="string">
            <text:p>HKD</text:p>
          </table:table-cell>
          <table:table-cell table:style-name="odsStyleTableCell-e3262e42c2a225a6eb51800a95685cc9" office:value-type="string">
            <text:p>0.87576</text:p>
          </table:table-cell>
          <table:table-cell table:style-name="odsStyleTableCell-e3262e42c2a225a6eb51800a95685cc9" office:value-type="string">
            <text:p>7.83320</text:p>
          </table:table-cell>
        </table:table-row>
        <table:table-row table:style-name="ro1">
          <table:table-cell table:style-name="odsStyleTableCell-0d1d39efa77946a54a3b897582179fdf" office:value-type="string">
            <text:p>INDIA</text:p>
          </table:table-cell>
          <table:table-cell table:style-name="odsStyleTableCell-0d1d39efa77946a54a3b897582179fdf" office:value-type="string">
            <text:p>RUPIA</text:p>
          </table:table-cell>
          <table:table-cell table:style-name="odsStyleTableCell-0d1d39efa77946a54a3b897582179fdf" office:value-type="string">
            <text:p>INR</text:p>
          </table:table-cell>
          <table:table-cell table:style-name="odsStyleTableCell-e3262e42c2a225a6eb51800a95685cc9" office:value-type="string">
            <text:p>0.07235</text:p>
          </table:table-cell>
          <table:table-cell table:style-name="odsStyleTableCell-e3262e42c2a225a6eb51800a95685cc9" office:value-type="string">
            <text:p>94.81250</text:p>
          </table:table-cell>
        </table:table-row>
        <table:table-row table:style-name="ro1">
          <table:table-cell table:style-name="odsStyleTableCell-0d1d39efa77946a54a3b897582179fdf" office:value-type="string">
            <text:p>INDONESIA</text:p>
          </table:table-cell>
          <table:table-cell table:style-name="odsStyleTableCell-0d1d39efa77946a54a3b897582179fdf" office:value-type="string">
            <text:p>RUPIA INDONESIA</text:p>
          </table:table-cell>
          <table:table-cell table:style-name="odsStyleTableCell-0d1d39efa77946a54a3b897582179fdf" office:value-type="string">
            <text:p>IDR</text:p>
          </table:table-cell>
          <table:table-cell table:style-name="odsStyleTableCell-e3262e42c2a225a6eb51800a95685cc9" office:value-type="string">
            <text:p>0.00040</text:p>
          </table:table-cell>
          <table:table-cell table:style-name="odsStyleTableCell-e3262e42c2a225a6eb51800a95685cc9" office:value-type="string">
            <text:p>16,965.00000</text:p>
          </table:table-cell>
        </table:table-row>
        <table:table-row table:style-name="ro1">
          <table:table-cell table:style-name="odsStyleTableCell-0d1d39efa77946a54a3b897582179fdf" office:value-type="string">
            <text:p>ISRAEL</text:p>
          </table:table-cell>
          <table:table-cell table:style-name="odsStyleTableCell-0d1d39efa77946a54a3b897582179fdf" office:value-type="string">
            <text:p>NUEVO SÉQUEL</text:p>
          </table:table-cell>
          <table:table-cell table:style-name="odsStyleTableCell-0d1d39efa77946a54a3b897582179fdf" office:value-type="string">
            <text:p>ILS</text:p>
          </table:table-cell>
          <table:table-cell table:style-name="odsStyleTableCell-e3262e42c2a225a6eb51800a95685cc9" office:value-type="string">
            <text:p>2.17868</text:p>
          </table:table-cell>
          <table:table-cell table:style-name="odsStyleTableCell-e3262e42c2a225a6eb51800a95685cc9" office:value-type="string">
            <text:p>3.14870</text:p>
          </table:table-cell>
        </table:table-row>
        <table:table-row table:style-name="ro1">
          <table:table-cell table:style-name="odsStyleTableCell-0d1d39efa77946a54a3b897582179fdf" office:value-type="string">
            <text:p>MALASIA</text:p>
          </table:table-cell>
          <table:table-cell table:style-name="odsStyleTableCell-0d1d39efa77946a54a3b897582179fdf" office:value-type="string">
            <text:p>RINGGIT MALAYO</text:p>
          </table:table-cell>
          <table:table-cell table:style-name="odsStyleTableCell-0d1d39efa77946a54a3b897582179fdf" office:value-type="string">
            <text:p>MYR</text:p>
          </table:table-cell>
          <table:table-cell table:style-name="odsStyleTableCell-e3262e42c2a225a6eb51800a95685cc9" office:value-type="string">
            <text:p>1.71030</text:p>
          </table:table-cell>
          <table:table-cell table:style-name="odsStyleTableCell-e3262e42c2a225a6eb51800a95685cc9" office:value-type="string">
            <text:p>4.01100</text:p>
          </table:table-cell>
        </table:table-row>
        <table:table-row table:style-name="ro1">
          <table:table-cell table:style-name="odsStyleTableCell-0d1d39efa77946a54a3b897582179fdf" office:value-type="string">
            <text:p>MEXICO</text:p>
          </table:table-cell>
          <table:table-cell table:style-name="odsStyleTableCell-0d1d39efa77946a54a3b897582179fdf" office:value-type="string">
            <text:p>PESO</text:p>
          </table:table-cell>
          <table:table-cell table:style-name="odsStyleTableCell-0d1d39efa77946a54a3b897582179fdf" office:value-type="string">
            <text:p>MXN</text:p>
          </table:table-cell>
          <table:table-cell table:style-name="odsStyleTableCell-e3262e42c2a225a6eb51800a95685cc9" office:value-type="string">
            <text:p>0.37895</text:p>
          </table:table-cell>
          <table:table-cell table:style-name="odsStyleTableCell-e3262e42c2a225a6eb51800a95685cc9" office:value-type="string">
            <text:p>18.10280</text:p>
          </table:table-cell>
        </table:table-row>
        <table:table-row table:style-name="ro1">
          <table:table-cell table:style-name="odsStyleTableCell-0d1d39efa77946a54a3b897582179fdf" office:value-type="string">
            <text:p>NORUEGA</text:p>
          </table:table-cell>
          <table:table-cell table:style-name="odsStyleTableCell-0d1d39efa77946a54a3b897582179fdf" office:value-type="string">
            <text:p>CORONA</text:p>
          </table:table-cell>
          <table:table-cell table:style-name="odsStyleTableCell-0d1d39efa77946a54a3b897582179fdf" office:value-type="string">
            <text:p>NOK</text:p>
          </table:table-cell>
          <table:table-cell table:style-name="odsStyleTableCell-e3262e42c2a225a6eb51800a95685cc9" office:value-type="string">
            <text:p>0.70319</text:p>
          </table:table-cell>
          <table:table-cell table:style-name="odsStyleTableCell-e3262e42c2a225a6eb51800a95685cc9" office:value-type="string">
            <text:p>9.75550</text:p>
          </table:table-cell>
        </table:table-row>
        <table:table-row table:style-name="ro1">
          <table:table-cell table:style-name="odsStyleTableCell-0d1d39efa77946a54a3b897582179fdf" office:value-type="string">
            <text:p>PANAMÁ</text:p>
          </table:table-cell>
          <table:table-cell table:style-name="odsStyleTableCell-0d1d39efa77946a54a3b897582179fdf" office:value-type="string">
            <text:p>BALBOA</text:p>
          </table:table-cell>
          <table:table-cell table:style-name="odsStyleTableCell-0d1d39efa77946a54a3b897582179fdf" office:value-type="string">
            <text:p>PAB</text:p>
          </table:table-cell>
          <table:table-cell table:style-name="odsStyleTableCell-e3262e42c2a225a6eb51800a95685cc9" office:value-type="string">
            <text:p>6.86000</text:p>
          </table:table-cell>
          <table:table-cell table:style-name="odsStyleTableCell-e3262e42c2a225a6eb51800a95685cc9" office:value-type="string">
            <text:p>1.00000</text:p>
          </table:table-cell>
        </table:table-row>
        <table:table-row table:style-name="ro1">
          <table:table-cell table:style-name="odsStyleTableCell-0d1d39efa77946a54a3b897582179fdf" office:value-type="string">
            <text:p>PARAGUAY</text:p>
          </table:table-cell>
          <table:table-cell table:style-name="odsStyleTableCell-0d1d39efa77946a54a3b897582179fdf" office:value-type="string">
            <text:p>GUARANI</text:p>
          </table:table-cell>
          <table:table-cell table:style-name="odsStyleTableCell-0d1d39efa77946a54a3b897582179fdf" office:value-type="string">
            <text:p>PYG</text:p>
          </table:table-cell>
          <table:table-cell table:style-name="odsStyleTableCell-e3262e42c2a225a6eb51800a95685cc9" office:value-type="string">
            <text:p>0.00106</text:p>
          </table:table-cell>
          <table:table-cell table:style-name="odsStyleTableCell-e3262e42c2a225a6eb51800a95685cc9" office:value-type="string">
            <text:p>6,501.10000</text:p>
          </table:table-cell>
        </table:table-row>
        <table:table-row table:style-name="ro1">
          <table:table-cell table:style-name="odsStyleTableCell-0d1d39efa77946a54a3b897582179fdf" office:value-type="string">
            <text:p>PERU</text:p>
          </table:table-cell>
          <table:table-cell table:style-name="odsStyleTableCell-0d1d39efa77946a54a3b897582179fdf" office:value-type="string">
            <text:p>NUEVO SOL</text:p>
          </table:table-cell>
          <table:table-cell table:style-name="odsStyleTableCell-0d1d39efa77946a54a3b897582179fdf" office:value-type="string">
            <text:p>PEN</text:p>
          </table:table-cell>
          <table:table-cell table:style-name="odsStyleTableCell-e3262e42c2a225a6eb51800a95685cc9" office:value-type="string">
            <text:p>1.96646</text:p>
          </table:table-cell>
          <table:table-cell table:style-name="odsStyleTableCell-e3262e42c2a225a6eb51800a95685cc9" office:value-type="string">
            <text:p>3.48850</text:p>
          </table:table-cell>
        </table:table-row>
        <table:table-row table:style-name="ro1">
          <table:table-cell table:style-name="odsStyleTableCell-0d1d39efa77946a54a3b897582179fdf" office:value-type="string">
            <text:p>REINO UNIDO</text:p>
          </table:table-cell>
          <table:table-cell table:style-name="odsStyleTableCell-0d1d39efa77946a54a3b897582179fdf" office:value-type="string">
            <text:p>LIBRA</text:p>
          </table:table-cell>
          <table:table-cell table:style-name="odsStyleTableCell-0d1d39efa77946a54a3b897582179fdf" office:value-type="string">
            <text:p>GBP</text:p>
          </table:table-cell>
          <table:table-cell table:style-name="odsStyleTableCell-e3262e42c2a225a6eb51800a95685cc9" office:value-type="string">
            <text:p>9.10394</text:p>
          </table:table-cell>
          <table:table-cell table:style-name="odsStyleTableCell-e3262e42c2a225a6eb51800a95685cc9" office:value-type="string">
            <text:p>0.75352</text:p>
          </table:table-cell>
        </table:table-row>
        <table:table-row table:style-name="ro1">
          <table:table-cell table:style-name="odsStyleTableCell-0d1d39efa77946a54a3b897582179fdf" office:value-type="string">
            <text:p>REPÚBLICA DOMINICANA</text:p>
          </table:table-cell>
          <table:table-cell table:style-name="odsStyleTableCell-0d1d39efa77946a54a3b897582179fdf" office:value-type="string">
            <text:p>PESO DOMINICANO</text:p>
          </table:table-cell>
          <table:table-cell table:style-name="odsStyleTableCell-0d1d39efa77946a54a3b897582179fdf" office:value-type="string">
            <text:p>DOP</text:p>
          </table:table-cell>
          <table:table-cell table:style-name="odsStyleTableCell-e3262e42c2a225a6eb51800a95685cc9" office:value-type="string">
            <text:p>0.11356</text:p>
          </table:table-cell>
          <table:table-cell table:style-name="odsStyleTableCell-e3262e42c2a225a6eb51800a95685cc9" office:value-type="string">
            <text:p>60.41100</text:p>
          </table:table-cell>
        </table:table-row>
        <table:table-row table:style-name="ro1">
          <table:table-cell table:style-name="odsStyleTableCell-0d1d39efa77946a54a3b897582179fdf" office:value-type="string">
            <text:p>REP.POPULAR CHINA</text:p>
          </table:table-cell>
          <table:table-cell table:style-name="odsStyleTableCell-0d1d39efa77946a54a3b897582179fdf" office:value-type="string">
            <text:p>YUAN RENMINBI</text:p>
          </table:table-cell>
          <table:table-cell table:style-name="odsStyleTableCell-0d1d39efa77946a54a3b897582179fdf" office:value-type="string">
            <text:p>CNY</text:p>
          </table:table-cell>
          <table:table-cell table:style-name="odsStyleTableCell-e3262e42c2a225a6eb51800a95685cc9" office:value-type="string">
            <text:p>0.99271</text:p>
          </table:table-cell>
          <table:table-cell table:style-name="odsStyleTableCell-e3262e42c2a225a6eb51800a95685cc9" office:value-type="string">
            <text:p>6.91040</text:p>
          </table:table-cell>
        </table:table-row>
        <table:table-row table:style-name="ro1">
          <table:table-cell table:style-name="odsStyleTableCell-0d1d39efa77946a54a3b897582179fdf" office:value-type="string">
            <text:p>REP.POPULAR CHINA</text:p>
          </table:table-cell>
          <table:table-cell table:style-name="odsStyleTableCell-0d1d39efa77946a54a3b897582179fdf" office:value-type="string">
            <text:p>YUAN RENMINBI OFFSHORE</text:p>
          </table:table-cell>
          <table:table-cell table:style-name="odsStyleTableCell-0d1d39efa77946a54a3b897582179fdf" office:value-type="string">
            <text:p>CNH</text:p>
          </table:table-cell>
          <table:table-cell table:style-name="odsStyleTableCell-e3262e42c2a225a6eb51800a95685cc9" office:value-type="string">
            <text:p>0.99136</text:p>
          </table:table-cell>
          <table:table-cell table:style-name="odsStyleTableCell-e3262e42c2a225a6eb51800a95685cc9" office:value-type="string">
            <text:p>6.91980</text:p>
          </table:table-cell>
        </table:table-row>
        <table:table-row table:style-name="ro1">
          <table:table-cell table:style-name="odsStyleTableCell-0d1d39efa77946a54a3b897582179fdf" office:value-type="string">
            <text:p>RUSIA</text:p>
          </table:table-cell>
          <table:table-cell table:style-name="odsStyleTableCell-0d1d39efa77946a54a3b897582179fdf" office:value-type="string">
            <text:p>RUBLO RUSO</text:p>
          </table:table-cell>
          <table:table-cell table:style-name="odsStyleTableCell-0d1d39efa77946a54a3b897582179fdf" office:value-type="string">
            <text:p>RUB</text:p>
          </table:table-cell>
          <table:table-cell table:style-name="odsStyleTableCell-e3262e42c2a225a6eb51800a95685cc9" office:value-type="string">
            <text:p>0.08421</text:p>
          </table:table-cell>
          <table:table-cell table:style-name="odsStyleTableCell-e3262e42c2a225a6eb51800a95685cc9" office:value-type="string">
            <text:p>81.46370</text:p>
          </table:table-cell>
        </table:table-row>
        <table:table-row table:style-name="ro1">
          <table:table-cell table:style-name="odsStyleTableCell-0d1d39efa77946a54a3b897582179fdf" office:value-type="string">
            <text:p>SINGAPUR</text:p>
          </table:table-cell>
          <table:table-cell table:style-name="odsStyleTableCell-0d1d39efa77946a54a3b897582179fdf" office:value-type="string">
            <text:p>DÓLAR</text:p>
          </table:table-cell>
          <table:table-cell table:style-name="odsStyleTableCell-0d1d39efa77946a54a3b897582179fdf" office:value-type="string">
            <text:p>SGD</text:p>
          </table:table-cell>
          <table:table-cell table:style-name="odsStyleTableCell-e3262e42c2a225a6eb51800a95685cc9" office:value-type="string">
            <text:p>5.32402</text:p>
          </table:table-cell>
          <table:table-cell table:style-name="odsStyleTableCell-e3262e42c2a225a6eb51800a95685cc9" office:value-type="string">
            <text:p>1.28850</text:p>
          </table:table-cell>
        </table:table-row>
        <table:table-row table:style-name="ro1">
          <table:table-cell table:style-name="odsStyleTableCell-0d1d39efa77946a54a3b897582179fdf" office:value-type="string">
            <text:p>SUDÁFRICA</text:p>
          </table:table-cell>
          <table:table-cell table:style-name="odsStyleTableCell-0d1d39efa77946a54a3b897582179fdf" office:value-type="string">
            <text:p>RAND</text:p>
          </table:table-cell>
          <table:table-cell table:style-name="odsStyleTableCell-0d1d39efa77946a54a3b897582179fdf" office:value-type="string">
            <text:p>ZAR</text:p>
          </table:table-cell>
          <table:table-cell table:style-name="odsStyleTableCell-e3262e42c2a225a6eb51800a95685cc9" office:value-type="string">
            <text:p>0.39985</text:p>
          </table:table-cell>
          <table:table-cell table:style-name="odsStyleTableCell-e3262e42c2a225a6eb51800a95685cc9" office:value-type="string">
            <text:p>17.15650</text:p>
          </table:table-cell>
        </table:table-row>
        <table:table-row table:style-name="ro1">
          <table:table-cell table:style-name="odsStyleTableCell-0d1d39efa77946a54a3b897582179fdf" office:value-type="string">
            <text:p>SUECIA</text:p>
          </table:table-cell>
          <table:table-cell table:style-name="odsStyleTableCell-0d1d39efa77946a54a3b897582179fdf" office:value-type="string">
            <text:p>CORONA</text:p>
          </table:table-cell>
          <table:table-cell table:style-name="odsStyleTableCell-0d1d39efa77946a54a3b897582179fdf" office:value-type="string">
            <text:p>SEK</text:p>
          </table:table-cell>
          <table:table-cell table:style-name="odsStyleTableCell-e3262e42c2a225a6eb51800a95685cc9" office:value-type="string">
            <text:p>0.72416</text:p>
          </table:table-cell>
          <table:table-cell table:style-name="odsStyleTableCell-e3262e42c2a225a6eb51800a95685cc9" office:value-type="string">
            <text:p>9.47300</text:p>
          </table:table-cell>
        </table:table-row>
        <table:table-row table:style-name="ro1">
          <table:table-cell table:style-name="odsStyleTableCell-0d1d39efa77946a54a3b897582179fdf" office:value-type="string">
            <text:p>SUIZA</text:p>
          </table:table-cell>
          <table:table-cell table:style-name="odsStyleTableCell-0d1d39efa77946a54a3b897582179fdf" office:value-type="string">
            <text:p>FRANCO</text:p>
          </table:table-cell>
          <table:table-cell table:style-name="odsStyleTableCell-0d1d39efa77946a54a3b897582179fdf" office:value-type="string">
            <text:p>CHF</text:p>
          </table:table-cell>
          <table:table-cell table:style-name="odsStyleTableCell-e3262e42c2a225a6eb51800a95685cc9" office:value-type="string">
            <text:p>8.59326</text:p>
          </table:table-cell>
          <table:table-cell table:style-name="odsStyleTableCell-e3262e42c2a225a6eb51800a95685cc9" office:value-type="string">
            <text:p>0.79830</text:p>
          </table:table-cell>
        </table:table-row>
        <table:table-row table:style-name="ro1">
          <table:table-cell table:style-name="odsStyleTableCell-0d1d39efa77946a54a3b897582179fdf" office:value-type="string">
            <text:p>TAILANDIA</text:p>
          </table:table-cell>
          <table:table-cell table:style-name="odsStyleTableCell-0d1d39efa77946a54a3b897582179fdf" office:value-type="string">
            <text:p>THAI BAHT</text:p>
          </table:table-cell>
          <table:table-cell table:style-name="odsStyleTableCell-0d1d39efa77946a54a3b897582179fdf" office:value-type="string">
            <text:p>THB</text:p>
          </table:table-cell>
          <table:table-cell table:style-name="odsStyleTableCell-e3262e42c2a225a6eb51800a95685cc9" office:value-type="string">
            <text:p>0.20845</text:p>
          </table:table-cell>
          <table:table-cell table:style-name="odsStyleTableCell-e3262e42c2a225a6eb51800a95685cc9" office:value-type="string">
            <text:p>32.90900</text:p>
          </table:table-cell>
        </table:table-row>
        <table:table-row table:style-name="ro1">
          <table:table-cell table:style-name="odsStyleTableCell-0d1d39efa77946a54a3b897582179fdf" office:value-type="string">
            <text:p>TAIWAN</text:p>
          </table:table-cell>
          <table:table-cell table:style-name="odsStyleTableCell-0d1d39efa77946a54a3b897582179fdf" office:value-type="string">
            <text:p>DÓLAR</text:p>
          </table:table-cell>
          <table:table-cell table:style-name="odsStyleTableCell-0d1d39efa77946a54a3b897582179fdf" office:value-type="string">
            <text:p>TWD</text:p>
          </table:table-cell>
          <table:table-cell table:style-name="odsStyleTableCell-e3262e42c2a225a6eb51800a95685cc9" office:value-type="string">
            <text:p>0.21469</text:p>
          </table:table-cell>
          <table:table-cell table:style-name="odsStyleTableCell-e3262e42c2a225a6eb51800a95685cc9" office:value-type="string">
            <text:p>31.95300</text:p>
          </table:table-cell>
        </table:table-row>
        <table:table-row table:style-name="ro1">
          <table:table-cell table:style-name="odsStyleTableCell-0d1d39efa77946a54a3b897582179fdf" office:value-type="string">
            <text:p>TÚNEZ</text:p>
          </table:table-cell>
          <table:table-cell table:style-name="odsStyleTableCell-0d1d39efa77946a54a3b897582179fdf" office:value-type="string">
            <text:p>DINAR TUNECINO</text:p>
          </table:table-cell>
          <table:table-cell table:style-name="odsStyleTableCell-0d1d39efa77946a54a3b897582179fdf" office:value-type="string">
            <text:p>TND</text:p>
          </table:table-cell>
          <table:table-cell table:style-name="odsStyleTableCell-e3262e42c2a225a6eb51800a95685cc9" office:value-type="string">
            <text:p>2.33986</text:p>
          </table:table-cell>
          <table:table-cell table:style-name="odsStyleTableCell-e3262e42c2a225a6eb51800a95685cc9" office:value-type="string">
            <text:p>2.93180</text:p>
          </table:table-cell>
        </table:table-row>
        <table:table-row table:style-name="ro1">
          <table:table-cell table:style-name="odsStyleTableCell-0d1d39efa77946a54a3b897582179fdf" office:value-type="string">
            <text:p>TURQUÍA</text:p>
          </table:table-cell>
          <table:table-cell table:style-name="odsStyleTableCell-0d1d39efa77946a54a3b897582179fdf" office:value-type="string">
            <text:p>LIRA TURCA</text:p>
          </table:table-cell>
          <table:table-cell table:style-name="odsStyleTableCell-0d1d39efa77946a54a3b897582179fdf" office:value-type="string">
            <text:p>TRY</text:p>
          </table:table-cell>
          <table:table-cell table:style-name="odsStyleTableCell-e3262e42c2a225a6eb51800a95685cc9" office:value-type="string">
            <text:p>0.15430</text:p>
          </table:table-cell>
          <table:table-cell table:style-name="odsStyleTableCell-e3262e42c2a225a6eb51800a95685cc9" office:value-type="string">
            <text:p>44.46010</text:p>
          </table:table-cell>
        </table:table-row>
        <table:table-row table:style-name="ro1">
          <table:table-cell table:style-name="odsStyleTableCell-0d1d39efa77946a54a3b897582179fdf" office:value-type="string">
            <text:p>URUGUAY</text:p>
          </table:table-cell>
          <table:table-cell table:style-name="odsStyleTableCell-0d1d39efa77946a54a3b897582179fdf" office:value-type="string">
            <text:p>PESO</text:p>
          </table:table-cell>
          <table:table-cell table:style-name="odsStyleTableCell-0d1d39efa77946a54a3b897582179fdf" office:value-type="string">
            <text:p>UYU</text:p>
          </table:table-cell>
          <table:table-cell table:style-name="odsStyleTableCell-e3262e42c2a225a6eb51800a95685cc9" office:value-type="string">
            <text:p>0.16913</text:p>
          </table:table-cell>
          <table:table-cell table:style-name="odsStyleTableCell-e3262e42c2a225a6eb51800a95685cc9" office:value-type="string">
            <text:p>40.56000</text:p>
          </table:table-cell>
        </table:table-row>
        <table:table-row table:style-name="ro1">
          <table:table-cell table:style-name="odsStyleTableCell-0d1d39efa77946a54a3b897582179fdf" office:value-type="string">
            <text:p>VENEZUELA</text:p>
          </table:table-cell>
          <table:table-cell table:style-name="odsStyleTableCell-0d1d39efa77946a54a3b897582179fdf" office:value-type="string">
            <text:p>BOLIVAR DIGITAL</text:p>
          </table:table-cell>
          <table:table-cell table:style-name="odsStyleTableCell-0d1d39efa77946a54a3b897582179fdf" office:value-type="string">
            <text:p>VES</text:p>
          </table:table-cell>
          <table:table-cell table:style-name="odsStyleTableCell-e3262e42c2a225a6eb51800a95685cc9" office:value-type="string">
            <text:p>0.01517</text:p>
          </table:table-cell>
          <table:table-cell table:style-name="odsStyleTableCell-e3262e42c2a225a6eb51800a95685cc9" office:value-type="string">
            <text:p>452.07100</text:p>
          </table:table-cell>
        </table:table-row>
        <table:table-row table:style-name="ro1">
          <table:table-cell table:style-name="odsStyleTableCell-0d1d39efa77946a54a3b897582179fdf" office:value-type="string">
            <text:p>VIETNAM</text:p>
          </table:table-cell>
          <table:table-cell table:style-name="odsStyleTableCell-0d1d39efa77946a54a3b897582179fdf" office:value-type="string">
            <text:p>DONG</text:p>
          </table:table-cell>
          <table:table-cell table:style-name="odsStyleTableCell-0d1d39efa77946a54a3b897582179fdf" office:value-type="string">
            <text:p>VND</text:p>
          </table:table-cell>
          <table:table-cell table:style-name="odsStyleTableCell-e3262e42c2a225a6eb51800a95685cc9" office:value-type="string">
            <text:p>0.00026</text:p>
          </table:table-cell>
          <table:table-cell table:style-name="odsStyleTableCell-e3262e42c2a225a6eb51800a95685cc9" office:value-type="string">
            <text:p>26,335.40000</text:p>
          </table:table-cell>
        </table:table-row>
        <table:table-row table:style-name="ro1">
          <table:table-cell table:style-name="odsStyleTableCell-0d1d39efa77946a54a3b897582179fdf" office:value-type="string">
            <text:p/>
          </table:table-cell>
          <table:table-cell table:style-name="odsStyleTableCell-0d1d39efa77946a54a3b897582179fdf" office:value-type="string">
            <text:p>DERECHO ESPECIAL DE GIRO</text:p>
          </table:table-cell>
          <table:table-cell table:style-name="odsStyleTableCell-0d1d39efa77946a54a3b897582179fdf" office:value-type="string">
            <text:p>USD/D.E.G.</text:p>
          </table:table-cell>
          <table:table-cell table:style-name="odsStyleTableCell-e3262e42c2a225a6eb51800a95685cc9" office:value-type="string">
            <text:p/>
          </table:table-cell>
          <table:table-cell table:style-name="odsStyleTableCell-e3262e42c2a225a6eb51800a95685cc9" office:value-type="string">
            <text:p>1.35868</text:p>
          </table:table-cell>
        </table:table-row>
        <table:table-row table:style-name="ro1">
          <table:table-cell table:style-name="odsStyleTableCell-0d1d39efa77946a54a3b897582179fdf" office:value-type="string">
            <text:p/>
          </table:table-cell>
          <table:table-cell table:style-name="odsStyleTableCell-0d1d39efa77946a54a3b897582179fdf" office:value-type="string">
            <text:p>UNIDAD DE FOMENTO DE VIVIENDA</text:p>
          </table:table-cell>
          <table:table-cell table:style-name="odsStyleTableCell-0d1d39efa77946a54a3b897582179fdf" office:value-type="string">
            <text:p>Bs/UFV</text:p>
          </table:table-cell>
          <table:table-cell table:style-name="odsStyleTableCell-e3262e42c2a225a6eb51800a95685cc9" office:value-type="string">
            <text:p/>
          </table:table-cell>
          <table:table-cell table:style-name="odsStyleTableCell-e3262e42c2a225a6eb51800a95685cc9" office:value-type="string">
            <text:p>3.1831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d8ee04d4d39e411b131da2ba78b2ce9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e5e29ebce078db5d2f944c725b124f5f" office:value-type="string">
            <text:p> </text:p>
          </table:table-cell>
          <table:table-cell table:style-name="odsStyleTableCell-e5e29ebce078db5d2f944c725b124f5f" office:value-type="string">
            <text:p>UNIDAD MONETARIA</text:p>
          </table:table-cell>
          <table:table-cell table:style-name="odsStyleTableCell-e5e29ebce078db5d2f944c725b124f5f" office:value-type="string">
            <text:p>MONEDA</text:p>
          </table:table-cell>
          <table:table-cell table:style-name="odsStyleTableCell-e5e29ebce078db5d2f944c725b124f5f" office:value-type="string">
            <text:p>TIPO DE CAMBIO EN M.E.</text:p>
          </table:table-cell>
        </table:table-row>
        <table:table-row table:style-name="ro1">
          <table:table-cell table:style-name="odsStyleTableCell-0d1d39efa77946a54a3b897582179fdf" office:value-type="string">
            <text:p>ORO</text:p>
          </table:table-cell>
          <table:table-cell table:style-name="odsStyleTableCell-0d1d39efa77946a54a3b897582179fdf" office:value-type="string">
            <text:p>ONZA TROY ORO</text:p>
          </table:table-cell>
          <table:table-cell table:style-name="odsStyleTableCell-0d1d39efa77946a54a3b897582179fdf" office:value-type="string">
            <text:p>USD./O.T.F.</text:p>
          </table:table-cell>
          <table:table-cell table:style-name="odsStyleTableCell-e3262e42c2a225a6eb51800a95685cc9" office:value-type="string">
            <text:p>4,508.48000</text:p>
          </table:table-cell>
        </table:table-row>
        <table:table-row table:style-name="ro1">
          <table:table-cell table:style-name="odsStyleTableCell-0d1d39efa77946a54a3b897582179fdf" office:value-type="string">
            <text:p>PLATA</text:p>
          </table:table-cell>
          <table:table-cell table:style-name="odsStyleTableCell-0d1d39efa77946a54a3b897582179fdf" office:value-type="string">
            <text:p>ONZA TROY PLATA</text:p>
          </table:table-cell>
          <table:table-cell table:style-name="odsStyleTableCell-0d1d39efa77946a54a3b897582179fdf" office:value-type="string">
            <text:p>USD./O.T.F.</text:p>
          </table:table-cell>
          <table:table-cell table:style-name="odsStyleTableCell-e3262e42c2a225a6eb51800a95685cc9" office:value-type="string">
            <text:p>70.1564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d8ee04d4d39e411b131da2ba78b2ce9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e5e29ebce078db5d2f944c725b124f5f" office:value-type="string">
            <text:p> </text:p>
          </table:table-cell>
        </table:table-row>
        <table:table-row table:style-name="ro1">
          <table:table-cell table:style-name="odsStyleTableCell-50c92f4a9a97af36d4e91ae7d7fe4d53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d1d39efa77946a54a3b897582179fdf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30T07:30:34</meta:creation-date>
    <meta:generator>ods générator</meta:generator>
    <dc:date>2026-03-30T07:30:34</dc:date>
    <meta:editing-duration>PT1S</meta:editing-duration>
    <meta:editing-cycles>1</meta:editing-cycles>
    <meta:document-statistic meta:table-count="1" meta:cell-count="4" meta:object-count="0"/>
  </office:meta>
</office:document-meta>
</file>