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844cc068f2f0f2918b48dbd1b806c6c3" style:family="table-column">
      <style:table-column-properties fo:break-before="auto" style:use-optimal-column-width="false" style:column-width="6cm"/>
    </style:style>
    <style:style style:name="odsStyleTableColumn-aa13e2c2aa133f51d2c217cee0c3f290" style:family="table-column">
      <style:table-column-properties fo:break-before="auto" style:use-optimal-column-width="false" style:column-width="5cm"/>
    </style:style>
    <style:style style:name="odsStyleTableColumn-5a10054b8d014324ae1e85ef0c1784fe" style:family="table-column">
      <style:table-column-properties fo:break-before="auto" style:use-optimal-column-width="false" style:column-width="3cm"/>
    </style:style>
    <style:style style:name="odsStyleTableCell-903d903ef6c0d525a924a07f68b4d2be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6d92508664b71439173498a570320e9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c211b655f3f4462190fc061c654c15b4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7b565733c80bd824718b3c762b10f015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f09441f2eaa82034af52a2423f6c8306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f56914fc7986246901ade757305b08ab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844cc068f2f0f2918b48dbd1b806c6c3" table:default-cell-style-name="Default"/>
        <table:table-column table:style-name="odsStyleTableColumn-aa13e2c2aa133f51d2c217cee0c3f290" table:default-cell-style-name="Default"/>
        <table:table-column table:style-name="odsStyleTableColumn-5a10054b8d014324ae1e85ef0c1784fe" table:default-cell-style-name="Default"/>
        <table:table-column table:style-name="odsStyleTableColumn-5a10054b8d014324ae1e85ef0c1784fe" table:default-cell-style-name="Default"/>
        <table:table-column table:style-name="odsStyleTableColumn-5a10054b8d014324ae1e85ef0c1784fe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903d903ef6c0d525a924a07f68b4d2be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6d92508664b71439173498a570320e91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6d92508664b71439173498a570320e91" table:number-columns-spanned="5" table:number-rows-spanned="1" office:value-type="string">
            <text:p>TABLA No. 118-26</text:p>
          </table:table-cell>
          <table:covered-table-cell table:number-columns-repeated="4"/>
        </table:table-row>
        <table:table-row table:style-name="ro1">
          <table:table-cell table:style-name="odsStyleTableCell-6d92508664b71439173498a570320e91" table:number-columns-spanned="5" table:number-rows-spanned="1" office:value-type="string">
            <text:p>TABLA DE COTIZACIONES DEL 29 DE JUNIO  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6d92508664b71439173498a570320e91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c211b655f3f4462190fc061c654c15b4" office:value-type="string">
            <text:p>PAIS</text:p>
          </table:table-cell>
          <table:table-cell table:style-name="odsStyleTableCell-c211b655f3f4462190fc061c654c15b4" office:value-type="string">
            <text:p>UNIDAD MONETARIA</text:p>
          </table:table-cell>
          <table:table-cell table:style-name="odsStyleTableCell-c211b655f3f4462190fc061c654c15b4" office:value-type="string">
            <text:p>MONEDA</text:p>
          </table:table-cell>
          <table:table-cell table:style-name="odsStyleTableCell-c211b655f3f4462190fc061c654c15b4" office:value-type="string">
            <text:p>TIPO DE CAMBIO EN Bs POR UNIDAD DE MONEDA EXTRANJERA</text:p>
          </table:table-cell>
          <table:table-cell table:style-name="odsStyleTableCell-c211b655f3f4462190fc061c654c15b4" office:value-type="string">
            <text:p>TIPO DE CAMBIO EN M.E.</text:p>
          </table:table-cell>
        </table:table-row>
        <table:table-row table:style-name="ro1">
          <table:table-cell table:style-name="odsStyleTableCell-7b565733c80bd824718b3c762b10f015" office:value-type="string">
            <text:p>ESTADOS UNIDOS</text:p>
          </table:table-cell>
          <table:table-cell table:style-name="odsStyleTableCell-7b565733c80bd824718b3c762b10f015" office:value-type="string">
            <text:p>DOLAR VENTA</text:p>
          </table:table-cell>
          <table:table-cell table:style-name="odsStyleTableCell-7b565733c80bd824718b3c762b10f015" office:value-type="string">
            <text:p>USD.VENTA</text:p>
          </table:table-cell>
          <table:table-cell table:style-name="odsStyleTableCell-f09441f2eaa82034af52a2423f6c8306" office:value-type="string">
            <text:p>6.96000</text:p>
          </table:table-cell>
          <table:table-cell table:style-name="odsStyleTableCell-f09441f2eaa82034af52a2423f6c8306" office:value-type="string">
            <text:p/>
          </table:table-cell>
        </table:table-row>
        <table:table-row table:style-name="ro1">
          <table:table-cell table:style-name="odsStyleTableCell-7b565733c80bd824718b3c762b10f015" office:value-type="string">
            <text:p>ESTADOS UNIDOS</text:p>
          </table:table-cell>
          <table:table-cell table:style-name="odsStyleTableCell-7b565733c80bd824718b3c762b10f015" office:value-type="string">
            <text:p>DOLAR COMPRA</text:p>
          </table:table-cell>
          <table:table-cell table:style-name="odsStyleTableCell-7b565733c80bd824718b3c762b10f015" office:value-type="string">
            <text:p>USD.COMPRA</text:p>
          </table:table-cell>
          <table:table-cell table:style-name="odsStyleTableCell-f09441f2eaa82034af52a2423f6c8306" office:value-type="string">
            <text:p>6.86000</text:p>
          </table:table-cell>
          <table:table-cell table:style-name="odsStyleTableCell-f09441f2eaa82034af52a2423f6c8306" office:value-type="string">
            <text:p/>
          </table:table-cell>
        </table:table-row>
        <table:table-row table:style-name="ro1">
          <table:table-cell table:style-name="odsStyleTableCell-7b565733c80bd824718b3c762b10f015" office:value-type="string">
            <text:p>UNION EUROPEA</text:p>
          </table:table-cell>
          <table:table-cell table:style-name="odsStyleTableCell-7b565733c80bd824718b3c762b10f015" office:value-type="string">
            <text:p>EURO</text:p>
          </table:table-cell>
          <table:table-cell table:style-name="odsStyleTableCell-7b565733c80bd824718b3c762b10f015" office:value-type="string">
            <text:p>EUR</text:p>
          </table:table-cell>
          <table:table-cell table:style-name="odsStyleTableCell-f09441f2eaa82034af52a2423f6c8306" office:value-type="string">
            <text:p>7.81357</text:p>
          </table:table-cell>
          <table:table-cell table:style-name="odsStyleTableCell-f09441f2eaa82034af52a2423f6c8306" office:value-type="string">
            <text:p>0.87796</text:p>
          </table:table-cell>
        </table:table-row>
        <table:table-row table:style-name="ro1">
          <table:table-cell table:style-name="odsStyleTableCell-7b565733c80bd824718b3c762b10f015" office:value-type="string">
            <text:p>JAPON</text:p>
          </table:table-cell>
          <table:table-cell table:style-name="odsStyleTableCell-7b565733c80bd824718b3c762b10f015" office:value-type="string">
            <text:p>YEN</text:p>
          </table:table-cell>
          <table:table-cell table:style-name="odsStyleTableCell-7b565733c80bd824718b3c762b10f015" office:value-type="string">
            <text:p>JPY</text:p>
          </table:table-cell>
          <table:table-cell table:style-name="odsStyleTableCell-f09441f2eaa82034af52a2423f6c8306" office:value-type="string">
            <text:p>0.04241</text:p>
          </table:table-cell>
          <table:table-cell table:style-name="odsStyleTableCell-f09441f2eaa82034af52a2423f6c8306" office:value-type="string">
            <text:p>161.76000</text:p>
          </table:table-cell>
        </table:table-row>
        <table:table-row table:style-name="ro1">
          <table:table-cell table:style-name="odsStyleTableCell-7b565733c80bd824718b3c762b10f015" office:value-type="string">
            <text:p>ARABIA SAUDITA</text:p>
          </table:table-cell>
          <table:table-cell table:style-name="odsStyleTableCell-7b565733c80bd824718b3c762b10f015" office:value-type="string">
            <text:p>RIYAL SAUDÍ</text:p>
          </table:table-cell>
          <table:table-cell table:style-name="odsStyleTableCell-7b565733c80bd824718b3c762b10f015" office:value-type="string">
            <text:p>SAR</text:p>
          </table:table-cell>
          <table:table-cell table:style-name="odsStyleTableCell-f09441f2eaa82034af52a2423f6c8306" office:value-type="string">
            <text:p>1.82670</text:p>
          </table:table-cell>
          <table:table-cell table:style-name="odsStyleTableCell-f09441f2eaa82034af52a2423f6c8306" office:value-type="string">
            <text:p>3.75540</text:p>
          </table:table-cell>
        </table:table-row>
        <table:table-row table:style-name="ro1">
          <table:table-cell table:style-name="odsStyleTableCell-7b565733c80bd824718b3c762b10f015" office:value-type="string">
            <text:p>ARGELIA</text:p>
          </table:table-cell>
          <table:table-cell table:style-name="odsStyleTableCell-7b565733c80bd824718b3c762b10f015" office:value-type="string">
            <text:p>DINAR ARGELINO</text:p>
          </table:table-cell>
          <table:table-cell table:style-name="odsStyleTableCell-7b565733c80bd824718b3c762b10f015" office:value-type="string">
            <text:p>DZD</text:p>
          </table:table-cell>
          <table:table-cell table:style-name="odsStyleTableCell-f09441f2eaa82034af52a2423f6c8306" office:value-type="string">
            <text:p>0.05145</text:p>
          </table:table-cell>
          <table:table-cell table:style-name="odsStyleTableCell-f09441f2eaa82034af52a2423f6c8306" office:value-type="string">
            <text:p>133.32580</text:p>
          </table:table-cell>
        </table:table-row>
        <table:table-row table:style-name="ro1">
          <table:table-cell table:style-name="odsStyleTableCell-7b565733c80bd824718b3c762b10f015" office:value-type="string">
            <text:p>ARGENTINA</text:p>
          </table:table-cell>
          <table:table-cell table:style-name="odsStyleTableCell-7b565733c80bd824718b3c762b10f015" office:value-type="string">
            <text:p>PESO</text:p>
          </table:table-cell>
          <table:table-cell table:style-name="odsStyleTableCell-7b565733c80bd824718b3c762b10f015" office:value-type="string">
            <text:p>ARS</text:p>
          </table:table-cell>
          <table:table-cell table:style-name="odsStyleTableCell-f09441f2eaa82034af52a2423f6c8306" office:value-type="string">
            <text:p>0.00465</text:p>
          </table:table-cell>
          <table:table-cell table:style-name="odsStyleTableCell-f09441f2eaa82034af52a2423f6c8306" office:value-type="string">
            <text:p>1,476.79800</text:p>
          </table:table-cell>
        </table:table-row>
        <table:table-row table:style-name="ro1">
          <table:table-cell table:style-name="odsStyleTableCell-7b565733c80bd824718b3c762b10f015" office:value-type="string">
            <text:p>AUSTRALIA</text:p>
          </table:table-cell>
          <table:table-cell table:style-name="odsStyleTableCell-7b565733c80bd824718b3c762b10f015" office:value-type="string">
            <text:p>DÓLAR</text:p>
          </table:table-cell>
          <table:table-cell table:style-name="odsStyleTableCell-7b565733c80bd824718b3c762b10f015" office:value-type="string">
            <text:p>AUD</text:p>
          </table:table-cell>
          <table:table-cell table:style-name="odsStyleTableCell-f09441f2eaa82034af52a2423f6c8306" office:value-type="string">
            <text:p>4.73201</text:p>
          </table:table-cell>
          <table:table-cell table:style-name="odsStyleTableCell-f09441f2eaa82034af52a2423f6c8306" office:value-type="string">
            <text:p>1.44970</text:p>
          </table:table-cell>
        </table:table-row>
        <table:table-row table:style-name="ro1">
          <table:table-cell table:style-name="odsStyleTableCell-7b565733c80bd824718b3c762b10f015" office:value-type="string">
            <text:p>BRASIL</text:p>
          </table:table-cell>
          <table:table-cell table:style-name="odsStyleTableCell-7b565733c80bd824718b3c762b10f015" office:value-type="string">
            <text:p>REAL</text:p>
          </table:table-cell>
          <table:table-cell table:style-name="odsStyleTableCell-7b565733c80bd824718b3c762b10f015" office:value-type="string">
            <text:p>BRL</text:p>
          </table:table-cell>
          <table:table-cell table:style-name="odsStyleTableCell-f09441f2eaa82034af52a2423f6c8306" office:value-type="string">
            <text:p>1.32642</text:p>
          </table:table-cell>
          <table:table-cell table:style-name="odsStyleTableCell-f09441f2eaa82034af52a2423f6c8306" office:value-type="string">
            <text:p>5.17180</text:p>
          </table:table-cell>
        </table:table-row>
        <table:table-row table:style-name="ro1">
          <table:table-cell table:style-name="odsStyleTableCell-7b565733c80bd824718b3c762b10f015" office:value-type="string">
            <text:p>CANADA</text:p>
          </table:table-cell>
          <table:table-cell table:style-name="odsStyleTableCell-7b565733c80bd824718b3c762b10f015" office:value-type="string">
            <text:p>DÓLAR</text:p>
          </table:table-cell>
          <table:table-cell table:style-name="odsStyleTableCell-7b565733c80bd824718b3c762b10f015" office:value-type="string">
            <text:p>CAD</text:p>
          </table:table-cell>
          <table:table-cell table:style-name="odsStyleTableCell-f09441f2eaa82034af52a2423f6c8306" office:value-type="string">
            <text:p>4.83678</text:p>
          </table:table-cell>
          <table:table-cell table:style-name="odsStyleTableCell-f09441f2eaa82034af52a2423f6c8306" office:value-type="string">
            <text:p>1.41830</text:p>
          </table:table-cell>
        </table:table-row>
        <table:table-row table:style-name="ro1">
          <table:table-cell table:style-name="odsStyleTableCell-7b565733c80bd824718b3c762b10f015" office:value-type="string">
            <text:p>CHILE</text:p>
          </table:table-cell>
          <table:table-cell table:style-name="odsStyleTableCell-7b565733c80bd824718b3c762b10f015" office:value-type="string">
            <text:p>PESO</text:p>
          </table:table-cell>
          <table:table-cell table:style-name="odsStyleTableCell-7b565733c80bd824718b3c762b10f015" office:value-type="string">
            <text:p>CLP</text:p>
          </table:table-cell>
          <table:table-cell table:style-name="odsStyleTableCell-f09441f2eaa82034af52a2423f6c8306" office:value-type="string">
            <text:p>0.00743</text:p>
          </table:table-cell>
          <table:table-cell table:style-name="odsStyleTableCell-f09441f2eaa82034af52a2423f6c8306" office:value-type="string">
            <text:p>923.85000</text:p>
          </table:table-cell>
        </table:table-row>
        <table:table-row table:style-name="ro1">
          <table:table-cell table:style-name="odsStyleTableCell-7b565733c80bd824718b3c762b10f015" office:value-type="string">
            <text:p>COLOMBIA</text:p>
          </table:table-cell>
          <table:table-cell table:style-name="odsStyleTableCell-7b565733c80bd824718b3c762b10f015" office:value-type="string">
            <text:p>PESO</text:p>
          </table:table-cell>
          <table:table-cell table:style-name="odsStyleTableCell-7b565733c80bd824718b3c762b10f015" office:value-type="string">
            <text:p>COP</text:p>
          </table:table-cell>
          <table:table-cell table:style-name="odsStyleTableCell-f09441f2eaa82034af52a2423f6c8306" office:value-type="string">
            <text:p>0.00199</text:p>
          </table:table-cell>
          <table:table-cell table:style-name="odsStyleTableCell-f09441f2eaa82034af52a2423f6c8306" office:value-type="string">
            <text:p>3,452.90000</text:p>
          </table:table-cell>
        </table:table-row>
        <table:table-row table:style-name="ro1">
          <table:table-cell table:style-name="odsStyleTableCell-7b565733c80bd824718b3c762b10f015" office:value-type="string">
            <text:p>COREA DEL SUR</text:p>
          </table:table-cell>
          <table:table-cell table:style-name="odsStyleTableCell-7b565733c80bd824718b3c762b10f015" office:value-type="string">
            <text:p>WON</text:p>
          </table:table-cell>
          <table:table-cell table:style-name="odsStyleTableCell-7b565733c80bd824718b3c762b10f015" office:value-type="string">
            <text:p>KRW</text:p>
          </table:table-cell>
          <table:table-cell table:style-name="odsStyleTableCell-f09441f2eaa82034af52a2423f6c8306" office:value-type="string">
            <text:p>0.00447</text:p>
          </table:table-cell>
          <table:table-cell table:style-name="odsStyleTableCell-f09441f2eaa82034af52a2423f6c8306" office:value-type="string">
            <text:p>1,534.77000</text:p>
          </table:table-cell>
        </table:table-row>
        <table:table-row table:style-name="ro1">
          <table:table-cell table:style-name="odsStyleTableCell-7b565733c80bd824718b3c762b10f015" office:value-type="string">
            <text:p>COSTA RICA</text:p>
          </table:table-cell>
          <table:table-cell table:style-name="odsStyleTableCell-7b565733c80bd824718b3c762b10f015" office:value-type="string">
            <text:p>COLON COSTARRICENSE</text:p>
          </table:table-cell>
          <table:table-cell table:style-name="odsStyleTableCell-7b565733c80bd824718b3c762b10f015" office:value-type="string">
            <text:p>CRC</text:p>
          </table:table-cell>
          <table:table-cell table:style-name="odsStyleTableCell-f09441f2eaa82034af52a2423f6c8306" office:value-type="string">
            <text:p>0.01511</text:p>
          </table:table-cell>
          <table:table-cell table:style-name="odsStyleTableCell-f09441f2eaa82034af52a2423f6c8306" office:value-type="string">
            <text:p>454.00000</text:p>
          </table:table-cell>
        </table:table-row>
        <table:table-row table:style-name="ro1">
          <table:table-cell table:style-name="odsStyleTableCell-7b565733c80bd824718b3c762b10f015" office:value-type="string">
            <text:p>REPUBLICA CHECA</text:p>
          </table:table-cell>
          <table:table-cell table:style-name="odsStyleTableCell-7b565733c80bd824718b3c762b10f015" office:value-type="string">
            <text:p>CORONA CHECA</text:p>
          </table:table-cell>
          <table:table-cell table:style-name="odsStyleTableCell-7b565733c80bd824718b3c762b10f015" office:value-type="string">
            <text:p>CZK</text:p>
          </table:table-cell>
          <table:table-cell table:style-name="odsStyleTableCell-f09441f2eaa82034af52a2423f6c8306" office:value-type="string">
            <text:p>0.32202</text:p>
          </table:table-cell>
          <table:table-cell table:style-name="odsStyleTableCell-f09441f2eaa82034af52a2423f6c8306" office:value-type="string">
            <text:p>21.30290</text:p>
          </table:table-cell>
        </table:table-row>
        <table:table-row table:style-name="ro1">
          <table:table-cell table:style-name="odsStyleTableCell-7b565733c80bd824718b3c762b10f015" office:value-type="string">
            <text:p>DINAMARCA</text:p>
          </table:table-cell>
          <table:table-cell table:style-name="odsStyleTableCell-7b565733c80bd824718b3c762b10f015" office:value-type="string">
            <text:p>CORONA</text:p>
          </table:table-cell>
          <table:table-cell table:style-name="odsStyleTableCell-7b565733c80bd824718b3c762b10f015" office:value-type="string">
            <text:p>DKK</text:p>
          </table:table-cell>
          <table:table-cell table:style-name="odsStyleTableCell-f09441f2eaa82034af52a2423f6c8306" office:value-type="string">
            <text:p>1.04532</text:p>
          </table:table-cell>
          <table:table-cell table:style-name="odsStyleTableCell-f09441f2eaa82034af52a2423f6c8306" office:value-type="string">
            <text:p>6.56260</text:p>
          </table:table-cell>
        </table:table-row>
        <table:table-row table:style-name="ro1">
          <table:table-cell table:style-name="odsStyleTableCell-7b565733c80bd824718b3c762b10f015" office:value-type="string">
            <text:p>ECUADOR</text:p>
          </table:table-cell>
          <table:table-cell table:style-name="odsStyleTableCell-7b565733c80bd824718b3c762b10f015" office:value-type="string">
            <text:p>DÓLAR</text:p>
          </table:table-cell>
          <table:table-cell table:style-name="odsStyleTableCell-7b565733c80bd824718b3c762b10f015" office:value-type="string">
            <text:p>USD</text:p>
          </table:table-cell>
          <table:table-cell table:style-name="odsStyleTableCell-f09441f2eaa82034af52a2423f6c8306" office:value-type="string">
            <text:p>6.86000</text:p>
          </table:table-cell>
          <table:table-cell table:style-name="odsStyleTableCell-f09441f2eaa82034af52a2423f6c8306" office:value-type="string">
            <text:p>1.00000</text:p>
          </table:table-cell>
        </table:table-row>
        <table:table-row table:style-name="ro1">
          <table:table-cell table:style-name="odsStyleTableCell-7b565733c80bd824718b3c762b10f015" office:value-type="string">
            <text:p>EMIRATOS ARABES</text:p>
          </table:table-cell>
          <table:table-cell table:style-name="odsStyleTableCell-7b565733c80bd824718b3c762b10f015" office:value-type="string">
            <text:p>DIRHAM</text:p>
          </table:table-cell>
          <table:table-cell table:style-name="odsStyleTableCell-7b565733c80bd824718b3c762b10f015" office:value-type="string">
            <text:p>AED</text:p>
          </table:table-cell>
          <table:table-cell table:style-name="odsStyleTableCell-f09441f2eaa82034af52a2423f6c8306" office:value-type="string">
            <text:p>1.86778</text:p>
          </table:table-cell>
          <table:table-cell table:style-name="odsStyleTableCell-f09441f2eaa82034af52a2423f6c8306" office:value-type="string">
            <text:p>3.67280</text:p>
          </table:table-cell>
        </table:table-row>
        <table:table-row table:style-name="ro1">
          <table:table-cell table:style-name="odsStyleTableCell-7b565733c80bd824718b3c762b10f015" office:value-type="string">
            <text:p>FILIPINAS</text:p>
          </table:table-cell>
          <table:table-cell table:style-name="odsStyleTableCell-7b565733c80bd824718b3c762b10f015" office:value-type="string">
            <text:p>PESO FILIPINO</text:p>
          </table:table-cell>
          <table:table-cell table:style-name="odsStyleTableCell-7b565733c80bd824718b3c762b10f015" office:value-type="string">
            <text:p>PHP</text:p>
          </table:table-cell>
          <table:table-cell table:style-name="odsStyleTableCell-f09441f2eaa82034af52a2423f6c8306" office:value-type="string">
            <text:p>0.11191</text:p>
          </table:table-cell>
          <table:table-cell table:style-name="odsStyleTableCell-f09441f2eaa82034af52a2423f6c8306" office:value-type="string">
            <text:p>61.30100</text:p>
          </table:table-cell>
        </table:table-row>
        <table:table-row table:style-name="ro1">
          <table:table-cell table:style-name="odsStyleTableCell-7b565733c80bd824718b3c762b10f015" office:value-type="string">
            <text:p>HAITÍ</text:p>
          </table:table-cell>
          <table:table-cell table:style-name="odsStyleTableCell-7b565733c80bd824718b3c762b10f015" office:value-type="string">
            <text:p>GOURDE</text:p>
          </table:table-cell>
          <table:table-cell table:style-name="odsStyleTableCell-7b565733c80bd824718b3c762b10f015" office:value-type="string">
            <text:p>HTG</text:p>
          </table:table-cell>
          <table:table-cell table:style-name="odsStyleTableCell-f09441f2eaa82034af52a2423f6c8306" office:value-type="string">
            <text:p>0.05247</text:p>
          </table:table-cell>
          <table:table-cell table:style-name="odsStyleTableCell-f09441f2eaa82034af52a2423f6c8306" office:value-type="string">
            <text:p>130.73210</text:p>
          </table:table-cell>
        </table:table-row>
        <table:table-row table:style-name="ro1">
          <table:table-cell table:style-name="odsStyleTableCell-7b565733c80bd824718b3c762b10f015" office:value-type="string">
            <text:p>HONG KONG</text:p>
          </table:table-cell>
          <table:table-cell table:style-name="odsStyleTableCell-7b565733c80bd824718b3c762b10f015" office:value-type="string">
            <text:p>DÓLAR</text:p>
          </table:table-cell>
          <table:table-cell table:style-name="odsStyleTableCell-7b565733c80bd824718b3c762b10f015" office:value-type="string">
            <text:p>HKD</text:p>
          </table:table-cell>
          <table:table-cell table:style-name="odsStyleTableCell-f09441f2eaa82034af52a2423f6c8306" office:value-type="string">
            <text:p>0.87480</text:p>
          </table:table-cell>
          <table:table-cell table:style-name="odsStyleTableCell-f09441f2eaa82034af52a2423f6c8306" office:value-type="string">
            <text:p>7.84180</text:p>
          </table:table-cell>
        </table:table-row>
        <table:table-row table:style-name="ro1">
          <table:table-cell table:style-name="odsStyleTableCell-7b565733c80bd824718b3c762b10f015" office:value-type="string">
            <text:p>INDIA</text:p>
          </table:table-cell>
          <table:table-cell table:style-name="odsStyleTableCell-7b565733c80bd824718b3c762b10f015" office:value-type="string">
            <text:p>RUPIA</text:p>
          </table:table-cell>
          <table:table-cell table:style-name="odsStyleTableCell-7b565733c80bd824718b3c762b10f015" office:value-type="string">
            <text:p>INR</text:p>
          </table:table-cell>
          <table:table-cell table:style-name="odsStyleTableCell-f09441f2eaa82034af52a2423f6c8306" office:value-type="string">
            <text:p>0.07267</text:p>
          </table:table-cell>
          <table:table-cell table:style-name="odsStyleTableCell-f09441f2eaa82034af52a2423f6c8306" office:value-type="string">
            <text:p>94.40250</text:p>
          </table:table-cell>
        </table:table-row>
        <table:table-row table:style-name="ro1">
          <table:table-cell table:style-name="odsStyleTableCell-7b565733c80bd824718b3c762b10f015" office:value-type="string">
            <text:p>INDONESIA</text:p>
          </table:table-cell>
          <table:table-cell table:style-name="odsStyleTableCell-7b565733c80bd824718b3c762b10f015" office:value-type="string">
            <text:p>RUPIA INDONESIA</text:p>
          </table:table-cell>
          <table:table-cell table:style-name="odsStyleTableCell-7b565733c80bd824718b3c762b10f015" office:value-type="string">
            <text:p>IDR</text:p>
          </table:table-cell>
          <table:table-cell table:style-name="odsStyleTableCell-f09441f2eaa82034af52a2423f6c8306" office:value-type="string">
            <text:p>0.00038</text:p>
          </table:table-cell>
          <table:table-cell table:style-name="odsStyleTableCell-f09441f2eaa82034af52a2423f6c8306" office:value-type="string">
            <text:p>17,917.50000</text:p>
          </table:table-cell>
        </table:table-row>
        <table:table-row table:style-name="ro1">
          <table:table-cell table:style-name="odsStyleTableCell-7b565733c80bd824718b3c762b10f015" office:value-type="string">
            <text:p>ISRAEL</text:p>
          </table:table-cell>
          <table:table-cell table:style-name="odsStyleTableCell-7b565733c80bd824718b3c762b10f015" office:value-type="string">
            <text:p>NUEVO SÉQUEL</text:p>
          </table:table-cell>
          <table:table-cell table:style-name="odsStyleTableCell-7b565733c80bd824718b3c762b10f015" office:value-type="string">
            <text:p>ILS</text:p>
          </table:table-cell>
          <table:table-cell table:style-name="odsStyleTableCell-f09441f2eaa82034af52a2423f6c8306" office:value-type="string">
            <text:p>2.28651</text:p>
          </table:table-cell>
          <table:table-cell table:style-name="odsStyleTableCell-f09441f2eaa82034af52a2423f6c8306" office:value-type="string">
            <text:p>3.00020</text:p>
          </table:table-cell>
        </table:table-row>
        <table:table-row table:style-name="ro1">
          <table:table-cell table:style-name="odsStyleTableCell-7b565733c80bd824718b3c762b10f015" office:value-type="string">
            <text:p>MALASIA</text:p>
          </table:table-cell>
          <table:table-cell table:style-name="odsStyleTableCell-7b565733c80bd824718b3c762b10f015" office:value-type="string">
            <text:p>RINGGIT MALAYO</text:p>
          </table:table-cell>
          <table:table-cell table:style-name="odsStyleTableCell-7b565733c80bd824718b3c762b10f015" office:value-type="string">
            <text:p>MYR</text:p>
          </table:table-cell>
          <table:table-cell table:style-name="odsStyleTableCell-f09441f2eaa82034af52a2423f6c8306" office:value-type="string">
            <text:p>1.67767</text:p>
          </table:table-cell>
          <table:table-cell table:style-name="odsStyleTableCell-f09441f2eaa82034af52a2423f6c8306" office:value-type="string">
            <text:p>4.08900</text:p>
          </table:table-cell>
        </table:table-row>
        <table:table-row table:style-name="ro1">
          <table:table-cell table:style-name="odsStyleTableCell-7b565733c80bd824718b3c762b10f015" office:value-type="string">
            <text:p>MEXICO</text:p>
          </table:table-cell>
          <table:table-cell table:style-name="odsStyleTableCell-7b565733c80bd824718b3c762b10f015" office:value-type="string">
            <text:p>PESO</text:p>
          </table:table-cell>
          <table:table-cell table:style-name="odsStyleTableCell-7b565733c80bd824718b3c762b10f015" office:value-type="string">
            <text:p>MXN</text:p>
          </table:table-cell>
          <table:table-cell table:style-name="odsStyleTableCell-f09441f2eaa82034af52a2423f6c8306" office:value-type="string">
            <text:p>0.39200</text:p>
          </table:table-cell>
          <table:table-cell table:style-name="odsStyleTableCell-f09441f2eaa82034af52a2423f6c8306" office:value-type="string">
            <text:p>17.50020</text:p>
          </table:table-cell>
        </table:table-row>
        <table:table-row table:style-name="ro1">
          <table:table-cell table:style-name="odsStyleTableCell-7b565733c80bd824718b3c762b10f015" office:value-type="string">
            <text:p>NORUEGA</text:p>
          </table:table-cell>
          <table:table-cell table:style-name="odsStyleTableCell-7b565733c80bd824718b3c762b10f015" office:value-type="string">
            <text:p>CORONA</text:p>
          </table:table-cell>
          <table:table-cell table:style-name="odsStyleTableCell-7b565733c80bd824718b3c762b10f015" office:value-type="string">
            <text:p>NOK</text:p>
          </table:table-cell>
          <table:table-cell table:style-name="odsStyleTableCell-f09441f2eaa82034af52a2423f6c8306" office:value-type="string">
            <text:p>0.69034</text:p>
          </table:table-cell>
          <table:table-cell table:style-name="odsStyleTableCell-f09441f2eaa82034af52a2423f6c8306" office:value-type="string">
            <text:p>9.93720</text:p>
          </table:table-cell>
        </table:table-row>
        <table:table-row table:style-name="ro1">
          <table:table-cell table:style-name="odsStyleTableCell-7b565733c80bd824718b3c762b10f015" office:value-type="string">
            <text:p>PANAMÁ</text:p>
          </table:table-cell>
          <table:table-cell table:style-name="odsStyleTableCell-7b565733c80bd824718b3c762b10f015" office:value-type="string">
            <text:p>BALBOA</text:p>
          </table:table-cell>
          <table:table-cell table:style-name="odsStyleTableCell-7b565733c80bd824718b3c762b10f015" office:value-type="string">
            <text:p>PAB</text:p>
          </table:table-cell>
          <table:table-cell table:style-name="odsStyleTableCell-f09441f2eaa82034af52a2423f6c8306" office:value-type="string">
            <text:p>6.86000</text:p>
          </table:table-cell>
          <table:table-cell table:style-name="odsStyleTableCell-f09441f2eaa82034af52a2423f6c8306" office:value-type="string">
            <text:p>1.00000</text:p>
          </table:table-cell>
        </table:table-row>
        <table:table-row table:style-name="ro1">
          <table:table-cell table:style-name="odsStyleTableCell-7b565733c80bd824718b3c762b10f015" office:value-type="string">
            <text:p>PARAGUAY</text:p>
          </table:table-cell>
          <table:table-cell table:style-name="odsStyleTableCell-7b565733c80bd824718b3c762b10f015" office:value-type="string">
            <text:p>GUARANI</text:p>
          </table:table-cell>
          <table:table-cell table:style-name="odsStyleTableCell-7b565733c80bd824718b3c762b10f015" office:value-type="string">
            <text:p>PYG</text:p>
          </table:table-cell>
          <table:table-cell table:style-name="odsStyleTableCell-f09441f2eaa82034af52a2423f6c8306" office:value-type="string">
            <text:p>0.00112</text:p>
          </table:table-cell>
          <table:table-cell table:style-name="odsStyleTableCell-f09441f2eaa82034af52a2423f6c8306" office:value-type="string">
            <text:p>6,101.50000</text:p>
          </table:table-cell>
        </table:table-row>
        <table:table-row table:style-name="ro1">
          <table:table-cell table:style-name="odsStyleTableCell-7b565733c80bd824718b3c762b10f015" office:value-type="string">
            <text:p>PERU</text:p>
          </table:table-cell>
          <table:table-cell table:style-name="odsStyleTableCell-7b565733c80bd824718b3c762b10f015" office:value-type="string">
            <text:p>NUEVO SOL</text:p>
          </table:table-cell>
          <table:table-cell table:style-name="odsStyleTableCell-7b565733c80bd824718b3c762b10f015" office:value-type="string">
            <text:p>PEN</text:p>
          </table:table-cell>
          <table:table-cell table:style-name="odsStyleTableCell-f09441f2eaa82034af52a2423f6c8306" office:value-type="string">
            <text:p>2.00996</text:p>
          </table:table-cell>
          <table:table-cell table:style-name="odsStyleTableCell-f09441f2eaa82034af52a2423f6c8306" office:value-type="string">
            <text:p>3.41300</text:p>
          </table:table-cell>
        </table:table-row>
        <table:table-row table:style-name="ro1">
          <table:table-cell table:style-name="odsStyleTableCell-7b565733c80bd824718b3c762b10f015" office:value-type="string">
            <text:p>REINO UNIDO</text:p>
          </table:table-cell>
          <table:table-cell table:style-name="odsStyleTableCell-7b565733c80bd824718b3c762b10f015" office:value-type="string">
            <text:p>LIBRA</text:p>
          </table:table-cell>
          <table:table-cell table:style-name="odsStyleTableCell-7b565733c80bd824718b3c762b10f015" office:value-type="string">
            <text:p>GBP</text:p>
          </table:table-cell>
          <table:table-cell table:style-name="odsStyleTableCell-f09441f2eaa82034af52a2423f6c8306" office:value-type="string">
            <text:p>9.05587</text:p>
          </table:table-cell>
          <table:table-cell table:style-name="odsStyleTableCell-f09441f2eaa82034af52a2423f6c8306" office:value-type="string">
            <text:p>0.75752</text:p>
          </table:table-cell>
        </table:table-row>
        <table:table-row table:style-name="ro1">
          <table:table-cell table:style-name="odsStyleTableCell-7b565733c80bd824718b3c762b10f015" office:value-type="string">
            <text:p>REPÚBLICA DOMINICANA</text:p>
          </table:table-cell>
          <table:table-cell table:style-name="odsStyleTableCell-7b565733c80bd824718b3c762b10f015" office:value-type="string">
            <text:p>PESO DOMINICANO</text:p>
          </table:table-cell>
          <table:table-cell table:style-name="odsStyleTableCell-7b565733c80bd824718b3c762b10f015" office:value-type="string">
            <text:p>DOP</text:p>
          </table:table-cell>
          <table:table-cell table:style-name="odsStyleTableCell-f09441f2eaa82034af52a2423f6c8306" office:value-type="string">
            <text:p>0.11530</text:p>
          </table:table-cell>
          <table:table-cell table:style-name="odsStyleTableCell-f09441f2eaa82034af52a2423f6c8306" office:value-type="string">
            <text:p>59.49800</text:p>
          </table:table-cell>
        </table:table-row>
        <table:table-row table:style-name="ro1">
          <table:table-cell table:style-name="odsStyleTableCell-7b565733c80bd824718b3c762b10f015" office:value-type="string">
            <text:p>REP.POPULAR CHINA</text:p>
          </table:table-cell>
          <table:table-cell table:style-name="odsStyleTableCell-7b565733c80bd824718b3c762b10f015" office:value-type="string">
            <text:p>YUAN RENMINBI</text:p>
          </table:table-cell>
          <table:table-cell table:style-name="odsStyleTableCell-7b565733c80bd824718b3c762b10f015" office:value-type="string">
            <text:p>CNY</text:p>
          </table:table-cell>
          <table:table-cell table:style-name="odsStyleTableCell-f09441f2eaa82034af52a2423f6c8306" office:value-type="string">
            <text:p>1.00875</text:p>
          </table:table-cell>
          <table:table-cell table:style-name="odsStyleTableCell-f09441f2eaa82034af52a2423f6c8306" office:value-type="string">
            <text:p>6.80050</text:p>
          </table:table-cell>
        </table:table-row>
        <table:table-row table:style-name="ro1">
          <table:table-cell table:style-name="odsStyleTableCell-7b565733c80bd824718b3c762b10f015" office:value-type="string">
            <text:p>REP.POPULAR CHINA</text:p>
          </table:table-cell>
          <table:table-cell table:style-name="odsStyleTableCell-7b565733c80bd824718b3c762b10f015" office:value-type="string">
            <text:p>YUAN RENMINBI OFFSHORE</text:p>
          </table:table-cell>
          <table:table-cell table:style-name="odsStyleTableCell-7b565733c80bd824718b3c762b10f015" office:value-type="string">
            <text:p>CNH</text:p>
          </table:table-cell>
          <table:table-cell table:style-name="odsStyleTableCell-f09441f2eaa82034af52a2423f6c8306" office:value-type="string">
            <text:p>1.00848</text:p>
          </table:table-cell>
          <table:table-cell table:style-name="odsStyleTableCell-f09441f2eaa82034af52a2423f6c8306" office:value-type="string">
            <text:p>6.80230</text:p>
          </table:table-cell>
        </table:table-row>
        <table:table-row table:style-name="ro1">
          <table:table-cell table:style-name="odsStyleTableCell-7b565733c80bd824718b3c762b10f015" office:value-type="string">
            <text:p>RUSIA</text:p>
          </table:table-cell>
          <table:table-cell table:style-name="odsStyleTableCell-7b565733c80bd824718b3c762b10f015" office:value-type="string">
            <text:p>RUBLO RUSO</text:p>
          </table:table-cell>
          <table:table-cell table:style-name="odsStyleTableCell-7b565733c80bd824718b3c762b10f015" office:value-type="string">
            <text:p>RUB</text:p>
          </table:table-cell>
          <table:table-cell table:style-name="odsStyleTableCell-f09441f2eaa82034af52a2423f6c8306" office:value-type="string">
            <text:p>0.08817</text:p>
          </table:table-cell>
          <table:table-cell table:style-name="odsStyleTableCell-f09441f2eaa82034af52a2423f6c8306" office:value-type="string">
            <text:p>77.80020</text:p>
          </table:table-cell>
        </table:table-row>
        <table:table-row table:style-name="ro1">
          <table:table-cell table:style-name="odsStyleTableCell-7b565733c80bd824718b3c762b10f015" office:value-type="string">
            <text:p>SINGAPUR</text:p>
          </table:table-cell>
          <table:table-cell table:style-name="odsStyleTableCell-7b565733c80bd824718b3c762b10f015" office:value-type="string">
            <text:p>DÓLAR</text:p>
          </table:table-cell>
          <table:table-cell table:style-name="odsStyleTableCell-7b565733c80bd824718b3c762b10f015" office:value-type="string">
            <text:p>SGD</text:p>
          </table:table-cell>
          <table:table-cell table:style-name="odsStyleTableCell-f09441f2eaa82034af52a2423f6c8306" office:value-type="string">
            <text:p>5.30057</text:p>
          </table:table-cell>
          <table:table-cell table:style-name="odsStyleTableCell-f09441f2eaa82034af52a2423f6c8306" office:value-type="string">
            <text:p>1.29420</text:p>
          </table:table-cell>
        </table:table-row>
        <table:table-row table:style-name="ro1">
          <table:table-cell table:style-name="odsStyleTableCell-7b565733c80bd824718b3c762b10f015" office:value-type="string">
            <text:p>SUDÁFRICA</text:p>
          </table:table-cell>
          <table:table-cell table:style-name="odsStyleTableCell-7b565733c80bd824718b3c762b10f015" office:value-type="string">
            <text:p>RAND</text:p>
          </table:table-cell>
          <table:table-cell table:style-name="odsStyleTableCell-7b565733c80bd824718b3c762b10f015" office:value-type="string">
            <text:p>ZAR</text:p>
          </table:table-cell>
          <table:table-cell table:style-name="odsStyleTableCell-f09441f2eaa82034af52a2423f6c8306" office:value-type="string">
            <text:p>0.41671</text:p>
          </table:table-cell>
          <table:table-cell table:style-name="odsStyleTableCell-f09441f2eaa82034af52a2423f6c8306" office:value-type="string">
            <text:p>16.46210</text:p>
          </table:table-cell>
        </table:table-row>
        <table:table-row table:style-name="ro1">
          <table:table-cell table:style-name="odsStyleTableCell-7b565733c80bd824718b3c762b10f015" office:value-type="string">
            <text:p>SUECIA</text:p>
          </table:table-cell>
          <table:table-cell table:style-name="odsStyleTableCell-7b565733c80bd824718b3c762b10f015" office:value-type="string">
            <text:p>CORONA</text:p>
          </table:table-cell>
          <table:table-cell table:style-name="odsStyleTableCell-7b565733c80bd824718b3c762b10f015" office:value-type="string">
            <text:p>SEK</text:p>
          </table:table-cell>
          <table:table-cell table:style-name="odsStyleTableCell-f09441f2eaa82034af52a2423f6c8306" office:value-type="string">
            <text:p>0.70489</text:p>
          </table:table-cell>
          <table:table-cell table:style-name="odsStyleTableCell-f09441f2eaa82034af52a2423f6c8306" office:value-type="string">
            <text:p>9.73200</text:p>
          </table:table-cell>
        </table:table-row>
        <table:table-row table:style-name="ro1">
          <table:table-cell table:style-name="odsStyleTableCell-7b565733c80bd824718b3c762b10f015" office:value-type="string">
            <text:p>SUIZA</text:p>
          </table:table-cell>
          <table:table-cell table:style-name="odsStyleTableCell-7b565733c80bd824718b3c762b10f015" office:value-type="string">
            <text:p>FRANCO</text:p>
          </table:table-cell>
          <table:table-cell table:style-name="odsStyleTableCell-7b565733c80bd824718b3c762b10f015" office:value-type="string">
            <text:p>CHF</text:p>
          </table:table-cell>
          <table:table-cell table:style-name="odsStyleTableCell-f09441f2eaa82034af52a2423f6c8306" office:value-type="string">
            <text:p>8.47646</text:p>
          </table:table-cell>
          <table:table-cell table:style-name="odsStyleTableCell-f09441f2eaa82034af52a2423f6c8306" office:value-type="string">
            <text:p>0.80930</text:p>
          </table:table-cell>
        </table:table-row>
        <table:table-row table:style-name="ro1">
          <table:table-cell table:style-name="odsStyleTableCell-7b565733c80bd824718b3c762b10f015" office:value-type="string">
            <text:p>TAILANDIA</text:p>
          </table:table-cell>
          <table:table-cell table:style-name="odsStyleTableCell-7b565733c80bd824718b3c762b10f015" office:value-type="string">
            <text:p>THAI BAHT</text:p>
          </table:table-cell>
          <table:table-cell table:style-name="odsStyleTableCell-7b565733c80bd824718b3c762b10f015" office:value-type="string">
            <text:p>THB</text:p>
          </table:table-cell>
          <table:table-cell table:style-name="odsStyleTableCell-f09441f2eaa82034af52a2423f6c8306" office:value-type="string">
            <text:p>0.20554</text:p>
          </table:table-cell>
          <table:table-cell table:style-name="odsStyleTableCell-f09441f2eaa82034af52a2423f6c8306" office:value-type="string">
            <text:p>33.37600</text:p>
          </table:table-cell>
        </table:table-row>
        <table:table-row table:style-name="ro1">
          <table:table-cell table:style-name="odsStyleTableCell-7b565733c80bd824718b3c762b10f015" office:value-type="string">
            <text:p>TAIWAN</text:p>
          </table:table-cell>
          <table:table-cell table:style-name="odsStyleTableCell-7b565733c80bd824718b3c762b10f015" office:value-type="string">
            <text:p>DÓLAR</text:p>
          </table:table-cell>
          <table:table-cell table:style-name="odsStyleTableCell-7b565733c80bd824718b3c762b10f015" office:value-type="string">
            <text:p>TWD</text:p>
          </table:table-cell>
          <table:table-cell table:style-name="odsStyleTableCell-f09441f2eaa82034af52a2423f6c8306" office:value-type="string">
            <text:p>0.21520</text:p>
          </table:table-cell>
          <table:table-cell table:style-name="odsStyleTableCell-f09441f2eaa82034af52a2423f6c8306" office:value-type="string">
            <text:p>31.87800</text:p>
          </table:table-cell>
        </table:table-row>
        <table:table-row table:style-name="ro1">
          <table:table-cell table:style-name="odsStyleTableCell-7b565733c80bd824718b3c762b10f015" office:value-type="string">
            <text:p>TÚNEZ</text:p>
          </table:table-cell>
          <table:table-cell table:style-name="odsStyleTableCell-7b565733c80bd824718b3c762b10f015" office:value-type="string">
            <text:p>DINAR TUNECINO</text:p>
          </table:table-cell>
          <table:table-cell table:style-name="odsStyleTableCell-7b565733c80bd824718b3c762b10f015" office:value-type="string">
            <text:p>TND</text:p>
          </table:table-cell>
          <table:table-cell table:style-name="odsStyleTableCell-f09441f2eaa82034af52a2423f6c8306" office:value-type="string">
            <text:p>2.32542</text:p>
          </table:table-cell>
          <table:table-cell table:style-name="odsStyleTableCell-f09441f2eaa82034af52a2423f6c8306" office:value-type="string">
            <text:p>2.95000</text:p>
          </table:table-cell>
        </table:table-row>
        <table:table-row table:style-name="ro1">
          <table:table-cell table:style-name="odsStyleTableCell-7b565733c80bd824718b3c762b10f015" office:value-type="string">
            <text:p>TURQUÍA</text:p>
          </table:table-cell>
          <table:table-cell table:style-name="odsStyleTableCell-7b565733c80bd824718b3c762b10f015" office:value-type="string">
            <text:p>LIRA TURCA</text:p>
          </table:table-cell>
          <table:table-cell table:style-name="odsStyleTableCell-7b565733c80bd824718b3c762b10f015" office:value-type="string">
            <text:p>TRY</text:p>
          </table:table-cell>
          <table:table-cell table:style-name="odsStyleTableCell-f09441f2eaa82034af52a2423f6c8306" office:value-type="string">
            <text:p>0.14715</text:p>
          </table:table-cell>
          <table:table-cell table:style-name="odsStyleTableCell-f09441f2eaa82034af52a2423f6c8306" office:value-type="string">
            <text:p>46.61780</text:p>
          </table:table-cell>
        </table:table-row>
        <table:table-row table:style-name="ro1">
          <table:table-cell table:style-name="odsStyleTableCell-7b565733c80bd824718b3c762b10f015" office:value-type="string">
            <text:p>URUGUAY</text:p>
          </table:table-cell>
          <table:table-cell table:style-name="odsStyleTableCell-7b565733c80bd824718b3c762b10f015" office:value-type="string">
            <text:p>PESO</text:p>
          </table:table-cell>
          <table:table-cell table:style-name="odsStyleTableCell-7b565733c80bd824718b3c762b10f015" office:value-type="string">
            <text:p>UYU</text:p>
          </table:table-cell>
          <table:table-cell table:style-name="odsStyleTableCell-f09441f2eaa82034af52a2423f6c8306" office:value-type="string">
            <text:p>0.17096</text:p>
          </table:table-cell>
          <table:table-cell table:style-name="odsStyleTableCell-f09441f2eaa82034af52a2423f6c8306" office:value-type="string">
            <text:p>40.12710</text:p>
          </table:table-cell>
        </table:table-row>
        <table:table-row table:style-name="ro1">
          <table:table-cell table:style-name="odsStyleTableCell-7b565733c80bd824718b3c762b10f015" office:value-type="string">
            <text:p>VENEZUELA</text:p>
          </table:table-cell>
          <table:table-cell table:style-name="odsStyleTableCell-7b565733c80bd824718b3c762b10f015" office:value-type="string">
            <text:p>BOLIVAR DIGITAL</text:p>
          </table:table-cell>
          <table:table-cell table:style-name="odsStyleTableCell-7b565733c80bd824718b3c762b10f015" office:value-type="string">
            <text:p>VES</text:p>
          </table:table-cell>
          <table:table-cell table:style-name="odsStyleTableCell-f09441f2eaa82034af52a2423f6c8306" office:value-type="string">
            <text:p>0.01104</text:p>
          </table:table-cell>
          <table:table-cell table:style-name="odsStyleTableCell-f09441f2eaa82034af52a2423f6c8306" office:value-type="string">
            <text:p>621.25120</text:p>
          </table:table-cell>
        </table:table-row>
        <table:table-row table:style-name="ro1">
          <table:table-cell table:style-name="odsStyleTableCell-7b565733c80bd824718b3c762b10f015" office:value-type="string">
            <text:p>VIETNAM</text:p>
          </table:table-cell>
          <table:table-cell table:style-name="odsStyleTableCell-7b565733c80bd824718b3c762b10f015" office:value-type="string">
            <text:p>DONG</text:p>
          </table:table-cell>
          <table:table-cell table:style-name="odsStyleTableCell-7b565733c80bd824718b3c762b10f015" office:value-type="string">
            <text:p>VND</text:p>
          </table:table-cell>
          <table:table-cell table:style-name="odsStyleTableCell-f09441f2eaa82034af52a2423f6c8306" office:value-type="string">
            <text:p>0.00026</text:p>
          </table:table-cell>
          <table:table-cell table:style-name="odsStyleTableCell-f09441f2eaa82034af52a2423f6c8306" office:value-type="string">
            <text:p>26,298.30000</text:p>
          </table:table-cell>
        </table:table-row>
        <table:table-row table:style-name="ro1">
          <table:table-cell table:style-name="odsStyleTableCell-7b565733c80bd824718b3c762b10f015" office:value-type="string">
            <text:p/>
          </table:table-cell>
          <table:table-cell table:style-name="odsStyleTableCell-7b565733c80bd824718b3c762b10f015" office:value-type="string">
            <text:p>DERECHO ESPECIAL DE GIRO</text:p>
          </table:table-cell>
          <table:table-cell table:style-name="odsStyleTableCell-7b565733c80bd824718b3c762b10f015" office:value-type="string">
            <text:p>USD/D.E.G.</text:p>
          </table:table-cell>
          <table:table-cell table:style-name="odsStyleTableCell-f09441f2eaa82034af52a2423f6c8306" office:value-type="string">
            <text:p/>
          </table:table-cell>
          <table:table-cell table:style-name="odsStyleTableCell-f09441f2eaa82034af52a2423f6c8306" office:value-type="string">
            <text:p>1.35615</text:p>
          </table:table-cell>
        </table:table-row>
        <table:table-row table:style-name="ro1">
          <table:table-cell table:style-name="odsStyleTableCell-7b565733c80bd824718b3c762b10f015" office:value-type="string">
            <text:p/>
          </table:table-cell>
          <table:table-cell table:style-name="odsStyleTableCell-7b565733c80bd824718b3c762b10f015" office:value-type="string">
            <text:p>UNIDAD DE FOMENTO DE VIVIENDA</text:p>
          </table:table-cell>
          <table:table-cell table:style-name="odsStyleTableCell-7b565733c80bd824718b3c762b10f015" office:value-type="string">
            <text:p>Bs/UFV</text:p>
          </table:table-cell>
          <table:table-cell table:style-name="odsStyleTableCell-f09441f2eaa82034af52a2423f6c8306" office:value-type="string">
            <text:p/>
          </table:table-cell>
          <table:table-cell table:style-name="odsStyleTableCell-f09441f2eaa82034af52a2423f6c8306" office:value-type="string">
            <text:p>3.29272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6d92508664b71439173498a570320e91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c211b655f3f4462190fc061c654c15b4" office:value-type="string">
            <text:p> </text:p>
          </table:table-cell>
          <table:table-cell table:style-name="odsStyleTableCell-c211b655f3f4462190fc061c654c15b4" office:value-type="string">
            <text:p>UNIDAD MONETARIA</text:p>
          </table:table-cell>
          <table:table-cell table:style-name="odsStyleTableCell-c211b655f3f4462190fc061c654c15b4" office:value-type="string">
            <text:p>MONEDA</text:p>
          </table:table-cell>
          <table:table-cell table:style-name="odsStyleTableCell-c211b655f3f4462190fc061c654c15b4" office:value-type="string">
            <text:p>TIPO DE CAMBIO EN M.E.</text:p>
          </table:table-cell>
        </table:table-row>
        <table:table-row table:style-name="ro1">
          <table:table-cell table:style-name="odsStyleTableCell-7b565733c80bd824718b3c762b10f015" office:value-type="string">
            <text:p>ORO</text:p>
          </table:table-cell>
          <table:table-cell table:style-name="odsStyleTableCell-7b565733c80bd824718b3c762b10f015" office:value-type="string">
            <text:p>ONZA TROY ORO</text:p>
          </table:table-cell>
          <table:table-cell table:style-name="odsStyleTableCell-7b565733c80bd824718b3c762b10f015" office:value-type="string">
            <text:p>USD./O.T.F.</text:p>
          </table:table-cell>
          <table:table-cell table:style-name="odsStyleTableCell-f09441f2eaa82034af52a2423f6c8306" office:value-type="string">
            <text:p>4,068.29000</text:p>
          </table:table-cell>
        </table:table-row>
        <table:table-row table:style-name="ro1">
          <table:table-cell table:style-name="odsStyleTableCell-7b565733c80bd824718b3c762b10f015" office:value-type="string">
            <text:p>PLATA</text:p>
          </table:table-cell>
          <table:table-cell table:style-name="odsStyleTableCell-7b565733c80bd824718b3c762b10f015" office:value-type="string">
            <text:p>ONZA TROY PLATA</text:p>
          </table:table-cell>
          <table:table-cell table:style-name="odsStyleTableCell-7b565733c80bd824718b3c762b10f015" office:value-type="string">
            <text:p>USD./O.T.F.</text:p>
          </table:table-cell>
          <table:table-cell table:style-name="odsStyleTableCell-f09441f2eaa82034af52a2423f6c8306" office:value-type="string">
            <text:p>58.6241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6d92508664b71439173498a570320e91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c211b655f3f4462190fc061c654c15b4" office:value-type="string">
            <text:p> </text:p>
          </table:table-cell>
        </table:table-row>
        <table:table-row table:style-name="ro1">
          <table:table-cell table:style-name="odsStyleTableCell-f56914fc7986246901ade757305b08ab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7b565733c80bd824718b3c762b10f015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6-27T19:27:32</meta:creation-date>
    <meta:generator>ods générator</meta:generator>
    <dc:date>2026-06-27T19:27:32</dc:date>
    <meta:editing-duration>PT1S</meta:editing-duration>
    <meta:editing-cycles>1</meta:editing-cycles>
    <meta:document-statistic meta:table-count="1" meta:cell-count="4" meta:object-count="0"/>
  </office:meta>
</office:document-meta>
</file>