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31153d467164ab6687445df147f6ddd" style:family="table-column">
      <style:table-column-properties fo:break-before="auto" style:use-optimal-column-width="false" style:column-width="6cm"/>
    </style:style>
    <style:style style:name="odsStyleTableColumn-7601bfb23b865a79a0752a6b39c2e01f" style:family="table-column">
      <style:table-column-properties fo:break-before="auto" style:use-optimal-column-width="false" style:column-width="5cm"/>
    </style:style>
    <style:style style:name="odsStyleTableColumn-24ad99d1e67946c1ce0852e872e8c33f" style:family="table-column">
      <style:table-column-properties fo:break-before="auto" style:use-optimal-column-width="false" style:column-width="3cm"/>
    </style:style>
    <style:style style:name="odsStyleTableCell-0f68e91092ffff87037ba42d02978e2f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89ee68d973b7164758798ce8fcbfb7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447db7c572ae9462c38234aa5f32fcb9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22376ffea4bb5a47200f494fcad4f9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dceb2c4e36ef4705c78dd921080ba4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7e7c3120bc6f72a6b8b9a96bbe2628b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031153d467164ab6687445df147f6ddd" table:default-cell-style-name="Default"/>
        <table:table-column table:style-name="odsStyleTableColumn-7601bfb23b865a79a0752a6b39c2e01f" table:default-cell-style-name="Default"/>
        <table:table-column table:style-name="odsStyleTableColumn-24ad99d1e67946c1ce0852e872e8c33f" table:default-cell-style-name="Default"/>
        <table:table-column table:style-name="odsStyleTableColumn-24ad99d1e67946c1ce0852e872e8c33f" table:default-cell-style-name="Default"/>
        <table:table-column table:style-name="odsStyleTableColumn-24ad99d1e67946c1ce0852e872e8c33f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f68e91092ffff87037ba42d02978e2f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589ee68d973b7164758798ce8fcbfb7e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589ee68d973b7164758798ce8fcbfb7e" table:number-columns-spanned="5" table:number-rows-spanned="1" office:value-type="string">
            <text:p>TABLA No. 15-26</text:p>
          </table:table-cell>
          <table:covered-table-cell table:number-columns-repeated="4"/>
        </table:table-row>
        <table:table-row table:style-name="ro1">
          <table:table-cell table:style-name="odsStyleTableCell-589ee68d973b7164758798ce8fcbfb7e" table:number-columns-spanned="5" table:number-rows-spanned="1" office:value-type="string">
            <text:p>TABLA DE COTIZACIONES DEL 26 DE ENER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589ee68d973b7164758798ce8fcbfb7e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447db7c572ae9462c38234aa5f32fcb9" office:value-type="string">
            <text:p>PAIS</text:p>
          </table:table-cell>
          <table:table-cell table:style-name="odsStyleTableCell-447db7c572ae9462c38234aa5f32fcb9" office:value-type="string">
            <text:p>UNIDAD MONETARIA</text:p>
          </table:table-cell>
          <table:table-cell table:style-name="odsStyleTableCell-447db7c572ae9462c38234aa5f32fcb9" office:value-type="string">
            <text:p>MONEDA</text:p>
          </table:table-cell>
          <table:table-cell table:style-name="odsStyleTableCell-447db7c572ae9462c38234aa5f32fcb9" office:value-type="string">
            <text:p>TIPO DE CAMBIO EN Bs POR UNIDAD DE MONEDA EXTRANJERA</text:p>
          </table:table-cell>
          <table:table-cell table:style-name="odsStyleTableCell-447db7c572ae9462c38234aa5f32fcb9" office:value-type="string">
            <text:p>TIPO DE CAMBIO EN M.E.</text:p>
          </table:table-cell>
        </table:table-row>
        <table:table-row table:style-name="ro1">
          <table:table-cell table:style-name="odsStyleTableCell-022376ffea4bb5a47200f494fcad4f9b" office:value-type="string">
            <text:p>ESTADOS UNIDOS</text:p>
          </table:table-cell>
          <table:table-cell table:style-name="odsStyleTableCell-022376ffea4bb5a47200f494fcad4f9b" office:value-type="string">
            <text:p>DOLAR VENTA</text:p>
          </table:table-cell>
          <table:table-cell table:style-name="odsStyleTableCell-022376ffea4bb5a47200f494fcad4f9b" office:value-type="string">
            <text:p>USD.VENTA</text:p>
          </table:table-cell>
          <table:table-cell table:style-name="odsStyleTableCell-7dceb2c4e36ef4705c78dd921080ba41" office:value-type="string">
            <text:p>6.96000</text:p>
          </table:table-cell>
          <table:table-cell table:style-name="odsStyleTableCell-7dceb2c4e36ef4705c78dd921080ba41" office:value-type="string">
            <text:p/>
          </table:table-cell>
        </table:table-row>
        <table:table-row table:style-name="ro1">
          <table:table-cell table:style-name="odsStyleTableCell-022376ffea4bb5a47200f494fcad4f9b" office:value-type="string">
            <text:p>ESTADOS UNIDOS</text:p>
          </table:table-cell>
          <table:table-cell table:style-name="odsStyleTableCell-022376ffea4bb5a47200f494fcad4f9b" office:value-type="string">
            <text:p>DOLAR COMPRA</text:p>
          </table:table-cell>
          <table:table-cell table:style-name="odsStyleTableCell-022376ffea4bb5a47200f494fcad4f9b" office:value-type="string">
            <text:p>USD.COMPRA</text:p>
          </table:table-cell>
          <table:table-cell table:style-name="odsStyleTableCell-7dceb2c4e36ef4705c78dd921080ba41" office:value-type="string">
            <text:p>6.86000</text:p>
          </table:table-cell>
          <table:table-cell table:style-name="odsStyleTableCell-7dceb2c4e36ef4705c78dd921080ba41" office:value-type="string">
            <text:p/>
          </table:table-cell>
        </table:table-row>
        <table:table-row table:style-name="ro1">
          <table:table-cell table:style-name="odsStyleTableCell-022376ffea4bb5a47200f494fcad4f9b" office:value-type="string">
            <text:p>UNION EUROPEA</text:p>
          </table:table-cell>
          <table:table-cell table:style-name="odsStyleTableCell-022376ffea4bb5a47200f494fcad4f9b" office:value-type="string">
            <text:p>EURO</text:p>
          </table:table-cell>
          <table:table-cell table:style-name="odsStyleTableCell-022376ffea4bb5a47200f494fcad4f9b" office:value-type="string">
            <text:p>EUR</text:p>
          </table:table-cell>
          <table:table-cell table:style-name="odsStyleTableCell-7dceb2c4e36ef4705c78dd921080ba41" office:value-type="string">
            <text:p>8.05571</text:p>
          </table:table-cell>
          <table:table-cell table:style-name="odsStyleTableCell-7dceb2c4e36ef4705c78dd921080ba41" office:value-type="string">
            <text:p>0.85157</text:p>
          </table:table-cell>
        </table:table-row>
        <table:table-row table:style-name="ro1">
          <table:table-cell table:style-name="odsStyleTableCell-022376ffea4bb5a47200f494fcad4f9b" office:value-type="string">
            <text:p>JAPON</text:p>
          </table:table-cell>
          <table:table-cell table:style-name="odsStyleTableCell-022376ffea4bb5a47200f494fcad4f9b" office:value-type="string">
            <text:p>YEN</text:p>
          </table:table-cell>
          <table:table-cell table:style-name="odsStyleTableCell-022376ffea4bb5a47200f494fcad4f9b" office:value-type="string">
            <text:p>JPY</text:p>
          </table:table-cell>
          <table:table-cell table:style-name="odsStyleTableCell-7dceb2c4e36ef4705c78dd921080ba41" office:value-type="string">
            <text:p>0.04330</text:p>
          </table:table-cell>
          <table:table-cell table:style-name="odsStyleTableCell-7dceb2c4e36ef4705c78dd921080ba41" office:value-type="string">
            <text:p>158.43000</text:p>
          </table:table-cell>
        </table:table-row>
        <table:table-row table:style-name="ro1">
          <table:table-cell table:style-name="odsStyleTableCell-022376ffea4bb5a47200f494fcad4f9b" office:value-type="string">
            <text:p>ARABIA SAUDITA</text:p>
          </table:table-cell>
          <table:table-cell table:style-name="odsStyleTableCell-022376ffea4bb5a47200f494fcad4f9b" office:value-type="string">
            <text:p>RIYAL SAUDÍ</text:p>
          </table:table-cell>
          <table:table-cell table:style-name="odsStyleTableCell-022376ffea4bb5a47200f494fcad4f9b" office:value-type="string">
            <text:p>SAR</text:p>
          </table:table-cell>
          <table:table-cell table:style-name="odsStyleTableCell-7dceb2c4e36ef4705c78dd921080ba41" office:value-type="string">
            <text:p>1.82943</text:p>
          </table:table-cell>
          <table:table-cell table:style-name="odsStyleTableCell-7dceb2c4e36ef4705c78dd921080ba41" office:value-type="string">
            <text:p>3.74980</text:p>
          </table:table-cell>
        </table:table-row>
        <table:table-row table:style-name="ro1">
          <table:table-cell table:style-name="odsStyleTableCell-022376ffea4bb5a47200f494fcad4f9b" office:value-type="string">
            <text:p>ARGELIA</text:p>
          </table:table-cell>
          <table:table-cell table:style-name="odsStyleTableCell-022376ffea4bb5a47200f494fcad4f9b" office:value-type="string">
            <text:p>DINAR ARGELINO</text:p>
          </table:table-cell>
          <table:table-cell table:style-name="odsStyleTableCell-022376ffea4bb5a47200f494fcad4f9b" office:value-type="string">
            <text:p>DZD</text:p>
          </table:table-cell>
          <table:table-cell table:style-name="odsStyleTableCell-7dceb2c4e36ef4705c78dd921080ba41" office:value-type="string">
            <text:p>0.05306</text:p>
          </table:table-cell>
          <table:table-cell table:style-name="odsStyleTableCell-7dceb2c4e36ef4705c78dd921080ba41" office:value-type="string">
            <text:p>129.28570</text:p>
          </table:table-cell>
        </table:table-row>
        <table:table-row table:style-name="ro1">
          <table:table-cell table:style-name="odsStyleTableCell-022376ffea4bb5a47200f494fcad4f9b" office:value-type="string">
            <text:p>ARGENTINA</text:p>
          </table:table-cell>
          <table:table-cell table:style-name="odsStyleTableCell-022376ffea4bb5a47200f494fcad4f9b" office:value-type="string">
            <text:p>PESO</text:p>
          </table:table-cell>
          <table:table-cell table:style-name="odsStyleTableCell-022376ffea4bb5a47200f494fcad4f9b" office:value-type="string">
            <text:p>ARS</text:p>
          </table:table-cell>
          <table:table-cell table:style-name="odsStyleTableCell-7dceb2c4e36ef4705c78dd921080ba41" office:value-type="string">
            <text:p>0.00480</text:p>
          </table:table-cell>
          <table:table-cell table:style-name="odsStyleTableCell-7dceb2c4e36ef4705c78dd921080ba41" office:value-type="string">
            <text:p>1,428.65870</text:p>
          </table:table-cell>
        </table:table-row>
        <table:table-row table:style-name="ro1">
          <table:table-cell table:style-name="odsStyleTableCell-022376ffea4bb5a47200f494fcad4f9b" office:value-type="string">
            <text:p>AUSTRALIA</text:p>
          </table:table-cell>
          <table:table-cell table:style-name="odsStyleTableCell-022376ffea4bb5a47200f494fcad4f9b" office:value-type="string">
            <text:p>DÓLAR</text:p>
          </table:table-cell>
          <table:table-cell table:style-name="odsStyleTableCell-022376ffea4bb5a47200f494fcad4f9b" office:value-type="string">
            <text:p>AUD</text:p>
          </table:table-cell>
          <table:table-cell table:style-name="odsStyleTableCell-7dceb2c4e36ef4705c78dd921080ba41" office:value-type="string">
            <text:p>4.69223</text:p>
          </table:table-cell>
          <table:table-cell table:style-name="odsStyleTableCell-7dceb2c4e36ef4705c78dd921080ba41" office:value-type="string">
            <text:p>1.46199</text:p>
          </table:table-cell>
        </table:table-row>
        <table:table-row table:style-name="ro1">
          <table:table-cell table:style-name="odsStyleTableCell-022376ffea4bb5a47200f494fcad4f9b" office:value-type="string">
            <text:p>BRASIL</text:p>
          </table:table-cell>
          <table:table-cell table:style-name="odsStyleTableCell-022376ffea4bb5a47200f494fcad4f9b" office:value-type="string">
            <text:p>REAL</text:p>
          </table:table-cell>
          <table:table-cell table:style-name="odsStyleTableCell-022376ffea4bb5a47200f494fcad4f9b" office:value-type="string">
            <text:p>BRL</text:p>
          </table:table-cell>
          <table:table-cell table:style-name="odsStyleTableCell-7dceb2c4e36ef4705c78dd921080ba41" office:value-type="string">
            <text:p>1.29843</text:p>
          </table:table-cell>
          <table:table-cell table:style-name="odsStyleTableCell-7dceb2c4e36ef4705c78dd921080ba41" office:value-type="string">
            <text:p>5.28330</text:p>
          </table:table-cell>
        </table:table-row>
        <table:table-row table:style-name="ro1">
          <table:table-cell table:style-name="odsStyleTableCell-022376ffea4bb5a47200f494fcad4f9b" office:value-type="string">
            <text:p>CANADA</text:p>
          </table:table-cell>
          <table:table-cell table:style-name="odsStyleTableCell-022376ffea4bb5a47200f494fcad4f9b" office:value-type="string">
            <text:p>DÓLAR</text:p>
          </table:table-cell>
          <table:table-cell table:style-name="odsStyleTableCell-022376ffea4bb5a47200f494fcad4f9b" office:value-type="string">
            <text:p>CAD</text:p>
          </table:table-cell>
          <table:table-cell table:style-name="odsStyleTableCell-7dceb2c4e36ef4705c78dd921080ba41" office:value-type="string">
            <text:p>4.97426</text:p>
          </table:table-cell>
          <table:table-cell table:style-name="odsStyleTableCell-7dceb2c4e36ef4705c78dd921080ba41" office:value-type="string">
            <text:p>1.37910</text:p>
          </table:table-cell>
        </table:table-row>
        <table:table-row table:style-name="ro1">
          <table:table-cell table:style-name="odsStyleTableCell-022376ffea4bb5a47200f494fcad4f9b" office:value-type="string">
            <text:p>CHILE</text:p>
          </table:table-cell>
          <table:table-cell table:style-name="odsStyleTableCell-022376ffea4bb5a47200f494fcad4f9b" office:value-type="string">
            <text:p>PESO</text:p>
          </table:table-cell>
          <table:table-cell table:style-name="odsStyleTableCell-022376ffea4bb5a47200f494fcad4f9b" office:value-type="string">
            <text:p>CLP</text:p>
          </table:table-cell>
          <table:table-cell table:style-name="odsStyleTableCell-7dceb2c4e36ef4705c78dd921080ba41" office:value-type="string">
            <text:p>0.00789</text:p>
          </table:table-cell>
          <table:table-cell table:style-name="odsStyleTableCell-7dceb2c4e36ef4705c78dd921080ba41" office:value-type="string">
            <text:p>869.56000</text:p>
          </table:table-cell>
        </table:table-row>
        <table:table-row table:style-name="ro1">
          <table:table-cell table:style-name="odsStyleTableCell-022376ffea4bb5a47200f494fcad4f9b" office:value-type="string">
            <text:p>COLOMBIA</text:p>
          </table:table-cell>
          <table:table-cell table:style-name="odsStyleTableCell-022376ffea4bb5a47200f494fcad4f9b" office:value-type="string">
            <text:p>PESO</text:p>
          </table:table-cell>
          <table:table-cell table:style-name="odsStyleTableCell-022376ffea4bb5a47200f494fcad4f9b" office:value-type="string">
            <text:p>COP</text:p>
          </table:table-cell>
          <table:table-cell table:style-name="odsStyleTableCell-7dceb2c4e36ef4705c78dd921080ba41" office:value-type="string">
            <text:p>0.00190</text:p>
          </table:table-cell>
          <table:table-cell table:style-name="odsStyleTableCell-7dceb2c4e36ef4705c78dd921080ba41" office:value-type="string">
            <text:p>3,607.08000</text:p>
          </table:table-cell>
        </table:table-row>
        <table:table-row table:style-name="ro1">
          <table:table-cell table:style-name="odsStyleTableCell-022376ffea4bb5a47200f494fcad4f9b" office:value-type="string">
            <text:p>COREA DEL SUR</text:p>
          </table:table-cell>
          <table:table-cell table:style-name="odsStyleTableCell-022376ffea4bb5a47200f494fcad4f9b" office:value-type="string">
            <text:p>WON</text:p>
          </table:table-cell>
          <table:table-cell table:style-name="odsStyleTableCell-022376ffea4bb5a47200f494fcad4f9b" office:value-type="string">
            <text:p>KRW</text:p>
          </table:table-cell>
          <table:table-cell table:style-name="odsStyleTableCell-7dceb2c4e36ef4705c78dd921080ba41" office:value-type="string">
            <text:p>0.00468</text:p>
          </table:table-cell>
          <table:table-cell table:style-name="odsStyleTableCell-7dceb2c4e36ef4705c78dd921080ba41" office:value-type="string">
            <text:p>1,464.87000</text:p>
          </table:table-cell>
        </table:table-row>
        <table:table-row table:style-name="ro1">
          <table:table-cell table:style-name="odsStyleTableCell-022376ffea4bb5a47200f494fcad4f9b" office:value-type="string">
            <text:p>COSTA RICA</text:p>
          </table:table-cell>
          <table:table-cell table:style-name="odsStyleTableCell-022376ffea4bb5a47200f494fcad4f9b" office:value-type="string">
            <text:p>COLON COSTARRICENSE</text:p>
          </table:table-cell>
          <table:table-cell table:style-name="odsStyleTableCell-022376ffea4bb5a47200f494fcad4f9b" office:value-type="string">
            <text:p>CRC</text:p>
          </table:table-cell>
          <table:table-cell table:style-name="odsStyleTableCell-7dceb2c4e36ef4705c78dd921080ba41" office:value-type="string">
            <text:p>0.01391</text:p>
          </table:table-cell>
          <table:table-cell table:style-name="odsStyleTableCell-7dceb2c4e36ef4705c78dd921080ba41" office:value-type="string">
            <text:p>493.02000</text:p>
          </table:table-cell>
        </table:table-row>
        <table:table-row table:style-name="ro1">
          <table:table-cell table:style-name="odsStyleTableCell-022376ffea4bb5a47200f494fcad4f9b" office:value-type="string">
            <text:p>REPUBLICA CHECA</text:p>
          </table:table-cell>
          <table:table-cell table:style-name="odsStyleTableCell-022376ffea4bb5a47200f494fcad4f9b" office:value-type="string">
            <text:p>CORONA CHECA</text:p>
          </table:table-cell>
          <table:table-cell table:style-name="odsStyleTableCell-022376ffea4bb5a47200f494fcad4f9b" office:value-type="string">
            <text:p>CZK</text:p>
          </table:table-cell>
          <table:table-cell table:style-name="odsStyleTableCell-7dceb2c4e36ef4705c78dd921080ba41" office:value-type="string">
            <text:p>0.33214</text:p>
          </table:table-cell>
          <table:table-cell table:style-name="odsStyleTableCell-7dceb2c4e36ef4705c78dd921080ba41" office:value-type="string">
            <text:p>20.65380</text:p>
          </table:table-cell>
        </table:table-row>
        <table:table-row table:style-name="ro1">
          <table:table-cell table:style-name="odsStyleTableCell-022376ffea4bb5a47200f494fcad4f9b" office:value-type="string">
            <text:p>DINAMARCA</text:p>
          </table:table-cell>
          <table:table-cell table:style-name="odsStyleTableCell-022376ffea4bb5a47200f494fcad4f9b" office:value-type="string">
            <text:p>CORONA</text:p>
          </table:table-cell>
          <table:table-cell table:style-name="odsStyleTableCell-022376ffea4bb5a47200f494fcad4f9b" office:value-type="string">
            <text:p>DKK</text:p>
          </table:table-cell>
          <table:table-cell table:style-name="odsStyleTableCell-7dceb2c4e36ef4705c78dd921080ba41" office:value-type="string">
            <text:p>1.07867</text:p>
          </table:table-cell>
          <table:table-cell table:style-name="odsStyleTableCell-7dceb2c4e36ef4705c78dd921080ba41" office:value-type="string">
            <text:p>6.35970</text:p>
          </table:table-cell>
        </table:table-row>
        <table:table-row table:style-name="ro1">
          <table:table-cell table:style-name="odsStyleTableCell-022376ffea4bb5a47200f494fcad4f9b" office:value-type="string">
            <text:p>ECUADOR</text:p>
          </table:table-cell>
          <table:table-cell table:style-name="odsStyleTableCell-022376ffea4bb5a47200f494fcad4f9b" office:value-type="string">
            <text:p>DÓLAR</text:p>
          </table:table-cell>
          <table:table-cell table:style-name="odsStyleTableCell-022376ffea4bb5a47200f494fcad4f9b" office:value-type="string">
            <text:p>USD</text:p>
          </table:table-cell>
          <table:table-cell table:style-name="odsStyleTableCell-7dceb2c4e36ef4705c78dd921080ba41" office:value-type="string">
            <text:p>6.86000</text:p>
          </table:table-cell>
          <table:table-cell table:style-name="odsStyleTableCell-7dceb2c4e36ef4705c78dd921080ba41" office:value-type="string">
            <text:p>1.00000</text:p>
          </table:table-cell>
        </table:table-row>
        <table:table-row table:style-name="ro1">
          <table:table-cell table:style-name="odsStyleTableCell-022376ffea4bb5a47200f494fcad4f9b" office:value-type="string">
            <text:p>EMIRATOS ARABES</text:p>
          </table:table-cell>
          <table:table-cell table:style-name="odsStyleTableCell-022376ffea4bb5a47200f494fcad4f9b" office:value-type="string">
            <text:p>DIRHAM</text:p>
          </table:table-cell>
          <table:table-cell table:style-name="odsStyleTableCell-022376ffea4bb5a47200f494fcad4f9b" office:value-type="string">
            <text:p>AED</text:p>
          </table:table-cell>
          <table:table-cell table:style-name="odsStyleTableCell-7dceb2c4e36ef4705c78dd921080ba41" office:value-type="string">
            <text:p>1.86778</text:p>
          </table:table-cell>
          <table:table-cell table:style-name="odsStyleTableCell-7dceb2c4e36ef4705c78dd921080ba41" office:value-type="string">
            <text:p>3.67280</text:p>
          </table:table-cell>
        </table:table-row>
        <table:table-row table:style-name="ro1">
          <table:table-cell table:style-name="odsStyleTableCell-022376ffea4bb5a47200f494fcad4f9b" office:value-type="string">
            <text:p>FILIPINAS</text:p>
          </table:table-cell>
          <table:table-cell table:style-name="odsStyleTableCell-022376ffea4bb5a47200f494fcad4f9b" office:value-type="string">
            <text:p>PESO FILIPINO</text:p>
          </table:table-cell>
          <table:table-cell table:style-name="odsStyleTableCell-022376ffea4bb5a47200f494fcad4f9b" office:value-type="string">
            <text:p>PHP</text:p>
          </table:table-cell>
          <table:table-cell table:style-name="odsStyleTableCell-7dceb2c4e36ef4705c78dd921080ba41" office:value-type="string">
            <text:p>0.11595</text:p>
          </table:table-cell>
          <table:table-cell table:style-name="odsStyleTableCell-7dceb2c4e36ef4705c78dd921080ba41" office:value-type="string">
            <text:p>59.16500</text:p>
          </table:table-cell>
        </table:table-row>
        <table:table-row table:style-name="ro1">
          <table:table-cell table:style-name="odsStyleTableCell-022376ffea4bb5a47200f494fcad4f9b" office:value-type="string">
            <text:p>HAITÍ</text:p>
          </table:table-cell>
          <table:table-cell table:style-name="odsStyleTableCell-022376ffea4bb5a47200f494fcad4f9b" office:value-type="string">
            <text:p>GOURDE</text:p>
          </table:table-cell>
          <table:table-cell table:style-name="odsStyleTableCell-022376ffea4bb5a47200f494fcad4f9b" office:value-type="string">
            <text:p>HTG</text:p>
          </table:table-cell>
          <table:table-cell table:style-name="odsStyleTableCell-7dceb2c4e36ef4705c78dd921080ba41" office:value-type="string">
            <text:p>0.05236</text:p>
          </table:table-cell>
          <table:table-cell table:style-name="odsStyleTableCell-7dceb2c4e36ef4705c78dd921080ba41" office:value-type="string">
            <text:p>131.01450</text:p>
          </table:table-cell>
        </table:table-row>
        <table:table-row table:style-name="ro1">
          <table:table-cell table:style-name="odsStyleTableCell-022376ffea4bb5a47200f494fcad4f9b" office:value-type="string">
            <text:p>HONG KONG</text:p>
          </table:table-cell>
          <table:table-cell table:style-name="odsStyleTableCell-022376ffea4bb5a47200f494fcad4f9b" office:value-type="string">
            <text:p>DÓLAR</text:p>
          </table:table-cell>
          <table:table-cell table:style-name="odsStyleTableCell-022376ffea4bb5a47200f494fcad4f9b" office:value-type="string">
            <text:p>HKD</text:p>
          </table:table-cell>
          <table:table-cell table:style-name="odsStyleTableCell-7dceb2c4e36ef4705c78dd921080ba41" office:value-type="string">
            <text:p>0.87988</text:p>
          </table:table-cell>
          <table:table-cell table:style-name="odsStyleTableCell-7dceb2c4e36ef4705c78dd921080ba41" office:value-type="string">
            <text:p>7.79650</text:p>
          </table:table-cell>
        </table:table-row>
        <table:table-row table:style-name="ro1">
          <table:table-cell table:style-name="odsStyleTableCell-022376ffea4bb5a47200f494fcad4f9b" office:value-type="string">
            <text:p>INDIA</text:p>
          </table:table-cell>
          <table:table-cell table:style-name="odsStyleTableCell-022376ffea4bb5a47200f494fcad4f9b" office:value-type="string">
            <text:p>RUPIA</text:p>
          </table:table-cell>
          <table:table-cell table:style-name="odsStyleTableCell-022376ffea4bb5a47200f494fcad4f9b" office:value-type="string">
            <text:p>INR</text:p>
          </table:table-cell>
          <table:table-cell table:style-name="odsStyleTableCell-7dceb2c4e36ef4705c78dd921080ba41" office:value-type="string">
            <text:p>0.07487</text:p>
          </table:table-cell>
          <table:table-cell table:style-name="odsStyleTableCell-7dceb2c4e36ef4705c78dd921080ba41" office:value-type="string">
            <text:p>91.62370</text:p>
          </table:table-cell>
        </table:table-row>
        <table:table-row table:style-name="ro1">
          <table:table-cell table:style-name="odsStyleTableCell-022376ffea4bb5a47200f494fcad4f9b" office:value-type="string">
            <text:p>INDONESIA</text:p>
          </table:table-cell>
          <table:table-cell table:style-name="odsStyleTableCell-022376ffea4bb5a47200f494fcad4f9b" office:value-type="string">
            <text:p>RUPIA INDONESIA</text:p>
          </table:table-cell>
          <table:table-cell table:style-name="odsStyleTableCell-022376ffea4bb5a47200f494fcad4f9b" office:value-type="string">
            <text:p>IDR</text:p>
          </table:table-cell>
          <table:table-cell table:style-name="odsStyleTableCell-7dceb2c4e36ef4705c78dd921080ba41" office:value-type="string">
            <text:p>0.00041</text:p>
          </table:table-cell>
          <table:table-cell table:style-name="odsStyleTableCell-7dceb2c4e36ef4705c78dd921080ba41" office:value-type="string">
            <text:p>16,885.00000</text:p>
          </table:table-cell>
        </table:table-row>
        <table:table-row table:style-name="ro1">
          <table:table-cell table:style-name="odsStyleTableCell-022376ffea4bb5a47200f494fcad4f9b" office:value-type="string">
            <text:p>ISRAEL</text:p>
          </table:table-cell>
          <table:table-cell table:style-name="odsStyleTableCell-022376ffea4bb5a47200f494fcad4f9b" office:value-type="string">
            <text:p>NUEVO SÉQUEL</text:p>
          </table:table-cell>
          <table:table-cell table:style-name="odsStyleTableCell-022376ffea4bb5a47200f494fcad4f9b" office:value-type="string">
            <text:p>ILS</text:p>
          </table:table-cell>
          <table:table-cell table:style-name="odsStyleTableCell-7dceb2c4e36ef4705c78dd921080ba41" office:value-type="string">
            <text:p>2.18743</text:p>
          </table:table-cell>
          <table:table-cell table:style-name="odsStyleTableCell-7dceb2c4e36ef4705c78dd921080ba41" office:value-type="string">
            <text:p>3.13610</text:p>
          </table:table-cell>
        </table:table-row>
        <table:table-row table:style-name="ro1">
          <table:table-cell table:style-name="odsStyleTableCell-022376ffea4bb5a47200f494fcad4f9b" office:value-type="string">
            <text:p>MALASIA</text:p>
          </table:table-cell>
          <table:table-cell table:style-name="odsStyleTableCell-022376ffea4bb5a47200f494fcad4f9b" office:value-type="string">
            <text:p>RINGGIT MALAYO</text:p>
          </table:table-cell>
          <table:table-cell table:style-name="odsStyleTableCell-022376ffea4bb5a47200f494fcad4f9b" office:value-type="string">
            <text:p>MYR</text:p>
          </table:table-cell>
          <table:table-cell table:style-name="odsStyleTableCell-7dceb2c4e36ef4705c78dd921080ba41" office:value-type="string">
            <text:p>1.69886</text:p>
          </table:table-cell>
          <table:table-cell table:style-name="odsStyleTableCell-7dceb2c4e36ef4705c78dd921080ba41" office:value-type="string">
            <text:p>4.03800</text:p>
          </table:table-cell>
        </table:table-row>
        <table:table-row table:style-name="ro1">
          <table:table-cell table:style-name="odsStyleTableCell-022376ffea4bb5a47200f494fcad4f9b" office:value-type="string">
            <text:p>MEXICO</text:p>
          </table:table-cell>
          <table:table-cell table:style-name="odsStyleTableCell-022376ffea4bb5a47200f494fcad4f9b" office:value-type="string">
            <text:p>PESO</text:p>
          </table:table-cell>
          <table:table-cell table:style-name="odsStyleTableCell-022376ffea4bb5a47200f494fcad4f9b" office:value-type="string">
            <text:p>MXN</text:p>
          </table:table-cell>
          <table:table-cell table:style-name="odsStyleTableCell-7dceb2c4e36ef4705c78dd921080ba41" office:value-type="string">
            <text:p>0.39244</text:p>
          </table:table-cell>
          <table:table-cell table:style-name="odsStyleTableCell-7dceb2c4e36ef4705c78dd921080ba41" office:value-type="string">
            <text:p>17.48040</text:p>
          </table:table-cell>
        </table:table-row>
        <table:table-row table:style-name="ro1">
          <table:table-cell table:style-name="odsStyleTableCell-022376ffea4bb5a47200f494fcad4f9b" office:value-type="string">
            <text:p>NORUEGA</text:p>
          </table:table-cell>
          <table:table-cell table:style-name="odsStyleTableCell-022376ffea4bb5a47200f494fcad4f9b" office:value-type="string">
            <text:p>CORONA</text:p>
          </table:table-cell>
          <table:table-cell table:style-name="odsStyleTableCell-022376ffea4bb5a47200f494fcad4f9b" office:value-type="string">
            <text:p>NOK</text:p>
          </table:table-cell>
          <table:table-cell table:style-name="odsStyleTableCell-7dceb2c4e36ef4705c78dd921080ba41" office:value-type="string">
            <text:p>0.69574</text:p>
          </table:table-cell>
          <table:table-cell table:style-name="odsStyleTableCell-7dceb2c4e36ef4705c78dd921080ba41" office:value-type="string">
            <text:p>9.86000</text:p>
          </table:table-cell>
        </table:table-row>
        <table:table-row table:style-name="ro1">
          <table:table-cell table:style-name="odsStyleTableCell-022376ffea4bb5a47200f494fcad4f9b" office:value-type="string">
            <text:p>PANAMÁ</text:p>
          </table:table-cell>
          <table:table-cell table:style-name="odsStyleTableCell-022376ffea4bb5a47200f494fcad4f9b" office:value-type="string">
            <text:p>BALBOA</text:p>
          </table:table-cell>
          <table:table-cell table:style-name="odsStyleTableCell-022376ffea4bb5a47200f494fcad4f9b" office:value-type="string">
            <text:p>PAB</text:p>
          </table:table-cell>
          <table:table-cell table:style-name="odsStyleTableCell-7dceb2c4e36ef4705c78dd921080ba41" office:value-type="string">
            <text:p>6.86000</text:p>
          </table:table-cell>
          <table:table-cell table:style-name="odsStyleTableCell-7dceb2c4e36ef4705c78dd921080ba41" office:value-type="string">
            <text:p>1.00000</text:p>
          </table:table-cell>
        </table:table-row>
        <table:table-row table:style-name="ro1">
          <table:table-cell table:style-name="odsStyleTableCell-022376ffea4bb5a47200f494fcad4f9b" office:value-type="string">
            <text:p>PARAGUAY</text:p>
          </table:table-cell>
          <table:table-cell table:style-name="odsStyleTableCell-022376ffea4bb5a47200f494fcad4f9b" office:value-type="string">
            <text:p>GUARANI</text:p>
          </table:table-cell>
          <table:table-cell table:style-name="odsStyleTableCell-022376ffea4bb5a47200f494fcad4f9b" office:value-type="string">
            <text:p>PYG</text:p>
          </table:table-cell>
          <table:table-cell table:style-name="odsStyleTableCell-7dceb2c4e36ef4705c78dd921080ba41" office:value-type="string">
            <text:p>0.00102</text:p>
          </table:table-cell>
          <table:table-cell table:style-name="odsStyleTableCell-7dceb2c4e36ef4705c78dd921080ba41" office:value-type="string">
            <text:p>6,707.50000</text:p>
          </table:table-cell>
        </table:table-row>
        <table:table-row table:style-name="ro1">
          <table:table-cell table:style-name="odsStyleTableCell-022376ffea4bb5a47200f494fcad4f9b" office:value-type="string">
            <text:p>PERU</text:p>
          </table:table-cell>
          <table:table-cell table:style-name="odsStyleTableCell-022376ffea4bb5a47200f494fcad4f9b" office:value-type="string">
            <text:p>NUEVO SOL</text:p>
          </table:table-cell>
          <table:table-cell table:style-name="odsStyleTableCell-022376ffea4bb5a47200f494fcad4f9b" office:value-type="string">
            <text:p>PEN</text:p>
          </table:table-cell>
          <table:table-cell table:style-name="odsStyleTableCell-7dceb2c4e36ef4705c78dd921080ba41" office:value-type="string">
            <text:p>2.04544</text:p>
          </table:table-cell>
          <table:table-cell table:style-name="odsStyleTableCell-7dceb2c4e36ef4705c78dd921080ba41" office:value-type="string">
            <text:p>3.35380</text:p>
          </table:table-cell>
        </table:table-row>
        <table:table-row table:style-name="ro1">
          <table:table-cell table:style-name="odsStyleTableCell-022376ffea4bb5a47200f494fcad4f9b" office:value-type="string">
            <text:p>REINO UNIDO</text:p>
          </table:table-cell>
          <table:table-cell table:style-name="odsStyleTableCell-022376ffea4bb5a47200f494fcad4f9b" office:value-type="string">
            <text:p>LIBRA</text:p>
          </table:table-cell>
          <table:table-cell table:style-name="odsStyleTableCell-022376ffea4bb5a47200f494fcad4f9b" office:value-type="string">
            <text:p>GBP</text:p>
          </table:table-cell>
          <table:table-cell table:style-name="odsStyleTableCell-7dceb2c4e36ef4705c78dd921080ba41" office:value-type="string">
            <text:p>9.25414</text:p>
          </table:table-cell>
          <table:table-cell table:style-name="odsStyleTableCell-7dceb2c4e36ef4705c78dd921080ba41" office:value-type="string">
            <text:p>0.74129</text:p>
          </table:table-cell>
        </table:table-row>
        <table:table-row table:style-name="ro1">
          <table:table-cell table:style-name="odsStyleTableCell-022376ffea4bb5a47200f494fcad4f9b" office:value-type="string">
            <text:p>REPÚBLICA DOMINICANA</text:p>
          </table:table-cell>
          <table:table-cell table:style-name="odsStyleTableCell-022376ffea4bb5a47200f494fcad4f9b" office:value-type="string">
            <text:p>PESO DOMINICANO</text:p>
          </table:table-cell>
          <table:table-cell table:style-name="odsStyleTableCell-022376ffea4bb5a47200f494fcad4f9b" office:value-type="string">
            <text:p>DOP</text:p>
          </table:table-cell>
          <table:table-cell table:style-name="odsStyleTableCell-7dceb2c4e36ef4705c78dd921080ba41" office:value-type="string">
            <text:p>0.10876</text:p>
          </table:table-cell>
          <table:table-cell table:style-name="odsStyleTableCell-7dceb2c4e36ef4705c78dd921080ba41" office:value-type="string">
            <text:p>63.07500</text:p>
          </table:table-cell>
        </table:table-row>
        <table:table-row table:style-name="ro1">
          <table:table-cell table:style-name="odsStyleTableCell-022376ffea4bb5a47200f494fcad4f9b" office:value-type="string">
            <text:p>REP.POPULAR CHINA</text:p>
          </table:table-cell>
          <table:table-cell table:style-name="odsStyleTableCell-022376ffea4bb5a47200f494fcad4f9b" office:value-type="string">
            <text:p>YUAN RENMINBI</text:p>
          </table:table-cell>
          <table:table-cell table:style-name="odsStyleTableCell-022376ffea4bb5a47200f494fcad4f9b" office:value-type="string">
            <text:p>CNY</text:p>
          </table:table-cell>
          <table:table-cell table:style-name="odsStyleTableCell-7dceb2c4e36ef4705c78dd921080ba41" office:value-type="string">
            <text:p>0.98443</text:p>
          </table:table-cell>
          <table:table-cell table:style-name="odsStyleTableCell-7dceb2c4e36ef4705c78dd921080ba41" office:value-type="string">
            <text:p>6.96850</text:p>
          </table:table-cell>
        </table:table-row>
        <table:table-row table:style-name="ro1">
          <table:table-cell table:style-name="odsStyleTableCell-022376ffea4bb5a47200f494fcad4f9b" office:value-type="string">
            <text:p>REP.POPULAR CHINA</text:p>
          </table:table-cell>
          <table:table-cell table:style-name="odsStyleTableCell-022376ffea4bb5a47200f494fcad4f9b" office:value-type="string">
            <text:p>YUAN RENMINBI OFFSHORE</text:p>
          </table:table-cell>
          <table:table-cell table:style-name="odsStyleTableCell-022376ffea4bb5a47200f494fcad4f9b" office:value-type="string">
            <text:p>CNH</text:p>
          </table:table-cell>
          <table:table-cell table:style-name="odsStyleTableCell-7dceb2c4e36ef4705c78dd921080ba41" office:value-type="string">
            <text:p>0.98495</text:p>
          </table:table-cell>
          <table:table-cell table:style-name="odsStyleTableCell-7dceb2c4e36ef4705c78dd921080ba41" office:value-type="string">
            <text:p>6.96480</text:p>
          </table:table-cell>
        </table:table-row>
        <table:table-row table:style-name="ro1">
          <table:table-cell table:style-name="odsStyleTableCell-022376ffea4bb5a47200f494fcad4f9b" office:value-type="string">
            <text:p>RUSIA</text:p>
          </table:table-cell>
          <table:table-cell table:style-name="odsStyleTableCell-022376ffea4bb5a47200f494fcad4f9b" office:value-type="string">
            <text:p>RUBLO RUSO</text:p>
          </table:table-cell>
          <table:table-cell table:style-name="odsStyleTableCell-022376ffea4bb5a47200f494fcad4f9b" office:value-type="string">
            <text:p>RUB</text:p>
          </table:table-cell>
          <table:table-cell table:style-name="odsStyleTableCell-7dceb2c4e36ef4705c78dd921080ba41" office:value-type="string">
            <text:p>0.09020</text:p>
          </table:table-cell>
          <table:table-cell table:style-name="odsStyleTableCell-7dceb2c4e36ef4705c78dd921080ba41" office:value-type="string">
            <text:p>76.05460</text:p>
          </table:table-cell>
        </table:table-row>
        <table:table-row table:style-name="ro1">
          <table:table-cell table:style-name="odsStyleTableCell-022376ffea4bb5a47200f494fcad4f9b" office:value-type="string">
            <text:p>SINGAPUR</text:p>
          </table:table-cell>
          <table:table-cell table:style-name="odsStyleTableCell-022376ffea4bb5a47200f494fcad4f9b" office:value-type="string">
            <text:p>DÓLAR</text:p>
          </table:table-cell>
          <table:table-cell table:style-name="odsStyleTableCell-022376ffea4bb5a47200f494fcad4f9b" office:value-type="string">
            <text:p>SGD</text:p>
          </table:table-cell>
          <table:table-cell table:style-name="odsStyleTableCell-7dceb2c4e36ef4705c78dd921080ba41" office:value-type="string">
            <text:p>5.35519</text:p>
          </table:table-cell>
          <table:table-cell table:style-name="odsStyleTableCell-7dceb2c4e36ef4705c78dd921080ba41" office:value-type="string">
            <text:p>1.28100</text:p>
          </table:table-cell>
        </table:table-row>
        <table:table-row table:style-name="ro1">
          <table:table-cell table:style-name="odsStyleTableCell-022376ffea4bb5a47200f494fcad4f9b" office:value-type="string">
            <text:p>SUDÁFRICA</text:p>
          </table:table-cell>
          <table:table-cell table:style-name="odsStyleTableCell-022376ffea4bb5a47200f494fcad4f9b" office:value-type="string">
            <text:p>RAND</text:p>
          </table:table-cell>
          <table:table-cell table:style-name="odsStyleTableCell-022376ffea4bb5a47200f494fcad4f9b" office:value-type="string">
            <text:p>ZAR</text:p>
          </table:table-cell>
          <table:table-cell table:style-name="odsStyleTableCell-7dceb2c4e36ef4705c78dd921080ba41" office:value-type="string">
            <text:p>0.42501</text:p>
          </table:table-cell>
          <table:table-cell table:style-name="odsStyleTableCell-7dceb2c4e36ef4705c78dd921080ba41" office:value-type="string">
            <text:p>16.14070</text:p>
          </table:table-cell>
        </table:table-row>
        <table:table-row table:style-name="ro1">
          <table:table-cell table:style-name="odsStyleTableCell-022376ffea4bb5a47200f494fcad4f9b" office:value-type="string">
            <text:p>SUECIA</text:p>
          </table:table-cell>
          <table:table-cell table:style-name="odsStyleTableCell-022376ffea4bb5a47200f494fcad4f9b" office:value-type="string">
            <text:p>CORONA</text:p>
          </table:table-cell>
          <table:table-cell table:style-name="odsStyleTableCell-022376ffea4bb5a47200f494fcad4f9b" office:value-type="string">
            <text:p>SEK</text:p>
          </table:table-cell>
          <table:table-cell table:style-name="odsStyleTableCell-7dceb2c4e36ef4705c78dd921080ba41" office:value-type="string">
            <text:p>0.76127</text:p>
          </table:table-cell>
          <table:table-cell table:style-name="odsStyleTableCell-7dceb2c4e36ef4705c78dd921080ba41" office:value-type="string">
            <text:p>9.01120</text:p>
          </table:table-cell>
        </table:table-row>
        <table:table-row table:style-name="ro1">
          <table:table-cell table:style-name="odsStyleTableCell-022376ffea4bb5a47200f494fcad4f9b" office:value-type="string">
            <text:p>SUIZA</text:p>
          </table:table-cell>
          <table:table-cell table:style-name="odsStyleTableCell-022376ffea4bb5a47200f494fcad4f9b" office:value-type="string">
            <text:p>FRANCO</text:p>
          </table:table-cell>
          <table:table-cell table:style-name="odsStyleTableCell-022376ffea4bb5a47200f494fcad4f9b" office:value-type="string">
            <text:p>CHF</text:p>
          </table:table-cell>
          <table:table-cell table:style-name="odsStyleTableCell-7dceb2c4e36ef4705c78dd921080ba41" office:value-type="string">
            <text:p>8.68245</text:p>
          </table:table-cell>
          <table:table-cell table:style-name="odsStyleTableCell-7dceb2c4e36ef4705c78dd921080ba41" office:value-type="string">
            <text:p>0.79010</text:p>
          </table:table-cell>
        </table:table-row>
        <table:table-row table:style-name="ro1">
          <table:table-cell table:style-name="odsStyleTableCell-022376ffea4bb5a47200f494fcad4f9b" office:value-type="string">
            <text:p>TAILANDIA</text:p>
          </table:table-cell>
          <table:table-cell table:style-name="odsStyleTableCell-022376ffea4bb5a47200f494fcad4f9b" office:value-type="string">
            <text:p>THAI BAHT</text:p>
          </table:table-cell>
          <table:table-cell table:style-name="odsStyleTableCell-022376ffea4bb5a47200f494fcad4f9b" office:value-type="string">
            <text:p>THB</text:p>
          </table:table-cell>
          <table:table-cell table:style-name="odsStyleTableCell-7dceb2c4e36ef4705c78dd921080ba41" office:value-type="string">
            <text:p>0.22072</text:p>
          </table:table-cell>
          <table:table-cell table:style-name="odsStyleTableCell-7dceb2c4e36ef4705c78dd921080ba41" office:value-type="string">
            <text:p>31.08000</text:p>
          </table:table-cell>
        </table:table-row>
        <table:table-row table:style-name="ro1">
          <table:table-cell table:style-name="odsStyleTableCell-022376ffea4bb5a47200f494fcad4f9b" office:value-type="string">
            <text:p>TAIWAN</text:p>
          </table:table-cell>
          <table:table-cell table:style-name="odsStyleTableCell-022376ffea4bb5a47200f494fcad4f9b" office:value-type="string">
            <text:p>DÓLAR</text:p>
          </table:table-cell>
          <table:table-cell table:style-name="odsStyleTableCell-022376ffea4bb5a47200f494fcad4f9b" office:value-type="string">
            <text:p>TWD</text:p>
          </table:table-cell>
          <table:table-cell table:style-name="odsStyleTableCell-7dceb2c4e36ef4705c78dd921080ba41" office:value-type="string">
            <text:p>0.21693</text:p>
          </table:table-cell>
          <table:table-cell table:style-name="odsStyleTableCell-7dceb2c4e36ef4705c78dd921080ba41" office:value-type="string">
            <text:p>31.62300</text:p>
          </table:table-cell>
        </table:table-row>
        <table:table-row table:style-name="ro1">
          <table:table-cell table:style-name="odsStyleTableCell-022376ffea4bb5a47200f494fcad4f9b" office:value-type="string">
            <text:p>TÚNEZ</text:p>
          </table:table-cell>
          <table:table-cell table:style-name="odsStyleTableCell-022376ffea4bb5a47200f494fcad4f9b" office:value-type="string">
            <text:p>DINAR TUNECINO</text:p>
          </table:table-cell>
          <table:table-cell table:style-name="odsStyleTableCell-022376ffea4bb5a47200f494fcad4f9b" office:value-type="string">
            <text:p>TND</text:p>
          </table:table-cell>
          <table:table-cell table:style-name="odsStyleTableCell-7dceb2c4e36ef4705c78dd921080ba41" office:value-type="string">
            <text:p>2.38816</text:p>
          </table:table-cell>
          <table:table-cell table:style-name="odsStyleTableCell-7dceb2c4e36ef4705c78dd921080ba41" office:value-type="string">
            <text:p>2.87250</text:p>
          </table:table-cell>
        </table:table-row>
        <table:table-row table:style-name="ro1">
          <table:table-cell table:style-name="odsStyleTableCell-022376ffea4bb5a47200f494fcad4f9b" office:value-type="string">
            <text:p>TURQUÍA</text:p>
          </table:table-cell>
          <table:table-cell table:style-name="odsStyleTableCell-022376ffea4bb5a47200f494fcad4f9b" office:value-type="string">
            <text:p>LIRA TURCA</text:p>
          </table:table-cell>
          <table:table-cell table:style-name="odsStyleTableCell-022376ffea4bb5a47200f494fcad4f9b" office:value-type="string">
            <text:p>TRY</text:p>
          </table:table-cell>
          <table:table-cell table:style-name="odsStyleTableCell-7dceb2c4e36ef4705c78dd921080ba41" office:value-type="string">
            <text:p>0.15858</text:p>
          </table:table-cell>
          <table:table-cell table:style-name="odsStyleTableCell-7dceb2c4e36ef4705c78dd921080ba41" office:value-type="string">
            <text:p>43.25860</text:p>
          </table:table-cell>
        </table:table-row>
        <table:table-row table:style-name="ro1">
          <table:table-cell table:style-name="odsStyleTableCell-022376ffea4bb5a47200f494fcad4f9b" office:value-type="string">
            <text:p>URUGUAY</text:p>
          </table:table-cell>
          <table:table-cell table:style-name="odsStyleTableCell-022376ffea4bb5a47200f494fcad4f9b" office:value-type="string">
            <text:p>PESO</text:p>
          </table:table-cell>
          <table:table-cell table:style-name="odsStyleTableCell-022376ffea4bb5a47200f494fcad4f9b" office:value-type="string">
            <text:p>UYU</text:p>
          </table:table-cell>
          <table:table-cell table:style-name="odsStyleTableCell-7dceb2c4e36ef4705c78dd921080ba41" office:value-type="string">
            <text:p>0.18252</text:p>
          </table:table-cell>
          <table:table-cell table:style-name="odsStyleTableCell-7dceb2c4e36ef4705c78dd921080ba41" office:value-type="string">
            <text:p>37.58450</text:p>
          </table:table-cell>
        </table:table-row>
        <table:table-row table:style-name="ro1">
          <table:table-cell table:style-name="odsStyleTableCell-022376ffea4bb5a47200f494fcad4f9b" office:value-type="string">
            <text:p>VENEZUELA</text:p>
          </table:table-cell>
          <table:table-cell table:style-name="odsStyleTableCell-022376ffea4bb5a47200f494fcad4f9b" office:value-type="string">
            <text:p>BOLIVAR DIGITAL</text:p>
          </table:table-cell>
          <table:table-cell table:style-name="odsStyleTableCell-022376ffea4bb5a47200f494fcad4f9b" office:value-type="string">
            <text:p>VES</text:p>
          </table:table-cell>
          <table:table-cell table:style-name="odsStyleTableCell-7dceb2c4e36ef4705c78dd921080ba41" office:value-type="string">
            <text:p>0.02019</text:p>
          </table:table-cell>
          <table:table-cell table:style-name="odsStyleTableCell-7dceb2c4e36ef4705c78dd921080ba41" office:value-type="string">
            <text:p>339.72670</text:p>
          </table:table-cell>
        </table:table-row>
        <table:table-row table:style-name="ro1">
          <table:table-cell table:style-name="odsStyleTableCell-022376ffea4bb5a47200f494fcad4f9b" office:value-type="string">
            <text:p>VIETNAM</text:p>
          </table:table-cell>
          <table:table-cell table:style-name="odsStyleTableCell-022376ffea4bb5a47200f494fcad4f9b" office:value-type="string">
            <text:p>DONG</text:p>
          </table:table-cell>
          <table:table-cell table:style-name="odsStyleTableCell-022376ffea4bb5a47200f494fcad4f9b" office:value-type="string">
            <text:p>VND</text:p>
          </table:table-cell>
          <table:table-cell table:style-name="odsStyleTableCell-7dceb2c4e36ef4705c78dd921080ba41" office:value-type="string">
            <text:p>0.00026</text:p>
          </table:table-cell>
          <table:table-cell table:style-name="odsStyleTableCell-7dceb2c4e36ef4705c78dd921080ba41" office:value-type="string">
            <text:p>26,270.50000</text:p>
          </table:table-cell>
        </table:table-row>
        <table:table-row table:style-name="ro1">
          <table:table-cell table:style-name="odsStyleTableCell-022376ffea4bb5a47200f494fcad4f9b" office:value-type="string">
            <text:p/>
          </table:table-cell>
          <table:table-cell table:style-name="odsStyleTableCell-022376ffea4bb5a47200f494fcad4f9b" office:value-type="string">
            <text:p>DERECHO ESPECIAL DE GIRO</text:p>
          </table:table-cell>
          <table:table-cell table:style-name="odsStyleTableCell-022376ffea4bb5a47200f494fcad4f9b" office:value-type="string">
            <text:p>USD/D.E.G.</text:p>
          </table:table-cell>
          <table:table-cell table:style-name="odsStyleTableCell-7dceb2c4e36ef4705c78dd921080ba41" office:value-type="string">
            <text:p/>
          </table:table-cell>
          <table:table-cell table:style-name="odsStyleTableCell-7dceb2c4e36ef4705c78dd921080ba41" office:value-type="string">
            <text:p>1.36647</text:p>
          </table:table-cell>
        </table:table-row>
        <table:table-row table:style-name="ro1">
          <table:table-cell table:style-name="odsStyleTableCell-022376ffea4bb5a47200f494fcad4f9b" office:value-type="string">
            <text:p/>
          </table:table-cell>
          <table:table-cell table:style-name="odsStyleTableCell-022376ffea4bb5a47200f494fcad4f9b" office:value-type="string">
            <text:p>UNIDAD DE FOMENTO DE VIVIENDA</text:p>
          </table:table-cell>
          <table:table-cell table:style-name="odsStyleTableCell-022376ffea4bb5a47200f494fcad4f9b" office:value-type="string">
            <text:p>Bs/UFV</text:p>
          </table:table-cell>
          <table:table-cell table:style-name="odsStyleTableCell-7dceb2c4e36ef4705c78dd921080ba41" office:value-type="string">
            <text:p/>
          </table:table-cell>
          <table:table-cell table:style-name="odsStyleTableCell-7dceb2c4e36ef4705c78dd921080ba41" office:value-type="string">
            <text:p>3.0857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89ee68d973b7164758798ce8fcbfb7e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447db7c572ae9462c38234aa5f32fcb9" office:value-type="string">
            <text:p> </text:p>
          </table:table-cell>
          <table:table-cell table:style-name="odsStyleTableCell-447db7c572ae9462c38234aa5f32fcb9" office:value-type="string">
            <text:p>UNIDAD MONETARIA</text:p>
          </table:table-cell>
          <table:table-cell table:style-name="odsStyleTableCell-447db7c572ae9462c38234aa5f32fcb9" office:value-type="string">
            <text:p>MONEDA</text:p>
          </table:table-cell>
          <table:table-cell table:style-name="odsStyleTableCell-447db7c572ae9462c38234aa5f32fcb9" office:value-type="string">
            <text:p>TIPO DE CAMBIO EN M.E.</text:p>
          </table:table-cell>
        </table:table-row>
        <table:table-row table:style-name="ro1">
          <table:table-cell table:style-name="odsStyleTableCell-022376ffea4bb5a47200f494fcad4f9b" office:value-type="string">
            <text:p>ORO</text:p>
          </table:table-cell>
          <table:table-cell table:style-name="odsStyleTableCell-022376ffea4bb5a47200f494fcad4f9b" office:value-type="string">
            <text:p>ONZA TROY ORO</text:p>
          </table:table-cell>
          <table:table-cell table:style-name="odsStyleTableCell-022376ffea4bb5a47200f494fcad4f9b" office:value-type="string">
            <text:p>USD./O.T.F.</text:p>
          </table:table-cell>
          <table:table-cell table:style-name="odsStyleTableCell-7dceb2c4e36ef4705c78dd921080ba41" office:value-type="string">
            <text:p>4,912.10000</text:p>
          </table:table-cell>
        </table:table-row>
        <table:table-row table:style-name="ro1">
          <table:table-cell table:style-name="odsStyleTableCell-022376ffea4bb5a47200f494fcad4f9b" office:value-type="string">
            <text:p>PLATA</text:p>
          </table:table-cell>
          <table:table-cell table:style-name="odsStyleTableCell-022376ffea4bb5a47200f494fcad4f9b" office:value-type="string">
            <text:p>ONZA TROY PLATA</text:p>
          </table:table-cell>
          <table:table-cell table:style-name="odsStyleTableCell-022376ffea4bb5a47200f494fcad4f9b" office:value-type="string">
            <text:p>USD./O.T.F.</text:p>
          </table:table-cell>
          <table:table-cell table:style-name="odsStyleTableCell-7dceb2c4e36ef4705c78dd921080ba41" office:value-type="string">
            <text:p>95.8854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89ee68d973b7164758798ce8fcbfb7e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447db7c572ae9462c38234aa5f32fcb9" office:value-type="string">
            <text:p> </text:p>
          </table:table-cell>
        </table:table-row>
        <table:table-row table:style-name="ro1">
          <table:table-cell table:style-name="odsStyleTableCell-a7e7c3120bc6f72a6b8b9a96bbe2628b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22376ffea4bb5a47200f494fcad4f9b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1-22T23:22:23</meta:creation-date>
    <meta:generator>ods générator</meta:generator>
    <dc:date>2026-01-22T23:22:23</dc:date>
    <meta:editing-duration>PT1S</meta:editing-duration>
    <meta:editing-cycles>1</meta:editing-cycles>
    <meta:document-statistic meta:table-count="1" meta:cell-count="4" meta:object-count="0"/>
  </office:meta>
</office:document-meta>
</file>