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ce02ae5969aeae246e8e2aa1341926b" style:family="table-column">
      <style:table-column-properties fo:break-before="auto" style:use-optimal-column-width="false" style:column-width="6cm"/>
    </style:style>
    <style:style style:name="odsStyleTableColumn-5d1b91fc4deb33aaaa0fb8d32d98d8d8" style:family="table-column">
      <style:table-column-properties fo:break-before="auto" style:use-optimal-column-width="false" style:column-width="5cm"/>
    </style:style>
    <style:style style:name="odsStyleTableColumn-d83cfbe1154604bfd27a94ce6f061d7c" style:family="table-column">
      <style:table-column-properties fo:break-before="auto" style:use-optimal-column-width="false" style:column-width="3cm"/>
    </style:style>
    <style:style style:name="odsStyleTableCell-1148f6c51c5ef2f1b71b9b8a950fa3a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2262577e2328de8f775e7c1eb0d1c48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7fb99ecd4fc3db9de78c25964d55a5c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25fc233e7812095c52e5fd28f0b8811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fb678a7fb051fddde9ab19df77f89f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3af91582689b92516c72898bb7b144e3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dce02ae5969aeae246e8e2aa1341926b" table:default-cell-style-name="Default"/>
        <table:table-column table:style-name="odsStyleTableColumn-5d1b91fc4deb33aaaa0fb8d32d98d8d8" table:default-cell-style-name="Default"/>
        <table:table-column table:style-name="odsStyleTableColumn-d83cfbe1154604bfd27a94ce6f061d7c" table:default-cell-style-name="Default"/>
        <table:table-column table:style-name="odsStyleTableColumn-d83cfbe1154604bfd27a94ce6f061d7c" table:default-cell-style-name="Default"/>
        <table:table-column table:style-name="odsStyleTableColumn-d83cfbe1154604bfd27a94ce6f061d7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148f6c51c5ef2f1b71b9b8a950fa3a6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2262577e2328de8f775e7c1eb0d1c48f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2262577e2328de8f775e7c1eb0d1c48f" table:number-columns-spanned="5" table:number-rows-spanned="1" office:value-type="string">
            <text:p>TABLA No. 75-26</text:p>
          </table:table-cell>
          <table:covered-table-cell table:number-columns-repeated="4"/>
        </table:table-row>
        <table:table-row table:style-name="ro1">
          <table:table-cell table:style-name="odsStyleTableCell-2262577e2328de8f775e7c1eb0d1c48f" table:number-columns-spanned="5" table:number-rows-spanned="1" office:value-type="string">
            <text:p>TABLA DE COTIZACIONES DEL 23 DE ABRIL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2262577e2328de8f775e7c1eb0d1c48f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57fb99ecd4fc3db9de78c25964d55a5c" office:value-type="string">
            <text:p>PAIS</text:p>
          </table:table-cell>
          <table:table-cell table:style-name="odsStyleTableCell-57fb99ecd4fc3db9de78c25964d55a5c" office:value-type="string">
            <text:p>UNIDAD MONETARIA</text:p>
          </table:table-cell>
          <table:table-cell table:style-name="odsStyleTableCell-57fb99ecd4fc3db9de78c25964d55a5c" office:value-type="string">
            <text:p>MONEDA</text:p>
          </table:table-cell>
          <table:table-cell table:style-name="odsStyleTableCell-57fb99ecd4fc3db9de78c25964d55a5c" office:value-type="string">
            <text:p>TIPO DE CAMBIO EN Bs POR UNIDAD DE MONEDA EXTRANJERA</text:p>
          </table:table-cell>
          <table:table-cell table:style-name="odsStyleTableCell-57fb99ecd4fc3db9de78c25964d55a5c" office:value-type="string">
            <text:p>TIPO DE CAMBIO EN M.E.</text:p>
          </table:table-cell>
        </table:table-row>
        <table:table-row table:style-name="ro1">
          <table:table-cell table:style-name="odsStyleTableCell-25fc233e7812095c52e5fd28f0b88115" office:value-type="string">
            <text:p>ESTADOS UNIDOS</text:p>
          </table:table-cell>
          <table:table-cell table:style-name="odsStyleTableCell-25fc233e7812095c52e5fd28f0b88115" office:value-type="string">
            <text:p>DOLAR VENTA</text:p>
          </table:table-cell>
          <table:table-cell table:style-name="odsStyleTableCell-25fc233e7812095c52e5fd28f0b88115" office:value-type="string">
            <text:p>USD.VENTA</text:p>
          </table:table-cell>
          <table:table-cell table:style-name="odsStyleTableCell-6fb678a7fb051fddde9ab19df77f89fb" office:value-type="string">
            <text:p>6.96000</text:p>
          </table:table-cell>
          <table:table-cell table:style-name="odsStyleTableCell-6fb678a7fb051fddde9ab19df77f89fb" office:value-type="string">
            <text:p/>
          </table:table-cell>
        </table:table-row>
        <table:table-row table:style-name="ro1">
          <table:table-cell table:style-name="odsStyleTableCell-25fc233e7812095c52e5fd28f0b88115" office:value-type="string">
            <text:p>ESTADOS UNIDOS</text:p>
          </table:table-cell>
          <table:table-cell table:style-name="odsStyleTableCell-25fc233e7812095c52e5fd28f0b88115" office:value-type="string">
            <text:p>DOLAR COMPRA</text:p>
          </table:table-cell>
          <table:table-cell table:style-name="odsStyleTableCell-25fc233e7812095c52e5fd28f0b88115" office:value-type="string">
            <text:p>USD.COMPRA</text:p>
          </table:table-cell>
          <table:table-cell table:style-name="odsStyleTableCell-6fb678a7fb051fddde9ab19df77f89fb" office:value-type="string">
            <text:p>6.86000</text:p>
          </table:table-cell>
          <table:table-cell table:style-name="odsStyleTableCell-6fb678a7fb051fddde9ab19df77f89fb" office:value-type="string">
            <text:p/>
          </table:table-cell>
        </table:table-row>
        <table:table-row table:style-name="ro1">
          <table:table-cell table:style-name="odsStyleTableCell-25fc233e7812095c52e5fd28f0b88115" office:value-type="string">
            <text:p>UNION EUROPEA</text:p>
          </table:table-cell>
          <table:table-cell table:style-name="odsStyleTableCell-25fc233e7812095c52e5fd28f0b88115" office:value-type="string">
            <text:p>EURO</text:p>
          </table:table-cell>
          <table:table-cell table:style-name="odsStyleTableCell-25fc233e7812095c52e5fd28f0b88115" office:value-type="string">
            <text:p>EUR</text:p>
          </table:table-cell>
          <table:table-cell table:style-name="odsStyleTableCell-6fb678a7fb051fddde9ab19df77f89fb" office:value-type="string">
            <text:p>8.03580</text:p>
          </table:table-cell>
          <table:table-cell table:style-name="odsStyleTableCell-6fb678a7fb051fddde9ab19df77f89fb" office:value-type="string">
            <text:p>0.85368</text:p>
          </table:table-cell>
        </table:table-row>
        <table:table-row table:style-name="ro1">
          <table:table-cell table:style-name="odsStyleTableCell-25fc233e7812095c52e5fd28f0b88115" office:value-type="string">
            <text:p>JAPON</text:p>
          </table:table-cell>
          <table:table-cell table:style-name="odsStyleTableCell-25fc233e7812095c52e5fd28f0b88115" office:value-type="string">
            <text:p>YEN</text:p>
          </table:table-cell>
          <table:table-cell table:style-name="odsStyleTableCell-25fc233e7812095c52e5fd28f0b88115" office:value-type="string">
            <text:p>JPY</text:p>
          </table:table-cell>
          <table:table-cell table:style-name="odsStyleTableCell-6fb678a7fb051fddde9ab19df77f89fb" office:value-type="string">
            <text:p>0.04301</text:p>
          </table:table-cell>
          <table:table-cell table:style-name="odsStyleTableCell-6fb678a7fb051fddde9ab19df77f89fb" office:value-type="string">
            <text:p>159.48000</text:p>
          </table:table-cell>
        </table:table-row>
        <table:table-row table:style-name="ro1">
          <table:table-cell table:style-name="odsStyleTableCell-25fc233e7812095c52e5fd28f0b88115" office:value-type="string">
            <text:p>ARABIA SAUDITA</text:p>
          </table:table-cell>
          <table:table-cell table:style-name="odsStyleTableCell-25fc233e7812095c52e5fd28f0b88115" office:value-type="string">
            <text:p>RIYAL SAUDÍ</text:p>
          </table:table-cell>
          <table:table-cell table:style-name="odsStyleTableCell-25fc233e7812095c52e5fd28f0b88115" office:value-type="string">
            <text:p>SAR</text:p>
          </table:table-cell>
          <table:table-cell table:style-name="odsStyleTableCell-6fb678a7fb051fddde9ab19df77f89fb" office:value-type="string">
            <text:p>1.82904</text:p>
          </table:table-cell>
          <table:table-cell table:style-name="odsStyleTableCell-6fb678a7fb051fddde9ab19df77f89fb" office:value-type="string">
            <text:p>3.75060</text:p>
          </table:table-cell>
        </table:table-row>
        <table:table-row table:style-name="ro1">
          <table:table-cell table:style-name="odsStyleTableCell-25fc233e7812095c52e5fd28f0b88115" office:value-type="string">
            <text:p>ARGELIA</text:p>
          </table:table-cell>
          <table:table-cell table:style-name="odsStyleTableCell-25fc233e7812095c52e5fd28f0b88115" office:value-type="string">
            <text:p>DINAR ARGELINO</text:p>
          </table:table-cell>
          <table:table-cell table:style-name="odsStyleTableCell-25fc233e7812095c52e5fd28f0b88115" office:value-type="string">
            <text:p>DZD</text:p>
          </table:table-cell>
          <table:table-cell table:style-name="odsStyleTableCell-6fb678a7fb051fddde9ab19df77f89fb" office:value-type="string">
            <text:p>0.05184</text:p>
          </table:table-cell>
          <table:table-cell table:style-name="odsStyleTableCell-6fb678a7fb051fddde9ab19df77f89fb" office:value-type="string">
            <text:p>132.33820</text:p>
          </table:table-cell>
        </table:table-row>
        <table:table-row table:style-name="ro1">
          <table:table-cell table:style-name="odsStyleTableCell-25fc233e7812095c52e5fd28f0b88115" office:value-type="string">
            <text:p>ARGENTINA</text:p>
          </table:table-cell>
          <table:table-cell table:style-name="odsStyleTableCell-25fc233e7812095c52e5fd28f0b88115" office:value-type="string">
            <text:p>PESO</text:p>
          </table:table-cell>
          <table:table-cell table:style-name="odsStyleTableCell-25fc233e7812095c52e5fd28f0b88115" office:value-type="string">
            <text:p>ARS</text:p>
          </table:table-cell>
          <table:table-cell table:style-name="odsStyleTableCell-6fb678a7fb051fddde9ab19df77f89fb" office:value-type="string">
            <text:p>0.00497</text:p>
          </table:table-cell>
          <table:table-cell table:style-name="odsStyleTableCell-6fb678a7fb051fddde9ab19df77f89fb" office:value-type="string">
            <text:p>1,379.50610</text:p>
          </table:table-cell>
        </table:table-row>
        <table:table-row table:style-name="ro1">
          <table:table-cell table:style-name="odsStyleTableCell-25fc233e7812095c52e5fd28f0b88115" office:value-type="string">
            <text:p>AUSTRALIA</text:p>
          </table:table-cell>
          <table:table-cell table:style-name="odsStyleTableCell-25fc233e7812095c52e5fd28f0b88115" office:value-type="string">
            <text:p>DÓLAR</text:p>
          </table:table-cell>
          <table:table-cell table:style-name="odsStyleTableCell-25fc233e7812095c52e5fd28f0b88115" office:value-type="string">
            <text:p>AUD</text:p>
          </table:table-cell>
          <table:table-cell table:style-name="odsStyleTableCell-6fb678a7fb051fddde9ab19df77f89fb" office:value-type="string">
            <text:p>4.91246</text:p>
          </table:table-cell>
          <table:table-cell table:style-name="odsStyleTableCell-6fb678a7fb051fddde9ab19df77f89fb" office:value-type="string">
            <text:p>1.39645</text:p>
          </table:table-cell>
        </table:table-row>
        <table:table-row table:style-name="ro1">
          <table:table-cell table:style-name="odsStyleTableCell-25fc233e7812095c52e5fd28f0b88115" office:value-type="string">
            <text:p>BRASIL</text:p>
          </table:table-cell>
          <table:table-cell table:style-name="odsStyleTableCell-25fc233e7812095c52e5fd28f0b88115" office:value-type="string">
            <text:p>REAL</text:p>
          </table:table-cell>
          <table:table-cell table:style-name="odsStyleTableCell-25fc233e7812095c52e5fd28f0b88115" office:value-type="string">
            <text:p>BRL</text:p>
          </table:table-cell>
          <table:table-cell table:style-name="odsStyleTableCell-6fb678a7fb051fddde9ab19df77f89fb" office:value-type="string">
            <text:p>1.38053</text:p>
          </table:table-cell>
          <table:table-cell table:style-name="odsStyleTableCell-6fb678a7fb051fddde9ab19df77f89fb" office:value-type="string">
            <text:p>4.96910</text:p>
          </table:table-cell>
        </table:table-row>
        <table:table-row table:style-name="ro1">
          <table:table-cell table:style-name="odsStyleTableCell-25fc233e7812095c52e5fd28f0b88115" office:value-type="string">
            <text:p>CANADA</text:p>
          </table:table-cell>
          <table:table-cell table:style-name="odsStyleTableCell-25fc233e7812095c52e5fd28f0b88115" office:value-type="string">
            <text:p>DÓLAR</text:p>
          </table:table-cell>
          <table:table-cell table:style-name="odsStyleTableCell-25fc233e7812095c52e5fd28f0b88115" office:value-type="string">
            <text:p>CAD</text:p>
          </table:table-cell>
          <table:table-cell table:style-name="odsStyleTableCell-6fb678a7fb051fddde9ab19df77f89fb" office:value-type="string">
            <text:p>5.02270</text:p>
          </table:table-cell>
          <table:table-cell table:style-name="odsStyleTableCell-6fb678a7fb051fddde9ab19df77f89fb" office:value-type="string">
            <text:p>1.36580</text:p>
          </table:table-cell>
        </table:table-row>
        <table:table-row table:style-name="ro1">
          <table:table-cell table:style-name="odsStyleTableCell-25fc233e7812095c52e5fd28f0b88115" office:value-type="string">
            <text:p>CHILE</text:p>
          </table:table-cell>
          <table:table-cell table:style-name="odsStyleTableCell-25fc233e7812095c52e5fd28f0b88115" office:value-type="string">
            <text:p>PESO</text:p>
          </table:table-cell>
          <table:table-cell table:style-name="odsStyleTableCell-25fc233e7812095c52e5fd28f0b88115" office:value-type="string">
            <text:p>CLP</text:p>
          </table:table-cell>
          <table:table-cell table:style-name="odsStyleTableCell-6fb678a7fb051fddde9ab19df77f89fb" office:value-type="string">
            <text:p>0.00770</text:p>
          </table:table-cell>
          <table:table-cell table:style-name="odsStyleTableCell-6fb678a7fb051fddde9ab19df77f89fb" office:value-type="string">
            <text:p>890.71000</text:p>
          </table:table-cell>
        </table:table-row>
        <table:table-row table:style-name="ro1">
          <table:table-cell table:style-name="odsStyleTableCell-25fc233e7812095c52e5fd28f0b88115" office:value-type="string">
            <text:p>COLOMBIA</text:p>
          </table:table-cell>
          <table:table-cell table:style-name="odsStyleTableCell-25fc233e7812095c52e5fd28f0b88115" office:value-type="string">
            <text:p>PESO</text:p>
          </table:table-cell>
          <table:table-cell table:style-name="odsStyleTableCell-25fc233e7812095c52e5fd28f0b88115" office:value-type="string">
            <text:p>COP</text:p>
          </table:table-cell>
          <table:table-cell table:style-name="odsStyleTableCell-6fb678a7fb051fddde9ab19df77f89fb" office:value-type="string">
            <text:p>0.00192</text:p>
          </table:table-cell>
          <table:table-cell table:style-name="odsStyleTableCell-6fb678a7fb051fddde9ab19df77f89fb" office:value-type="string">
            <text:p>3,563.99000</text:p>
          </table:table-cell>
        </table:table-row>
        <table:table-row table:style-name="ro1">
          <table:table-cell table:style-name="odsStyleTableCell-25fc233e7812095c52e5fd28f0b88115" office:value-type="string">
            <text:p>COREA DEL SUR</text:p>
          </table:table-cell>
          <table:table-cell table:style-name="odsStyleTableCell-25fc233e7812095c52e5fd28f0b88115" office:value-type="string">
            <text:p>WON</text:p>
          </table:table-cell>
          <table:table-cell table:style-name="odsStyleTableCell-25fc233e7812095c52e5fd28f0b88115" office:value-type="string">
            <text:p>KRW</text:p>
          </table:table-cell>
          <table:table-cell table:style-name="odsStyleTableCell-6fb678a7fb051fddde9ab19df77f89fb" office:value-type="string">
            <text:p>0.00463</text:p>
          </table:table-cell>
          <table:table-cell table:style-name="odsStyleTableCell-6fb678a7fb051fddde9ab19df77f89fb" office:value-type="string">
            <text:p>1,480.39000</text:p>
          </table:table-cell>
        </table:table-row>
        <table:table-row table:style-name="ro1">
          <table:table-cell table:style-name="odsStyleTableCell-25fc233e7812095c52e5fd28f0b88115" office:value-type="string">
            <text:p>COSTA RICA</text:p>
          </table:table-cell>
          <table:table-cell table:style-name="odsStyleTableCell-25fc233e7812095c52e5fd28f0b88115" office:value-type="string">
            <text:p>COLON COSTARRICENSE</text:p>
          </table:table-cell>
          <table:table-cell table:style-name="odsStyleTableCell-25fc233e7812095c52e5fd28f0b88115" office:value-type="string">
            <text:p>CRC</text:p>
          </table:table-cell>
          <table:table-cell table:style-name="odsStyleTableCell-6fb678a7fb051fddde9ab19df77f89fb" office:value-type="string">
            <text:p>0.01507</text:p>
          </table:table-cell>
          <table:table-cell table:style-name="odsStyleTableCell-6fb678a7fb051fddde9ab19df77f89fb" office:value-type="string">
            <text:p>455.29000</text:p>
          </table:table-cell>
        </table:table-row>
        <table:table-row table:style-name="ro1">
          <table:table-cell table:style-name="odsStyleTableCell-25fc233e7812095c52e5fd28f0b88115" office:value-type="string">
            <text:p>REPUBLICA CHECA</text:p>
          </table:table-cell>
          <table:table-cell table:style-name="odsStyleTableCell-25fc233e7812095c52e5fd28f0b88115" office:value-type="string">
            <text:p>CORONA CHECA</text:p>
          </table:table-cell>
          <table:table-cell table:style-name="odsStyleTableCell-25fc233e7812095c52e5fd28f0b88115" office:value-type="string">
            <text:p>CZK</text:p>
          </table:table-cell>
          <table:table-cell table:style-name="odsStyleTableCell-6fb678a7fb051fddde9ab19df77f89fb" office:value-type="string">
            <text:p>0.32987</text:p>
          </table:table-cell>
          <table:table-cell table:style-name="odsStyleTableCell-6fb678a7fb051fddde9ab19df77f89fb" office:value-type="string">
            <text:p>20.79620</text:p>
          </table:table-cell>
        </table:table-row>
        <table:table-row table:style-name="ro1">
          <table:table-cell table:style-name="odsStyleTableCell-25fc233e7812095c52e5fd28f0b88115" office:value-type="string">
            <text:p>DINAMARCA</text:p>
          </table:table-cell>
          <table:table-cell table:style-name="odsStyleTableCell-25fc233e7812095c52e5fd28f0b88115" office:value-type="string">
            <text:p>CORONA</text:p>
          </table:table-cell>
          <table:table-cell table:style-name="odsStyleTableCell-25fc233e7812095c52e5fd28f0b88115" office:value-type="string">
            <text:p>DKK</text:p>
          </table:table-cell>
          <table:table-cell table:style-name="odsStyleTableCell-6fb678a7fb051fddde9ab19df77f89fb" office:value-type="string">
            <text:p>1.07535</text:p>
          </table:table-cell>
          <table:table-cell table:style-name="odsStyleTableCell-6fb678a7fb051fddde9ab19df77f89fb" office:value-type="string">
            <text:p>6.37930</text:p>
          </table:table-cell>
        </table:table-row>
        <table:table-row table:style-name="ro1">
          <table:table-cell table:style-name="odsStyleTableCell-25fc233e7812095c52e5fd28f0b88115" office:value-type="string">
            <text:p>ECUADOR</text:p>
          </table:table-cell>
          <table:table-cell table:style-name="odsStyleTableCell-25fc233e7812095c52e5fd28f0b88115" office:value-type="string">
            <text:p>DÓLAR</text:p>
          </table:table-cell>
          <table:table-cell table:style-name="odsStyleTableCell-25fc233e7812095c52e5fd28f0b88115" office:value-type="string">
            <text:p>USD</text:p>
          </table:table-cell>
          <table:table-cell table:style-name="odsStyleTableCell-6fb678a7fb051fddde9ab19df77f89fb" office:value-type="string">
            <text:p>6.86000</text:p>
          </table:table-cell>
          <table:table-cell table:style-name="odsStyleTableCell-6fb678a7fb051fddde9ab19df77f89fb" office:value-type="string">
            <text:p>1.00000</text:p>
          </table:table-cell>
        </table:table-row>
        <table:table-row table:style-name="ro1">
          <table:table-cell table:style-name="odsStyleTableCell-25fc233e7812095c52e5fd28f0b88115" office:value-type="string">
            <text:p>EMIRATOS ARABES</text:p>
          </table:table-cell>
          <table:table-cell table:style-name="odsStyleTableCell-25fc233e7812095c52e5fd28f0b88115" office:value-type="string">
            <text:p>DIRHAM</text:p>
          </table:table-cell>
          <table:table-cell table:style-name="odsStyleTableCell-25fc233e7812095c52e5fd28f0b88115" office:value-type="string">
            <text:p>AED</text:p>
          </table:table-cell>
          <table:table-cell table:style-name="odsStyleTableCell-6fb678a7fb051fddde9ab19df77f89fb" office:value-type="string">
            <text:p>1.86778</text:p>
          </table:table-cell>
          <table:table-cell table:style-name="odsStyleTableCell-6fb678a7fb051fddde9ab19df77f89fb" office:value-type="string">
            <text:p>3.67280</text:p>
          </table:table-cell>
        </table:table-row>
        <table:table-row table:style-name="ro1">
          <table:table-cell table:style-name="odsStyleTableCell-25fc233e7812095c52e5fd28f0b88115" office:value-type="string">
            <text:p>FILIPINAS</text:p>
          </table:table-cell>
          <table:table-cell table:style-name="odsStyleTableCell-25fc233e7812095c52e5fd28f0b88115" office:value-type="string">
            <text:p>PESO FILIPINO</text:p>
          </table:table-cell>
          <table:table-cell table:style-name="odsStyleTableCell-25fc233e7812095c52e5fd28f0b88115" office:value-type="string">
            <text:p>PHP</text:p>
          </table:table-cell>
          <table:table-cell table:style-name="odsStyleTableCell-6fb678a7fb051fddde9ab19df77f89fb" office:value-type="string">
            <text:p>0.11407</text:p>
          </table:table-cell>
          <table:table-cell table:style-name="odsStyleTableCell-6fb678a7fb051fddde9ab19df77f89fb" office:value-type="string">
            <text:p>60.14000</text:p>
          </table:table-cell>
        </table:table-row>
        <table:table-row table:style-name="ro1">
          <table:table-cell table:style-name="odsStyleTableCell-25fc233e7812095c52e5fd28f0b88115" office:value-type="string">
            <text:p>HAITÍ</text:p>
          </table:table-cell>
          <table:table-cell table:style-name="odsStyleTableCell-25fc233e7812095c52e5fd28f0b88115" office:value-type="string">
            <text:p>GOURDE</text:p>
          </table:table-cell>
          <table:table-cell table:style-name="odsStyleTableCell-25fc233e7812095c52e5fd28f0b88115" office:value-type="string">
            <text:p>HTG</text:p>
          </table:table-cell>
          <table:table-cell table:style-name="odsStyleTableCell-6fb678a7fb051fddde9ab19df77f89fb" office:value-type="string">
            <text:p>0.05239</text:p>
          </table:table-cell>
          <table:table-cell table:style-name="odsStyleTableCell-6fb678a7fb051fddde9ab19df77f89fb" office:value-type="string">
            <text:p>130.95090</text:p>
          </table:table-cell>
        </table:table-row>
        <table:table-row table:style-name="ro1">
          <table:table-cell table:style-name="odsStyleTableCell-25fc233e7812095c52e5fd28f0b88115" office:value-type="string">
            <text:p>HONG KONG</text:p>
          </table:table-cell>
          <table:table-cell table:style-name="odsStyleTableCell-25fc233e7812095c52e5fd28f0b88115" office:value-type="string">
            <text:p>DÓLAR</text:p>
          </table:table-cell>
          <table:table-cell table:style-name="odsStyleTableCell-25fc233e7812095c52e5fd28f0b88115" office:value-type="string">
            <text:p>HKD</text:p>
          </table:table-cell>
          <table:table-cell table:style-name="odsStyleTableCell-6fb678a7fb051fddde9ab19df77f89fb" office:value-type="string">
            <text:p>0.87579</text:p>
          </table:table-cell>
          <table:table-cell table:style-name="odsStyleTableCell-6fb678a7fb051fddde9ab19df77f89fb" office:value-type="string">
            <text:p>7.83290</text:p>
          </table:table-cell>
        </table:table-row>
        <table:table-row table:style-name="ro1">
          <table:table-cell table:style-name="odsStyleTableCell-25fc233e7812095c52e5fd28f0b88115" office:value-type="string">
            <text:p>INDIA</text:p>
          </table:table-cell>
          <table:table-cell table:style-name="odsStyleTableCell-25fc233e7812095c52e5fd28f0b88115" office:value-type="string">
            <text:p>RUPIA</text:p>
          </table:table-cell>
          <table:table-cell table:style-name="odsStyleTableCell-25fc233e7812095c52e5fd28f0b88115" office:value-type="string">
            <text:p>INR</text:p>
          </table:table-cell>
          <table:table-cell table:style-name="odsStyleTableCell-6fb678a7fb051fddde9ab19df77f89fb" office:value-type="string">
            <text:p>0.07313</text:p>
          </table:table-cell>
          <table:table-cell table:style-name="odsStyleTableCell-6fb678a7fb051fddde9ab19df77f89fb" office:value-type="string">
            <text:p>93.80000</text:p>
          </table:table-cell>
        </table:table-row>
        <table:table-row table:style-name="ro1">
          <table:table-cell table:style-name="odsStyleTableCell-25fc233e7812095c52e5fd28f0b88115" office:value-type="string">
            <text:p>INDONESIA</text:p>
          </table:table-cell>
          <table:table-cell table:style-name="odsStyleTableCell-25fc233e7812095c52e5fd28f0b88115" office:value-type="string">
            <text:p>RUPIA INDONESIA</text:p>
          </table:table-cell>
          <table:table-cell table:style-name="odsStyleTableCell-25fc233e7812095c52e5fd28f0b88115" office:value-type="string">
            <text:p>IDR</text:p>
          </table:table-cell>
          <table:table-cell table:style-name="odsStyleTableCell-6fb678a7fb051fddde9ab19df77f89fb" office:value-type="string">
            <text:p>0.00040</text:p>
          </table:table-cell>
          <table:table-cell table:style-name="odsStyleTableCell-6fb678a7fb051fddde9ab19df77f89fb" office:value-type="string">
            <text:p>17,175.00000</text:p>
          </table:table-cell>
        </table:table-row>
        <table:table-row table:style-name="ro1">
          <table:table-cell table:style-name="odsStyleTableCell-25fc233e7812095c52e5fd28f0b88115" office:value-type="string">
            <text:p>ISRAEL</text:p>
          </table:table-cell>
          <table:table-cell table:style-name="odsStyleTableCell-25fc233e7812095c52e5fd28f0b88115" office:value-type="string">
            <text:p>NUEVO SÉQUEL</text:p>
          </table:table-cell>
          <table:table-cell table:style-name="odsStyleTableCell-25fc233e7812095c52e5fd28f0b88115" office:value-type="string">
            <text:p>ILS</text:p>
          </table:table-cell>
          <table:table-cell table:style-name="odsStyleTableCell-6fb678a7fb051fddde9ab19df77f89fb" office:value-type="string">
            <text:p>2.28751</text:p>
          </table:table-cell>
          <table:table-cell table:style-name="odsStyleTableCell-6fb678a7fb051fddde9ab19df77f89fb" office:value-type="string">
            <text:p>2.99890</text:p>
          </table:table-cell>
        </table:table-row>
        <table:table-row table:style-name="ro1">
          <table:table-cell table:style-name="odsStyleTableCell-25fc233e7812095c52e5fd28f0b88115" office:value-type="string">
            <text:p>MALASIA</text:p>
          </table:table-cell>
          <table:table-cell table:style-name="odsStyleTableCell-25fc233e7812095c52e5fd28f0b88115" office:value-type="string">
            <text:p>RINGGIT MALAYO</text:p>
          </table:table-cell>
          <table:table-cell table:style-name="odsStyleTableCell-25fc233e7812095c52e5fd28f0b88115" office:value-type="string">
            <text:p>MYR</text:p>
          </table:table-cell>
          <table:table-cell table:style-name="odsStyleTableCell-6fb678a7fb051fddde9ab19df77f89fb" office:value-type="string">
            <text:p>1.73539</text:p>
          </table:table-cell>
          <table:table-cell table:style-name="odsStyleTableCell-6fb678a7fb051fddde9ab19df77f89fb" office:value-type="string">
            <text:p>3.95300</text:p>
          </table:table-cell>
        </table:table-row>
        <table:table-row table:style-name="ro1">
          <table:table-cell table:style-name="odsStyleTableCell-25fc233e7812095c52e5fd28f0b88115" office:value-type="string">
            <text:p>MEXICO</text:p>
          </table:table-cell>
          <table:table-cell table:style-name="odsStyleTableCell-25fc233e7812095c52e5fd28f0b88115" office:value-type="string">
            <text:p>PESO</text:p>
          </table:table-cell>
          <table:table-cell table:style-name="odsStyleTableCell-25fc233e7812095c52e5fd28f0b88115" office:value-type="string">
            <text:p>MXN</text:p>
          </table:table-cell>
          <table:table-cell table:style-name="odsStyleTableCell-6fb678a7fb051fddde9ab19df77f89fb" office:value-type="string">
            <text:p>0.39552</text:p>
          </table:table-cell>
          <table:table-cell table:style-name="odsStyleTableCell-6fb678a7fb051fddde9ab19df77f89fb" office:value-type="string">
            <text:p>17.34410</text:p>
          </table:table-cell>
        </table:table-row>
        <table:table-row table:style-name="ro1">
          <table:table-cell table:style-name="odsStyleTableCell-25fc233e7812095c52e5fd28f0b88115" office:value-type="string">
            <text:p>NORUEGA</text:p>
          </table:table-cell>
          <table:table-cell table:style-name="odsStyleTableCell-25fc233e7812095c52e5fd28f0b88115" office:value-type="string">
            <text:p>CORONA</text:p>
          </table:table-cell>
          <table:table-cell table:style-name="odsStyleTableCell-25fc233e7812095c52e5fd28f0b88115" office:value-type="string">
            <text:p>NOK</text:p>
          </table:table-cell>
          <table:table-cell table:style-name="odsStyleTableCell-6fb678a7fb051fddde9ab19df77f89fb" office:value-type="string">
            <text:p>0.73838</text:p>
          </table:table-cell>
          <table:table-cell table:style-name="odsStyleTableCell-6fb678a7fb051fddde9ab19df77f89fb" office:value-type="string">
            <text:p>9.29060</text:p>
          </table:table-cell>
        </table:table-row>
        <table:table-row table:style-name="ro1">
          <table:table-cell table:style-name="odsStyleTableCell-25fc233e7812095c52e5fd28f0b88115" office:value-type="string">
            <text:p>PANAMÁ</text:p>
          </table:table-cell>
          <table:table-cell table:style-name="odsStyleTableCell-25fc233e7812095c52e5fd28f0b88115" office:value-type="string">
            <text:p>BALBOA</text:p>
          </table:table-cell>
          <table:table-cell table:style-name="odsStyleTableCell-25fc233e7812095c52e5fd28f0b88115" office:value-type="string">
            <text:p>PAB</text:p>
          </table:table-cell>
          <table:table-cell table:style-name="odsStyleTableCell-6fb678a7fb051fddde9ab19df77f89fb" office:value-type="string">
            <text:p>6.86000</text:p>
          </table:table-cell>
          <table:table-cell table:style-name="odsStyleTableCell-6fb678a7fb051fddde9ab19df77f89fb" office:value-type="string">
            <text:p>1.00000</text:p>
          </table:table-cell>
        </table:table-row>
        <table:table-row table:style-name="ro1">
          <table:table-cell table:style-name="odsStyleTableCell-25fc233e7812095c52e5fd28f0b88115" office:value-type="string">
            <text:p>PARAGUAY</text:p>
          </table:table-cell>
          <table:table-cell table:style-name="odsStyleTableCell-25fc233e7812095c52e5fd28f0b88115" office:value-type="string">
            <text:p>GUARANI</text:p>
          </table:table-cell>
          <table:table-cell table:style-name="odsStyleTableCell-25fc233e7812095c52e5fd28f0b88115" office:value-type="string">
            <text:p>PYG</text:p>
          </table:table-cell>
          <table:table-cell table:style-name="odsStyleTableCell-6fb678a7fb051fddde9ab19df77f89fb" office:value-type="string">
            <text:p>0.00108</text:p>
          </table:table-cell>
          <table:table-cell table:style-name="odsStyleTableCell-6fb678a7fb051fddde9ab19df77f89fb" office:value-type="string">
            <text:p>6,342.50000</text:p>
          </table:table-cell>
        </table:table-row>
        <table:table-row table:style-name="ro1">
          <table:table-cell table:style-name="odsStyleTableCell-25fc233e7812095c52e5fd28f0b88115" office:value-type="string">
            <text:p>PERU</text:p>
          </table:table-cell>
          <table:table-cell table:style-name="odsStyleTableCell-25fc233e7812095c52e5fd28f0b88115" office:value-type="string">
            <text:p>NUEVO SOL</text:p>
          </table:table-cell>
          <table:table-cell table:style-name="odsStyleTableCell-25fc233e7812095c52e5fd28f0b88115" office:value-type="string">
            <text:p>PEN</text:p>
          </table:table-cell>
          <table:table-cell table:style-name="odsStyleTableCell-6fb678a7fb051fddde9ab19df77f89fb" office:value-type="string">
            <text:p>1.99118</text:p>
          </table:table-cell>
          <table:table-cell table:style-name="odsStyleTableCell-6fb678a7fb051fddde9ab19df77f89fb" office:value-type="string">
            <text:p>3.44520</text:p>
          </table:table-cell>
        </table:table-row>
        <table:table-row table:style-name="ro1">
          <table:table-cell table:style-name="odsStyleTableCell-25fc233e7812095c52e5fd28f0b88115" office:value-type="string">
            <text:p>REINO UNIDO</text:p>
          </table:table-cell>
          <table:table-cell table:style-name="odsStyleTableCell-25fc233e7812095c52e5fd28f0b88115" office:value-type="string">
            <text:p>LIBRA</text:p>
          </table:table-cell>
          <table:table-cell table:style-name="odsStyleTableCell-25fc233e7812095c52e5fd28f0b88115" office:value-type="string">
            <text:p>GBP</text:p>
          </table:table-cell>
          <table:table-cell table:style-name="odsStyleTableCell-6fb678a7fb051fddde9ab19df77f89fb" office:value-type="string">
            <text:p>9.26989</text:p>
          </table:table-cell>
          <table:table-cell table:style-name="odsStyleTableCell-6fb678a7fb051fddde9ab19df77f89fb" office:value-type="string">
            <text:p>0.74003</text:p>
          </table:table-cell>
        </table:table-row>
        <table:table-row table:style-name="ro1">
          <table:table-cell table:style-name="odsStyleTableCell-25fc233e7812095c52e5fd28f0b88115" office:value-type="string">
            <text:p>REPÚBLICA DOMINICANA</text:p>
          </table:table-cell>
          <table:table-cell table:style-name="odsStyleTableCell-25fc233e7812095c52e5fd28f0b88115" office:value-type="string">
            <text:p>PESO DOMINICANO</text:p>
          </table:table-cell>
          <table:table-cell table:style-name="odsStyleTableCell-25fc233e7812095c52e5fd28f0b88115" office:value-type="string">
            <text:p>DOP</text:p>
          </table:table-cell>
          <table:table-cell table:style-name="odsStyleTableCell-6fb678a7fb051fddde9ab19df77f89fb" office:value-type="string">
            <text:p>0.11497</text:p>
          </table:table-cell>
          <table:table-cell table:style-name="odsStyleTableCell-6fb678a7fb051fddde9ab19df77f89fb" office:value-type="string">
            <text:p>59.66900</text:p>
          </table:table-cell>
        </table:table-row>
        <table:table-row table:style-name="ro1">
          <table:table-cell table:style-name="odsStyleTableCell-25fc233e7812095c52e5fd28f0b88115" office:value-type="string">
            <text:p>REP.POPULAR CHINA</text:p>
          </table:table-cell>
          <table:table-cell table:style-name="odsStyleTableCell-25fc233e7812095c52e5fd28f0b88115" office:value-type="string">
            <text:p>YUAN RENMINBI</text:p>
          </table:table-cell>
          <table:table-cell table:style-name="odsStyleTableCell-25fc233e7812095c52e5fd28f0b88115" office:value-type="string">
            <text:p>CNY</text:p>
          </table:table-cell>
          <table:table-cell table:style-name="odsStyleTableCell-6fb678a7fb051fddde9ab19df77f89fb" office:value-type="string">
            <text:p>1.00467</text:p>
          </table:table-cell>
          <table:table-cell table:style-name="odsStyleTableCell-6fb678a7fb051fddde9ab19df77f89fb" office:value-type="string">
            <text:p>6.82810</text:p>
          </table:table-cell>
        </table:table-row>
        <table:table-row table:style-name="ro1">
          <table:table-cell table:style-name="odsStyleTableCell-25fc233e7812095c52e5fd28f0b88115" office:value-type="string">
            <text:p>REP.POPULAR CHINA</text:p>
          </table:table-cell>
          <table:table-cell table:style-name="odsStyleTableCell-25fc233e7812095c52e5fd28f0b88115" office:value-type="string">
            <text:p>YUAN RENMINBI OFFSHORE</text:p>
          </table:table-cell>
          <table:table-cell table:style-name="odsStyleTableCell-25fc233e7812095c52e5fd28f0b88115" office:value-type="string">
            <text:p>CNH</text:p>
          </table:table-cell>
          <table:table-cell table:style-name="odsStyleTableCell-6fb678a7fb051fddde9ab19df77f89fb" office:value-type="string">
            <text:p>1.00413</text:p>
          </table:table-cell>
          <table:table-cell table:style-name="odsStyleTableCell-6fb678a7fb051fddde9ab19df77f89fb" office:value-type="string">
            <text:p>6.83180</text:p>
          </table:table-cell>
        </table:table-row>
        <table:table-row table:style-name="ro1">
          <table:table-cell table:style-name="odsStyleTableCell-25fc233e7812095c52e5fd28f0b88115" office:value-type="string">
            <text:p>RUSIA</text:p>
          </table:table-cell>
          <table:table-cell table:style-name="odsStyleTableCell-25fc233e7812095c52e5fd28f0b88115" office:value-type="string">
            <text:p>RUBLO RUSO</text:p>
          </table:table-cell>
          <table:table-cell table:style-name="odsStyleTableCell-25fc233e7812095c52e5fd28f0b88115" office:value-type="string">
            <text:p>RUB</text:p>
          </table:table-cell>
          <table:table-cell table:style-name="odsStyleTableCell-6fb678a7fb051fddde9ab19df77f89fb" office:value-type="string">
            <text:p>0.09142</text:p>
          </table:table-cell>
          <table:table-cell table:style-name="odsStyleTableCell-6fb678a7fb051fddde9ab19df77f89fb" office:value-type="string">
            <text:p>75.04010</text:p>
          </table:table-cell>
        </table:table-row>
        <table:table-row table:style-name="ro1">
          <table:table-cell table:style-name="odsStyleTableCell-25fc233e7812095c52e5fd28f0b88115" office:value-type="string">
            <text:p>SINGAPUR</text:p>
          </table:table-cell>
          <table:table-cell table:style-name="odsStyleTableCell-25fc233e7812095c52e5fd28f0b88115" office:value-type="string">
            <text:p>DÓLAR</text:p>
          </table:table-cell>
          <table:table-cell table:style-name="odsStyleTableCell-25fc233e7812095c52e5fd28f0b88115" office:value-type="string">
            <text:p>SGD</text:p>
          </table:table-cell>
          <table:table-cell table:style-name="odsStyleTableCell-6fb678a7fb051fddde9ab19df77f89fb" office:value-type="string">
            <text:p>5.37913</text:p>
          </table:table-cell>
          <table:table-cell table:style-name="odsStyleTableCell-6fb678a7fb051fddde9ab19df77f89fb" office:value-type="string">
            <text:p>1.27530</text:p>
          </table:table-cell>
        </table:table-row>
        <table:table-row table:style-name="ro1">
          <table:table-cell table:style-name="odsStyleTableCell-25fc233e7812095c52e5fd28f0b88115" office:value-type="string">
            <text:p>SUDÁFRICA</text:p>
          </table:table-cell>
          <table:table-cell table:style-name="odsStyleTableCell-25fc233e7812095c52e5fd28f0b88115" office:value-type="string">
            <text:p>RAND</text:p>
          </table:table-cell>
          <table:table-cell table:style-name="odsStyleTableCell-25fc233e7812095c52e5fd28f0b88115" office:value-type="string">
            <text:p>ZAR</text:p>
          </table:table-cell>
          <table:table-cell table:style-name="odsStyleTableCell-6fb678a7fb051fddde9ab19df77f89fb" office:value-type="string">
            <text:p>0.41643</text:p>
          </table:table-cell>
          <table:table-cell table:style-name="odsStyleTableCell-6fb678a7fb051fddde9ab19df77f89fb" office:value-type="string">
            <text:p>16.47350</text:p>
          </table:table-cell>
        </table:table-row>
        <table:table-row table:style-name="ro1">
          <table:table-cell table:style-name="odsStyleTableCell-25fc233e7812095c52e5fd28f0b88115" office:value-type="string">
            <text:p>SUECIA</text:p>
          </table:table-cell>
          <table:table-cell table:style-name="odsStyleTableCell-25fc233e7812095c52e5fd28f0b88115" office:value-type="string">
            <text:p>CORONA</text:p>
          </table:table-cell>
          <table:table-cell table:style-name="odsStyleTableCell-25fc233e7812095c52e5fd28f0b88115" office:value-type="string">
            <text:p>SEK</text:p>
          </table:table-cell>
          <table:table-cell table:style-name="odsStyleTableCell-6fb678a7fb051fddde9ab19df77f89fb" office:value-type="string">
            <text:p>0.74529</text:p>
          </table:table-cell>
          <table:table-cell table:style-name="odsStyleTableCell-6fb678a7fb051fddde9ab19df77f89fb" office:value-type="string">
            <text:p>9.20450</text:p>
          </table:table-cell>
        </table:table-row>
        <table:table-row table:style-name="ro1">
          <table:table-cell table:style-name="odsStyleTableCell-25fc233e7812095c52e5fd28f0b88115" office:value-type="string">
            <text:p>SUIZA</text:p>
          </table:table-cell>
          <table:table-cell table:style-name="odsStyleTableCell-25fc233e7812095c52e5fd28f0b88115" office:value-type="string">
            <text:p>FRANCO</text:p>
          </table:table-cell>
          <table:table-cell table:style-name="odsStyleTableCell-25fc233e7812095c52e5fd28f0b88115" office:value-type="string">
            <text:p>CHF</text:p>
          </table:table-cell>
          <table:table-cell table:style-name="odsStyleTableCell-6fb678a7fb051fddde9ab19df77f89fb" office:value-type="string">
            <text:p>8.75335</text:p>
          </table:table-cell>
          <table:table-cell table:style-name="odsStyleTableCell-6fb678a7fb051fddde9ab19df77f89fb" office:value-type="string">
            <text:p>0.78370</text:p>
          </table:table-cell>
        </table:table-row>
        <table:table-row table:style-name="ro1">
          <table:table-cell table:style-name="odsStyleTableCell-25fc233e7812095c52e5fd28f0b88115" office:value-type="string">
            <text:p>TAILANDIA</text:p>
          </table:table-cell>
          <table:table-cell table:style-name="odsStyleTableCell-25fc233e7812095c52e5fd28f0b88115" office:value-type="string">
            <text:p>THAI BAHT</text:p>
          </table:table-cell>
          <table:table-cell table:style-name="odsStyleTableCell-25fc233e7812095c52e5fd28f0b88115" office:value-type="string">
            <text:p>THB</text:p>
          </table:table-cell>
          <table:table-cell table:style-name="odsStyleTableCell-6fb678a7fb051fddde9ab19df77f89fb" office:value-type="string">
            <text:p>0.21267</text:p>
          </table:table-cell>
          <table:table-cell table:style-name="odsStyleTableCell-6fb678a7fb051fddde9ab19df77f89fb" office:value-type="string">
            <text:p>32.25700</text:p>
          </table:table-cell>
        </table:table-row>
        <table:table-row table:style-name="ro1">
          <table:table-cell table:style-name="odsStyleTableCell-25fc233e7812095c52e5fd28f0b88115" office:value-type="string">
            <text:p>TAIWAN</text:p>
          </table:table-cell>
          <table:table-cell table:style-name="odsStyleTableCell-25fc233e7812095c52e5fd28f0b88115" office:value-type="string">
            <text:p>DÓLAR</text:p>
          </table:table-cell>
          <table:table-cell table:style-name="odsStyleTableCell-25fc233e7812095c52e5fd28f0b88115" office:value-type="string">
            <text:p>TWD</text:p>
          </table:table-cell>
          <table:table-cell table:style-name="odsStyleTableCell-6fb678a7fb051fddde9ab19df77f89fb" office:value-type="string">
            <text:p>0.21786</text:p>
          </table:table-cell>
          <table:table-cell table:style-name="odsStyleTableCell-6fb678a7fb051fddde9ab19df77f89fb" office:value-type="string">
            <text:p>31.48800</text:p>
          </table:table-cell>
        </table:table-row>
        <table:table-row table:style-name="ro1">
          <table:table-cell table:style-name="odsStyleTableCell-25fc233e7812095c52e5fd28f0b88115" office:value-type="string">
            <text:p>TÚNEZ</text:p>
          </table:table-cell>
          <table:table-cell table:style-name="odsStyleTableCell-25fc233e7812095c52e5fd28f0b88115" office:value-type="string">
            <text:p>DINAR TUNECINO</text:p>
          </table:table-cell>
          <table:table-cell table:style-name="odsStyleTableCell-25fc233e7812095c52e5fd28f0b88115" office:value-type="string">
            <text:p>TND</text:p>
          </table:table-cell>
          <table:table-cell table:style-name="odsStyleTableCell-6fb678a7fb051fddde9ab19df77f89fb" office:value-type="string">
            <text:p>2.38509</text:p>
          </table:table-cell>
          <table:table-cell table:style-name="odsStyleTableCell-6fb678a7fb051fddde9ab19df77f89fb" office:value-type="string">
            <text:p>2.87620</text:p>
          </table:table-cell>
        </table:table-row>
        <table:table-row table:style-name="ro1">
          <table:table-cell table:style-name="odsStyleTableCell-25fc233e7812095c52e5fd28f0b88115" office:value-type="string">
            <text:p>TURQUÍA</text:p>
          </table:table-cell>
          <table:table-cell table:style-name="odsStyleTableCell-25fc233e7812095c52e5fd28f0b88115" office:value-type="string">
            <text:p>LIRA TURCA</text:p>
          </table:table-cell>
          <table:table-cell table:style-name="odsStyleTableCell-25fc233e7812095c52e5fd28f0b88115" office:value-type="string">
            <text:p>TRY</text:p>
          </table:table-cell>
          <table:table-cell table:style-name="odsStyleTableCell-6fb678a7fb051fddde9ab19df77f89fb" office:value-type="string">
            <text:p>0.15270</text:p>
          </table:table-cell>
          <table:table-cell table:style-name="odsStyleTableCell-6fb678a7fb051fddde9ab19df77f89fb" office:value-type="string">
            <text:p>44.92350</text:p>
          </table:table-cell>
        </table:table-row>
        <table:table-row table:style-name="ro1">
          <table:table-cell table:style-name="odsStyleTableCell-25fc233e7812095c52e5fd28f0b88115" office:value-type="string">
            <text:p>URUGUAY</text:p>
          </table:table-cell>
          <table:table-cell table:style-name="odsStyleTableCell-25fc233e7812095c52e5fd28f0b88115" office:value-type="string">
            <text:p>PESO</text:p>
          </table:table-cell>
          <table:table-cell table:style-name="odsStyleTableCell-25fc233e7812095c52e5fd28f0b88115" office:value-type="string">
            <text:p>UYU</text:p>
          </table:table-cell>
          <table:table-cell table:style-name="odsStyleTableCell-6fb678a7fb051fddde9ab19df77f89fb" office:value-type="string">
            <text:p>0.17314</text:p>
          </table:table-cell>
          <table:table-cell table:style-name="odsStyleTableCell-6fb678a7fb051fddde9ab19df77f89fb" office:value-type="string">
            <text:p>39.62000</text:p>
          </table:table-cell>
        </table:table-row>
        <table:table-row table:style-name="ro1">
          <table:table-cell table:style-name="odsStyleTableCell-25fc233e7812095c52e5fd28f0b88115" office:value-type="string">
            <text:p>VENEZUELA</text:p>
          </table:table-cell>
          <table:table-cell table:style-name="odsStyleTableCell-25fc233e7812095c52e5fd28f0b88115" office:value-type="string">
            <text:p>BOLIVAR DIGITAL</text:p>
          </table:table-cell>
          <table:table-cell table:style-name="odsStyleTableCell-25fc233e7812095c52e5fd28f0b88115" office:value-type="string">
            <text:p>VES</text:p>
          </table:table-cell>
          <table:table-cell table:style-name="odsStyleTableCell-6fb678a7fb051fddde9ab19df77f89fb" office:value-type="string">
            <text:p>0.01432</text:p>
          </table:table-cell>
          <table:table-cell table:style-name="odsStyleTableCell-6fb678a7fb051fddde9ab19df77f89fb" office:value-type="string">
            <text:p>479.02780</text:p>
          </table:table-cell>
        </table:table-row>
        <table:table-row table:style-name="ro1">
          <table:table-cell table:style-name="odsStyleTableCell-25fc233e7812095c52e5fd28f0b88115" office:value-type="string">
            <text:p>VIETNAM</text:p>
          </table:table-cell>
          <table:table-cell table:style-name="odsStyleTableCell-25fc233e7812095c52e5fd28f0b88115" office:value-type="string">
            <text:p>DONG</text:p>
          </table:table-cell>
          <table:table-cell table:style-name="odsStyleTableCell-25fc233e7812095c52e5fd28f0b88115" office:value-type="string">
            <text:p>VND</text:p>
          </table:table-cell>
          <table:table-cell table:style-name="odsStyleTableCell-6fb678a7fb051fddde9ab19df77f89fb" office:value-type="string">
            <text:p>0.00026</text:p>
          </table:table-cell>
          <table:table-cell table:style-name="odsStyleTableCell-6fb678a7fb051fddde9ab19df77f89fb" office:value-type="string">
            <text:p>26,322.80000</text:p>
          </table:table-cell>
        </table:table-row>
        <table:table-row table:style-name="ro1">
          <table:table-cell table:style-name="odsStyleTableCell-25fc233e7812095c52e5fd28f0b88115" office:value-type="string">
            <text:p/>
          </table:table-cell>
          <table:table-cell table:style-name="odsStyleTableCell-25fc233e7812095c52e5fd28f0b88115" office:value-type="string">
            <text:p>DERECHO ESPECIAL DE GIRO</text:p>
          </table:table-cell>
          <table:table-cell table:style-name="odsStyleTableCell-25fc233e7812095c52e5fd28f0b88115" office:value-type="string">
            <text:p>USD/D.E.G.</text:p>
          </table:table-cell>
          <table:table-cell table:style-name="odsStyleTableCell-6fb678a7fb051fddde9ab19df77f89fb" office:value-type="string">
            <text:p/>
          </table:table-cell>
          <table:table-cell table:style-name="odsStyleTableCell-6fb678a7fb051fddde9ab19df77f89fb" office:value-type="string">
            <text:p>1.37217</text:p>
          </table:table-cell>
        </table:table-row>
        <table:table-row table:style-name="ro1">
          <table:table-cell table:style-name="odsStyleTableCell-25fc233e7812095c52e5fd28f0b88115" office:value-type="string">
            <text:p/>
          </table:table-cell>
          <table:table-cell table:style-name="odsStyleTableCell-25fc233e7812095c52e5fd28f0b88115" office:value-type="string">
            <text:p>UNIDAD DE FOMENTO DE VIVIENDA</text:p>
          </table:table-cell>
          <table:table-cell table:style-name="odsStyleTableCell-25fc233e7812095c52e5fd28f0b88115" office:value-type="string">
            <text:p>Bs/UFV</text:p>
          </table:table-cell>
          <table:table-cell table:style-name="odsStyleTableCell-6fb678a7fb051fddde9ab19df77f89fb" office:value-type="string">
            <text:p/>
          </table:table-cell>
          <table:table-cell table:style-name="odsStyleTableCell-6fb678a7fb051fddde9ab19df77f89fb" office:value-type="string">
            <text:p>3.215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262577e2328de8f775e7c1eb0d1c48f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57fb99ecd4fc3db9de78c25964d55a5c" office:value-type="string">
            <text:p> </text:p>
          </table:table-cell>
          <table:table-cell table:style-name="odsStyleTableCell-57fb99ecd4fc3db9de78c25964d55a5c" office:value-type="string">
            <text:p>UNIDAD MONETARIA</text:p>
          </table:table-cell>
          <table:table-cell table:style-name="odsStyleTableCell-57fb99ecd4fc3db9de78c25964d55a5c" office:value-type="string">
            <text:p>MONEDA</text:p>
          </table:table-cell>
          <table:table-cell table:style-name="odsStyleTableCell-57fb99ecd4fc3db9de78c25964d55a5c" office:value-type="string">
            <text:p>TIPO DE CAMBIO EN M.E.</text:p>
          </table:table-cell>
        </table:table-row>
        <table:table-row table:style-name="ro1">
          <table:table-cell table:style-name="odsStyleTableCell-25fc233e7812095c52e5fd28f0b88115" office:value-type="string">
            <text:p>ORO</text:p>
          </table:table-cell>
          <table:table-cell table:style-name="odsStyleTableCell-25fc233e7812095c52e5fd28f0b88115" office:value-type="string">
            <text:p>ONZA TROY ORO</text:p>
          </table:table-cell>
          <table:table-cell table:style-name="odsStyleTableCell-25fc233e7812095c52e5fd28f0b88115" office:value-type="string">
            <text:p>USD./O.T.F.</text:p>
          </table:table-cell>
          <table:table-cell table:style-name="odsStyleTableCell-6fb678a7fb051fddde9ab19df77f89fb" office:value-type="string">
            <text:p>4,734.55000</text:p>
          </table:table-cell>
        </table:table-row>
        <table:table-row table:style-name="ro1">
          <table:table-cell table:style-name="odsStyleTableCell-25fc233e7812095c52e5fd28f0b88115" office:value-type="string">
            <text:p>PLATA</text:p>
          </table:table-cell>
          <table:table-cell table:style-name="odsStyleTableCell-25fc233e7812095c52e5fd28f0b88115" office:value-type="string">
            <text:p>ONZA TROY PLATA</text:p>
          </table:table-cell>
          <table:table-cell table:style-name="odsStyleTableCell-25fc233e7812095c52e5fd28f0b88115" office:value-type="string">
            <text:p>USD./O.T.F.</text:p>
          </table:table-cell>
          <table:table-cell table:style-name="odsStyleTableCell-6fb678a7fb051fddde9ab19df77f89fb" office:value-type="string">
            <text:p>77.897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262577e2328de8f775e7c1eb0d1c48f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57fb99ecd4fc3db9de78c25964d55a5c" office:value-type="string">
            <text:p> </text:p>
          </table:table-cell>
        </table:table-row>
        <table:table-row table:style-name="ro1">
          <table:table-cell table:style-name="odsStyleTableCell-3af91582689b92516c72898bb7b144e3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5fc233e7812095c52e5fd28f0b88115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4-23T03:23:22</meta:creation-date>
    <meta:generator>ods générator</meta:generator>
    <dc:date>2026-04-23T03:23:22</dc:date>
    <meta:editing-duration>PT1S</meta:editing-duration>
    <meta:editing-cycles>1</meta:editing-cycles>
    <meta:document-statistic meta:table-count="1" meta:cell-count="4" meta:object-count="0"/>
  </office:meta>
</office:document-meta>
</file>