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a22858111d9995ae7f4076fdc16b27c" style:family="table-column">
      <style:table-column-properties fo:break-before="auto" style:use-optimal-column-width="false" style:column-width="6cm"/>
    </style:style>
    <style:style style:name="odsStyleTableColumn-9cbeed7315e54ab8f8c0020ed5937791" style:family="table-column">
      <style:table-column-properties fo:break-before="auto" style:use-optimal-column-width="false" style:column-width="5cm"/>
    </style:style>
    <style:style style:name="odsStyleTableColumn-094ab2675eede95075e00c008125bcbc" style:family="table-column">
      <style:table-column-properties fo:break-before="auto" style:use-optimal-column-width="false" style:column-width="3cm"/>
    </style:style>
    <style:style style:name="odsStyleTableCell-f2694e1b6a1bc924cef4917ba9ad6a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4pt" style:font-size-asian="14pt" style:font-size-complex="14pt"/>
    </style:style>
    <style:style style:name="odsStyleTableCell-a0a6195f8b70069cd673a72f2f230fbe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b54ba2214ba8c7a17ab4f336fe728e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35d4f16f198fde712d887cea8e55200d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4a22858111d9995ae7f4076fdc16b27c" table:default-cell-style-name="Default"/>
        <table:table-column table:style-name="odsStyleTableColumn-9cbeed7315e54ab8f8c0020ed5937791" table:default-cell-style-name="Default"/>
        <table:table-column table:style-name="odsStyleTableColumn-094ab2675eede95075e00c008125bcbc" table:default-cell-style-name="Default"/>
        <table:table-column table:style-name="odsStyleTableColumn-094ab2675eede95075e00c008125bcbc" table:default-cell-style-name="Default"/>
        <table:table-column table:style-name="odsStyleTableColumn-094ab2675eede95075e00c008125bcbc" table:default-cell-style-name="Default"/>
        <table:table-row table:style-name="ro1">
          <table:table-cell/>
        </table:table-row>
        <table:table-row table:style-name="ro1">
          <table:table-cell table:style-name="odsStyleTableCell-f2694e1b6a1bc924cef4917ba9ad6a27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f2694e1b6a1bc924cef4917ba9ad6a27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f2694e1b6a1bc924cef4917ba9ad6a27" table:number-columns-spanned="5" table:number-rows-spanned="1" office:value-type="string">
            <text:p>TABLA No. 132-26</text:p>
          </table:table-cell>
          <table:covered-table-cell table:number-columns-repeated="4"/>
        </table:table-row>
        <table:table-row table:style-name="ro1">
          <table:table-cell table:style-name="odsStyleTableCell-f2694e1b6a1bc924cef4917ba9ad6a27" table:number-columns-spanned="5" table:number-rows-spanned="1" office:value-type="string">
            <text:p>TABLA DE COTIZACIONES DEL 17 DE JULIO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f2694e1b6a1bc924cef4917ba9ad6a27" table:number-columns-spanned="4" table:number-rows-spanned="1" office:value-type="string">
            <text:p>Cotización Oficial del Boliviano respecto al Dólar (BCB)</text:p>
          </table:table-cell>
          <table:covered-table-cell table:number-columns-repeated="3"/>
        </table:table-row>
        <table:table-row table:style-name="ro1">
          <table:table-cell table:style-name="odsStyleTableCell-a0a6195f8b70069cd673a72f2f230fbe" office:value-type="string">
            <text:p>País / Concepto</text:p>
          </table:table-cell>
          <table:table-cell table:style-name="odsStyleTableCell-a0a6195f8b70069cd673a72f2f230fbe" office:value-type="string">
            <text:p>Moneda</text:p>
          </table:table-cell>
          <table:table-cell table:style-name="odsStyleTableCell-a0a6195f8b70069cd673a72f2f230fbe" office:value-type="string">
            <text:p>Código</text:p>
          </table:table-cell>
          <table:table-cell table:style-name="odsStyleTableCell-a0a6195f8b70069cd673a72f2f230fbe" office:value-type="string">
            <text:p>Tipo de Cambio Oficial (TCO) (Bs/USD)</text:p>
          </table:table-cell>
        </table:table-row>
        <table:table-row table:style-name="ro1">
          <table:table-cell table:style-name="odsStyleTableCell-7b54ba2214ba8c7a17ab4f336fe728ee" office:value-type="string">
            <text:p>ESTADOS UNIDOS</text:p>
          </table:table-cell>
          <table:table-cell table:style-name="odsStyleTableCell-7b54ba2214ba8c7a17ab4f336fe728ee" office:value-type="string">
            <text:p>DÓLAR</text:p>
          </table:table-cell>
          <table:table-cell table:style-name="odsStyleTableCell-7b54ba2214ba8c7a17ab4f336fe728ee" office:value-type="string">
            <text:p>USD</text:p>
          </table:table-cell>
          <table:table-cell table:style-name="odsStyleTableCell-35d4f16f198fde712d887cea8e55200d" office:value-type="string">
            <text:p>10,7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2694e1b6a1bc924cef4917ba9ad6a27" table:number-columns-spanned="5" table:number-rows-spanned="1" office:value-type="string">
            <text:p>COTIZACIÓN DE MONEDAS*</text:p>
          </table:table-cell>
          <table:covered-table-cell table:number-columns-repeated="4"/>
        </table:table-row>
        <table:table-row table:style-name="ro1">
          <table:table-cell table:style-name="odsStyleTableCell-a0a6195f8b70069cd673a72f2f230fbe" office:value-type="string">
            <text:p>País / Región</text:p>
          </table:table-cell>
          <table:table-cell table:style-name="odsStyleTableCell-a0a6195f8b70069cd673a72f2f230fbe" office:value-type="string">
            <text:p>Moneda</text:p>
          </table:table-cell>
          <table:table-cell table:style-name="odsStyleTableCell-a0a6195f8b70069cd673a72f2f230fbe" office:value-type="string">
            <text:p>Código</text:p>
          </table:table-cell>
          <table:table-cell table:style-name="odsStyleTableCell-a0a6195f8b70069cd673a72f2f230fbe" office:value-type="string">
            <text:p>TIPO DE CAMBIO EN Bs POR UNIDAD DE MONEDA EXTRANJERA</text:p>
          </table:table-cell>
          <table:table-cell table:style-name="odsStyleTableCell-a0a6195f8b70069cd673a72f2f230fbe" office:value-type="string">
            <text:p>TIPO CAMBIO EN M.E.</text:p>
          </table:table-cell>
        </table:table-row>
        <table:table-row table:style-name="ro1">
          <table:table-cell table:style-name="odsStyleTableCell-7b54ba2214ba8c7a17ab4f336fe728ee" office:value-type="string">
            <text:p>ARGENTINA</text:p>
          </table:table-cell>
          <table:table-cell table:style-name="odsStyleTableCell-7b54ba2214ba8c7a17ab4f336fe728ee" office:value-type="string">
            <text:p>PESO</text:p>
          </table:table-cell>
          <table:table-cell table:style-name="odsStyleTableCell-7b54ba2214ba8c7a17ab4f336fe728ee" office:value-type="string">
            <text:p>ARS</text:p>
          </table:table-cell>
          <table:table-cell table:style-name="odsStyleTableCell-35d4f16f198fde712d887cea8e55200d" office:value-type="string">
            <text:p>0,00728</text:p>
          </table:table-cell>
          <table:table-cell table:style-name="odsStyleTableCell-35d4f16f198fde712d887cea8e55200d" office:value-type="string">
            <text:p>1.476,4421</text:p>
          </table:table-cell>
        </table:table-row>
        <table:table-row table:style-name="ro1">
          <table:table-cell table:style-name="odsStyleTableCell-7b54ba2214ba8c7a17ab4f336fe728ee" office:value-type="string">
            <text:p>AUSTRALIA</text:p>
          </table:table-cell>
          <table:table-cell table:style-name="odsStyleTableCell-7b54ba2214ba8c7a17ab4f336fe728ee" office:value-type="string">
            <text:p>DÓLAR</text:p>
          </table:table-cell>
          <table:table-cell table:style-name="odsStyleTableCell-7b54ba2214ba8c7a17ab4f336fe728ee" office:value-type="string">
            <text:p>AUD</text:p>
          </table:table-cell>
          <table:table-cell table:style-name="odsStyleTableCell-35d4f16f198fde712d887cea8e55200d" office:value-type="string">
            <text:p>7,52069</text:p>
          </table:table-cell>
          <table:table-cell table:style-name="odsStyleTableCell-35d4f16f198fde712d887cea8e55200d" office:value-type="string">
            <text:p>1,42939</text:p>
          </table:table-cell>
        </table:table-row>
        <table:table-row table:style-name="ro1">
          <table:table-cell table:style-name="odsStyleTableCell-7b54ba2214ba8c7a17ab4f336fe728ee" office:value-type="string">
            <text:p>BRASIL</text:p>
          </table:table-cell>
          <table:table-cell table:style-name="odsStyleTableCell-7b54ba2214ba8c7a17ab4f336fe728ee" office:value-type="string">
            <text:p>REAL</text:p>
          </table:table-cell>
          <table:table-cell table:style-name="odsStyleTableCell-7b54ba2214ba8c7a17ab4f336fe728ee" office:value-type="string">
            <text:p>BRL</text:p>
          </table:table-cell>
          <table:table-cell table:style-name="odsStyleTableCell-35d4f16f198fde712d887cea8e55200d" office:value-type="string">
            <text:p>2,11518</text:p>
          </table:table-cell>
          <table:table-cell table:style-name="odsStyleTableCell-35d4f16f198fde712d887cea8e55200d" office:value-type="string">
            <text:p>5,0823</text:p>
          </table:table-cell>
        </table:table-row>
        <table:table-row table:style-name="ro1">
          <table:table-cell table:style-name="odsStyleTableCell-7b54ba2214ba8c7a17ab4f336fe728ee" office:value-type="string">
            <text:p>CANADÁ</text:p>
          </table:table-cell>
          <table:table-cell table:style-name="odsStyleTableCell-7b54ba2214ba8c7a17ab4f336fe728ee" office:value-type="string">
            <text:p>DÓLAR</text:p>
          </table:table-cell>
          <table:table-cell table:style-name="odsStyleTableCell-7b54ba2214ba8c7a17ab4f336fe728ee" office:value-type="string">
            <text:p>CAD</text:p>
          </table:table-cell>
          <table:table-cell table:style-name="odsStyleTableCell-35d4f16f198fde712d887cea8e55200d" office:value-type="string">
            <text:p>7,65288</text:p>
          </table:table-cell>
          <table:table-cell table:style-name="odsStyleTableCell-35d4f16f198fde712d887cea8e55200d" office:value-type="string">
            <text:p>1,4047</text:p>
          </table:table-cell>
        </table:table-row>
        <table:table-row table:style-name="ro1">
          <table:table-cell table:style-name="odsStyleTableCell-7b54ba2214ba8c7a17ab4f336fe728ee" office:value-type="string">
            <text:p>CHILE</text:p>
          </table:table-cell>
          <table:table-cell table:style-name="odsStyleTableCell-7b54ba2214ba8c7a17ab4f336fe728ee" office:value-type="string">
            <text:p>PESO</text:p>
          </table:table-cell>
          <table:table-cell table:style-name="odsStyleTableCell-7b54ba2214ba8c7a17ab4f336fe728ee" office:value-type="string">
            <text:p>CLP</text:p>
          </table:table-cell>
          <table:table-cell table:style-name="odsStyleTableCell-35d4f16f198fde712d887cea8e55200d" office:value-type="string">
            <text:p>0,01162</text:p>
          </table:table-cell>
          <table:table-cell table:style-name="odsStyleTableCell-35d4f16f198fde712d887cea8e55200d" office:value-type="string">
            <text:p>924,91</text:p>
          </table:table-cell>
        </table:table-row>
        <table:table-row table:style-name="ro1">
          <table:table-cell table:style-name="odsStyleTableCell-7b54ba2214ba8c7a17ab4f336fe728ee" office:value-type="string">
            <text:p>COLOMBIA</text:p>
          </table:table-cell>
          <table:table-cell table:style-name="odsStyleTableCell-7b54ba2214ba8c7a17ab4f336fe728ee" office:value-type="string">
            <text:p>PESO</text:p>
          </table:table-cell>
          <table:table-cell table:style-name="odsStyleTableCell-7b54ba2214ba8c7a17ab4f336fe728ee" office:value-type="string">
            <text:p>COP</text:p>
          </table:table-cell>
          <table:table-cell table:style-name="odsStyleTableCell-35d4f16f198fde712d887cea8e55200d" office:value-type="string">
            <text:p>0,00334</text:p>
          </table:table-cell>
          <table:table-cell table:style-name="odsStyleTableCell-35d4f16f198fde712d887cea8e55200d" office:value-type="string">
            <text:p>3.223,1</text:p>
          </table:table-cell>
        </table:table-row>
        <table:table-row table:style-name="ro1">
          <table:table-cell table:style-name="odsStyleTableCell-7b54ba2214ba8c7a17ab4f336fe728ee" office:value-type="string">
            <text:p>COREA DEL SUR</text:p>
          </table:table-cell>
          <table:table-cell table:style-name="odsStyleTableCell-7b54ba2214ba8c7a17ab4f336fe728ee" office:value-type="string">
            <text:p>WON</text:p>
          </table:table-cell>
          <table:table-cell table:style-name="odsStyleTableCell-7b54ba2214ba8c7a17ab4f336fe728ee" office:value-type="string">
            <text:p>KRW</text:p>
          </table:table-cell>
          <table:table-cell table:style-name="odsStyleTableCell-35d4f16f198fde712d887cea8e55200d" office:value-type="string">
            <text:p>0,00722</text:p>
          </table:table-cell>
          <table:table-cell table:style-name="odsStyleTableCell-35d4f16f198fde712d887cea8e55200d" office:value-type="string">
            <text:p>1.488,14</text:p>
          </table:table-cell>
        </table:table-row>
        <table:table-row table:style-name="ro1">
          <table:table-cell table:style-name="odsStyleTableCell-7b54ba2214ba8c7a17ab4f336fe728ee" office:value-type="string">
            <text:p>EMIRATOS ÁRABES</text:p>
          </table:table-cell>
          <table:table-cell table:style-name="odsStyleTableCell-7b54ba2214ba8c7a17ab4f336fe728ee" office:value-type="string">
            <text:p>DIRHAM</text:p>
          </table:table-cell>
          <table:table-cell table:style-name="odsStyleTableCell-7b54ba2214ba8c7a17ab4f336fe728ee" office:value-type="string">
            <text:p>AED</text:p>
          </table:table-cell>
          <table:table-cell table:style-name="odsStyleTableCell-35d4f16f198fde712d887cea8e55200d" office:value-type="string">
            <text:p>2,92676</text:p>
          </table:table-cell>
          <table:table-cell table:style-name="odsStyleTableCell-35d4f16f198fde712d887cea8e55200d" office:value-type="string">
            <text:p>3,673</text:p>
          </table:table-cell>
        </table:table-row>
        <table:table-row table:style-name="ro1">
          <table:table-cell table:style-name="odsStyleTableCell-7b54ba2214ba8c7a17ab4f336fe728ee" office:value-type="string">
            <text:p>HONG KONG</text:p>
          </table:table-cell>
          <table:table-cell table:style-name="odsStyleTableCell-7b54ba2214ba8c7a17ab4f336fe728ee" office:value-type="string">
            <text:p>DÓLAR</text:p>
          </table:table-cell>
          <table:table-cell table:style-name="odsStyleTableCell-7b54ba2214ba8c7a17ab4f336fe728ee" office:value-type="string">
            <text:p>HKD</text:p>
          </table:table-cell>
          <table:table-cell table:style-name="odsStyleTableCell-35d4f16f198fde712d887cea8e55200d" office:value-type="string">
            <text:p>1,37137</text:p>
          </table:table-cell>
          <table:table-cell table:style-name="odsStyleTableCell-35d4f16f198fde712d887cea8e55200d" office:value-type="string">
            <text:p>7,8389</text:p>
          </table:table-cell>
        </table:table-row>
        <table:table-row table:style-name="ro1">
          <table:table-cell table:style-name="odsStyleTableCell-7b54ba2214ba8c7a17ab4f336fe728ee" office:value-type="string">
            <text:p>INDIA</text:p>
          </table:table-cell>
          <table:table-cell table:style-name="odsStyleTableCell-7b54ba2214ba8c7a17ab4f336fe728ee" office:value-type="string">
            <text:p>RUPIA</text:p>
          </table:table-cell>
          <table:table-cell table:style-name="odsStyleTableCell-7b54ba2214ba8c7a17ab4f336fe728ee" office:value-type="string">
            <text:p>INR</text:p>
          </table:table-cell>
          <table:table-cell table:style-name="odsStyleTableCell-35d4f16f198fde712d887cea8e55200d" office:value-type="string">
            <text:p>0,11167</text:p>
          </table:table-cell>
          <table:table-cell table:style-name="odsStyleTableCell-35d4f16f198fde712d887cea8e55200d" office:value-type="string">
            <text:p>96,2688</text:p>
          </table:table-cell>
        </table:table-row>
        <table:table-row table:style-name="ro1">
          <table:table-cell table:style-name="odsStyleTableCell-7b54ba2214ba8c7a17ab4f336fe728ee" office:value-type="string">
            <text:p>JAPÓN</text:p>
          </table:table-cell>
          <table:table-cell table:style-name="odsStyleTableCell-7b54ba2214ba8c7a17ab4f336fe728ee" office:value-type="string">
            <text:p>YEN</text:p>
          </table:table-cell>
          <table:table-cell table:style-name="odsStyleTableCell-7b54ba2214ba8c7a17ab4f336fe728ee" office:value-type="string">
            <text:p>JPY</text:p>
          </table:table-cell>
          <table:table-cell table:style-name="odsStyleTableCell-35d4f16f198fde712d887cea8e55200d" office:value-type="string">
            <text:p>0,0663</text:p>
          </table:table-cell>
          <table:table-cell table:style-name="odsStyleTableCell-35d4f16f198fde712d887cea8e55200d" office:value-type="string">
            <text:p>162,13</text:p>
          </table:table-cell>
        </table:table-row>
        <table:table-row table:style-name="ro1">
          <table:table-cell table:style-name="odsStyleTableCell-7b54ba2214ba8c7a17ab4f336fe728ee" office:value-type="string">
            <text:p>MÉXICO</text:p>
          </table:table-cell>
          <table:table-cell table:style-name="odsStyleTableCell-7b54ba2214ba8c7a17ab4f336fe728ee" office:value-type="string">
            <text:p>PESO</text:p>
          </table:table-cell>
          <table:table-cell table:style-name="odsStyleTableCell-7b54ba2214ba8c7a17ab4f336fe728ee" office:value-type="string">
            <text:p>MXN</text:p>
          </table:table-cell>
          <table:table-cell table:style-name="odsStyleTableCell-35d4f16f198fde712d887cea8e55200d" office:value-type="string">
            <text:p>0,61794</text:p>
          </table:table-cell>
          <table:table-cell table:style-name="odsStyleTableCell-35d4f16f198fde712d887cea8e55200d" office:value-type="string">
            <text:p>17,3965</text:p>
          </table:table-cell>
        </table:table-row>
        <table:table-row table:style-name="ro1">
          <table:table-cell table:style-name="odsStyleTableCell-7b54ba2214ba8c7a17ab4f336fe728ee" office:value-type="string">
            <text:p>NORUEGA</text:p>
          </table:table-cell>
          <table:table-cell table:style-name="odsStyleTableCell-7b54ba2214ba8c7a17ab4f336fe728ee" office:value-type="string">
            <text:p>CORONA</text:p>
          </table:table-cell>
          <table:table-cell table:style-name="odsStyleTableCell-7b54ba2214ba8c7a17ab4f336fe728ee" office:value-type="string">
            <text:p>NOK</text:p>
          </table:table-cell>
          <table:table-cell table:style-name="odsStyleTableCell-35d4f16f198fde712d887cea8e55200d" office:value-type="string">
            <text:p>1,11224</text:p>
          </table:table-cell>
          <table:table-cell table:style-name="odsStyleTableCell-35d4f16f198fde712d887cea8e55200d" office:value-type="string">
            <text:p>9,6652</text:p>
          </table:table-cell>
        </table:table-row>
        <table:table-row table:style-name="ro1">
          <table:table-cell table:style-name="odsStyleTableCell-7b54ba2214ba8c7a17ab4f336fe728ee" office:value-type="string">
            <text:p>PARAGUAY</text:p>
          </table:table-cell>
          <table:table-cell table:style-name="odsStyleTableCell-7b54ba2214ba8c7a17ab4f336fe728ee" office:value-type="string">
            <text:p>GUARANI</text:p>
          </table:table-cell>
          <table:table-cell table:style-name="odsStyleTableCell-7b54ba2214ba8c7a17ab4f336fe728ee" office:value-type="string">
            <text:p>PYG</text:p>
          </table:table-cell>
          <table:table-cell table:style-name="odsStyleTableCell-35d4f16f198fde712d887cea8e55200d" office:value-type="string">
            <text:p>0,00177</text:p>
          </table:table-cell>
          <table:table-cell table:style-name="odsStyleTableCell-35d4f16f198fde712d887cea8e55200d" office:value-type="string">
            <text:p>6.058,9</text:p>
          </table:table-cell>
        </table:table-row>
        <table:table-row table:style-name="ro1">
          <table:table-cell table:style-name="odsStyleTableCell-7b54ba2214ba8c7a17ab4f336fe728ee" office:value-type="string">
            <text:p>PERÚ</text:p>
          </table:table-cell>
          <table:table-cell table:style-name="odsStyleTableCell-7b54ba2214ba8c7a17ab4f336fe728ee" office:value-type="string">
            <text:p>NUEVO SOL</text:p>
          </table:table-cell>
          <table:table-cell table:style-name="odsStyleTableCell-7b54ba2214ba8c7a17ab4f336fe728ee" office:value-type="string">
            <text:p>PEN</text:p>
          </table:table-cell>
          <table:table-cell table:style-name="odsStyleTableCell-35d4f16f198fde712d887cea8e55200d" office:value-type="string">
            <text:p>3,17643</text:p>
          </table:table-cell>
          <table:table-cell table:style-name="odsStyleTableCell-35d4f16f198fde712d887cea8e55200d" office:value-type="string">
            <text:p>3,3843</text:p>
          </table:table-cell>
        </table:table-row>
        <table:table-row table:style-name="ro1">
          <table:table-cell table:style-name="odsStyleTableCell-7b54ba2214ba8c7a17ab4f336fe728ee" office:value-type="string">
            <text:p>REINO UNIDO</text:p>
          </table:table-cell>
          <table:table-cell table:style-name="odsStyleTableCell-7b54ba2214ba8c7a17ab4f336fe728ee" office:value-type="string">
            <text:p>LIBRA</text:p>
          </table:table-cell>
          <table:table-cell table:style-name="odsStyleTableCell-7b54ba2214ba8c7a17ab4f336fe728ee" office:value-type="string">
            <text:p>GBP</text:p>
          </table:table-cell>
          <table:table-cell table:style-name="odsStyleTableCell-35d4f16f198fde712d887cea8e55200d" office:value-type="string">
            <text:p>14,55003</text:p>
          </table:table-cell>
          <table:table-cell table:style-name="odsStyleTableCell-35d4f16f198fde712d887cea8e55200d" office:value-type="string">
            <text:p>0,73883</text:p>
          </table:table-cell>
        </table:table-row>
        <table:table-row table:style-name="ro1">
          <table:table-cell table:style-name="odsStyleTableCell-7b54ba2214ba8c7a17ab4f336fe728ee" office:value-type="string">
            <text:p>REP. POPULAR CHINA</text:p>
          </table:table-cell>
          <table:table-cell table:style-name="odsStyleTableCell-7b54ba2214ba8c7a17ab4f336fe728ee" office:value-type="string">
            <text:p>YUAN RENMINBI</text:p>
          </table:table-cell>
          <table:table-cell table:style-name="odsStyleTableCell-7b54ba2214ba8c7a17ab4f336fe728ee" office:value-type="string">
            <text:p>CNY</text:p>
          </table:table-cell>
          <table:table-cell table:style-name="odsStyleTableCell-35d4f16f198fde712d887cea8e55200d" office:value-type="string">
            <text:p>1,58801</text:p>
          </table:table-cell>
          <table:table-cell table:style-name="odsStyleTableCell-35d4f16f198fde712d887cea8e55200d" office:value-type="string">
            <text:p>6,7695</text:p>
          </table:table-cell>
        </table:table-row>
        <table:table-row table:style-name="ro1">
          <table:table-cell table:style-name="odsStyleTableCell-7b54ba2214ba8c7a17ab4f336fe728ee" office:value-type="string">
            <text:p>REP. POPULAR CHINA OFFSHORE</text:p>
          </table:table-cell>
          <table:table-cell table:style-name="odsStyleTableCell-7b54ba2214ba8c7a17ab4f336fe728ee" office:value-type="string">
            <text:p>YUAN RENMINBI OFFSHORE</text:p>
          </table:table-cell>
          <table:table-cell table:style-name="odsStyleTableCell-7b54ba2214ba8c7a17ab4f336fe728ee" office:value-type="string">
            <text:p>CNH</text:p>
          </table:table-cell>
          <table:table-cell table:style-name="odsStyleTableCell-35d4f16f198fde712d887cea8e55200d" office:value-type="string">
            <text:p>1,58803</text:p>
          </table:table-cell>
          <table:table-cell table:style-name="odsStyleTableCell-35d4f16f198fde712d887cea8e55200d" office:value-type="string">
            <text:p>6,7694</text:p>
          </table:table-cell>
        </table:table-row>
        <table:table-row table:style-name="ro1">
          <table:table-cell table:style-name="odsStyleTableCell-7b54ba2214ba8c7a17ab4f336fe728ee" office:value-type="string">
            <text:p>SUECIA</text:p>
          </table:table-cell>
          <table:table-cell table:style-name="odsStyleTableCell-7b54ba2214ba8c7a17ab4f336fe728ee" office:value-type="string">
            <text:p>CORONA</text:p>
          </table:table-cell>
          <table:table-cell table:style-name="odsStyleTableCell-7b54ba2214ba8c7a17ab4f336fe728ee" office:value-type="string">
            <text:p>SEK</text:p>
          </table:table-cell>
          <table:table-cell table:style-name="odsStyleTableCell-35d4f16f198fde712d887cea8e55200d" office:value-type="string">
            <text:p>1,1166</text:p>
          </table:table-cell>
          <table:table-cell table:style-name="odsStyleTableCell-35d4f16f198fde712d887cea8e55200d" office:value-type="string">
            <text:p>9,6274</text:p>
          </table:table-cell>
        </table:table-row>
        <table:table-row table:style-name="ro1">
          <table:table-cell table:style-name="odsStyleTableCell-7b54ba2214ba8c7a17ab4f336fe728ee" office:value-type="string">
            <text:p>SUIZA</text:p>
          </table:table-cell>
          <table:table-cell table:style-name="odsStyleTableCell-7b54ba2214ba8c7a17ab4f336fe728ee" office:value-type="string">
            <text:p>FRANCO</text:p>
          </table:table-cell>
          <table:table-cell table:style-name="odsStyleTableCell-7b54ba2214ba8c7a17ab4f336fe728ee" office:value-type="string">
            <text:p>CHF</text:p>
          </table:table-cell>
          <table:table-cell table:style-name="odsStyleTableCell-35d4f16f198fde712d887cea8e55200d" office:value-type="string">
            <text:p>13,32755</text:p>
          </table:table-cell>
          <table:table-cell table:style-name="odsStyleTableCell-35d4f16f198fde712d887cea8e55200d" office:value-type="string">
            <text:p>0,8066</text:p>
          </table:table-cell>
        </table:table-row>
        <table:table-row table:style-name="ro1">
          <table:table-cell table:style-name="odsStyleTableCell-7b54ba2214ba8c7a17ab4f336fe728ee" office:value-type="string">
            <text:p>UNIÓN EUROPEA</text:p>
          </table:table-cell>
          <table:table-cell table:style-name="odsStyleTableCell-7b54ba2214ba8c7a17ab4f336fe728ee" office:value-type="string">
            <text:p>EURO</text:p>
          </table:table-cell>
          <table:table-cell table:style-name="odsStyleTableCell-7b54ba2214ba8c7a17ab4f336fe728ee" office:value-type="string">
            <text:p>EUR</text:p>
          </table:table-cell>
          <table:table-cell table:style-name="odsStyleTableCell-35d4f16f198fde712d887cea8e55200d" office:value-type="string">
            <text:p>12,30442</text:p>
          </table:table-cell>
          <table:table-cell table:style-name="odsStyleTableCell-35d4f16f198fde712d887cea8e55200d" office:value-type="string">
            <text:p>0,87367</text:p>
          </table:table-cell>
        </table:table-row>
        <table:table-row table:style-name="ro1">
          <table:table-cell table:style-name="odsStyleTableCell-7b54ba2214ba8c7a17ab4f336fe728ee" office:value-type="string">
            <text:p>URUGUAY</text:p>
          </table:table-cell>
          <table:table-cell table:style-name="odsStyleTableCell-7b54ba2214ba8c7a17ab4f336fe728ee" office:value-type="string">
            <text:p>PESO</text:p>
          </table:table-cell>
          <table:table-cell table:style-name="odsStyleTableCell-7b54ba2214ba8c7a17ab4f336fe728ee" office:value-type="string">
            <text:p>UYU</text:p>
          </table:table-cell>
          <table:table-cell table:style-name="odsStyleTableCell-35d4f16f198fde712d887cea8e55200d" office:value-type="string">
            <text:p>0,26753</text:p>
          </table:table-cell>
          <table:table-cell table:style-name="odsStyleTableCell-35d4f16f198fde712d887cea8e55200d" office:value-type="string">
            <text:p>40,182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2694e1b6a1bc924cef4917ba9ad6a27" table:number-columns-spanned="4" table:number-rows-spanned="1" office:value-type="string">
            <text:p>Cotización de UFV</text:p>
          </table:table-cell>
          <table:covered-table-cell table:number-columns-repeated="3"/>
        </table:table-row>
        <table:table-row table:style-name="ro1">
          <table:table-cell table:style-name="odsStyleTableCell-7b54ba2214ba8c7a17ab4f336fe728ee" office:value-type="string">
            <text:p>BOLIVIA (UFV)</text:p>
          </table:table-cell>
          <table:table-cell table:style-name="odsStyleTableCell-7b54ba2214ba8c7a17ab4f336fe728ee" office:value-type="string">
            <text:p>UNIDAD DE FOMENTO DE VIVIENDA</text:p>
          </table:table-cell>
          <table:table-cell table:style-name="odsStyleTableCell-7b54ba2214ba8c7a17ab4f336fe728ee" office:value-type="string">
            <text:p>Bs/UFV</text:p>
          </table:table-cell>
          <table:table-cell table:style-name="odsStyleTableCell-35d4f16f198fde712d887cea8e55200d" office:value-type="string">
            <text:p>3,30972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2694e1b6a1bc924cef4917ba9ad6a27" table:number-columns-spanned="3" table:number-rows-spanned="1" office:value-type="string">
            <text:p>Cotización de Metales</text:p>
          </table:table-cell>
          <table:covered-table-cell table:number-columns-repeated="2"/>
        </table:table-row>
        <table:table-row table:style-name="ro1">
          <table:table-cell table:style-name="odsStyleTableCell-a0a6195f8b70069cd673a72f2f230fbe" office:value-type="string">
            <text:p>Metal</text:p>
          </table:table-cell>
          <table:table-cell table:style-name="odsStyleTableCell-a0a6195f8b70069cd673a72f2f230fbe" office:value-type="string">
            <text:p>Unidad</text:p>
          </table:table-cell>
          <table:table-cell table:style-name="odsStyleTableCell-a0a6195f8b70069cd673a72f2f230fbe" office:value-type="string">
            <text:p>Valor en USD/O.T.F.</text:p>
          </table:table-cell>
        </table:table-row>
        <table:table-row table:style-name="ro1">
          <table:table-cell table:style-name="odsStyleTableCell-7b54ba2214ba8c7a17ab4f336fe728ee" office:value-type="string">
            <text:p>ORO</text:p>
          </table:table-cell>
          <table:table-cell table:style-name="odsStyleTableCell-7b54ba2214ba8c7a17ab4f336fe728ee" office:value-type="string">
            <text:p>ONZA TROY ORO</text:p>
          </table:table-cell>
          <table:table-cell table:style-name="odsStyleTableCell-35d4f16f198fde712d887cea8e55200d" office:value-type="string">
            <text:p>4.038,74</text:p>
          </table:table-cell>
        </table:table-row>
        <table:table-row table:style-name="ro1">
          <table:table-cell table:style-name="odsStyleTableCell-7b54ba2214ba8c7a17ab4f336fe728ee" office:value-type="string">
            <text:p>PLATA</text:p>
          </table:table-cell>
          <table:table-cell table:style-name="odsStyleTableCell-7b54ba2214ba8c7a17ab4f336fe728ee" office:value-type="string">
            <text:p>ONZA TROY PLATA</text:p>
          </table:table-cell>
          <table:table-cell table:style-name="odsStyleTableCell-35d4f16f198fde712d887cea8e55200d" office:value-type="string">
            <text:p>57,0008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2694e1b6a1bc924cef4917ba9ad6a27" table:number-columns-spanned="3" table:number-rows-spanned="1" office:value-type="string">
            <text:p>Derechos Especiales de Giro (DEG)</text:p>
          </table:table-cell>
          <table:covered-table-cell table:number-columns-repeated="2"/>
        </table:table-row>
        <table:table-row table:style-name="ro1">
          <table:table-cell table:style-name="odsStyleTableCell-a0a6195f8b70069cd673a72f2f230fbe" office:value-type="string">
            <text:p>FMI</text:p>
          </table:table-cell>
          <table:table-cell table:style-name="odsStyleTableCell-a0a6195f8b70069cd673a72f2f230fbe" office:value-type="string">
            <text:p>Moneda</text:p>
          </table:table-cell>
          <table:table-cell table:style-name="odsStyleTableCell-a0a6195f8b70069cd673a72f2f230fbe" office:value-type="string">
            <text:p>Valor en USD/D.E.G.</text:p>
          </table:table-cell>
        </table:table-row>
        <table:table-row table:style-name="ro1">
          <table:table-cell table:style-name="odsStyleTableCell-7b54ba2214ba8c7a17ab4f336fe728ee" office:value-type="string">
            <text:p>BOLIVIA</text:p>
          </table:table-cell>
          <table:table-cell table:style-name="odsStyleTableCell-7b54ba2214ba8c7a17ab4f336fe728ee" office:value-type="string">
            <text:p>DERECHO ESPECIAL DE GIRO</text:p>
          </table:table-cell>
          <table:table-cell table:style-name="odsStyleTableCell-35d4f16f198fde712d887cea8e55200d" office:value-type="string">
            <text:p>1,3582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2694e1b6a1bc924cef4917ba9ad6a27" table:number-columns-spanned="2" table:number-rows-spanned="1" office:value-type="string">
            <text:p>Tasa SOFR (Secured Overnight Financing Rate)**</text:p>
          </table:table-cell>
          <table:covered-table-cell table:number-columns-repeated="1"/>
        </table:table-row>
        <table:table-row table:style-name="ro1">
          <table:table-cell table:style-name="odsStyleTableCell-a0a6195f8b70069cd673a72f2f230fbe" office:value-type="string">
            <text:p>Concepto</text:p>
          </table:table-cell>
          <table:table-cell table:style-name="odsStyleTableCell-a0a6195f8b70069cd673a72f2f230fbe" office:value-type="string">
            <text:p>Tasa (%)</text:p>
          </table:table-cell>
        </table:table-row>
        <table:table-row table:style-name="ro1">
          <table:table-cell table:style-name="odsStyleTableCell-7b54ba2214ba8c7a17ab4f336fe728ee" office:value-type="string">
            <text:p>SOFR (Secured Overnight Financing Rate)*</text:p>
          </table:table-cell>
          <table:table-cell table:style-name="odsStyleTableCell-35d4f16f198fde712d887cea8e55200d" office:value-type="string">
            <text:p>3,63%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b54ba2214ba8c7a17ab4f336fe728ee" table:number-columns-spanned="5" table:number-rows-spanned="1" office:value-type="string">
            <text:p>* Las cotizaciones son indicativas a excepción del dólar estadounidense.</text:p>
          </table:table-cell>
          <table:covered-table-cell table:number-columns-repeated="4"/>
        </table:table-row>
        <table:table-row table:style-name="ro1">
          <table:table-cell table:style-name="odsStyleTableCell-7b54ba2214ba8c7a17ab4f336fe728ee" table:number-columns-spanned="5" table:number-rows-spanned="1" office:value-type="string">
            <text:p>** La Tasa SOFR está sujeta a las Condiciones de Uso publicadas en newyorkfed.org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7-17T17:17:19</meta:creation-date>
    <meta:generator>ods générator</meta:generator>
    <dc:date>2026-07-17T17:17:19</dc:date>
    <meta:editing-duration>PT1S</meta:editing-duration>
    <meta:editing-cycles>1</meta:editing-cycles>
    <meta:document-statistic meta:table-count="1" meta:cell-count="4" meta:object-count="0"/>
  </office:meta>
</office:document-meta>
</file>