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8f5c39c128bde87f3dbe046e6d41401" style:family="table-column">
      <style:table-column-properties fo:break-before="auto" style:use-optimal-column-width="false" style:column-width="6cm"/>
    </style:style>
    <style:style style:name="odsStyleTableColumn-d65679562bd2927fc1be5c7e3c8c1add" style:family="table-column">
      <style:table-column-properties fo:break-before="auto" style:use-optimal-column-width="false" style:column-width="5cm"/>
    </style:style>
    <style:style style:name="odsStyleTableColumn-148289fa94a9600a9dc7e5516d286439" style:family="table-column">
      <style:table-column-properties fo:break-before="auto" style:use-optimal-column-width="false" style:column-width="3cm"/>
    </style:style>
    <style:style style:name="odsStyleTableCell-f4864335179721c0e8b02e6d102b23a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6663686e27b14c8f962eb528545553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d1b2f4b7a2b392f660b16393b3db734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a9635171ea44a746137a2de114ac83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8da48878f128b0b6238a1b2558c274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00a9ab08084ca4ead0a544e7d319a473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98f5c39c128bde87f3dbe046e6d41401" table:default-cell-style-name="Default"/>
        <table:table-column table:style-name="odsStyleTableColumn-d65679562bd2927fc1be5c7e3c8c1add" table:default-cell-style-name="Default"/>
        <table:table-column table:style-name="odsStyleTableColumn-148289fa94a9600a9dc7e5516d286439" table:default-cell-style-name="Default"/>
        <table:table-column table:style-name="odsStyleTableColumn-148289fa94a9600a9dc7e5516d286439" table:default-cell-style-name="Default"/>
        <table:table-column table:style-name="odsStyleTableColumn-148289fa94a9600a9dc7e5516d28643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f4864335179721c0e8b02e6d102b23ad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6663686e27b14c8f962eb52854555317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6663686e27b14c8f962eb52854555317" table:number-columns-spanned="5" table:number-rows-spanned="1" office:value-type="string">
            <text:p>TABLA No. 90-26</text:p>
          </table:table-cell>
          <table:covered-table-cell table:number-columns-repeated="4"/>
        </table:table-row>
        <table:table-row table:style-name="ro1">
          <table:table-cell table:style-name="odsStyleTableCell-6663686e27b14c8f962eb52854555317" table:number-columns-spanned="5" table:number-rows-spanned="1" office:value-type="string">
            <text:p>TABLA DE COTIZACIONES DEL 15 DE MAYO 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6663686e27b14c8f962eb52854555317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dd1b2f4b7a2b392f660b16393b3db734" office:value-type="string">
            <text:p>PAIS</text:p>
          </table:table-cell>
          <table:table-cell table:style-name="odsStyleTableCell-dd1b2f4b7a2b392f660b16393b3db734" office:value-type="string">
            <text:p>UNIDAD MONETARIA</text:p>
          </table:table-cell>
          <table:table-cell table:style-name="odsStyleTableCell-dd1b2f4b7a2b392f660b16393b3db734" office:value-type="string">
            <text:p>MONEDA</text:p>
          </table:table-cell>
          <table:table-cell table:style-name="odsStyleTableCell-dd1b2f4b7a2b392f660b16393b3db734" office:value-type="string">
            <text:p>TIPO DE CAMBIO EN Bs POR UNIDAD DE MONEDA EXTRANJERA</text:p>
          </table:table-cell>
          <table:table-cell table:style-name="odsStyleTableCell-dd1b2f4b7a2b392f660b16393b3db734" office:value-type="string">
            <text:p>TIPO DE CAMBIO EN M.E.</text:p>
          </table:table-cell>
        </table:table-row>
        <table:table-row table:style-name="ro1">
          <table:table-cell table:style-name="odsStyleTableCell-0a9635171ea44a746137a2de114ac839" office:value-type="string">
            <text:p>ESTADOS UNIDOS</text:p>
          </table:table-cell>
          <table:table-cell table:style-name="odsStyleTableCell-0a9635171ea44a746137a2de114ac839" office:value-type="string">
            <text:p>DOLAR VENTA</text:p>
          </table:table-cell>
          <table:table-cell table:style-name="odsStyleTableCell-0a9635171ea44a746137a2de114ac839" office:value-type="string">
            <text:p>USD.VENTA</text:p>
          </table:table-cell>
          <table:table-cell table:style-name="odsStyleTableCell-88da48878f128b0b6238a1b2558c2741" office:value-type="string">
            <text:p>6.96000</text:p>
          </table:table-cell>
          <table:table-cell table:style-name="odsStyleTableCell-88da48878f128b0b6238a1b2558c2741" office:value-type="string">
            <text:p/>
          </table:table-cell>
        </table:table-row>
        <table:table-row table:style-name="ro1">
          <table:table-cell table:style-name="odsStyleTableCell-0a9635171ea44a746137a2de114ac839" office:value-type="string">
            <text:p>ESTADOS UNIDOS</text:p>
          </table:table-cell>
          <table:table-cell table:style-name="odsStyleTableCell-0a9635171ea44a746137a2de114ac839" office:value-type="string">
            <text:p>DOLAR COMPRA</text:p>
          </table:table-cell>
          <table:table-cell table:style-name="odsStyleTableCell-0a9635171ea44a746137a2de114ac839" office:value-type="string">
            <text:p>USD.COMPRA</text:p>
          </table:table-cell>
          <table:table-cell table:style-name="odsStyleTableCell-88da48878f128b0b6238a1b2558c2741" office:value-type="string">
            <text:p>6.86000</text:p>
          </table:table-cell>
          <table:table-cell table:style-name="odsStyleTableCell-88da48878f128b0b6238a1b2558c2741" office:value-type="string">
            <text:p/>
          </table:table-cell>
        </table:table-row>
        <table:table-row table:style-name="ro1">
          <table:table-cell table:style-name="odsStyleTableCell-0a9635171ea44a746137a2de114ac839" office:value-type="string">
            <text:p>UNION EUROPEA</text:p>
          </table:table-cell>
          <table:table-cell table:style-name="odsStyleTableCell-0a9635171ea44a746137a2de114ac839" office:value-type="string">
            <text:p>EURO</text:p>
          </table:table-cell>
          <table:table-cell table:style-name="odsStyleTableCell-0a9635171ea44a746137a2de114ac839" office:value-type="string">
            <text:p>EUR</text:p>
          </table:table-cell>
          <table:table-cell table:style-name="odsStyleTableCell-88da48878f128b0b6238a1b2558c2741" office:value-type="string">
            <text:p>8.00429</text:p>
          </table:table-cell>
          <table:table-cell table:style-name="odsStyleTableCell-88da48878f128b0b6238a1b2558c2741" office:value-type="string">
            <text:p>0.85704</text:p>
          </table:table-cell>
        </table:table-row>
        <table:table-row table:style-name="ro1">
          <table:table-cell table:style-name="odsStyleTableCell-0a9635171ea44a746137a2de114ac839" office:value-type="string">
            <text:p>JAPON</text:p>
          </table:table-cell>
          <table:table-cell table:style-name="odsStyleTableCell-0a9635171ea44a746137a2de114ac839" office:value-type="string">
            <text:p>YEN</text:p>
          </table:table-cell>
          <table:table-cell table:style-name="odsStyleTableCell-0a9635171ea44a746137a2de114ac839" office:value-type="string">
            <text:p>JPY</text:p>
          </table:table-cell>
          <table:table-cell table:style-name="odsStyleTableCell-88da48878f128b0b6238a1b2558c2741" office:value-type="string">
            <text:p>0.04331</text:p>
          </table:table-cell>
          <table:table-cell table:style-name="odsStyleTableCell-88da48878f128b0b6238a1b2558c2741" office:value-type="string">
            <text:p>158.39000</text:p>
          </table:table-cell>
        </table:table-row>
        <table:table-row table:style-name="ro1">
          <table:table-cell table:style-name="odsStyleTableCell-0a9635171ea44a746137a2de114ac839" office:value-type="string">
            <text:p>ARABIA SAUDITA</text:p>
          </table:table-cell>
          <table:table-cell table:style-name="odsStyleTableCell-0a9635171ea44a746137a2de114ac839" office:value-type="string">
            <text:p>RIYAL SAUDÍ</text:p>
          </table:table-cell>
          <table:table-cell table:style-name="odsStyleTableCell-0a9635171ea44a746137a2de114ac839" office:value-type="string">
            <text:p>SAR</text:p>
          </table:table-cell>
          <table:table-cell table:style-name="odsStyleTableCell-88da48878f128b0b6238a1b2558c2741" office:value-type="string">
            <text:p>1.82836</text:p>
          </table:table-cell>
          <table:table-cell table:style-name="odsStyleTableCell-88da48878f128b0b6238a1b2558c2741" office:value-type="string">
            <text:p>3.75200</text:p>
          </table:table-cell>
        </table:table-row>
        <table:table-row table:style-name="ro1">
          <table:table-cell table:style-name="odsStyleTableCell-0a9635171ea44a746137a2de114ac839" office:value-type="string">
            <text:p>ARGELIA</text:p>
          </table:table-cell>
          <table:table-cell table:style-name="odsStyleTableCell-0a9635171ea44a746137a2de114ac839" office:value-type="string">
            <text:p>DINAR ARGELINO</text:p>
          </table:table-cell>
          <table:table-cell table:style-name="odsStyleTableCell-0a9635171ea44a746137a2de114ac839" office:value-type="string">
            <text:p>DZD</text:p>
          </table:table-cell>
          <table:table-cell table:style-name="odsStyleTableCell-88da48878f128b0b6238a1b2558c2741" office:value-type="string">
            <text:p>0.05179</text:p>
          </table:table-cell>
          <table:table-cell table:style-name="odsStyleTableCell-88da48878f128b0b6238a1b2558c2741" office:value-type="string">
            <text:p>132.44890</text:p>
          </table:table-cell>
        </table:table-row>
        <table:table-row table:style-name="ro1">
          <table:table-cell table:style-name="odsStyleTableCell-0a9635171ea44a746137a2de114ac839" office:value-type="string">
            <text:p>ARGENTINA</text:p>
          </table:table-cell>
          <table:table-cell table:style-name="odsStyleTableCell-0a9635171ea44a746137a2de114ac839" office:value-type="string">
            <text:p>PESO</text:p>
          </table:table-cell>
          <table:table-cell table:style-name="odsStyleTableCell-0a9635171ea44a746137a2de114ac839" office:value-type="string">
            <text:p>ARS</text:p>
          </table:table-cell>
          <table:table-cell table:style-name="odsStyleTableCell-88da48878f128b0b6238a1b2558c2741" office:value-type="string">
            <text:p>0.00493</text:p>
          </table:table-cell>
          <table:table-cell table:style-name="odsStyleTableCell-88da48878f128b0b6238a1b2558c2741" office:value-type="string">
            <text:p>1,391.37170</text:p>
          </table:table-cell>
        </table:table-row>
        <table:table-row table:style-name="ro1">
          <table:table-cell table:style-name="odsStyleTableCell-0a9635171ea44a746137a2de114ac839" office:value-type="string">
            <text:p>AUSTRALIA</text:p>
          </table:table-cell>
          <table:table-cell table:style-name="odsStyleTableCell-0a9635171ea44a746137a2de114ac839" office:value-type="string">
            <text:p>DÓLAR</text:p>
          </table:table-cell>
          <table:table-cell table:style-name="odsStyleTableCell-0a9635171ea44a746137a2de114ac839" office:value-type="string">
            <text:p>AUD</text:p>
          </table:table-cell>
          <table:table-cell table:style-name="odsStyleTableCell-88da48878f128b0b6238a1b2558c2741" office:value-type="string">
            <text:p>4.95293</text:p>
          </table:table-cell>
          <table:table-cell table:style-name="odsStyleTableCell-88da48878f128b0b6238a1b2558c2741" office:value-type="string">
            <text:p>1.38504</text:p>
          </table:table-cell>
        </table:table-row>
        <table:table-row table:style-name="ro1">
          <table:table-cell table:style-name="odsStyleTableCell-0a9635171ea44a746137a2de114ac839" office:value-type="string">
            <text:p>BRASIL</text:p>
          </table:table-cell>
          <table:table-cell table:style-name="odsStyleTableCell-0a9635171ea44a746137a2de114ac839" office:value-type="string">
            <text:p>REAL</text:p>
          </table:table-cell>
          <table:table-cell table:style-name="odsStyleTableCell-0a9635171ea44a746137a2de114ac839" office:value-type="string">
            <text:p>BRL</text:p>
          </table:table-cell>
          <table:table-cell table:style-name="odsStyleTableCell-88da48878f128b0b6238a1b2558c2741" office:value-type="string">
            <text:p>1.37723</text:p>
          </table:table-cell>
          <table:table-cell table:style-name="odsStyleTableCell-88da48878f128b0b6238a1b2558c2741" office:value-type="string">
            <text:p>4.98100</text:p>
          </table:table-cell>
        </table:table-row>
        <table:table-row table:style-name="ro1">
          <table:table-cell table:style-name="odsStyleTableCell-0a9635171ea44a746137a2de114ac839" office:value-type="string">
            <text:p>CANADA</text:p>
          </table:table-cell>
          <table:table-cell table:style-name="odsStyleTableCell-0a9635171ea44a746137a2de114ac839" office:value-type="string">
            <text:p>DÓLAR</text:p>
          </table:table-cell>
          <table:table-cell table:style-name="odsStyleTableCell-0a9635171ea44a746137a2de114ac839" office:value-type="string">
            <text:p>CAD</text:p>
          </table:table-cell>
          <table:table-cell table:style-name="odsStyleTableCell-88da48878f128b0b6238a1b2558c2741" office:value-type="string">
            <text:p>4.99891</text:p>
          </table:table-cell>
          <table:table-cell table:style-name="odsStyleTableCell-88da48878f128b0b6238a1b2558c2741" office:value-type="string">
            <text:p>1.37230</text:p>
          </table:table-cell>
        </table:table-row>
        <table:table-row table:style-name="ro1">
          <table:table-cell table:style-name="odsStyleTableCell-0a9635171ea44a746137a2de114ac839" office:value-type="string">
            <text:p>CHILE</text:p>
          </table:table-cell>
          <table:table-cell table:style-name="odsStyleTableCell-0a9635171ea44a746137a2de114ac839" office:value-type="string">
            <text:p>PESO</text:p>
          </table:table-cell>
          <table:table-cell table:style-name="odsStyleTableCell-0a9635171ea44a746137a2de114ac839" office:value-type="string">
            <text:p>CLP</text:p>
          </table:table-cell>
          <table:table-cell table:style-name="odsStyleTableCell-88da48878f128b0b6238a1b2558c2741" office:value-type="string">
            <text:p>0.00767</text:p>
          </table:table-cell>
          <table:table-cell table:style-name="odsStyleTableCell-88da48878f128b0b6238a1b2558c2741" office:value-type="string">
            <text:p>894.30000</text:p>
          </table:table-cell>
        </table:table-row>
        <table:table-row table:style-name="ro1">
          <table:table-cell table:style-name="odsStyleTableCell-0a9635171ea44a746137a2de114ac839" office:value-type="string">
            <text:p>COLOMBIA</text:p>
          </table:table-cell>
          <table:table-cell table:style-name="odsStyleTableCell-0a9635171ea44a746137a2de114ac839" office:value-type="string">
            <text:p>PESO</text:p>
          </table:table-cell>
          <table:table-cell table:style-name="odsStyleTableCell-0a9635171ea44a746137a2de114ac839" office:value-type="string">
            <text:p>COP</text:p>
          </table:table-cell>
          <table:table-cell table:style-name="odsStyleTableCell-88da48878f128b0b6238a1b2558c2741" office:value-type="string">
            <text:p>0.00181</text:p>
          </table:table-cell>
          <table:table-cell table:style-name="odsStyleTableCell-88da48878f128b0b6238a1b2558c2741" office:value-type="string">
            <text:p>3,785.67000</text:p>
          </table:table-cell>
        </table:table-row>
        <table:table-row table:style-name="ro1">
          <table:table-cell table:style-name="odsStyleTableCell-0a9635171ea44a746137a2de114ac839" office:value-type="string">
            <text:p>COREA DEL SUR</text:p>
          </table:table-cell>
          <table:table-cell table:style-name="odsStyleTableCell-0a9635171ea44a746137a2de114ac839" office:value-type="string">
            <text:p>WON</text:p>
          </table:table-cell>
          <table:table-cell table:style-name="odsStyleTableCell-0a9635171ea44a746137a2de114ac839" office:value-type="string">
            <text:p>KRW</text:p>
          </table:table-cell>
          <table:table-cell table:style-name="odsStyleTableCell-88da48878f128b0b6238a1b2558c2741" office:value-type="string">
            <text:p>0.00460</text:p>
          </table:table-cell>
          <table:table-cell table:style-name="odsStyleTableCell-88da48878f128b0b6238a1b2558c2741" office:value-type="string">
            <text:p>1,492.21000</text:p>
          </table:table-cell>
        </table:table-row>
        <table:table-row table:style-name="ro1">
          <table:table-cell table:style-name="odsStyleTableCell-0a9635171ea44a746137a2de114ac839" office:value-type="string">
            <text:p>COSTA RICA</text:p>
          </table:table-cell>
          <table:table-cell table:style-name="odsStyleTableCell-0a9635171ea44a746137a2de114ac839" office:value-type="string">
            <text:p>COLON COSTARRICENSE</text:p>
          </table:table-cell>
          <table:table-cell table:style-name="odsStyleTableCell-0a9635171ea44a746137a2de114ac839" office:value-type="string">
            <text:p>CRC</text:p>
          </table:table-cell>
          <table:table-cell table:style-name="odsStyleTableCell-88da48878f128b0b6238a1b2558c2741" office:value-type="string">
            <text:p>0.01509</text:p>
          </table:table-cell>
          <table:table-cell table:style-name="odsStyleTableCell-88da48878f128b0b6238a1b2558c2741" office:value-type="string">
            <text:p>454.54000</text:p>
          </table:table-cell>
        </table:table-row>
        <table:table-row table:style-name="ro1">
          <table:table-cell table:style-name="odsStyleTableCell-0a9635171ea44a746137a2de114ac839" office:value-type="string">
            <text:p>REPUBLICA CHECA</text:p>
          </table:table-cell>
          <table:table-cell table:style-name="odsStyleTableCell-0a9635171ea44a746137a2de114ac839" office:value-type="string">
            <text:p>CORONA CHECA</text:p>
          </table:table-cell>
          <table:table-cell table:style-name="odsStyleTableCell-0a9635171ea44a746137a2de114ac839" office:value-type="string">
            <text:p>CZK</text:p>
          </table:table-cell>
          <table:table-cell table:style-name="odsStyleTableCell-88da48878f128b0b6238a1b2558c2741" office:value-type="string">
            <text:p>0.32921</text:p>
          </table:table-cell>
          <table:table-cell table:style-name="odsStyleTableCell-88da48878f128b0b6238a1b2558c2741" office:value-type="string">
            <text:p>20.83790</text:p>
          </table:table-cell>
        </table:table-row>
        <table:table-row table:style-name="ro1">
          <table:table-cell table:style-name="odsStyleTableCell-0a9635171ea44a746137a2de114ac839" office:value-type="string">
            <text:p>DINAMARCA</text:p>
          </table:table-cell>
          <table:table-cell table:style-name="odsStyleTableCell-0a9635171ea44a746137a2de114ac839" office:value-type="string">
            <text:p>CORONA</text:p>
          </table:table-cell>
          <table:table-cell table:style-name="odsStyleTableCell-0a9635171ea44a746137a2de114ac839" office:value-type="string">
            <text:p>DKK</text:p>
          </table:table-cell>
          <table:table-cell table:style-name="odsStyleTableCell-88da48878f128b0b6238a1b2558c2741" office:value-type="string">
            <text:p>1.07109</text:p>
          </table:table-cell>
          <table:table-cell table:style-name="odsStyleTableCell-88da48878f128b0b6238a1b2558c2741" office:value-type="string">
            <text:p>6.40470</text:p>
          </table:table-cell>
        </table:table-row>
        <table:table-row table:style-name="ro1">
          <table:table-cell table:style-name="odsStyleTableCell-0a9635171ea44a746137a2de114ac839" office:value-type="string">
            <text:p>ECUADOR</text:p>
          </table:table-cell>
          <table:table-cell table:style-name="odsStyleTableCell-0a9635171ea44a746137a2de114ac839" office:value-type="string">
            <text:p>DÓLAR</text:p>
          </table:table-cell>
          <table:table-cell table:style-name="odsStyleTableCell-0a9635171ea44a746137a2de114ac839" office:value-type="string">
            <text:p>USD</text:p>
          </table:table-cell>
          <table:table-cell table:style-name="odsStyleTableCell-88da48878f128b0b6238a1b2558c2741" office:value-type="string">
            <text:p>6.86000</text:p>
          </table:table-cell>
          <table:table-cell table:style-name="odsStyleTableCell-88da48878f128b0b6238a1b2558c2741" office:value-type="string">
            <text:p>1.00000</text:p>
          </table:table-cell>
        </table:table-row>
        <table:table-row table:style-name="ro1">
          <table:table-cell table:style-name="odsStyleTableCell-0a9635171ea44a746137a2de114ac839" office:value-type="string">
            <text:p>EMIRATOS ARABES</text:p>
          </table:table-cell>
          <table:table-cell table:style-name="odsStyleTableCell-0a9635171ea44a746137a2de114ac839" office:value-type="string">
            <text:p>DIRHAM</text:p>
          </table:table-cell>
          <table:table-cell table:style-name="odsStyleTableCell-0a9635171ea44a746137a2de114ac839" office:value-type="string">
            <text:p>AED</text:p>
          </table:table-cell>
          <table:table-cell table:style-name="odsStyleTableCell-88da48878f128b0b6238a1b2558c2741" office:value-type="string">
            <text:p>1.86763</text:p>
          </table:table-cell>
          <table:table-cell table:style-name="odsStyleTableCell-88da48878f128b0b6238a1b2558c2741" office:value-type="string">
            <text:p>3.67310</text:p>
          </table:table-cell>
        </table:table-row>
        <table:table-row table:style-name="ro1">
          <table:table-cell table:style-name="odsStyleTableCell-0a9635171ea44a746137a2de114ac839" office:value-type="string">
            <text:p>FILIPINAS</text:p>
          </table:table-cell>
          <table:table-cell table:style-name="odsStyleTableCell-0a9635171ea44a746137a2de114ac839" office:value-type="string">
            <text:p>PESO FILIPINO</text:p>
          </table:table-cell>
          <table:table-cell table:style-name="odsStyleTableCell-0a9635171ea44a746137a2de114ac839" office:value-type="string">
            <text:p>PHP</text:p>
          </table:table-cell>
          <table:table-cell table:style-name="odsStyleTableCell-88da48878f128b0b6238a1b2558c2741" office:value-type="string">
            <text:p>0.11128</text:p>
          </table:table-cell>
          <table:table-cell table:style-name="odsStyleTableCell-88da48878f128b0b6238a1b2558c2741" office:value-type="string">
            <text:p>61.64400</text:p>
          </table:table-cell>
        </table:table-row>
        <table:table-row table:style-name="ro1">
          <table:table-cell table:style-name="odsStyleTableCell-0a9635171ea44a746137a2de114ac839" office:value-type="string">
            <text:p>HAITÍ</text:p>
          </table:table-cell>
          <table:table-cell table:style-name="odsStyleTableCell-0a9635171ea44a746137a2de114ac839" office:value-type="string">
            <text:p>GOURDE</text:p>
          </table:table-cell>
          <table:table-cell table:style-name="odsStyleTableCell-0a9635171ea44a746137a2de114ac839" office:value-type="string">
            <text:p>HTG</text:p>
          </table:table-cell>
          <table:table-cell table:style-name="odsStyleTableCell-88da48878f128b0b6238a1b2558c2741" office:value-type="string">
            <text:p>0.05245</text:p>
          </table:table-cell>
          <table:table-cell table:style-name="odsStyleTableCell-88da48878f128b0b6238a1b2558c2741" office:value-type="string">
            <text:p>130.78360</text:p>
          </table:table-cell>
        </table:table-row>
        <table:table-row table:style-name="ro1">
          <table:table-cell table:style-name="odsStyleTableCell-0a9635171ea44a746137a2de114ac839" office:value-type="string">
            <text:p>HONG KONG</text:p>
          </table:table-cell>
          <table:table-cell table:style-name="odsStyleTableCell-0a9635171ea44a746137a2de114ac839" office:value-type="string">
            <text:p>DÓLAR</text:p>
          </table:table-cell>
          <table:table-cell table:style-name="odsStyleTableCell-0a9635171ea44a746137a2de114ac839" office:value-type="string">
            <text:p>HKD</text:p>
          </table:table-cell>
          <table:table-cell table:style-name="odsStyleTableCell-88da48878f128b0b6238a1b2558c2741" office:value-type="string">
            <text:p>0.87582</text:p>
          </table:table-cell>
          <table:table-cell table:style-name="odsStyleTableCell-88da48878f128b0b6238a1b2558c2741" office:value-type="string">
            <text:p>7.83270</text:p>
          </table:table-cell>
        </table:table-row>
        <table:table-row table:style-name="ro1">
          <table:table-cell table:style-name="odsStyleTableCell-0a9635171ea44a746137a2de114ac839" office:value-type="string">
            <text:p>INDIA</text:p>
          </table:table-cell>
          <table:table-cell table:style-name="odsStyleTableCell-0a9635171ea44a746137a2de114ac839" office:value-type="string">
            <text:p>RUPIA</text:p>
          </table:table-cell>
          <table:table-cell table:style-name="odsStyleTableCell-0a9635171ea44a746137a2de114ac839" office:value-type="string">
            <text:p>INR</text:p>
          </table:table-cell>
          <table:table-cell table:style-name="odsStyleTableCell-88da48878f128b0b6238a1b2558c2741" office:value-type="string">
            <text:p>0.07163</text:p>
          </table:table-cell>
          <table:table-cell table:style-name="odsStyleTableCell-88da48878f128b0b6238a1b2558c2741" office:value-type="string">
            <text:p>95.76500</text:p>
          </table:table-cell>
        </table:table-row>
        <table:table-row table:style-name="ro1">
          <table:table-cell table:style-name="odsStyleTableCell-0a9635171ea44a746137a2de114ac839" office:value-type="string">
            <text:p>INDONESIA</text:p>
          </table:table-cell>
          <table:table-cell table:style-name="odsStyleTableCell-0a9635171ea44a746137a2de114ac839" office:value-type="string">
            <text:p>RUPIA INDONESIA</text:p>
          </table:table-cell>
          <table:table-cell table:style-name="odsStyleTableCell-0a9635171ea44a746137a2de114ac839" office:value-type="string">
            <text:p>IDR</text:p>
          </table:table-cell>
          <table:table-cell table:style-name="odsStyleTableCell-88da48878f128b0b6238a1b2558c2741" office:value-type="string">
            <text:p>0.00039</text:p>
          </table:table-cell>
          <table:table-cell table:style-name="odsStyleTableCell-88da48878f128b0b6238a1b2558c2741" office:value-type="string">
            <text:p>17,465.00000</text:p>
          </table:table-cell>
        </table:table-row>
        <table:table-row table:style-name="ro1">
          <table:table-cell table:style-name="odsStyleTableCell-0a9635171ea44a746137a2de114ac839" office:value-type="string">
            <text:p>ISRAEL</text:p>
          </table:table-cell>
          <table:table-cell table:style-name="odsStyleTableCell-0a9635171ea44a746137a2de114ac839" office:value-type="string">
            <text:p>NUEVO SÉQUEL</text:p>
          </table:table-cell>
          <table:table-cell table:style-name="odsStyleTableCell-0a9635171ea44a746137a2de114ac839" office:value-type="string">
            <text:p>ILS</text:p>
          </table:table-cell>
          <table:table-cell table:style-name="odsStyleTableCell-88da48878f128b0b6238a1b2558c2741" office:value-type="string">
            <text:p>2.36324</text:p>
          </table:table-cell>
          <table:table-cell table:style-name="odsStyleTableCell-88da48878f128b0b6238a1b2558c2741" office:value-type="string">
            <text:p>2.90280</text:p>
          </table:table-cell>
        </table:table-row>
        <table:table-row table:style-name="ro1">
          <table:table-cell table:style-name="odsStyleTableCell-0a9635171ea44a746137a2de114ac839" office:value-type="string">
            <text:p>MALASIA</text:p>
          </table:table-cell>
          <table:table-cell table:style-name="odsStyleTableCell-0a9635171ea44a746137a2de114ac839" office:value-type="string">
            <text:p>RINGGIT MALAYO</text:p>
          </table:table-cell>
          <table:table-cell table:style-name="odsStyleTableCell-0a9635171ea44a746137a2de114ac839" office:value-type="string">
            <text:p>MYR</text:p>
          </table:table-cell>
          <table:table-cell table:style-name="odsStyleTableCell-88da48878f128b0b6238a1b2558c2741" office:value-type="string">
            <text:p>1.74510</text:p>
          </table:table-cell>
          <table:table-cell table:style-name="odsStyleTableCell-88da48878f128b0b6238a1b2558c2741" office:value-type="string">
            <text:p>3.93100</text:p>
          </table:table-cell>
        </table:table-row>
        <table:table-row table:style-name="ro1">
          <table:table-cell table:style-name="odsStyleTableCell-0a9635171ea44a746137a2de114ac839" office:value-type="string">
            <text:p>MEXICO</text:p>
          </table:table-cell>
          <table:table-cell table:style-name="odsStyleTableCell-0a9635171ea44a746137a2de114ac839" office:value-type="string">
            <text:p>PESO</text:p>
          </table:table-cell>
          <table:table-cell table:style-name="odsStyleTableCell-0a9635171ea44a746137a2de114ac839" office:value-type="string">
            <text:p>MXN</text:p>
          </table:table-cell>
          <table:table-cell table:style-name="odsStyleTableCell-88da48878f128b0b6238a1b2558c2741" office:value-type="string">
            <text:p>0.39817</text:p>
          </table:table-cell>
          <table:table-cell table:style-name="odsStyleTableCell-88da48878f128b0b6238a1b2558c2741" office:value-type="string">
            <text:p>17.22880</text:p>
          </table:table-cell>
        </table:table-row>
        <table:table-row table:style-name="ro1">
          <table:table-cell table:style-name="odsStyleTableCell-0a9635171ea44a746137a2de114ac839" office:value-type="string">
            <text:p>NORUEGA</text:p>
          </table:table-cell>
          <table:table-cell table:style-name="odsStyleTableCell-0a9635171ea44a746137a2de114ac839" office:value-type="string">
            <text:p>CORONA</text:p>
          </table:table-cell>
          <table:table-cell table:style-name="odsStyleTableCell-0a9635171ea44a746137a2de114ac839" office:value-type="string">
            <text:p>NOK</text:p>
          </table:table-cell>
          <table:table-cell table:style-name="odsStyleTableCell-88da48878f128b0b6238a1b2558c2741" office:value-type="string">
            <text:p>0.74283</text:p>
          </table:table-cell>
          <table:table-cell table:style-name="odsStyleTableCell-88da48878f128b0b6238a1b2558c2741" office:value-type="string">
            <text:p>9.23490</text:p>
          </table:table-cell>
        </table:table-row>
        <table:table-row table:style-name="ro1">
          <table:table-cell table:style-name="odsStyleTableCell-0a9635171ea44a746137a2de114ac839" office:value-type="string">
            <text:p>PANAMÁ</text:p>
          </table:table-cell>
          <table:table-cell table:style-name="odsStyleTableCell-0a9635171ea44a746137a2de114ac839" office:value-type="string">
            <text:p>BALBOA</text:p>
          </table:table-cell>
          <table:table-cell table:style-name="odsStyleTableCell-0a9635171ea44a746137a2de114ac839" office:value-type="string">
            <text:p>PAB</text:p>
          </table:table-cell>
          <table:table-cell table:style-name="odsStyleTableCell-88da48878f128b0b6238a1b2558c2741" office:value-type="string">
            <text:p>6.86000</text:p>
          </table:table-cell>
          <table:table-cell table:style-name="odsStyleTableCell-88da48878f128b0b6238a1b2558c2741" office:value-type="string">
            <text:p>1.00000</text:p>
          </table:table-cell>
        </table:table-row>
        <table:table-row table:style-name="ro1">
          <table:table-cell table:style-name="odsStyleTableCell-0a9635171ea44a746137a2de114ac839" office:value-type="string">
            <text:p>PARAGUAY</text:p>
          </table:table-cell>
          <table:table-cell table:style-name="odsStyleTableCell-0a9635171ea44a746137a2de114ac839" office:value-type="string">
            <text:p>GUARANI</text:p>
          </table:table-cell>
          <table:table-cell table:style-name="odsStyleTableCell-0a9635171ea44a746137a2de114ac839" office:value-type="string">
            <text:p>PYG</text:p>
          </table:table-cell>
          <table:table-cell table:style-name="odsStyleTableCell-88da48878f128b0b6238a1b2558c2741" office:value-type="string">
            <text:p>0.00113</text:p>
          </table:table-cell>
          <table:table-cell table:style-name="odsStyleTableCell-88da48878f128b0b6238a1b2558c2741" office:value-type="string">
            <text:p>6,096.80000</text:p>
          </table:table-cell>
        </table:table-row>
        <table:table-row table:style-name="ro1">
          <table:table-cell table:style-name="odsStyleTableCell-0a9635171ea44a746137a2de114ac839" office:value-type="string">
            <text:p>PERU</text:p>
          </table:table-cell>
          <table:table-cell table:style-name="odsStyleTableCell-0a9635171ea44a746137a2de114ac839" office:value-type="string">
            <text:p>NUEVO SOL</text:p>
          </table:table-cell>
          <table:table-cell table:style-name="odsStyleTableCell-0a9635171ea44a746137a2de114ac839" office:value-type="string">
            <text:p>PEN</text:p>
          </table:table-cell>
          <table:table-cell table:style-name="odsStyleTableCell-88da48878f128b0b6238a1b2558c2741" office:value-type="string">
            <text:p>2.00438</text:p>
          </table:table-cell>
          <table:table-cell table:style-name="odsStyleTableCell-88da48878f128b0b6238a1b2558c2741" office:value-type="string">
            <text:p>3.42250</text:p>
          </table:table-cell>
        </table:table-row>
        <table:table-row table:style-name="ro1">
          <table:table-cell table:style-name="odsStyleTableCell-0a9635171ea44a746137a2de114ac839" office:value-type="string">
            <text:p>REINO UNIDO</text:p>
          </table:table-cell>
          <table:table-cell table:style-name="odsStyleTableCell-0a9635171ea44a746137a2de114ac839" office:value-type="string">
            <text:p>LIBRA</text:p>
          </table:table-cell>
          <table:table-cell table:style-name="odsStyleTableCell-0a9635171ea44a746137a2de114ac839" office:value-type="string">
            <text:p>GBP</text:p>
          </table:table-cell>
          <table:table-cell table:style-name="odsStyleTableCell-88da48878f128b0b6238a1b2558c2741" office:value-type="string">
            <text:p>9.19177</text:p>
          </table:table-cell>
          <table:table-cell table:style-name="odsStyleTableCell-88da48878f128b0b6238a1b2558c2741" office:value-type="string">
            <text:p>0.74632</text:p>
          </table:table-cell>
        </table:table-row>
        <table:table-row table:style-name="ro1">
          <table:table-cell table:style-name="odsStyleTableCell-0a9635171ea44a746137a2de114ac839" office:value-type="string">
            <text:p>REPÚBLICA DOMINICANA</text:p>
          </table:table-cell>
          <table:table-cell table:style-name="odsStyleTableCell-0a9635171ea44a746137a2de114ac839" office:value-type="string">
            <text:p>PESO DOMINICANO</text:p>
          </table:table-cell>
          <table:table-cell table:style-name="odsStyleTableCell-0a9635171ea44a746137a2de114ac839" office:value-type="string">
            <text:p>DOP</text:p>
          </table:table-cell>
          <table:table-cell table:style-name="odsStyleTableCell-88da48878f128b0b6238a1b2558c2741" office:value-type="string">
            <text:p>0.11525</text:p>
          </table:table-cell>
          <table:table-cell table:style-name="odsStyleTableCell-88da48878f128b0b6238a1b2558c2741" office:value-type="string">
            <text:p>59.52200</text:p>
          </table:table-cell>
        </table:table-row>
        <table:table-row table:style-name="ro1">
          <table:table-cell table:style-name="odsStyleTableCell-0a9635171ea44a746137a2de114ac839" office:value-type="string">
            <text:p>REP.POPULAR CHINA</text:p>
          </table:table-cell>
          <table:table-cell table:style-name="odsStyleTableCell-0a9635171ea44a746137a2de114ac839" office:value-type="string">
            <text:p>YUAN RENMINBI</text:p>
          </table:table-cell>
          <table:table-cell table:style-name="odsStyleTableCell-0a9635171ea44a746137a2de114ac839" office:value-type="string">
            <text:p>CNY</text:p>
          </table:table-cell>
          <table:table-cell table:style-name="odsStyleTableCell-88da48878f128b0b6238a1b2558c2741" office:value-type="string">
            <text:p>1.01071</text:p>
          </table:table-cell>
          <table:table-cell table:style-name="odsStyleTableCell-88da48878f128b0b6238a1b2558c2741" office:value-type="string">
            <text:p>6.78730</text:p>
          </table:table-cell>
        </table:table-row>
        <table:table-row table:style-name="ro1">
          <table:table-cell table:style-name="odsStyleTableCell-0a9635171ea44a746137a2de114ac839" office:value-type="string">
            <text:p>REP.POPULAR CHINA</text:p>
          </table:table-cell>
          <table:table-cell table:style-name="odsStyleTableCell-0a9635171ea44a746137a2de114ac839" office:value-type="string">
            <text:p>YUAN RENMINBI OFFSHORE</text:p>
          </table:table-cell>
          <table:table-cell table:style-name="odsStyleTableCell-0a9635171ea44a746137a2de114ac839" office:value-type="string">
            <text:p>CNH</text:p>
          </table:table-cell>
          <table:table-cell table:style-name="odsStyleTableCell-88da48878f128b0b6238a1b2558c2741" office:value-type="string">
            <text:p>1.01068</text:p>
          </table:table-cell>
          <table:table-cell table:style-name="odsStyleTableCell-88da48878f128b0b6238a1b2558c2741" office:value-type="string">
            <text:p>6.78750</text:p>
          </table:table-cell>
        </table:table-row>
        <table:table-row table:style-name="ro1">
          <table:table-cell table:style-name="odsStyleTableCell-0a9635171ea44a746137a2de114ac839" office:value-type="string">
            <text:p>RUSIA</text:p>
          </table:table-cell>
          <table:table-cell table:style-name="odsStyleTableCell-0a9635171ea44a746137a2de114ac839" office:value-type="string">
            <text:p>RUBLO RUSO</text:p>
          </table:table-cell>
          <table:table-cell table:style-name="odsStyleTableCell-0a9635171ea44a746137a2de114ac839" office:value-type="string">
            <text:p>RUB</text:p>
          </table:table-cell>
          <table:table-cell table:style-name="odsStyleTableCell-88da48878f128b0b6238a1b2558c2741" office:value-type="string">
            <text:p>0.09375</text:p>
          </table:table-cell>
          <table:table-cell table:style-name="odsStyleTableCell-88da48878f128b0b6238a1b2558c2741" office:value-type="string">
            <text:p>73.17500</text:p>
          </table:table-cell>
        </table:table-row>
        <table:table-row table:style-name="ro1">
          <table:table-cell table:style-name="odsStyleTableCell-0a9635171ea44a746137a2de114ac839" office:value-type="string">
            <text:p>SINGAPUR</text:p>
          </table:table-cell>
          <table:table-cell table:style-name="odsStyleTableCell-0a9635171ea44a746137a2de114ac839" office:value-type="string">
            <text:p>DÓLAR</text:p>
          </table:table-cell>
          <table:table-cell table:style-name="odsStyleTableCell-0a9635171ea44a746137a2de114ac839" office:value-type="string">
            <text:p>SGD</text:p>
          </table:table-cell>
          <table:table-cell table:style-name="odsStyleTableCell-88da48878f128b0b6238a1b2558c2741" office:value-type="string">
            <text:p>5.37618</text:p>
          </table:table-cell>
          <table:table-cell table:style-name="odsStyleTableCell-88da48878f128b0b6238a1b2558c2741" office:value-type="string">
            <text:p>1.27600</text:p>
          </table:table-cell>
        </table:table-row>
        <table:table-row table:style-name="ro1">
          <table:table-cell table:style-name="odsStyleTableCell-0a9635171ea44a746137a2de114ac839" office:value-type="string">
            <text:p>SUDÁFRICA</text:p>
          </table:table-cell>
          <table:table-cell table:style-name="odsStyleTableCell-0a9635171ea44a746137a2de114ac839" office:value-type="string">
            <text:p>RAND</text:p>
          </table:table-cell>
          <table:table-cell table:style-name="odsStyleTableCell-0a9635171ea44a746137a2de114ac839" office:value-type="string">
            <text:p>ZAR</text:p>
          </table:table-cell>
          <table:table-cell table:style-name="odsStyleTableCell-88da48878f128b0b6238a1b2558c2741" office:value-type="string">
            <text:p>0.41617</text:p>
          </table:table-cell>
          <table:table-cell table:style-name="odsStyleTableCell-88da48878f128b0b6238a1b2558c2741" office:value-type="string">
            <text:p>16.48380</text:p>
          </table:table-cell>
        </table:table-row>
        <table:table-row table:style-name="ro1">
          <table:table-cell table:style-name="odsStyleTableCell-0a9635171ea44a746137a2de114ac839" office:value-type="string">
            <text:p>SUECIA</text:p>
          </table:table-cell>
          <table:table-cell table:style-name="odsStyleTableCell-0a9635171ea44a746137a2de114ac839" office:value-type="string">
            <text:p>CORONA</text:p>
          </table:table-cell>
          <table:table-cell table:style-name="odsStyleTableCell-0a9635171ea44a746137a2de114ac839" office:value-type="string">
            <text:p>SEK</text:p>
          </table:table-cell>
          <table:table-cell table:style-name="odsStyleTableCell-88da48878f128b0b6238a1b2558c2741" office:value-type="string">
            <text:p>0.73266</text:p>
          </table:table-cell>
          <table:table-cell table:style-name="odsStyleTableCell-88da48878f128b0b6238a1b2558c2741" office:value-type="string">
            <text:p>9.36310</text:p>
          </table:table-cell>
        </table:table-row>
        <table:table-row table:style-name="ro1">
          <table:table-cell table:style-name="odsStyleTableCell-0a9635171ea44a746137a2de114ac839" office:value-type="string">
            <text:p>SUIZA</text:p>
          </table:table-cell>
          <table:table-cell table:style-name="odsStyleTableCell-0a9635171ea44a746137a2de114ac839" office:value-type="string">
            <text:p>FRANCO</text:p>
          </table:table-cell>
          <table:table-cell table:style-name="odsStyleTableCell-0a9635171ea44a746137a2de114ac839" office:value-type="string">
            <text:p>CHF</text:p>
          </table:table-cell>
          <table:table-cell table:style-name="odsStyleTableCell-88da48878f128b0b6238a1b2558c2741" office:value-type="string">
            <text:p>8.75112</text:p>
          </table:table-cell>
          <table:table-cell table:style-name="odsStyleTableCell-88da48878f128b0b6238a1b2558c2741" office:value-type="string">
            <text:p>0.78390</text:p>
          </table:table-cell>
        </table:table-row>
        <table:table-row table:style-name="ro1">
          <table:table-cell table:style-name="odsStyleTableCell-0a9635171ea44a746137a2de114ac839" office:value-type="string">
            <text:p>TAILANDIA</text:p>
          </table:table-cell>
          <table:table-cell table:style-name="odsStyleTableCell-0a9635171ea44a746137a2de114ac839" office:value-type="string">
            <text:p>THAI BAHT</text:p>
          </table:table-cell>
          <table:table-cell table:style-name="odsStyleTableCell-0a9635171ea44a746137a2de114ac839" office:value-type="string">
            <text:p>THB</text:p>
          </table:table-cell>
          <table:table-cell table:style-name="odsStyleTableCell-88da48878f128b0b6238a1b2558c2741" office:value-type="string">
            <text:p>0.21161</text:p>
          </table:table-cell>
          <table:table-cell table:style-name="odsStyleTableCell-88da48878f128b0b6238a1b2558c2741" office:value-type="string">
            <text:p>32.41800</text:p>
          </table:table-cell>
        </table:table-row>
        <table:table-row table:style-name="ro1">
          <table:table-cell table:style-name="odsStyleTableCell-0a9635171ea44a746137a2de114ac839" office:value-type="string">
            <text:p>TAIWAN</text:p>
          </table:table-cell>
          <table:table-cell table:style-name="odsStyleTableCell-0a9635171ea44a746137a2de114ac839" office:value-type="string">
            <text:p>DÓLAR</text:p>
          </table:table-cell>
          <table:table-cell table:style-name="odsStyleTableCell-0a9635171ea44a746137a2de114ac839" office:value-type="string">
            <text:p>TWD</text:p>
          </table:table-cell>
          <table:table-cell table:style-name="odsStyleTableCell-88da48878f128b0b6238a1b2558c2741" office:value-type="string">
            <text:p>0.21773</text:p>
          </table:table-cell>
          <table:table-cell table:style-name="odsStyleTableCell-88da48878f128b0b6238a1b2558c2741" office:value-type="string">
            <text:p>31.50700</text:p>
          </table:table-cell>
        </table:table-row>
        <table:table-row table:style-name="ro1">
          <table:table-cell table:style-name="odsStyleTableCell-0a9635171ea44a746137a2de114ac839" office:value-type="string">
            <text:p>TÚNEZ</text:p>
          </table:table-cell>
          <table:table-cell table:style-name="odsStyleTableCell-0a9635171ea44a746137a2de114ac839" office:value-type="string">
            <text:p>DINAR TUNECINO</text:p>
          </table:table-cell>
          <table:table-cell table:style-name="odsStyleTableCell-0a9635171ea44a746137a2de114ac839" office:value-type="string">
            <text:p>TND</text:p>
          </table:table-cell>
          <table:table-cell table:style-name="odsStyleTableCell-88da48878f128b0b6238a1b2558c2741" office:value-type="string">
            <text:p>2.37535</text:p>
          </table:table-cell>
          <table:table-cell table:style-name="odsStyleTableCell-88da48878f128b0b6238a1b2558c2741" office:value-type="string">
            <text:p>2.88800</text:p>
          </table:table-cell>
        </table:table-row>
        <table:table-row table:style-name="ro1">
          <table:table-cell table:style-name="odsStyleTableCell-0a9635171ea44a746137a2de114ac839" office:value-type="string">
            <text:p>TURQUÍA</text:p>
          </table:table-cell>
          <table:table-cell table:style-name="odsStyleTableCell-0a9635171ea44a746137a2de114ac839" office:value-type="string">
            <text:p>LIRA TURCA</text:p>
          </table:table-cell>
          <table:table-cell table:style-name="odsStyleTableCell-0a9635171ea44a746137a2de114ac839" office:value-type="string">
            <text:p>TRY</text:p>
          </table:table-cell>
          <table:table-cell table:style-name="odsStyleTableCell-88da48878f128b0b6238a1b2558c2741" office:value-type="string">
            <text:p>0.15099</text:p>
          </table:table-cell>
          <table:table-cell table:style-name="odsStyleTableCell-88da48878f128b0b6238a1b2558c2741" office:value-type="string">
            <text:p>45.43240</text:p>
          </table:table-cell>
        </table:table-row>
        <table:table-row table:style-name="ro1">
          <table:table-cell table:style-name="odsStyleTableCell-0a9635171ea44a746137a2de114ac839" office:value-type="string">
            <text:p>URUGUAY</text:p>
          </table:table-cell>
          <table:table-cell table:style-name="odsStyleTableCell-0a9635171ea44a746137a2de114ac839" office:value-type="string">
            <text:p>PESO</text:p>
          </table:table-cell>
          <table:table-cell table:style-name="odsStyleTableCell-0a9635171ea44a746137a2de114ac839" office:value-type="string">
            <text:p>UYU</text:p>
          </table:table-cell>
          <table:table-cell table:style-name="odsStyleTableCell-88da48878f128b0b6238a1b2558c2741" office:value-type="string">
            <text:p>0.17124</text:p>
          </table:table-cell>
          <table:table-cell table:style-name="odsStyleTableCell-88da48878f128b0b6238a1b2558c2741" office:value-type="string">
            <text:p>40.06000</text:p>
          </table:table-cell>
        </table:table-row>
        <table:table-row table:style-name="ro1">
          <table:table-cell table:style-name="odsStyleTableCell-0a9635171ea44a746137a2de114ac839" office:value-type="string">
            <text:p>VENEZUELA</text:p>
          </table:table-cell>
          <table:table-cell table:style-name="odsStyleTableCell-0a9635171ea44a746137a2de114ac839" office:value-type="string">
            <text:p>BOLIVAR DIGITAL</text:p>
          </table:table-cell>
          <table:table-cell table:style-name="odsStyleTableCell-0a9635171ea44a746137a2de114ac839" office:value-type="string">
            <text:p>VES</text:p>
          </table:table-cell>
          <table:table-cell table:style-name="odsStyleTableCell-88da48878f128b0b6238a1b2558c2741" office:value-type="string">
            <text:p>0.01358</text:p>
          </table:table-cell>
          <table:table-cell table:style-name="odsStyleTableCell-88da48878f128b0b6238a1b2558c2741" office:value-type="string">
            <text:p>505.15480</text:p>
          </table:table-cell>
        </table:table-row>
        <table:table-row table:style-name="ro1">
          <table:table-cell table:style-name="odsStyleTableCell-0a9635171ea44a746137a2de114ac839" office:value-type="string">
            <text:p>VIETNAM</text:p>
          </table:table-cell>
          <table:table-cell table:style-name="odsStyleTableCell-0a9635171ea44a746137a2de114ac839" office:value-type="string">
            <text:p>DONG</text:p>
          </table:table-cell>
          <table:table-cell table:style-name="odsStyleTableCell-0a9635171ea44a746137a2de114ac839" office:value-type="string">
            <text:p>VND</text:p>
          </table:table-cell>
          <table:table-cell table:style-name="odsStyleTableCell-88da48878f128b0b6238a1b2558c2741" office:value-type="string">
            <text:p>0.00026</text:p>
          </table:table-cell>
          <table:table-cell table:style-name="odsStyleTableCell-88da48878f128b0b6238a1b2558c2741" office:value-type="string">
            <text:p>26,345.00000</text:p>
          </table:table-cell>
        </table:table-row>
        <table:table-row table:style-name="ro1">
          <table:table-cell table:style-name="odsStyleTableCell-0a9635171ea44a746137a2de114ac839" office:value-type="string">
            <text:p/>
          </table:table-cell>
          <table:table-cell table:style-name="odsStyleTableCell-0a9635171ea44a746137a2de114ac839" office:value-type="string">
            <text:p>DERECHO ESPECIAL DE GIRO</text:p>
          </table:table-cell>
          <table:table-cell table:style-name="odsStyleTableCell-0a9635171ea44a746137a2de114ac839" office:value-type="string">
            <text:p>USD/D.E.G.</text:p>
          </table:table-cell>
          <table:table-cell table:style-name="odsStyleTableCell-88da48878f128b0b6238a1b2558c2741" office:value-type="string">
            <text:p/>
          </table:table-cell>
          <table:table-cell table:style-name="odsStyleTableCell-88da48878f128b0b6238a1b2558c2741" office:value-type="string">
            <text:p>1.37229</text:p>
          </table:table-cell>
        </table:table-row>
        <table:table-row table:style-name="ro1">
          <table:table-cell table:style-name="odsStyleTableCell-0a9635171ea44a746137a2de114ac839" office:value-type="string">
            <text:p/>
          </table:table-cell>
          <table:table-cell table:style-name="odsStyleTableCell-0a9635171ea44a746137a2de114ac839" office:value-type="string">
            <text:p>UNIDAD DE FOMENTO DE VIVIENDA</text:p>
          </table:table-cell>
          <table:table-cell table:style-name="odsStyleTableCell-0a9635171ea44a746137a2de114ac839" office:value-type="string">
            <text:p>Bs/UFV</text:p>
          </table:table-cell>
          <table:table-cell table:style-name="odsStyleTableCell-88da48878f128b0b6238a1b2558c2741" office:value-type="string">
            <text:p/>
          </table:table-cell>
          <table:table-cell table:style-name="odsStyleTableCell-88da48878f128b0b6238a1b2558c2741" office:value-type="string">
            <text:p>3.2417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663686e27b14c8f962eb52854555317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dd1b2f4b7a2b392f660b16393b3db734" office:value-type="string">
            <text:p> </text:p>
          </table:table-cell>
          <table:table-cell table:style-name="odsStyleTableCell-dd1b2f4b7a2b392f660b16393b3db734" office:value-type="string">
            <text:p>UNIDAD MONETARIA</text:p>
          </table:table-cell>
          <table:table-cell table:style-name="odsStyleTableCell-dd1b2f4b7a2b392f660b16393b3db734" office:value-type="string">
            <text:p>MONEDA</text:p>
          </table:table-cell>
          <table:table-cell table:style-name="odsStyleTableCell-dd1b2f4b7a2b392f660b16393b3db734" office:value-type="string">
            <text:p>TIPO DE CAMBIO EN M.E.</text:p>
          </table:table-cell>
        </table:table-row>
        <table:table-row table:style-name="ro1">
          <table:table-cell table:style-name="odsStyleTableCell-0a9635171ea44a746137a2de114ac839" office:value-type="string">
            <text:p>ORO</text:p>
          </table:table-cell>
          <table:table-cell table:style-name="odsStyleTableCell-0a9635171ea44a746137a2de114ac839" office:value-type="string">
            <text:p>ONZA TROY ORO</text:p>
          </table:table-cell>
          <table:table-cell table:style-name="odsStyleTableCell-0a9635171ea44a746137a2de114ac839" office:value-type="string">
            <text:p>USD./O.T.F.</text:p>
          </table:table-cell>
          <table:table-cell table:style-name="odsStyleTableCell-88da48878f128b0b6238a1b2558c2741" office:value-type="string">
            <text:p>4,651.18000</text:p>
          </table:table-cell>
        </table:table-row>
        <table:table-row table:style-name="ro1">
          <table:table-cell table:style-name="odsStyleTableCell-0a9635171ea44a746137a2de114ac839" office:value-type="string">
            <text:p>PLATA</text:p>
          </table:table-cell>
          <table:table-cell table:style-name="odsStyleTableCell-0a9635171ea44a746137a2de114ac839" office:value-type="string">
            <text:p>ONZA TROY PLATA</text:p>
          </table:table-cell>
          <table:table-cell table:style-name="odsStyleTableCell-0a9635171ea44a746137a2de114ac839" office:value-type="string">
            <text:p>USD./O.T.F.</text:p>
          </table:table-cell>
          <table:table-cell table:style-name="odsStyleTableCell-88da48878f128b0b6238a1b2558c2741" office:value-type="string">
            <text:p>83.4378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663686e27b14c8f962eb52854555317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dd1b2f4b7a2b392f660b16393b3db734" office:value-type="string">
            <text:p> </text:p>
          </table:table-cell>
        </table:table-row>
        <table:table-row table:style-name="ro1">
          <table:table-cell table:style-name="odsStyleTableCell-00a9ab08084ca4ead0a544e7d319a473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a9635171ea44a746137a2de114ac839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5-15T09:15:13</meta:creation-date>
    <meta:generator>ods générator</meta:generator>
    <dc:date>2026-05-15T09:15:13</dc:date>
    <meta:editing-duration>PT1S</meta:editing-duration>
    <meta:editing-cycles>1</meta:editing-cycles>
    <meta:document-statistic meta:table-count="1" meta:cell-count="4" meta:object-count="0"/>
  </office:meta>
</office:document-meta>
</file>