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ce041f44d2d7581d28874686b051831" style:family="table-column">
      <style:table-column-properties fo:break-before="auto" style:use-optimal-column-width="false" style:column-width="6cm"/>
    </style:style>
    <style:style style:name="odsStyleTableColumn-5439ebdd5414bd23c7958a3f699f645d" style:family="table-column">
      <style:table-column-properties fo:break-before="auto" style:use-optimal-column-width="false" style:column-width="5cm"/>
    </style:style>
    <style:style style:name="odsStyleTableColumn-987628f3b68341aa91ba72a53aed0cfb" style:family="table-column">
      <style:table-column-properties fo:break-before="auto" style:use-optimal-column-width="false" style:column-width="3cm"/>
    </style:style>
    <style:style style:name="odsStyleTableCell-1dd819b44dd01b86fc79aa06e0e1d36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93e1cb4cc5f363f1a599803e8285d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ff07ab655c1f99bdf2b9a653585865e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4960bc796c83d73e9af9082f1e5394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a71c41811bc54c930d12d502ce405d7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e95fa272737dcd6aa639c66483e726c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bce041f44d2d7581d28874686b051831" table:default-cell-style-name="Default"/>
        <table:table-column table:style-name="odsStyleTableColumn-5439ebdd5414bd23c7958a3f699f645d" table:default-cell-style-name="Default"/>
        <table:table-column table:style-name="odsStyleTableColumn-987628f3b68341aa91ba72a53aed0cfb" table:default-cell-style-name="Default"/>
        <table:table-column table:style-name="odsStyleTableColumn-987628f3b68341aa91ba72a53aed0cfb" table:default-cell-style-name="Default"/>
        <table:table-column table:style-name="odsStyleTableColumn-987628f3b68341aa91ba72a53aed0cf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dd819b44dd01b86fc79aa06e0e1d364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d93e1cb4cc5f363f1a599803e8285d60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d93e1cb4cc5f363f1a599803e8285d60" table:number-columns-spanned="5" table:number-rows-spanned="1" office:value-type="string">
            <text:p>TABLA No. 29-26</text:p>
          </table:table-cell>
          <table:covered-table-cell table:number-columns-repeated="4"/>
        </table:table-row>
        <table:table-row table:style-name="ro1">
          <table:table-cell table:style-name="odsStyleTableCell-d93e1cb4cc5f363f1a599803e8285d60" table:number-columns-spanned="5" table:number-rows-spanned="1" office:value-type="string">
            <text:p>TABLA DE COTIZACIONES DEL 13 DE FEBRERO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d93e1cb4cc5f363f1a599803e8285d60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ff07ab655c1f99bdf2b9a653585865e" office:value-type="string">
            <text:p>PAIS</text:p>
          </table:table-cell>
          <table:table-cell table:style-name="odsStyleTableCell-aff07ab655c1f99bdf2b9a653585865e" office:value-type="string">
            <text:p>UNIDAD MONETARIA</text:p>
          </table:table-cell>
          <table:table-cell table:style-name="odsStyleTableCell-aff07ab655c1f99bdf2b9a653585865e" office:value-type="string">
            <text:p>MONEDA</text:p>
          </table:table-cell>
          <table:table-cell table:style-name="odsStyleTableCell-aff07ab655c1f99bdf2b9a653585865e" office:value-type="string">
            <text:p>TIPO DE CAMBIO EN Bs POR UNIDAD DE MONEDA EXTRANJERA</text:p>
          </table:table-cell>
          <table:table-cell table:style-name="odsStyleTableCell-aff07ab655c1f99bdf2b9a653585865e" office:value-type="string">
            <text:p>TIPO DE CAMBIO EN M.E.</text:p>
          </table:table-cell>
        </table:table-row>
        <table:table-row table:style-name="ro1">
          <table:table-cell table:style-name="odsStyleTableCell-64960bc796c83d73e9af9082f1e5394f" office:value-type="string">
            <text:p>ESTADOS UNIDOS</text:p>
          </table:table-cell>
          <table:table-cell table:style-name="odsStyleTableCell-64960bc796c83d73e9af9082f1e5394f" office:value-type="string">
            <text:p>DOLAR VENTA</text:p>
          </table:table-cell>
          <table:table-cell table:style-name="odsStyleTableCell-64960bc796c83d73e9af9082f1e5394f" office:value-type="string">
            <text:p>USD.VENTA</text:p>
          </table:table-cell>
          <table:table-cell table:style-name="odsStyleTableCell-a71c41811bc54c930d12d502ce405d72" office:value-type="string">
            <text:p>6.96000</text:p>
          </table:table-cell>
          <table:table-cell table:style-name="odsStyleTableCell-a71c41811bc54c930d12d502ce405d72" office:value-type="string">
            <text:p/>
          </table:table-cell>
        </table:table-row>
        <table:table-row table:style-name="ro1">
          <table:table-cell table:style-name="odsStyleTableCell-64960bc796c83d73e9af9082f1e5394f" office:value-type="string">
            <text:p>ESTADOS UNIDOS</text:p>
          </table:table-cell>
          <table:table-cell table:style-name="odsStyleTableCell-64960bc796c83d73e9af9082f1e5394f" office:value-type="string">
            <text:p>DOLAR COMPRA</text:p>
          </table:table-cell>
          <table:table-cell table:style-name="odsStyleTableCell-64960bc796c83d73e9af9082f1e5394f" office:value-type="string">
            <text:p>USD.COMPRA</text:p>
          </table:table-cell>
          <table:table-cell table:style-name="odsStyleTableCell-a71c41811bc54c930d12d502ce405d72" office:value-type="string">
            <text:p>6.86000</text:p>
          </table:table-cell>
          <table:table-cell table:style-name="odsStyleTableCell-a71c41811bc54c930d12d502ce405d72" office:value-type="string">
            <text:p/>
          </table:table-cell>
        </table:table-row>
        <table:table-row table:style-name="ro1">
          <table:table-cell table:style-name="odsStyleTableCell-64960bc796c83d73e9af9082f1e5394f" office:value-type="string">
            <text:p>UNION EUROPEA</text:p>
          </table:table-cell>
          <table:table-cell table:style-name="odsStyleTableCell-64960bc796c83d73e9af9082f1e5394f" office:value-type="string">
            <text:p>EURO</text:p>
          </table:table-cell>
          <table:table-cell table:style-name="odsStyleTableCell-64960bc796c83d73e9af9082f1e5394f" office:value-type="string">
            <text:p>EUR</text:p>
          </table:table-cell>
          <table:table-cell table:style-name="odsStyleTableCell-a71c41811bc54c930d12d502ce405d72" office:value-type="string">
            <text:p>8.13731</text:p>
          </table:table-cell>
          <table:table-cell table:style-name="odsStyleTableCell-a71c41811bc54c930d12d502ce405d72" office:value-type="string">
            <text:p>0.84303</text:p>
          </table:table-cell>
        </table:table-row>
        <table:table-row table:style-name="ro1">
          <table:table-cell table:style-name="odsStyleTableCell-64960bc796c83d73e9af9082f1e5394f" office:value-type="string">
            <text:p>JAPON</text:p>
          </table:table-cell>
          <table:table-cell table:style-name="odsStyleTableCell-64960bc796c83d73e9af9082f1e5394f" office:value-type="string">
            <text:p>YEN</text:p>
          </table:table-cell>
          <table:table-cell table:style-name="odsStyleTableCell-64960bc796c83d73e9af9082f1e5394f" office:value-type="string">
            <text:p>JPY</text:p>
          </table:table-cell>
          <table:table-cell table:style-name="odsStyleTableCell-a71c41811bc54c930d12d502ce405d72" office:value-type="string">
            <text:p>0.04486</text:p>
          </table:table-cell>
          <table:table-cell table:style-name="odsStyleTableCell-a71c41811bc54c930d12d502ce405d72" office:value-type="string">
            <text:p>152.91000</text:p>
          </table:table-cell>
        </table:table-row>
        <table:table-row table:style-name="ro1">
          <table:table-cell table:style-name="odsStyleTableCell-64960bc796c83d73e9af9082f1e5394f" office:value-type="string">
            <text:p>ARABIA SAUDITA</text:p>
          </table:table-cell>
          <table:table-cell table:style-name="odsStyleTableCell-64960bc796c83d73e9af9082f1e5394f" office:value-type="string">
            <text:p>RIYAL SAUDÍ</text:p>
          </table:table-cell>
          <table:table-cell table:style-name="odsStyleTableCell-64960bc796c83d73e9af9082f1e5394f" office:value-type="string">
            <text:p>SAR</text:p>
          </table:table-cell>
          <table:table-cell table:style-name="odsStyleTableCell-a71c41811bc54c930d12d502ce405d72" office:value-type="string">
            <text:p>1.82919</text:p>
          </table:table-cell>
          <table:table-cell table:style-name="odsStyleTableCell-a71c41811bc54c930d12d502ce405d72" office:value-type="string">
            <text:p>3.75030</text:p>
          </table:table-cell>
        </table:table-row>
        <table:table-row table:style-name="ro1">
          <table:table-cell table:style-name="odsStyleTableCell-64960bc796c83d73e9af9082f1e5394f" office:value-type="string">
            <text:p>ARGELIA</text:p>
          </table:table-cell>
          <table:table-cell table:style-name="odsStyleTableCell-64960bc796c83d73e9af9082f1e5394f" office:value-type="string">
            <text:p>DINAR ARGELINO</text:p>
          </table:table-cell>
          <table:table-cell table:style-name="odsStyleTableCell-64960bc796c83d73e9af9082f1e5394f" office:value-type="string">
            <text:p>DZD</text:p>
          </table:table-cell>
          <table:table-cell table:style-name="odsStyleTableCell-a71c41811bc54c930d12d502ce405d72" office:value-type="string">
            <text:p>0.05291</text:p>
          </table:table-cell>
          <table:table-cell table:style-name="odsStyleTableCell-a71c41811bc54c930d12d502ce405d72" office:value-type="string">
            <text:p>129.64500</text:p>
          </table:table-cell>
        </table:table-row>
        <table:table-row table:style-name="ro1">
          <table:table-cell table:style-name="odsStyleTableCell-64960bc796c83d73e9af9082f1e5394f" office:value-type="string">
            <text:p>ARGENTINA</text:p>
          </table:table-cell>
          <table:table-cell table:style-name="odsStyleTableCell-64960bc796c83d73e9af9082f1e5394f" office:value-type="string">
            <text:p>PESO</text:p>
          </table:table-cell>
          <table:table-cell table:style-name="odsStyleTableCell-64960bc796c83d73e9af9082f1e5394f" office:value-type="string">
            <text:p>ARS</text:p>
          </table:table-cell>
          <table:table-cell table:style-name="odsStyleTableCell-a71c41811bc54c930d12d502ce405d72" office:value-type="string">
            <text:p>0.00491</text:p>
          </table:table-cell>
          <table:table-cell table:style-name="odsStyleTableCell-a71c41811bc54c930d12d502ce405d72" office:value-type="string">
            <text:p>1,396.65380</text:p>
          </table:table-cell>
        </table:table-row>
        <table:table-row table:style-name="ro1">
          <table:table-cell table:style-name="odsStyleTableCell-64960bc796c83d73e9af9082f1e5394f" office:value-type="string">
            <text:p>AUSTRALIA</text:p>
          </table:table-cell>
          <table:table-cell table:style-name="odsStyleTableCell-64960bc796c83d73e9af9082f1e5394f" office:value-type="string">
            <text:p>DÓLAR</text:p>
          </table:table-cell>
          <table:table-cell table:style-name="odsStyleTableCell-64960bc796c83d73e9af9082f1e5394f" office:value-type="string">
            <text:p>AUD</text:p>
          </table:table-cell>
          <table:table-cell table:style-name="odsStyleTableCell-a71c41811bc54c930d12d502ce405d72" office:value-type="string">
            <text:p>4.86373</text:p>
          </table:table-cell>
          <table:table-cell table:style-name="odsStyleTableCell-a71c41811bc54c930d12d502ce405d72" office:value-type="string">
            <text:p>1.41044</text:p>
          </table:table-cell>
        </table:table-row>
        <table:table-row table:style-name="ro1">
          <table:table-cell table:style-name="odsStyleTableCell-64960bc796c83d73e9af9082f1e5394f" office:value-type="string">
            <text:p>BRASIL</text:p>
          </table:table-cell>
          <table:table-cell table:style-name="odsStyleTableCell-64960bc796c83d73e9af9082f1e5394f" office:value-type="string">
            <text:p>REAL</text:p>
          </table:table-cell>
          <table:table-cell table:style-name="odsStyleTableCell-64960bc796c83d73e9af9082f1e5394f" office:value-type="string">
            <text:p>BRL</text:p>
          </table:table-cell>
          <table:table-cell table:style-name="odsStyleTableCell-a71c41811bc54c930d12d502ce405d72" office:value-type="string">
            <text:p>1.31852</text:p>
          </table:table-cell>
          <table:table-cell table:style-name="odsStyleTableCell-a71c41811bc54c930d12d502ce405d72" office:value-type="string">
            <text:p>5.20280</text:p>
          </table:table-cell>
        </table:table-row>
        <table:table-row table:style-name="ro1">
          <table:table-cell table:style-name="odsStyleTableCell-64960bc796c83d73e9af9082f1e5394f" office:value-type="string">
            <text:p>CANADA</text:p>
          </table:table-cell>
          <table:table-cell table:style-name="odsStyleTableCell-64960bc796c83d73e9af9082f1e5394f" office:value-type="string">
            <text:p>DÓLAR</text:p>
          </table:table-cell>
          <table:table-cell table:style-name="odsStyleTableCell-64960bc796c83d73e9af9082f1e5394f" office:value-type="string">
            <text:p>CAD</text:p>
          </table:table-cell>
          <table:table-cell table:style-name="odsStyleTableCell-a71c41811bc54c930d12d502ce405d72" office:value-type="string">
            <text:p>5.03597</text:p>
          </table:table-cell>
          <table:table-cell table:style-name="odsStyleTableCell-a71c41811bc54c930d12d502ce405d72" office:value-type="string">
            <text:p>1.36220</text:p>
          </table:table-cell>
        </table:table-row>
        <table:table-row table:style-name="ro1">
          <table:table-cell table:style-name="odsStyleTableCell-64960bc796c83d73e9af9082f1e5394f" office:value-type="string">
            <text:p>CHILE</text:p>
          </table:table-cell>
          <table:table-cell table:style-name="odsStyleTableCell-64960bc796c83d73e9af9082f1e5394f" office:value-type="string">
            <text:p>PESO</text:p>
          </table:table-cell>
          <table:table-cell table:style-name="odsStyleTableCell-64960bc796c83d73e9af9082f1e5394f" office:value-type="string">
            <text:p>CLP</text:p>
          </table:table-cell>
          <table:table-cell table:style-name="odsStyleTableCell-a71c41811bc54c930d12d502ce405d72" office:value-type="string">
            <text:p>0.00800</text:p>
          </table:table-cell>
          <table:table-cell table:style-name="odsStyleTableCell-a71c41811bc54c930d12d502ce405d72" office:value-type="string">
            <text:p>857.71000</text:p>
          </table:table-cell>
        </table:table-row>
        <table:table-row table:style-name="ro1">
          <table:table-cell table:style-name="odsStyleTableCell-64960bc796c83d73e9af9082f1e5394f" office:value-type="string">
            <text:p>COLOMBIA</text:p>
          </table:table-cell>
          <table:table-cell table:style-name="odsStyleTableCell-64960bc796c83d73e9af9082f1e5394f" office:value-type="string">
            <text:p>PESO</text:p>
          </table:table-cell>
          <table:table-cell table:style-name="odsStyleTableCell-64960bc796c83d73e9af9082f1e5394f" office:value-type="string">
            <text:p>COP</text:p>
          </table:table-cell>
          <table:table-cell table:style-name="odsStyleTableCell-a71c41811bc54c930d12d502ce405d72" office:value-type="string">
            <text:p>0.00187</text:p>
          </table:table-cell>
          <table:table-cell table:style-name="odsStyleTableCell-a71c41811bc54c930d12d502ce405d72" office:value-type="string">
            <text:p>3,665.96000</text:p>
          </table:table-cell>
        </table:table-row>
        <table:table-row table:style-name="ro1">
          <table:table-cell table:style-name="odsStyleTableCell-64960bc796c83d73e9af9082f1e5394f" office:value-type="string">
            <text:p>COREA DEL SUR</text:p>
          </table:table-cell>
          <table:table-cell table:style-name="odsStyleTableCell-64960bc796c83d73e9af9082f1e5394f" office:value-type="string">
            <text:p>WON</text:p>
          </table:table-cell>
          <table:table-cell table:style-name="odsStyleTableCell-64960bc796c83d73e9af9082f1e5394f" office:value-type="string">
            <text:p>KRW</text:p>
          </table:table-cell>
          <table:table-cell table:style-name="odsStyleTableCell-a71c41811bc54c930d12d502ce405d72" office:value-type="string">
            <text:p>0.00477</text:p>
          </table:table-cell>
          <table:table-cell table:style-name="odsStyleTableCell-a71c41811bc54c930d12d502ce405d72" office:value-type="string">
            <text:p>1,439.44000</text:p>
          </table:table-cell>
        </table:table-row>
        <table:table-row table:style-name="ro1">
          <table:table-cell table:style-name="odsStyleTableCell-64960bc796c83d73e9af9082f1e5394f" office:value-type="string">
            <text:p>COSTA RICA</text:p>
          </table:table-cell>
          <table:table-cell table:style-name="odsStyleTableCell-64960bc796c83d73e9af9082f1e5394f" office:value-type="string">
            <text:p>COLON COSTARRICENSE</text:p>
          </table:table-cell>
          <table:table-cell table:style-name="odsStyleTableCell-64960bc796c83d73e9af9082f1e5394f" office:value-type="string">
            <text:p>CRC</text:p>
          </table:table-cell>
          <table:table-cell table:style-name="odsStyleTableCell-a71c41811bc54c930d12d502ce405d72" office:value-type="string">
            <text:p>0.01412</text:p>
          </table:table-cell>
          <table:table-cell table:style-name="odsStyleTableCell-a71c41811bc54c930d12d502ce405d72" office:value-type="string">
            <text:p>486.00000</text:p>
          </table:table-cell>
        </table:table-row>
        <table:table-row table:style-name="ro1">
          <table:table-cell table:style-name="odsStyleTableCell-64960bc796c83d73e9af9082f1e5394f" office:value-type="string">
            <text:p>REPUBLICA CHECA</text:p>
          </table:table-cell>
          <table:table-cell table:style-name="odsStyleTableCell-64960bc796c83d73e9af9082f1e5394f" office:value-type="string">
            <text:p>CORONA CHECA</text:p>
          </table:table-cell>
          <table:table-cell table:style-name="odsStyleTableCell-64960bc796c83d73e9af9082f1e5394f" office:value-type="string">
            <text:p>CZK</text:p>
          </table:table-cell>
          <table:table-cell table:style-name="odsStyleTableCell-a71c41811bc54c930d12d502ce405d72" office:value-type="string">
            <text:p>0.33552</text:p>
          </table:table-cell>
          <table:table-cell table:style-name="odsStyleTableCell-a71c41811bc54c930d12d502ce405d72" office:value-type="string">
            <text:p>20.44600</text:p>
          </table:table-cell>
        </table:table-row>
        <table:table-row table:style-name="ro1">
          <table:table-cell table:style-name="odsStyleTableCell-64960bc796c83d73e9af9082f1e5394f" office:value-type="string">
            <text:p>DINAMARCA</text:p>
          </table:table-cell>
          <table:table-cell table:style-name="odsStyleTableCell-64960bc796c83d73e9af9082f1e5394f" office:value-type="string">
            <text:p>CORONA</text:p>
          </table:table-cell>
          <table:table-cell table:style-name="odsStyleTableCell-64960bc796c83d73e9af9082f1e5394f" office:value-type="string">
            <text:p>DKK</text:p>
          </table:table-cell>
          <table:table-cell table:style-name="odsStyleTableCell-a71c41811bc54c930d12d502ce405d72" office:value-type="string">
            <text:p>1.08903</text:p>
          </table:table-cell>
          <table:table-cell table:style-name="odsStyleTableCell-a71c41811bc54c930d12d502ce405d72" office:value-type="string">
            <text:p>6.29920</text:p>
          </table:table-cell>
        </table:table-row>
        <table:table-row table:style-name="ro1">
          <table:table-cell table:style-name="odsStyleTableCell-64960bc796c83d73e9af9082f1e5394f" office:value-type="string">
            <text:p>ECUADOR</text:p>
          </table:table-cell>
          <table:table-cell table:style-name="odsStyleTableCell-64960bc796c83d73e9af9082f1e5394f" office:value-type="string">
            <text:p>DÓLAR</text:p>
          </table:table-cell>
          <table:table-cell table:style-name="odsStyleTableCell-64960bc796c83d73e9af9082f1e5394f" office:value-type="string">
            <text:p>USD</text:p>
          </table:table-cell>
          <table:table-cell table:style-name="odsStyleTableCell-a71c41811bc54c930d12d502ce405d72" office:value-type="string">
            <text:p>6.86000</text:p>
          </table:table-cell>
          <table:table-cell table:style-name="odsStyleTableCell-a71c41811bc54c930d12d502ce405d72" office:value-type="string">
            <text:p>1.00000</text:p>
          </table:table-cell>
        </table:table-row>
        <table:table-row table:style-name="ro1">
          <table:table-cell table:style-name="odsStyleTableCell-64960bc796c83d73e9af9082f1e5394f" office:value-type="string">
            <text:p>EMIRATOS ARABES</text:p>
          </table:table-cell>
          <table:table-cell table:style-name="odsStyleTableCell-64960bc796c83d73e9af9082f1e5394f" office:value-type="string">
            <text:p>DIRHAM</text:p>
          </table:table-cell>
          <table:table-cell table:style-name="odsStyleTableCell-64960bc796c83d73e9af9082f1e5394f" office:value-type="string">
            <text:p>AED</text:p>
          </table:table-cell>
          <table:table-cell table:style-name="odsStyleTableCell-a71c41811bc54c930d12d502ce405d72" office:value-type="string">
            <text:p>1.86768</text:p>
          </table:table-cell>
          <table:table-cell table:style-name="odsStyleTableCell-a71c41811bc54c930d12d502ce405d72" office:value-type="string">
            <text:p>3.67300</text:p>
          </table:table-cell>
        </table:table-row>
        <table:table-row table:style-name="ro1">
          <table:table-cell table:style-name="odsStyleTableCell-64960bc796c83d73e9af9082f1e5394f" office:value-type="string">
            <text:p>FILIPINAS</text:p>
          </table:table-cell>
          <table:table-cell table:style-name="odsStyleTableCell-64960bc796c83d73e9af9082f1e5394f" office:value-type="string">
            <text:p>PESO FILIPINO</text:p>
          </table:table-cell>
          <table:table-cell table:style-name="odsStyleTableCell-64960bc796c83d73e9af9082f1e5394f" office:value-type="string">
            <text:p>PHP</text:p>
          </table:table-cell>
          <table:table-cell table:style-name="odsStyleTableCell-a71c41811bc54c930d12d502ce405d72" office:value-type="string">
            <text:p>0.11804</text:p>
          </table:table-cell>
          <table:table-cell table:style-name="odsStyleTableCell-a71c41811bc54c930d12d502ce405d72" office:value-type="string">
            <text:p>58.11400</text:p>
          </table:table-cell>
        </table:table-row>
        <table:table-row table:style-name="ro1">
          <table:table-cell table:style-name="odsStyleTableCell-64960bc796c83d73e9af9082f1e5394f" office:value-type="string">
            <text:p>HAITÍ</text:p>
          </table:table-cell>
          <table:table-cell table:style-name="odsStyleTableCell-64960bc796c83d73e9af9082f1e5394f" office:value-type="string">
            <text:p>GOURDE</text:p>
          </table:table-cell>
          <table:table-cell table:style-name="odsStyleTableCell-64960bc796c83d73e9af9082f1e5394f" office:value-type="string">
            <text:p>HTG</text:p>
          </table:table-cell>
          <table:table-cell table:style-name="odsStyleTableCell-a71c41811bc54c930d12d502ce405d72" office:value-type="string">
            <text:p>0.05235</text:p>
          </table:table-cell>
          <table:table-cell table:style-name="odsStyleTableCell-a71c41811bc54c930d12d502ce405d72" office:value-type="string">
            <text:p>131.03580</text:p>
          </table:table-cell>
        </table:table-row>
        <table:table-row table:style-name="ro1">
          <table:table-cell table:style-name="odsStyleTableCell-64960bc796c83d73e9af9082f1e5394f" office:value-type="string">
            <text:p>HONG KONG</text:p>
          </table:table-cell>
          <table:table-cell table:style-name="odsStyleTableCell-64960bc796c83d73e9af9082f1e5394f" office:value-type="string">
            <text:p>DÓLAR</text:p>
          </table:table-cell>
          <table:table-cell table:style-name="odsStyleTableCell-64960bc796c83d73e9af9082f1e5394f" office:value-type="string">
            <text:p>HKD</text:p>
          </table:table-cell>
          <table:table-cell table:style-name="odsStyleTableCell-a71c41811bc54c930d12d502ce405d72" office:value-type="string">
            <text:p>0.87762</text:p>
          </table:table-cell>
          <table:table-cell table:style-name="odsStyleTableCell-a71c41811bc54c930d12d502ce405d72" office:value-type="string">
            <text:p>7.81660</text:p>
          </table:table-cell>
        </table:table-row>
        <table:table-row table:style-name="ro1">
          <table:table-cell table:style-name="odsStyleTableCell-64960bc796c83d73e9af9082f1e5394f" office:value-type="string">
            <text:p>INDIA</text:p>
          </table:table-cell>
          <table:table-cell table:style-name="odsStyleTableCell-64960bc796c83d73e9af9082f1e5394f" office:value-type="string">
            <text:p>RUPIA</text:p>
          </table:table-cell>
          <table:table-cell table:style-name="odsStyleTableCell-64960bc796c83d73e9af9082f1e5394f" office:value-type="string">
            <text:p>INR</text:p>
          </table:table-cell>
          <table:table-cell table:style-name="odsStyleTableCell-a71c41811bc54c930d12d502ce405d72" office:value-type="string">
            <text:p>0.07572</text:p>
          </table:table-cell>
          <table:table-cell table:style-name="odsStyleTableCell-a71c41811bc54c930d12d502ce405d72" office:value-type="string">
            <text:p>90.59750</text:p>
          </table:table-cell>
        </table:table-row>
        <table:table-row table:style-name="ro1">
          <table:table-cell table:style-name="odsStyleTableCell-64960bc796c83d73e9af9082f1e5394f" office:value-type="string">
            <text:p>INDONESIA</text:p>
          </table:table-cell>
          <table:table-cell table:style-name="odsStyleTableCell-64960bc796c83d73e9af9082f1e5394f" office:value-type="string">
            <text:p>RUPIA INDONESIA</text:p>
          </table:table-cell>
          <table:table-cell table:style-name="odsStyleTableCell-64960bc796c83d73e9af9082f1e5394f" office:value-type="string">
            <text:p>IDR</text:p>
          </table:table-cell>
          <table:table-cell table:style-name="odsStyleTableCell-a71c41811bc54c930d12d502ce405d72" office:value-type="string">
            <text:p>0.00041</text:p>
          </table:table-cell>
          <table:table-cell table:style-name="odsStyleTableCell-a71c41811bc54c930d12d502ce405d72" office:value-type="string">
            <text:p>16,817.50000</text:p>
          </table:table-cell>
        </table:table-row>
        <table:table-row table:style-name="ro1">
          <table:table-cell table:style-name="odsStyleTableCell-64960bc796c83d73e9af9082f1e5394f" office:value-type="string">
            <text:p>ISRAEL</text:p>
          </table:table-cell>
          <table:table-cell table:style-name="odsStyleTableCell-64960bc796c83d73e9af9082f1e5394f" office:value-type="string">
            <text:p>NUEVO SÉQUEL</text:p>
          </table:table-cell>
          <table:table-cell table:style-name="odsStyleTableCell-64960bc796c83d73e9af9082f1e5394f" office:value-type="string">
            <text:p>ILS</text:p>
          </table:table-cell>
          <table:table-cell table:style-name="odsStyleTableCell-a71c41811bc54c930d12d502ce405d72" office:value-type="string">
            <text:p>2.23285</text:p>
          </table:table-cell>
          <table:table-cell table:style-name="odsStyleTableCell-a71c41811bc54c930d12d502ce405d72" office:value-type="string">
            <text:p>3.07230</text:p>
          </table:table-cell>
        </table:table-row>
        <table:table-row table:style-name="ro1">
          <table:table-cell table:style-name="odsStyleTableCell-64960bc796c83d73e9af9082f1e5394f" office:value-type="string">
            <text:p>MALASIA</text:p>
          </table:table-cell>
          <table:table-cell table:style-name="odsStyleTableCell-64960bc796c83d73e9af9082f1e5394f" office:value-type="string">
            <text:p>RINGGIT MALAYO</text:p>
          </table:table-cell>
          <table:table-cell table:style-name="odsStyleTableCell-64960bc796c83d73e9af9082f1e5394f" office:value-type="string">
            <text:p>MYR</text:p>
          </table:table-cell>
          <table:table-cell table:style-name="odsStyleTableCell-a71c41811bc54c930d12d502ce405d72" office:value-type="string">
            <text:p>1.75785</text:p>
          </table:table-cell>
          <table:table-cell table:style-name="odsStyleTableCell-a71c41811bc54c930d12d502ce405d72" office:value-type="string">
            <text:p>3.90250</text:p>
          </table:table-cell>
        </table:table-row>
        <table:table-row table:style-name="ro1">
          <table:table-cell table:style-name="odsStyleTableCell-64960bc796c83d73e9af9082f1e5394f" office:value-type="string">
            <text:p>MEXICO</text:p>
          </table:table-cell>
          <table:table-cell table:style-name="odsStyleTableCell-64960bc796c83d73e9af9082f1e5394f" office:value-type="string">
            <text:p>PESO</text:p>
          </table:table-cell>
          <table:table-cell table:style-name="odsStyleTableCell-64960bc796c83d73e9af9082f1e5394f" office:value-type="string">
            <text:p>MXN</text:p>
          </table:table-cell>
          <table:table-cell table:style-name="odsStyleTableCell-a71c41811bc54c930d12d502ce405d72" office:value-type="string">
            <text:p>0.39815</text:p>
          </table:table-cell>
          <table:table-cell table:style-name="odsStyleTableCell-a71c41811bc54c930d12d502ce405d72" office:value-type="string">
            <text:p>17.22980</text:p>
          </table:table-cell>
        </table:table-row>
        <table:table-row table:style-name="ro1">
          <table:table-cell table:style-name="odsStyleTableCell-64960bc796c83d73e9af9082f1e5394f" office:value-type="string">
            <text:p>NORUEGA</text:p>
          </table:table-cell>
          <table:table-cell table:style-name="odsStyleTableCell-64960bc796c83d73e9af9082f1e5394f" office:value-type="string">
            <text:p>CORONA</text:p>
          </table:table-cell>
          <table:table-cell table:style-name="odsStyleTableCell-64960bc796c83d73e9af9082f1e5394f" office:value-type="string">
            <text:p>NOK</text:p>
          </table:table-cell>
          <table:table-cell table:style-name="odsStyleTableCell-a71c41811bc54c930d12d502ce405d72" office:value-type="string">
            <text:p>0.71862</text:p>
          </table:table-cell>
          <table:table-cell table:style-name="odsStyleTableCell-a71c41811bc54c930d12d502ce405d72" office:value-type="string">
            <text:p>9.54610</text:p>
          </table:table-cell>
        </table:table-row>
        <table:table-row table:style-name="ro1">
          <table:table-cell table:style-name="odsStyleTableCell-64960bc796c83d73e9af9082f1e5394f" office:value-type="string">
            <text:p>PANAMÁ</text:p>
          </table:table-cell>
          <table:table-cell table:style-name="odsStyleTableCell-64960bc796c83d73e9af9082f1e5394f" office:value-type="string">
            <text:p>BALBOA</text:p>
          </table:table-cell>
          <table:table-cell table:style-name="odsStyleTableCell-64960bc796c83d73e9af9082f1e5394f" office:value-type="string">
            <text:p>PAB</text:p>
          </table:table-cell>
          <table:table-cell table:style-name="odsStyleTableCell-a71c41811bc54c930d12d502ce405d72" office:value-type="string">
            <text:p>6.86000</text:p>
          </table:table-cell>
          <table:table-cell table:style-name="odsStyleTableCell-a71c41811bc54c930d12d502ce405d72" office:value-type="string">
            <text:p>1.00000</text:p>
          </table:table-cell>
        </table:table-row>
        <table:table-row table:style-name="ro1">
          <table:table-cell table:style-name="odsStyleTableCell-64960bc796c83d73e9af9082f1e5394f" office:value-type="string">
            <text:p>PARAGUAY</text:p>
          </table:table-cell>
          <table:table-cell table:style-name="odsStyleTableCell-64960bc796c83d73e9af9082f1e5394f" office:value-type="string">
            <text:p>GUARANI</text:p>
          </table:table-cell>
          <table:table-cell table:style-name="odsStyleTableCell-64960bc796c83d73e9af9082f1e5394f" office:value-type="string">
            <text:p>PYG</text:p>
          </table:table-cell>
          <table:table-cell table:style-name="odsStyleTableCell-a71c41811bc54c930d12d502ce405d72" office:value-type="string">
            <text:p>0.00105</text:p>
          </table:table-cell>
          <table:table-cell table:style-name="odsStyleTableCell-a71c41811bc54c930d12d502ce405d72" office:value-type="string">
            <text:p>6,555.00000</text:p>
          </table:table-cell>
        </table:table-row>
        <table:table-row table:style-name="ro1">
          <table:table-cell table:style-name="odsStyleTableCell-64960bc796c83d73e9af9082f1e5394f" office:value-type="string">
            <text:p>PERU</text:p>
          </table:table-cell>
          <table:table-cell table:style-name="odsStyleTableCell-64960bc796c83d73e9af9082f1e5394f" office:value-type="string">
            <text:p>NUEVO SOL</text:p>
          </table:table-cell>
          <table:table-cell table:style-name="odsStyleTableCell-64960bc796c83d73e9af9082f1e5394f" office:value-type="string">
            <text:p>PEN</text:p>
          </table:table-cell>
          <table:table-cell table:style-name="odsStyleTableCell-a71c41811bc54c930d12d502ce405d72" office:value-type="string">
            <text:p>2.04538</text:p>
          </table:table-cell>
          <table:table-cell table:style-name="odsStyleTableCell-a71c41811bc54c930d12d502ce405d72" office:value-type="string">
            <text:p>3.35390</text:p>
          </table:table-cell>
        </table:table-row>
        <table:table-row table:style-name="ro1">
          <table:table-cell table:style-name="odsStyleTableCell-64960bc796c83d73e9af9082f1e5394f" office:value-type="string">
            <text:p>REINO UNIDO</text:p>
          </table:table-cell>
          <table:table-cell table:style-name="odsStyleTableCell-64960bc796c83d73e9af9082f1e5394f" office:value-type="string">
            <text:p>LIBRA</text:p>
          </table:table-cell>
          <table:table-cell table:style-name="odsStyleTableCell-64960bc796c83d73e9af9082f1e5394f" office:value-type="string">
            <text:p>GBP</text:p>
          </table:table-cell>
          <table:table-cell table:style-name="odsStyleTableCell-a71c41811bc54c930d12d502ce405d72" office:value-type="string">
            <text:p>9.34058</text:p>
          </table:table-cell>
          <table:table-cell table:style-name="odsStyleTableCell-a71c41811bc54c930d12d502ce405d72" office:value-type="string">
            <text:p>0.73443</text:p>
          </table:table-cell>
        </table:table-row>
        <table:table-row table:style-name="ro1">
          <table:table-cell table:style-name="odsStyleTableCell-64960bc796c83d73e9af9082f1e5394f" office:value-type="string">
            <text:p>REPÚBLICA DOMINICANA</text:p>
          </table:table-cell>
          <table:table-cell table:style-name="odsStyleTableCell-64960bc796c83d73e9af9082f1e5394f" office:value-type="string">
            <text:p>PESO DOMINICANO</text:p>
          </table:table-cell>
          <table:table-cell table:style-name="odsStyleTableCell-64960bc796c83d73e9af9082f1e5394f" office:value-type="string">
            <text:p>DOP</text:p>
          </table:table-cell>
          <table:table-cell table:style-name="odsStyleTableCell-a71c41811bc54c930d12d502ce405d72" office:value-type="string">
            <text:p>0.11007</text:p>
          </table:table-cell>
          <table:table-cell table:style-name="odsStyleTableCell-a71c41811bc54c930d12d502ce405d72" office:value-type="string">
            <text:p>62.32600</text:p>
          </table:table-cell>
        </table:table-row>
        <table:table-row table:style-name="ro1">
          <table:table-cell table:style-name="odsStyleTableCell-64960bc796c83d73e9af9082f1e5394f" office:value-type="string">
            <text:p>REP.POPULAR CHINA</text:p>
          </table:table-cell>
          <table:table-cell table:style-name="odsStyleTableCell-64960bc796c83d73e9af9082f1e5394f" office:value-type="string">
            <text:p>YUAN RENMINBI</text:p>
          </table:table-cell>
          <table:table-cell table:style-name="odsStyleTableCell-64960bc796c83d73e9af9082f1e5394f" office:value-type="string">
            <text:p>CNY</text:p>
          </table:table-cell>
          <table:table-cell table:style-name="odsStyleTableCell-a71c41811bc54c930d12d502ce405d72" office:value-type="string">
            <text:p>0.99403</text:p>
          </table:table-cell>
          <table:table-cell table:style-name="odsStyleTableCell-a71c41811bc54c930d12d502ce405d72" office:value-type="string">
            <text:p>6.90120</text:p>
          </table:table-cell>
        </table:table-row>
        <table:table-row table:style-name="ro1">
          <table:table-cell table:style-name="odsStyleTableCell-64960bc796c83d73e9af9082f1e5394f" office:value-type="string">
            <text:p>REP.POPULAR CHINA</text:p>
          </table:table-cell>
          <table:table-cell table:style-name="odsStyleTableCell-64960bc796c83d73e9af9082f1e5394f" office:value-type="string">
            <text:p>YUAN RENMINBI OFFSHORE</text:p>
          </table:table-cell>
          <table:table-cell table:style-name="odsStyleTableCell-64960bc796c83d73e9af9082f1e5394f" office:value-type="string">
            <text:p>CNH</text:p>
          </table:table-cell>
          <table:table-cell table:style-name="odsStyleTableCell-a71c41811bc54c930d12d502ce405d72" office:value-type="string">
            <text:p>0.99443</text:p>
          </table:table-cell>
          <table:table-cell table:style-name="odsStyleTableCell-a71c41811bc54c930d12d502ce405d72" office:value-type="string">
            <text:p>6.89840</text:p>
          </table:table-cell>
        </table:table-row>
        <table:table-row table:style-name="ro1">
          <table:table-cell table:style-name="odsStyleTableCell-64960bc796c83d73e9af9082f1e5394f" office:value-type="string">
            <text:p>RUSIA</text:p>
          </table:table-cell>
          <table:table-cell table:style-name="odsStyleTableCell-64960bc796c83d73e9af9082f1e5394f" office:value-type="string">
            <text:p>RUBLO RUSO</text:p>
          </table:table-cell>
          <table:table-cell table:style-name="odsStyleTableCell-64960bc796c83d73e9af9082f1e5394f" office:value-type="string">
            <text:p>RUB</text:p>
          </table:table-cell>
          <table:table-cell table:style-name="odsStyleTableCell-a71c41811bc54c930d12d502ce405d72" office:value-type="string">
            <text:p>0.08885</text:p>
          </table:table-cell>
          <table:table-cell table:style-name="odsStyleTableCell-a71c41811bc54c930d12d502ce405d72" office:value-type="string">
            <text:p>77.21250</text:p>
          </table:table-cell>
        </table:table-row>
        <table:table-row table:style-name="ro1">
          <table:table-cell table:style-name="odsStyleTableCell-64960bc796c83d73e9af9082f1e5394f" office:value-type="string">
            <text:p>SINGAPUR</text:p>
          </table:table-cell>
          <table:table-cell table:style-name="odsStyleTableCell-64960bc796c83d73e9af9082f1e5394f" office:value-type="string">
            <text:p>DÓLAR</text:p>
          </table:table-cell>
          <table:table-cell table:style-name="odsStyleTableCell-64960bc796c83d73e9af9082f1e5394f" office:value-type="string">
            <text:p>SGD</text:p>
          </table:table-cell>
          <table:table-cell table:style-name="odsStyleTableCell-a71c41811bc54c930d12d502ce405d72" office:value-type="string">
            <text:p>5.43280</text:p>
          </table:table-cell>
          <table:table-cell table:style-name="odsStyleTableCell-a71c41811bc54c930d12d502ce405d72" office:value-type="string">
            <text:p>1.26270</text:p>
          </table:table-cell>
        </table:table-row>
        <table:table-row table:style-name="ro1">
          <table:table-cell table:style-name="odsStyleTableCell-64960bc796c83d73e9af9082f1e5394f" office:value-type="string">
            <text:p>SUDÁFRICA</text:p>
          </table:table-cell>
          <table:table-cell table:style-name="odsStyleTableCell-64960bc796c83d73e9af9082f1e5394f" office:value-type="string">
            <text:p>RAND</text:p>
          </table:table-cell>
          <table:table-cell table:style-name="odsStyleTableCell-64960bc796c83d73e9af9082f1e5394f" office:value-type="string">
            <text:p>ZAR</text:p>
          </table:table-cell>
          <table:table-cell table:style-name="odsStyleTableCell-a71c41811bc54c930d12d502ce405d72" office:value-type="string">
            <text:p>0.43005</text:p>
          </table:table-cell>
          <table:table-cell table:style-name="odsStyleTableCell-a71c41811bc54c930d12d502ce405d72" office:value-type="string">
            <text:p>15.95180</text:p>
          </table:table-cell>
        </table:table-row>
        <table:table-row table:style-name="ro1">
          <table:table-cell table:style-name="odsStyleTableCell-64960bc796c83d73e9af9082f1e5394f" office:value-type="string">
            <text:p>SUECIA</text:p>
          </table:table-cell>
          <table:table-cell table:style-name="odsStyleTableCell-64960bc796c83d73e9af9082f1e5394f" office:value-type="string">
            <text:p>CORONA</text:p>
          </table:table-cell>
          <table:table-cell table:style-name="odsStyleTableCell-64960bc796c83d73e9af9082f1e5394f" office:value-type="string">
            <text:p>SEK</text:p>
          </table:table-cell>
          <table:table-cell table:style-name="odsStyleTableCell-a71c41811bc54c930d12d502ce405d72" office:value-type="string">
            <text:p>0.76795</text:p>
          </table:table-cell>
          <table:table-cell table:style-name="odsStyleTableCell-a71c41811bc54c930d12d502ce405d72" office:value-type="string">
            <text:p>8.93290</text:p>
          </table:table-cell>
        </table:table-row>
        <table:table-row table:style-name="ro1">
          <table:table-cell table:style-name="odsStyleTableCell-64960bc796c83d73e9af9082f1e5394f" office:value-type="string">
            <text:p>SUIZA</text:p>
          </table:table-cell>
          <table:table-cell table:style-name="odsStyleTableCell-64960bc796c83d73e9af9082f1e5394f" office:value-type="string">
            <text:p>FRANCO</text:p>
          </table:table-cell>
          <table:table-cell table:style-name="odsStyleTableCell-64960bc796c83d73e9af9082f1e5394f" office:value-type="string">
            <text:p>CHF</text:p>
          </table:table-cell>
          <table:table-cell table:style-name="odsStyleTableCell-a71c41811bc54c930d12d502ce405d72" office:value-type="string">
            <text:p>8.91025</text:p>
          </table:table-cell>
          <table:table-cell table:style-name="odsStyleTableCell-a71c41811bc54c930d12d502ce405d72" office:value-type="string">
            <text:p>0.76990</text:p>
          </table:table-cell>
        </table:table-row>
        <table:table-row table:style-name="ro1">
          <table:table-cell table:style-name="odsStyleTableCell-64960bc796c83d73e9af9082f1e5394f" office:value-type="string">
            <text:p>TAILANDIA</text:p>
          </table:table-cell>
          <table:table-cell table:style-name="odsStyleTableCell-64960bc796c83d73e9af9082f1e5394f" office:value-type="string">
            <text:p>THAI BAHT</text:p>
          </table:table-cell>
          <table:table-cell table:style-name="odsStyleTableCell-64960bc796c83d73e9af9082f1e5394f" office:value-type="string">
            <text:p>THB</text:p>
          </table:table-cell>
          <table:table-cell table:style-name="odsStyleTableCell-a71c41811bc54c930d12d502ce405d72" office:value-type="string">
            <text:p>0.22072</text:p>
          </table:table-cell>
          <table:table-cell table:style-name="odsStyleTableCell-a71c41811bc54c930d12d502ce405d72" office:value-type="string">
            <text:p>31.08000</text:p>
          </table:table-cell>
        </table:table-row>
        <table:table-row table:style-name="ro1">
          <table:table-cell table:style-name="odsStyleTableCell-64960bc796c83d73e9af9082f1e5394f" office:value-type="string">
            <text:p>TAIWAN</text:p>
          </table:table-cell>
          <table:table-cell table:style-name="odsStyleTableCell-64960bc796c83d73e9af9082f1e5394f" office:value-type="string">
            <text:p>DÓLAR</text:p>
          </table:table-cell>
          <table:table-cell table:style-name="odsStyleTableCell-64960bc796c83d73e9af9082f1e5394f" office:value-type="string">
            <text:p>TWD</text:p>
          </table:table-cell>
          <table:table-cell table:style-name="odsStyleTableCell-a71c41811bc54c930d12d502ce405d72" office:value-type="string">
            <text:p>0.21842</text:p>
          </table:table-cell>
          <table:table-cell table:style-name="odsStyleTableCell-a71c41811bc54c930d12d502ce405d72" office:value-type="string">
            <text:p>31.40800</text:p>
          </table:table-cell>
        </table:table-row>
        <table:table-row table:style-name="ro1">
          <table:table-cell table:style-name="odsStyleTableCell-64960bc796c83d73e9af9082f1e5394f" office:value-type="string">
            <text:p>TÚNEZ</text:p>
          </table:table-cell>
          <table:table-cell table:style-name="odsStyleTableCell-64960bc796c83d73e9af9082f1e5394f" office:value-type="string">
            <text:p>DINAR TUNECINO</text:p>
          </table:table-cell>
          <table:table-cell table:style-name="odsStyleTableCell-64960bc796c83d73e9af9082f1e5394f" office:value-type="string">
            <text:p>TND</text:p>
          </table:table-cell>
          <table:table-cell table:style-name="odsStyleTableCell-a71c41811bc54c930d12d502ce405d72" office:value-type="string">
            <text:p>2.41294</text:p>
          </table:table-cell>
          <table:table-cell table:style-name="odsStyleTableCell-a71c41811bc54c930d12d502ce405d72" office:value-type="string">
            <text:p>2.84300</text:p>
          </table:table-cell>
        </table:table-row>
        <table:table-row table:style-name="ro1">
          <table:table-cell table:style-name="odsStyleTableCell-64960bc796c83d73e9af9082f1e5394f" office:value-type="string">
            <text:p>TURQUÍA</text:p>
          </table:table-cell>
          <table:table-cell table:style-name="odsStyleTableCell-64960bc796c83d73e9af9082f1e5394f" office:value-type="string">
            <text:p>LIRA TURCA</text:p>
          </table:table-cell>
          <table:table-cell table:style-name="odsStyleTableCell-64960bc796c83d73e9af9082f1e5394f" office:value-type="string">
            <text:p>TRY</text:p>
          </table:table-cell>
          <table:table-cell table:style-name="odsStyleTableCell-a71c41811bc54c930d12d502ce405d72" office:value-type="string">
            <text:p>0.15718</text:p>
          </table:table-cell>
          <table:table-cell table:style-name="odsStyleTableCell-a71c41811bc54c930d12d502ce405d72" office:value-type="string">
            <text:p>43.64510</text:p>
          </table:table-cell>
        </table:table-row>
        <table:table-row table:style-name="ro1">
          <table:table-cell table:style-name="odsStyleTableCell-64960bc796c83d73e9af9082f1e5394f" office:value-type="string">
            <text:p>URUGUAY</text:p>
          </table:table-cell>
          <table:table-cell table:style-name="odsStyleTableCell-64960bc796c83d73e9af9082f1e5394f" office:value-type="string">
            <text:p>PESO</text:p>
          </table:table-cell>
          <table:table-cell table:style-name="odsStyleTableCell-64960bc796c83d73e9af9082f1e5394f" office:value-type="string">
            <text:p>UYU</text:p>
          </table:table-cell>
          <table:table-cell table:style-name="odsStyleTableCell-a71c41811bc54c930d12d502ce405d72" office:value-type="string">
            <text:p>0.17714</text:p>
          </table:table-cell>
          <table:table-cell table:style-name="odsStyleTableCell-a71c41811bc54c930d12d502ce405d72" office:value-type="string">
            <text:p>38.72600</text:p>
          </table:table-cell>
        </table:table-row>
        <table:table-row table:style-name="ro1">
          <table:table-cell table:style-name="odsStyleTableCell-64960bc796c83d73e9af9082f1e5394f" office:value-type="string">
            <text:p>VENEZUELA</text:p>
          </table:table-cell>
          <table:table-cell table:style-name="odsStyleTableCell-64960bc796c83d73e9af9082f1e5394f" office:value-type="string">
            <text:p>BOLIVAR DIGITAL</text:p>
          </table:table-cell>
          <table:table-cell table:style-name="odsStyleTableCell-64960bc796c83d73e9af9082f1e5394f" office:value-type="string">
            <text:p>VES</text:p>
          </table:table-cell>
          <table:table-cell table:style-name="odsStyleTableCell-a71c41811bc54c930d12d502ce405d72" office:value-type="string">
            <text:p>0.01842</text:p>
          </table:table-cell>
          <table:table-cell table:style-name="odsStyleTableCell-a71c41811bc54c930d12d502ce405d72" office:value-type="string">
            <text:p>372.43480</text:p>
          </table:table-cell>
        </table:table-row>
        <table:table-row table:style-name="ro1">
          <table:table-cell table:style-name="odsStyleTableCell-64960bc796c83d73e9af9082f1e5394f" office:value-type="string">
            <text:p>VIETNAM</text:p>
          </table:table-cell>
          <table:table-cell table:style-name="odsStyleTableCell-64960bc796c83d73e9af9082f1e5394f" office:value-type="string">
            <text:p>DONG</text:p>
          </table:table-cell>
          <table:table-cell table:style-name="odsStyleTableCell-64960bc796c83d73e9af9082f1e5394f" office:value-type="string">
            <text:p>VND</text:p>
          </table:table-cell>
          <table:table-cell table:style-name="odsStyleTableCell-a71c41811bc54c930d12d502ce405d72" office:value-type="string">
            <text:p>0.00026</text:p>
          </table:table-cell>
          <table:table-cell table:style-name="odsStyleTableCell-a71c41811bc54c930d12d502ce405d72" office:value-type="string">
            <text:p>25,965.60000</text:p>
          </table:table-cell>
        </table:table-row>
        <table:table-row table:style-name="ro1">
          <table:table-cell table:style-name="odsStyleTableCell-64960bc796c83d73e9af9082f1e5394f" office:value-type="string">
            <text:p/>
          </table:table-cell>
          <table:table-cell table:style-name="odsStyleTableCell-64960bc796c83d73e9af9082f1e5394f" office:value-type="string">
            <text:p>DERECHO ESPECIAL DE GIRO</text:p>
          </table:table-cell>
          <table:table-cell table:style-name="odsStyleTableCell-64960bc796c83d73e9af9082f1e5394f" office:value-type="string">
            <text:p>USD/D.E.G.</text:p>
          </table:table-cell>
          <table:table-cell table:style-name="odsStyleTableCell-a71c41811bc54c930d12d502ce405d72" office:value-type="string">
            <text:p/>
          </table:table-cell>
          <table:table-cell table:style-name="odsStyleTableCell-a71c41811bc54c930d12d502ce405d72" office:value-type="string">
            <text:p>1.37988</text:p>
          </table:table-cell>
        </table:table-row>
        <table:table-row table:style-name="ro1">
          <table:table-cell table:style-name="odsStyleTableCell-64960bc796c83d73e9af9082f1e5394f" office:value-type="string">
            <text:p/>
          </table:table-cell>
          <table:table-cell table:style-name="odsStyleTableCell-64960bc796c83d73e9af9082f1e5394f" office:value-type="string">
            <text:p>UNIDAD DE FOMENTO DE VIVIENDA</text:p>
          </table:table-cell>
          <table:table-cell table:style-name="odsStyleTableCell-64960bc796c83d73e9af9082f1e5394f" office:value-type="string">
            <text:p>Bs/UFV</text:p>
          </table:table-cell>
          <table:table-cell table:style-name="odsStyleTableCell-a71c41811bc54c930d12d502ce405d72" office:value-type="string">
            <text:p/>
          </table:table-cell>
          <table:table-cell table:style-name="odsStyleTableCell-a71c41811bc54c930d12d502ce405d72" office:value-type="string">
            <text:p>3.1155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93e1cb4cc5f363f1a599803e8285d60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ff07ab655c1f99bdf2b9a653585865e" office:value-type="string">
            <text:p> </text:p>
          </table:table-cell>
          <table:table-cell table:style-name="odsStyleTableCell-aff07ab655c1f99bdf2b9a653585865e" office:value-type="string">
            <text:p>UNIDAD MONETARIA</text:p>
          </table:table-cell>
          <table:table-cell table:style-name="odsStyleTableCell-aff07ab655c1f99bdf2b9a653585865e" office:value-type="string">
            <text:p>MONEDA</text:p>
          </table:table-cell>
          <table:table-cell table:style-name="odsStyleTableCell-aff07ab655c1f99bdf2b9a653585865e" office:value-type="string">
            <text:p>TIPO DE CAMBIO EN M.E.</text:p>
          </table:table-cell>
        </table:table-row>
        <table:table-row table:style-name="ro1">
          <table:table-cell table:style-name="odsStyleTableCell-64960bc796c83d73e9af9082f1e5394f" office:value-type="string">
            <text:p>ORO</text:p>
          </table:table-cell>
          <table:table-cell table:style-name="odsStyleTableCell-64960bc796c83d73e9af9082f1e5394f" office:value-type="string">
            <text:p>ONZA TROY ORO</text:p>
          </table:table-cell>
          <table:table-cell table:style-name="odsStyleTableCell-64960bc796c83d73e9af9082f1e5394f" office:value-type="string">
            <text:p>USD./O.T.F.</text:p>
          </table:table-cell>
          <table:table-cell table:style-name="odsStyleTableCell-a71c41811bc54c930d12d502ce405d72" office:value-type="string">
            <text:p>4,932.79000</text:p>
          </table:table-cell>
        </table:table-row>
        <table:table-row table:style-name="ro1">
          <table:table-cell table:style-name="odsStyleTableCell-64960bc796c83d73e9af9082f1e5394f" office:value-type="string">
            <text:p>PLATA</text:p>
          </table:table-cell>
          <table:table-cell table:style-name="odsStyleTableCell-64960bc796c83d73e9af9082f1e5394f" office:value-type="string">
            <text:p>ONZA TROY PLATA</text:p>
          </table:table-cell>
          <table:table-cell table:style-name="odsStyleTableCell-64960bc796c83d73e9af9082f1e5394f" office:value-type="string">
            <text:p>USD./O.T.F.</text:p>
          </table:table-cell>
          <table:table-cell table:style-name="odsStyleTableCell-a71c41811bc54c930d12d502ce405d72" office:value-type="string">
            <text:p>76.161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93e1cb4cc5f363f1a599803e8285d60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ff07ab655c1f99bdf2b9a653585865e" office:value-type="string">
            <text:p> </text:p>
          </table:table-cell>
        </table:table-row>
        <table:table-row table:style-name="ro1">
          <table:table-cell table:style-name="odsStyleTableCell-2e95fa272737dcd6aa639c66483e726c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4960bc796c83d73e9af9082f1e5394f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2-13T05:13:01</meta:creation-date>
    <meta:generator>ods générator</meta:generator>
    <dc:date>2026-02-13T05:13:01</dc:date>
    <meta:editing-duration>PT1S</meta:editing-duration>
    <meta:editing-cycles>1</meta:editing-cycles>
    <meta:document-statistic meta:table-count="1" meta:cell-count="4" meta:object-count="0"/>
  </office:meta>
</office:document-meta>
</file>