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d64260e9bc51167024cf043dd3b61c2" style:family="table-column">
      <style:table-column-properties fo:break-before="auto" style:use-optimal-column-width="false" style:column-width="6cm"/>
    </style:style>
    <style:style style:name="odsStyleTableColumn-6f0273f0de50257d4f1ac1dd88e6b7a2" style:family="table-column">
      <style:table-column-properties fo:break-before="auto" style:use-optimal-column-width="false" style:column-width="5cm"/>
    </style:style>
    <style:style style:name="odsStyleTableColumn-fdd60e6194348814e33483dd946e98be" style:family="table-column">
      <style:table-column-properties fo:break-before="auto" style:use-optimal-column-width="false" style:column-width="3cm"/>
    </style:style>
    <style:style style:name="odsStyleTableCell-2336ea41892d156571d4c528a2d109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pt" style:font-size-asian="14pt" style:font-size-complex="14pt"/>
    </style:style>
    <style:style style:name="odsStyleTableCell-042631410eaab04fcece9f3a126bf236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0d40bb7b56a768a9fed65a493c37ec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c5f18696281890c1cb0e910c4a993b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d64260e9bc51167024cf043dd3b61c2" table:default-cell-style-name="Default"/>
        <table:table-column table:style-name="odsStyleTableColumn-6f0273f0de50257d4f1ac1dd88e6b7a2" table:default-cell-style-name="Default"/>
        <table:table-column table:style-name="odsStyleTableColumn-fdd60e6194348814e33483dd946e98be" table:default-cell-style-name="Default"/>
        <table:table-column table:style-name="odsStyleTableColumn-fdd60e6194348814e33483dd946e98be" table:default-cell-style-name="Default"/>
        <table:table-column table:style-name="odsStyleTableColumn-fdd60e6194348814e33483dd946e98be" table:default-cell-style-name="Default"/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2336ea41892d156571d4c528a2d10916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2336ea41892d156571d4c528a2d10916" table:number-columns-spanned="5" table:number-rows-spanned="1" office:value-type="string">
            <text:p>TABLA No. 127-26</text:p>
          </table:table-cell>
          <table:covered-table-cell table:number-columns-repeated="4"/>
        </table:table-row>
        <table:table-row table:style-name="ro1">
          <table:table-cell table:style-name="odsStyleTableCell-2336ea41892d156571d4c528a2d10916" table:number-columns-spanned="5" table:number-rows-spanned="1" office:value-type="string">
            <text:p>TABLA DE COTIZACIONES DEL 10 DE JULI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4" table:number-rows-spanned="1" office:value-type="string">
            <text:p>Cotización Oficial del Boliviano respecto al Dólar (BCB)</text:p>
          </table:table-cell>
          <table:covered-table-cell table:number-columns-repeated="3"/>
        </table:table-row>
        <table:table-row table:style-name="ro1">
          <table:table-cell table:style-name="odsStyleTableCell-042631410eaab04fcece9f3a126bf236" office:value-type="string">
            <text:p>País / Concepto</text:p>
          </table:table-cell>
          <table:table-cell table:style-name="odsStyleTableCell-042631410eaab04fcece9f3a126bf236" office:value-type="string">
            <text:p>Moneda</text:p>
          </table:table-cell>
          <table:table-cell table:style-name="odsStyleTableCell-042631410eaab04fcece9f3a126bf236" office:value-type="string">
            <text:p>Código</text:p>
          </table:table-cell>
          <table:table-cell table:style-name="odsStyleTableCell-042631410eaab04fcece9f3a126bf236" office:value-type="string">
            <text:p>Tipo de Cambio Oficial (TCO) (Bs/USD)</text:p>
          </table:table-cell>
        </table:table-row>
        <table:table-row table:style-name="ro1">
          <table:table-cell table:style-name="odsStyleTableCell-60d40bb7b56a768a9fed65a493c37ec9" office:value-type="string">
            <text:p>ESTADOS UNIDOS</text:p>
          </table:table-cell>
          <table:table-cell table:style-name="odsStyleTableCell-60d40bb7b56a768a9fed65a493c37ec9" office:value-type="string">
            <text:p>DÓLAR</text:p>
          </table:table-cell>
          <table:table-cell table:style-name="odsStyleTableCell-60d40bb7b56a768a9fed65a493c37ec9" office:value-type="string">
            <text:p>USD</text:p>
          </table:table-cell>
          <table:table-cell table:style-name="odsStyleTableCell-bc5f18696281890c1cb0e910c4a993b5" office:value-type="string">
            <text:p>10,2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5" table:number-rows-spanned="1" office:value-type="string">
            <text:p>COTIZACIÓN DE MONEDAS*</text:p>
          </table:table-cell>
          <table:covered-table-cell table:number-columns-repeated="4"/>
        </table:table-row>
        <table:table-row table:style-name="ro1">
          <table:table-cell table:style-name="odsStyleTableCell-042631410eaab04fcece9f3a126bf236" office:value-type="string">
            <text:p>País / Región</text:p>
          </table:table-cell>
          <table:table-cell table:style-name="odsStyleTableCell-042631410eaab04fcece9f3a126bf236" office:value-type="string">
            <text:p>Moneda</text:p>
          </table:table-cell>
          <table:table-cell table:style-name="odsStyleTableCell-042631410eaab04fcece9f3a126bf236" office:value-type="string">
            <text:p>Código</text:p>
          </table:table-cell>
          <table:table-cell table:style-name="odsStyleTableCell-042631410eaab04fcece9f3a126bf236" office:value-type="string">
            <text:p>TIPO DE CAMBIO EN Bs POR UNIDAD DE MONEDA EXTRANJERA</text:p>
          </table:table-cell>
          <table:table-cell table:style-name="odsStyleTableCell-042631410eaab04fcece9f3a126bf236" office:value-type="string">
            <text:p>TIPO CAMBIO EN M.E.</text:p>
          </table:table-cell>
        </table:table-row>
        <table:table-row table:style-name="ro1">
          <table:table-cell table:style-name="odsStyleTableCell-60d40bb7b56a768a9fed65a493c37ec9" office:value-type="string">
            <text:p>ARGENTINA</text:p>
          </table:table-cell>
          <table:table-cell table:style-name="odsStyleTableCell-60d40bb7b56a768a9fed65a493c37ec9" office:value-type="string">
            <text:p>PESO</text:p>
          </table:table-cell>
          <table:table-cell table:style-name="odsStyleTableCell-60d40bb7b56a768a9fed65a493c37ec9" office:value-type="string">
            <text:p>ARS</text:p>
          </table:table-cell>
          <table:table-cell table:style-name="odsStyleTableCell-bc5f18696281890c1cb0e910c4a993b5" office:value-type="string">
            <text:p>0,00688</text:p>
          </table:table-cell>
          <table:table-cell table:style-name="odsStyleTableCell-bc5f18696281890c1cb0e910c4a993b5" office:value-type="string">
            <text:p>1.487,7201</text:p>
          </table:table-cell>
        </table:table-row>
        <table:table-row table:style-name="ro1">
          <table:table-cell table:style-name="odsStyleTableCell-60d40bb7b56a768a9fed65a493c37ec9" office:value-type="string">
            <text:p>AUSTRALIA</text:p>
          </table:table-cell>
          <table:table-cell table:style-name="odsStyleTableCell-60d40bb7b56a768a9fed65a493c37ec9" office:value-type="string">
            <text:p>DÓLAR</text:p>
          </table:table-cell>
          <table:table-cell table:style-name="odsStyleTableCell-60d40bb7b56a768a9fed65a493c37ec9" office:value-type="string">
            <text:p>AUD</text:p>
          </table:table-cell>
          <table:table-cell table:style-name="odsStyleTableCell-bc5f18696281890c1cb0e910c4a993b5" office:value-type="string">
            <text:p>7,10761</text:p>
          </table:table-cell>
          <table:table-cell table:style-name="odsStyleTableCell-bc5f18696281890c1cb0e910c4a993b5" office:value-type="string">
            <text:p>1,44071</text:p>
          </table:table-cell>
        </table:table-row>
        <table:table-row table:style-name="ro1">
          <table:table-cell table:style-name="odsStyleTableCell-60d40bb7b56a768a9fed65a493c37ec9" office:value-type="string">
            <text:p>BRASIL</text:p>
          </table:table-cell>
          <table:table-cell table:style-name="odsStyleTableCell-60d40bb7b56a768a9fed65a493c37ec9" office:value-type="string">
            <text:p>REAL</text:p>
          </table:table-cell>
          <table:table-cell table:style-name="odsStyleTableCell-60d40bb7b56a768a9fed65a493c37ec9" office:value-type="string">
            <text:p>BRL</text:p>
          </table:table-cell>
          <table:table-cell table:style-name="odsStyleTableCell-bc5f18696281890c1cb0e910c4a993b5" office:value-type="string">
            <text:p>2,00086</text:p>
          </table:table-cell>
          <table:table-cell table:style-name="odsStyleTableCell-bc5f18696281890c1cb0e910c4a993b5" office:value-type="string">
            <text:p>5,1178</text:p>
          </table:table-cell>
        </table:table-row>
        <table:table-row table:style-name="ro1">
          <table:table-cell table:style-name="odsStyleTableCell-60d40bb7b56a768a9fed65a493c37ec9" office:value-type="string">
            <text:p>CANADÁ</text:p>
          </table:table-cell>
          <table:table-cell table:style-name="odsStyleTableCell-60d40bb7b56a768a9fed65a493c37ec9" office:value-type="string">
            <text:p>DÓLAR</text:p>
          </table:table-cell>
          <table:table-cell table:style-name="odsStyleTableCell-60d40bb7b56a768a9fed65a493c37ec9" office:value-type="string">
            <text:p>CAD</text:p>
          </table:table-cell>
          <table:table-cell table:style-name="odsStyleTableCell-bc5f18696281890c1cb0e910c4a993b5" office:value-type="string">
            <text:p>7,22704</text:p>
          </table:table-cell>
          <table:table-cell table:style-name="odsStyleTableCell-bc5f18696281890c1cb0e910c4a993b5" office:value-type="string">
            <text:p>1,4169</text:p>
          </table:table-cell>
        </table:table-row>
        <table:table-row table:style-name="ro1">
          <table:table-cell table:style-name="odsStyleTableCell-60d40bb7b56a768a9fed65a493c37ec9" office:value-type="string">
            <text:p>CHILE</text:p>
          </table:table-cell>
          <table:table-cell table:style-name="odsStyleTableCell-60d40bb7b56a768a9fed65a493c37ec9" office:value-type="string">
            <text:p>PESO</text:p>
          </table:table-cell>
          <table:table-cell table:style-name="odsStyleTableCell-60d40bb7b56a768a9fed65a493c37ec9" office:value-type="string">
            <text:p>CLP</text:p>
          </table:table-cell>
          <table:table-cell table:style-name="odsStyleTableCell-bc5f18696281890c1cb0e910c4a993b5" office:value-type="string">
            <text:p>0,01104</text:p>
          </table:table-cell>
          <table:table-cell table:style-name="odsStyleTableCell-bc5f18696281890c1cb0e910c4a993b5" office:value-type="string">
            <text:p>927,9</text:p>
          </table:table-cell>
        </table:table-row>
        <table:table-row table:style-name="ro1">
          <table:table-cell table:style-name="odsStyleTableCell-60d40bb7b56a768a9fed65a493c37ec9" office:value-type="string">
            <text:p>COLOMBIA</text:p>
          </table:table-cell>
          <table:table-cell table:style-name="odsStyleTableCell-60d40bb7b56a768a9fed65a493c37ec9" office:value-type="string">
            <text:p>PESO</text:p>
          </table:table-cell>
          <table:table-cell table:style-name="odsStyleTableCell-60d40bb7b56a768a9fed65a493c37ec9" office:value-type="string">
            <text:p>COP</text:p>
          </table:table-cell>
          <table:table-cell table:style-name="odsStyleTableCell-bc5f18696281890c1cb0e910c4a993b5" office:value-type="string">
            <text:p>0,00311</text:p>
          </table:table-cell>
          <table:table-cell table:style-name="odsStyleTableCell-bc5f18696281890c1cb0e910c4a993b5" office:value-type="string">
            <text:p>3.295,2</text:p>
          </table:table-cell>
        </table:table-row>
        <table:table-row table:style-name="ro1">
          <table:table-cell table:style-name="odsStyleTableCell-60d40bb7b56a768a9fed65a493c37ec9" office:value-type="string">
            <text:p>COREA DEL SUR</text:p>
          </table:table-cell>
          <table:table-cell table:style-name="odsStyleTableCell-60d40bb7b56a768a9fed65a493c37ec9" office:value-type="string">
            <text:p>WON</text:p>
          </table:table-cell>
          <table:table-cell table:style-name="odsStyleTableCell-60d40bb7b56a768a9fed65a493c37ec9" office:value-type="string">
            <text:p>KRW</text:p>
          </table:table-cell>
          <table:table-cell table:style-name="odsStyleTableCell-bc5f18696281890c1cb0e910c4a993b5" office:value-type="string">
            <text:p>0,0068</text:p>
          </table:table-cell>
          <table:table-cell table:style-name="odsStyleTableCell-bc5f18696281890c1cb0e910c4a993b5" office:value-type="string">
            <text:p>1.505,86</text:p>
          </table:table-cell>
        </table:table-row>
        <table:table-row table:style-name="ro1">
          <table:table-cell table:style-name="odsStyleTableCell-60d40bb7b56a768a9fed65a493c37ec9" office:value-type="string">
            <text:p>EMIRATOS ÁRABES</text:p>
          </table:table-cell>
          <table:table-cell table:style-name="odsStyleTableCell-60d40bb7b56a768a9fed65a493c37ec9" office:value-type="string">
            <text:p>DIRHAM</text:p>
          </table:table-cell>
          <table:table-cell table:style-name="odsStyleTableCell-60d40bb7b56a768a9fed65a493c37ec9" office:value-type="string">
            <text:p>AED</text:p>
          </table:table-cell>
          <table:table-cell table:style-name="odsStyleTableCell-bc5f18696281890c1cb0e910c4a993b5" office:value-type="string">
            <text:p>2,78791</text:p>
          </table:table-cell>
          <table:table-cell table:style-name="odsStyleTableCell-bc5f18696281890c1cb0e910c4a993b5" office:value-type="string">
            <text:p>3,673</text:p>
          </table:table-cell>
        </table:table-row>
        <table:table-row table:style-name="ro1">
          <table:table-cell table:style-name="odsStyleTableCell-60d40bb7b56a768a9fed65a493c37ec9" office:value-type="string">
            <text:p>HONG KONG</text:p>
          </table:table-cell>
          <table:table-cell table:style-name="odsStyleTableCell-60d40bb7b56a768a9fed65a493c37ec9" office:value-type="string">
            <text:p>DÓLAR</text:p>
          </table:table-cell>
          <table:table-cell table:style-name="odsStyleTableCell-60d40bb7b56a768a9fed65a493c37ec9" office:value-type="string">
            <text:p>HKD</text:p>
          </table:table-cell>
          <table:table-cell table:style-name="odsStyleTableCell-bc5f18696281890c1cb0e910c4a993b5" office:value-type="string">
            <text:p>1,30682</text:p>
          </table:table-cell>
          <table:table-cell table:style-name="odsStyleTableCell-bc5f18696281890c1cb0e910c4a993b5" office:value-type="string">
            <text:p>7,8358</text:p>
          </table:table-cell>
        </table:table-row>
        <table:table-row table:style-name="ro1">
          <table:table-cell table:style-name="odsStyleTableCell-60d40bb7b56a768a9fed65a493c37ec9" office:value-type="string">
            <text:p>INDIA</text:p>
          </table:table-cell>
          <table:table-cell table:style-name="odsStyleTableCell-60d40bb7b56a768a9fed65a493c37ec9" office:value-type="string">
            <text:p>RUPIA</text:p>
          </table:table-cell>
          <table:table-cell table:style-name="odsStyleTableCell-60d40bb7b56a768a9fed65a493c37ec9" office:value-type="string">
            <text:p>INR</text:p>
          </table:table-cell>
          <table:table-cell table:style-name="odsStyleTableCell-bc5f18696281890c1cb0e910c4a993b5" office:value-type="string">
            <text:p>0,10735</text:p>
          </table:table-cell>
          <table:table-cell table:style-name="odsStyleTableCell-bc5f18696281890c1cb0e910c4a993b5" office:value-type="string">
            <text:p>95,3875</text:p>
          </table:table-cell>
        </table:table-row>
        <table:table-row table:style-name="ro1">
          <table:table-cell table:style-name="odsStyleTableCell-60d40bb7b56a768a9fed65a493c37ec9" office:value-type="string">
            <text:p>JAPÓN</text:p>
          </table:table-cell>
          <table:table-cell table:style-name="odsStyleTableCell-60d40bb7b56a768a9fed65a493c37ec9" office:value-type="string">
            <text:p>YEN</text:p>
          </table:table-cell>
          <table:table-cell table:style-name="odsStyleTableCell-60d40bb7b56a768a9fed65a493c37ec9" office:value-type="string">
            <text:p>JPY</text:p>
          </table:table-cell>
          <table:table-cell table:style-name="odsStyleTableCell-bc5f18696281890c1cb0e910c4a993b5" office:value-type="string">
            <text:p>0,06306</text:p>
          </table:table-cell>
          <table:table-cell table:style-name="odsStyleTableCell-bc5f18696281890c1cb0e910c4a993b5" office:value-type="string">
            <text:p>162,38</text:p>
          </table:table-cell>
        </table:table-row>
        <table:table-row table:style-name="ro1">
          <table:table-cell table:style-name="odsStyleTableCell-60d40bb7b56a768a9fed65a493c37ec9" office:value-type="string">
            <text:p>MÉXICO</text:p>
          </table:table-cell>
          <table:table-cell table:style-name="odsStyleTableCell-60d40bb7b56a768a9fed65a493c37ec9" office:value-type="string">
            <text:p>PESO</text:p>
          </table:table-cell>
          <table:table-cell table:style-name="odsStyleTableCell-60d40bb7b56a768a9fed65a493c37ec9" office:value-type="string">
            <text:p>MXN</text:p>
          </table:table-cell>
          <table:table-cell table:style-name="odsStyleTableCell-bc5f18696281890c1cb0e910c4a993b5" office:value-type="string">
            <text:p>0,58384</text:p>
          </table:table-cell>
          <table:table-cell table:style-name="odsStyleTableCell-bc5f18696281890c1cb0e910c4a993b5" office:value-type="string">
            <text:p>17,539</text:p>
          </table:table-cell>
        </table:table-row>
        <table:table-row table:style-name="ro1">
          <table:table-cell table:style-name="odsStyleTableCell-60d40bb7b56a768a9fed65a493c37ec9" office:value-type="string">
            <text:p>NORUEGA</text:p>
          </table:table-cell>
          <table:table-cell table:style-name="odsStyleTableCell-60d40bb7b56a768a9fed65a493c37ec9" office:value-type="string">
            <text:p>CORONA</text:p>
          </table:table-cell>
          <table:table-cell table:style-name="odsStyleTableCell-60d40bb7b56a768a9fed65a493c37ec9" office:value-type="string">
            <text:p>NOK</text:p>
          </table:table-cell>
          <table:table-cell table:style-name="odsStyleTableCell-bc5f18696281890c1cb0e910c4a993b5" office:value-type="string">
            <text:p>1,05342</text:p>
          </table:table-cell>
          <table:table-cell table:style-name="odsStyleTableCell-bc5f18696281890c1cb0e910c4a993b5" office:value-type="string">
            <text:p>9,7207</text:p>
          </table:table-cell>
        </table:table-row>
        <table:table-row table:style-name="ro1">
          <table:table-cell table:style-name="odsStyleTableCell-60d40bb7b56a768a9fed65a493c37ec9" office:value-type="string">
            <text:p>PARAGUAY</text:p>
          </table:table-cell>
          <table:table-cell table:style-name="odsStyleTableCell-60d40bb7b56a768a9fed65a493c37ec9" office:value-type="string">
            <text:p>GUARANI</text:p>
          </table:table-cell>
          <table:table-cell table:style-name="odsStyleTableCell-60d40bb7b56a768a9fed65a493c37ec9" office:value-type="string">
            <text:p>PYG</text:p>
          </table:table-cell>
          <table:table-cell table:style-name="odsStyleTableCell-bc5f18696281890c1cb0e910c4a993b5" office:value-type="string">
            <text:p>0,00169</text:p>
          </table:table-cell>
          <table:table-cell table:style-name="odsStyleTableCell-bc5f18696281890c1cb0e910c4a993b5" office:value-type="string">
            <text:p>6.076,8</text:p>
          </table:table-cell>
        </table:table-row>
        <table:table-row table:style-name="ro1">
          <table:table-cell table:style-name="odsStyleTableCell-60d40bb7b56a768a9fed65a493c37ec9" office:value-type="string">
            <text:p>PERÚ</text:p>
          </table:table-cell>
          <table:table-cell table:style-name="odsStyleTableCell-60d40bb7b56a768a9fed65a493c37ec9" office:value-type="string">
            <text:p>NUEVO SOL</text:p>
          </table:table-cell>
          <table:table-cell table:style-name="odsStyleTableCell-60d40bb7b56a768a9fed65a493c37ec9" office:value-type="string">
            <text:p>PEN</text:p>
          </table:table-cell>
          <table:table-cell table:style-name="odsStyleTableCell-bc5f18696281890c1cb0e910c4a993b5" office:value-type="string">
            <text:p>3,01327</text:p>
          </table:table-cell>
          <table:table-cell table:style-name="odsStyleTableCell-bc5f18696281890c1cb0e910c4a993b5" office:value-type="string">
            <text:p>3,3983</text:p>
          </table:table-cell>
        </table:table-row>
        <table:table-row table:style-name="ro1">
          <table:table-cell table:style-name="odsStyleTableCell-60d40bb7b56a768a9fed65a493c37ec9" office:value-type="string">
            <text:p>REINO UNIDO</text:p>
          </table:table-cell>
          <table:table-cell table:style-name="odsStyleTableCell-60d40bb7b56a768a9fed65a493c37ec9" office:value-type="string">
            <text:p>LIBRA</text:p>
          </table:table-cell>
          <table:table-cell table:style-name="odsStyleTableCell-60d40bb7b56a768a9fed65a493c37ec9" office:value-type="string">
            <text:p>GBP</text:p>
          </table:table-cell>
          <table:table-cell table:style-name="odsStyleTableCell-bc5f18696281890c1cb0e910c4a993b5" office:value-type="string">
            <text:p>13,73188</text:p>
          </table:table-cell>
          <table:table-cell table:style-name="odsStyleTableCell-bc5f18696281890c1cb0e910c4a993b5" office:value-type="string">
            <text:p>0,74571</text:p>
          </table:table-cell>
        </table:table-row>
        <table:table-row table:style-name="ro1">
          <table:table-cell table:style-name="odsStyleTableCell-60d40bb7b56a768a9fed65a493c37ec9" office:value-type="string">
            <text:p>REP. POPULAR CHINA</text:p>
          </table:table-cell>
          <table:table-cell table:style-name="odsStyleTableCell-60d40bb7b56a768a9fed65a493c37ec9" office:value-type="string">
            <text:p>YUAN RENMINBI</text:p>
          </table:table-cell>
          <table:table-cell table:style-name="odsStyleTableCell-60d40bb7b56a768a9fed65a493c37ec9" office:value-type="string">
            <text:p>CNY</text:p>
          </table:table-cell>
          <table:table-cell table:style-name="odsStyleTableCell-bc5f18696281890c1cb0e910c4a993b5" office:value-type="string">
            <text:p>1,50766</text:p>
          </table:table-cell>
          <table:table-cell table:style-name="odsStyleTableCell-bc5f18696281890c1cb0e910c4a993b5" office:value-type="string">
            <text:p>6,792</text:p>
          </table:table-cell>
        </table:table-row>
        <table:table-row table:style-name="ro1">
          <table:table-cell table:style-name="odsStyleTableCell-60d40bb7b56a768a9fed65a493c37ec9" office:value-type="string">
            <text:p>REP. POPULAR CHINA OFFSHORE</text:p>
          </table:table-cell>
          <table:table-cell table:style-name="odsStyleTableCell-60d40bb7b56a768a9fed65a493c37ec9" office:value-type="string">
            <text:p>YUAN RENMINBI OFFSHORE</text:p>
          </table:table-cell>
          <table:table-cell table:style-name="odsStyleTableCell-60d40bb7b56a768a9fed65a493c37ec9" office:value-type="string">
            <text:p>CNH</text:p>
          </table:table-cell>
          <table:table-cell table:style-name="odsStyleTableCell-bc5f18696281890c1cb0e910c4a993b5" office:value-type="string">
            <text:p>1,50661</text:p>
          </table:table-cell>
          <table:table-cell table:style-name="odsStyleTableCell-bc5f18696281890c1cb0e910c4a993b5" office:value-type="string">
            <text:p>6,7967</text:p>
          </table:table-cell>
        </table:table-row>
        <table:table-row table:style-name="ro1">
          <table:table-cell table:style-name="odsStyleTableCell-60d40bb7b56a768a9fed65a493c37ec9" office:value-type="string">
            <text:p>SUECIA</text:p>
          </table:table-cell>
          <table:table-cell table:style-name="odsStyleTableCell-60d40bb7b56a768a9fed65a493c37ec9" office:value-type="string">
            <text:p>CORONA</text:p>
          </table:table-cell>
          <table:table-cell table:style-name="odsStyleTableCell-60d40bb7b56a768a9fed65a493c37ec9" office:value-type="string">
            <text:p>SEK</text:p>
          </table:table-cell>
          <table:table-cell table:style-name="odsStyleTableCell-bc5f18696281890c1cb0e910c4a993b5" office:value-type="string">
            <text:p>1,05971</text:p>
          </table:table-cell>
          <table:table-cell table:style-name="odsStyleTableCell-bc5f18696281890c1cb0e910c4a993b5" office:value-type="string">
            <text:p>9,663</text:p>
          </table:table-cell>
        </table:table-row>
        <table:table-row table:style-name="ro1">
          <table:table-cell table:style-name="odsStyleTableCell-60d40bb7b56a768a9fed65a493c37ec9" office:value-type="string">
            <text:p>SUIZA</text:p>
          </table:table-cell>
          <table:table-cell table:style-name="odsStyleTableCell-60d40bb7b56a768a9fed65a493c37ec9" office:value-type="string">
            <text:p>FRANCO</text:p>
          </table:table-cell>
          <table:table-cell table:style-name="odsStyleTableCell-60d40bb7b56a768a9fed65a493c37ec9" office:value-type="string">
            <text:p>CHF</text:p>
          </table:table-cell>
          <table:table-cell table:style-name="odsStyleTableCell-bc5f18696281890c1cb0e910c4a993b5" office:value-type="string">
            <text:p>12,69369</text:p>
          </table:table-cell>
          <table:table-cell table:style-name="odsStyleTableCell-bc5f18696281890c1cb0e910c4a993b5" office:value-type="string">
            <text:p>0,8067</text:p>
          </table:table-cell>
        </table:table-row>
        <table:table-row table:style-name="ro1">
          <table:table-cell table:style-name="odsStyleTableCell-60d40bb7b56a768a9fed65a493c37ec9" office:value-type="string">
            <text:p>UNIÓN EUROPEA</text:p>
          </table:table-cell>
          <table:table-cell table:style-name="odsStyleTableCell-60d40bb7b56a768a9fed65a493c37ec9" office:value-type="string">
            <text:p>EURO</text:p>
          </table:table-cell>
          <table:table-cell table:style-name="odsStyleTableCell-60d40bb7b56a768a9fed65a493c37ec9" office:value-type="string">
            <text:p>EUR</text:p>
          </table:table-cell>
          <table:table-cell table:style-name="odsStyleTableCell-bc5f18696281890c1cb0e910c4a993b5" office:value-type="string">
            <text:p>11,70433</text:p>
          </table:table-cell>
          <table:table-cell table:style-name="odsStyleTableCell-bc5f18696281890c1cb0e910c4a993b5" office:value-type="string">
            <text:p>0,87489</text:p>
          </table:table-cell>
        </table:table-row>
        <table:table-row table:style-name="ro1">
          <table:table-cell table:style-name="odsStyleTableCell-60d40bb7b56a768a9fed65a493c37ec9" office:value-type="string">
            <text:p>URUGUAY</text:p>
          </table:table-cell>
          <table:table-cell table:style-name="odsStyleTableCell-60d40bb7b56a768a9fed65a493c37ec9" office:value-type="string">
            <text:p>PESO</text:p>
          </table:table-cell>
          <table:table-cell table:style-name="odsStyleTableCell-60d40bb7b56a768a9fed65a493c37ec9" office:value-type="string">
            <text:p>UYU</text:p>
          </table:table-cell>
          <table:table-cell table:style-name="odsStyleTableCell-bc5f18696281890c1cb0e910c4a993b5" office:value-type="string">
            <text:p>0,25433</text:p>
          </table:table-cell>
          <table:table-cell table:style-name="odsStyleTableCell-bc5f18696281890c1cb0e910c4a993b5" office:value-type="string">
            <text:p>40,262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4" table:number-rows-spanned="1" office:value-type="string">
            <text:p>Cotización de UFV</text:p>
          </table:table-cell>
          <table:covered-table-cell table:number-columns-repeated="3"/>
        </table:table-row>
        <table:table-row table:style-name="ro1">
          <table:table-cell table:style-name="odsStyleTableCell-60d40bb7b56a768a9fed65a493c37ec9" office:value-type="string">
            <text:p>BOLIVIA (UFV)</text:p>
          </table:table-cell>
          <table:table-cell table:style-name="odsStyleTableCell-60d40bb7b56a768a9fed65a493c37ec9" office:value-type="string">
            <text:p>UNIDAD DE FOMENTO DE VIVIENDA</text:p>
          </table:table-cell>
          <table:table-cell table:style-name="odsStyleTableCell-60d40bb7b56a768a9fed65a493c37ec9" office:value-type="string">
            <text:p>Bs/UFV</text:p>
          </table:table-cell>
          <table:table-cell table:style-name="odsStyleTableCell-bc5f18696281890c1cb0e910c4a993b5" office:value-type="string">
            <text:p>3,3042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3" table:number-rows-spanned="1" office:value-type="string">
            <text:p>Cotización de Metales</text:p>
          </table:table-cell>
          <table:covered-table-cell table:number-columns-repeated="2"/>
        </table:table-row>
        <table:table-row table:style-name="ro1">
          <table:table-cell table:style-name="odsStyleTableCell-042631410eaab04fcece9f3a126bf236" office:value-type="string">
            <text:p>Metal</text:p>
          </table:table-cell>
          <table:table-cell table:style-name="odsStyleTableCell-042631410eaab04fcece9f3a126bf236" office:value-type="string">
            <text:p>Unidad</text:p>
          </table:table-cell>
          <table:table-cell table:style-name="odsStyleTableCell-042631410eaab04fcece9f3a126bf236" office:value-type="string">
            <text:p>Valor en USD/O.T.F.</text:p>
          </table:table-cell>
        </table:table-row>
        <table:table-row table:style-name="ro1">
          <table:table-cell table:style-name="odsStyleTableCell-60d40bb7b56a768a9fed65a493c37ec9" office:value-type="string">
            <text:p>ORO</text:p>
          </table:table-cell>
          <table:table-cell table:style-name="odsStyleTableCell-60d40bb7b56a768a9fed65a493c37ec9" office:value-type="string">
            <text:p>ONZA TROY ORO</text:p>
          </table:table-cell>
          <table:table-cell table:style-name="odsStyleTableCell-bc5f18696281890c1cb0e910c4a993b5" office:value-type="string">
            <text:p>4.123,39</text:p>
          </table:table-cell>
        </table:table-row>
        <table:table-row table:style-name="ro1">
          <table:table-cell table:style-name="odsStyleTableCell-60d40bb7b56a768a9fed65a493c37ec9" office:value-type="string">
            <text:p>PLATA</text:p>
          </table:table-cell>
          <table:table-cell table:style-name="odsStyleTableCell-60d40bb7b56a768a9fed65a493c37ec9" office:value-type="string">
            <text:p>ONZA TROY PLATA</text:p>
          </table:table-cell>
          <table:table-cell table:style-name="odsStyleTableCell-bc5f18696281890c1cb0e910c4a993b5" office:value-type="string">
            <text:p>59,929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3" table:number-rows-spanned="1" office:value-type="string">
            <text:p>Derechos Especiales de Giro (DEG)</text:p>
          </table:table-cell>
          <table:covered-table-cell table:number-columns-repeated="2"/>
        </table:table-row>
        <table:table-row table:style-name="ro1">
          <table:table-cell table:style-name="odsStyleTableCell-042631410eaab04fcece9f3a126bf236" office:value-type="string">
            <text:p>FMI</text:p>
          </table:table-cell>
          <table:table-cell table:style-name="odsStyleTableCell-042631410eaab04fcece9f3a126bf236" office:value-type="string">
            <text:p>Moneda</text:p>
          </table:table-cell>
          <table:table-cell table:style-name="odsStyleTableCell-042631410eaab04fcece9f3a126bf236" office:value-type="string">
            <text:p>Valor en USD/D.E.G.</text:p>
          </table:table-cell>
        </table:table-row>
        <table:table-row table:style-name="ro1">
          <table:table-cell table:style-name="odsStyleTableCell-60d40bb7b56a768a9fed65a493c37ec9" office:value-type="string">
            <text:p>BOLIVIA</text:p>
          </table:table-cell>
          <table:table-cell table:style-name="odsStyleTableCell-60d40bb7b56a768a9fed65a493c37ec9" office:value-type="string">
            <text:p>DERECHO ESPECIAL DE GIRO</text:p>
          </table:table-cell>
          <table:table-cell table:style-name="odsStyleTableCell-bc5f18696281890c1cb0e910c4a993b5" office:value-type="string">
            <text:p>1,3578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336ea41892d156571d4c528a2d10916" table:number-columns-spanned="2" table:number-rows-spanned="1" office:value-type="string">
            <text:p>Tasa SOFR (Secured Overnight Financing Rate)**</text:p>
          </table:table-cell>
          <table:covered-table-cell table:number-columns-repeated="1"/>
        </table:table-row>
        <table:table-row table:style-name="ro1">
          <table:table-cell table:style-name="odsStyleTableCell-042631410eaab04fcece9f3a126bf236" office:value-type="string">
            <text:p>Concepto</text:p>
          </table:table-cell>
          <table:table-cell table:style-name="odsStyleTableCell-042631410eaab04fcece9f3a126bf236" office:value-type="string">
            <text:p>Tasa (%)</text:p>
          </table:table-cell>
        </table:table-row>
        <table:table-row table:style-name="ro1">
          <table:table-cell table:style-name="odsStyleTableCell-60d40bb7b56a768a9fed65a493c37ec9" office:value-type="string">
            <text:p>SOFR (Secured Overnight Financing Rate)*</text:p>
          </table:table-cell>
          <table:table-cell table:style-name="odsStyleTableCell-bc5f18696281890c1cb0e910c4a993b5" office:value-type="string">
            <text:p>3,58%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0d40bb7b56a768a9fed65a493c37ec9" table:number-columns-spanned="5" table:number-rows-spanned="1" office:value-type="string">
            <text:p>* Las cotizaciones son indicativas a excepción del dólar estadounidense.</text:p>
          </table:table-cell>
          <table:covered-table-cell table:number-columns-repeated="4"/>
        </table:table-row>
        <table:table-row table:style-name="ro1">
          <table:table-cell table:style-name="odsStyleTableCell-60d40bb7b56a768a9fed65a493c37ec9" table:number-columns-spanned="5" table:number-rows-spanned="1" office:value-type="string">
            <text:p>** La Tasa SOFR está sujeta a las Condiciones de Uso publicadas en newyorkfed.org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28T06:28:39</meta:creation-date>
    <meta:generator>ods générator</meta:generator>
    <dc:date>2026-07-28T06:28:39</dc:date>
    <meta:editing-duration>PT1S</meta:editing-duration>
    <meta:editing-cycles>1</meta:editing-cycles>
    <meta:document-statistic meta:table-count="1" meta:cell-count="4" meta:object-count="0"/>
  </office:meta>
</office:document-meta>
</file>