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e92cec5fef283375e69da73e9e2bdf15" style:family="table-column">
      <style:table-column-properties fo:break-before="auto" style:use-optimal-column-width="false" style:column-width="6cm"/>
    </style:style>
    <style:style style:name="odsStyleTableColumn-7ca8165b682b47fd9baf8329ffaf0dba" style:family="table-column">
      <style:table-column-properties fo:break-before="auto" style:use-optimal-column-width="false" style:column-width="5cm"/>
    </style:style>
    <style:style style:name="odsStyleTableColumn-6376553f6c09526d43a1c35f17660b48" style:family="table-column">
      <style:table-column-properties fo:break-before="auto" style:use-optimal-column-width="false" style:column-width="3cm"/>
    </style:style>
    <style:style style:name="odsStyleTableCell-9f4dab18cfd0b3a7fb8154a21071169b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56d21cf8f309841bd6a85bb516c529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8b3b123fd0f7808d904c00c33120f7ae" style:family="table-cell" style:parent-style-name="Default">
      <style:table-cell-properties style:text-align-source="fix" style:repeat-content="false" fo:background-color="#788088" fo:border="0.05cm solid #000000"/>
      <style:paragraph-properties fo:text-align="justify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781ad0584d610e94cb942d0a14a82924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34fefb275411a4efd38efacd244140fe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  <style:style style:name="odsStyleTableCell-f9ed6b56fcb3c9a7fd56bc50ce4cc2d8" style:family="table-cell" style:parent-style-name="Default">
      <style:table-cell-properties style:text-align-source="fix" style:repeat-content="false" fo:border="0.05cm solid #000000"/>
      <style:paragraph-properties fo:text-align="left" fo:margin-left="0cm"/>
      <style:text-properties fo:font-size="8" style:font-size-asian="8" style:font-size-complex="8"/>
    </style:style>
  </office:automatic-styles>
  <office:body>
    <office:spreadsheet>
      <table:table table:name="TiposCambio" table:style-name="ta1" table:print="false">
        <table:table-column table:style-name="odsStyleTableColumn-e92cec5fef283375e69da73e9e2bdf15" table:default-cell-style-name="Default"/>
        <table:table-column table:style-name="odsStyleTableColumn-7ca8165b682b47fd9baf8329ffaf0dba" table:default-cell-style-name="Default"/>
        <table:table-column table:style-name="odsStyleTableColumn-6376553f6c09526d43a1c35f17660b48" table:default-cell-style-name="Default"/>
        <table:table-column table:style-name="odsStyleTableColumn-6376553f6c09526d43a1c35f17660b48" table:default-cell-style-name="Default"/>
        <table:table-column table:style-name="odsStyleTableColumn-6376553f6c09526d43a1c35f17660b48" table:default-cell-style-name="Default"/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9f4dab18cfd0b3a7fb8154a21071169b" table:number-columns-spanned="5" table:number-rows-spanned="1" office:value-type="string">
            <text:p>BANCO CENTRAL DE BOLIVIA</text:p>
          </table:table-cell>
          <table:covered-table-cell table:number-columns-repeated="4"/>
        </table:table-row>
        <table:table-row table:style-name="ro1">
          <table:table-cell table:style-name="odsStyleTableCell-56d21cf8f309841bd6a85bb516c529e1" table:number-columns-spanned="5" table:number-rows-spanned="1" office:value-type="string">
            <text:p>GERENCIA DE OPERACIONES INTERNACIONALES</text:p>
          </table:table-cell>
          <table:covered-table-cell table:number-columns-repeated="4"/>
        </table:table-row>
        <table:table-row table:style-name="ro1">
          <table:table-cell table:style-name="odsStyleTableCell-56d21cf8f309841bd6a85bb516c529e1" table:number-columns-spanned="5" table:number-rows-spanned="1" office:value-type="string">
            <text:p>TABLA No. 69-26</text:p>
          </table:table-cell>
          <table:covered-table-cell table:number-columns-repeated="4"/>
        </table:table-row>
        <table:table-row table:style-name="ro1">
          <table:table-cell table:style-name="odsStyleTableCell-56d21cf8f309841bd6a85bb516c529e1" table:number-columns-spanned="5" table:number-rows-spanned="1" office:value-type="string">
            <text:p>TABLA DE COTIZACIONES DEL 15 DE ABRIL      DE 2026</text:p>
          </table:table-cell>
          <table:covered-table-cell table:number-columns-repeated="4"/>
        </table:table-row>
        <table:table-row table:style-name="ro1">
          <table:table-cell/>
        </table:table-row>
        <table:table-row table:style-name="ro1">
          <table:table-cell table:style-name="odsStyleTableCell-56d21cf8f309841bd6a85bb516c529e1" table:number-columns-spanned="5" table:number-rows-spanned="1" office:value-type="string">
            <text:p>COTIZACION DE MONEDAS*</text:p>
          </table:table-cell>
          <table:covered-table-cell table:number-columns-repeated="4"/>
        </table:table-row>
        <table:table-row table:style-name="ro1">
          <table:table-cell table:style-name="odsStyleTableCell-8b3b123fd0f7808d904c00c33120f7ae" office:value-type="string">
            <text:p>PAIS</text:p>
          </table:table-cell>
          <table:table-cell table:style-name="odsStyleTableCell-8b3b123fd0f7808d904c00c33120f7ae" office:value-type="string">
            <text:p>UNIDAD MONETARIA</text:p>
          </table:table-cell>
          <table:table-cell table:style-name="odsStyleTableCell-8b3b123fd0f7808d904c00c33120f7ae" office:value-type="string">
            <text:p>MONEDA</text:p>
          </table:table-cell>
          <table:table-cell table:style-name="odsStyleTableCell-8b3b123fd0f7808d904c00c33120f7ae" office:value-type="string">
            <text:p>TIPO DE CAMBIO EN Bs POR UNIDAD DE MONEDA EXTRANJERA</text:p>
          </table:table-cell>
          <table:table-cell table:style-name="odsStyleTableCell-8b3b123fd0f7808d904c00c33120f7ae" office:value-type="string">
            <text:p>TIPO DE CAMBIO EN M.E.</text:p>
          </table:table-cell>
        </table:table-row>
        <table:table-row table:style-name="ro1">
          <table:table-cell table:style-name="odsStyleTableCell-781ad0584d610e94cb942d0a14a82924" office:value-type="string">
            <text:p>ESTADOS UNIDOS</text:p>
          </table:table-cell>
          <table:table-cell table:style-name="odsStyleTableCell-781ad0584d610e94cb942d0a14a82924" office:value-type="string">
            <text:p>DOLAR VENTA</text:p>
          </table:table-cell>
          <table:table-cell table:style-name="odsStyleTableCell-781ad0584d610e94cb942d0a14a82924" office:value-type="string">
            <text:p>USD.VENTA</text:p>
          </table:table-cell>
          <table:table-cell table:style-name="odsStyleTableCell-34fefb275411a4efd38efacd244140fe" office:value-type="string">
            <text:p>6.96000</text:p>
          </table:table-cell>
          <table:table-cell table:style-name="odsStyleTableCell-34fefb275411a4efd38efacd244140fe" office:value-type="string">
            <text:p/>
          </table:table-cell>
        </table:table-row>
        <table:table-row table:style-name="ro1">
          <table:table-cell table:style-name="odsStyleTableCell-781ad0584d610e94cb942d0a14a82924" office:value-type="string">
            <text:p>ESTADOS UNIDOS</text:p>
          </table:table-cell>
          <table:table-cell table:style-name="odsStyleTableCell-781ad0584d610e94cb942d0a14a82924" office:value-type="string">
            <text:p>DOLAR COMPRA</text:p>
          </table:table-cell>
          <table:table-cell table:style-name="odsStyleTableCell-781ad0584d610e94cb942d0a14a82924" office:value-type="string">
            <text:p>USD.COMPRA</text:p>
          </table:table-cell>
          <table:table-cell table:style-name="odsStyleTableCell-34fefb275411a4efd38efacd244140fe" office:value-type="string">
            <text:p>6.86000</text:p>
          </table:table-cell>
          <table:table-cell table:style-name="odsStyleTableCell-34fefb275411a4efd38efacd244140fe" office:value-type="string">
            <text:p/>
          </table:table-cell>
        </table:table-row>
        <table:table-row table:style-name="ro1">
          <table:table-cell table:style-name="odsStyleTableCell-781ad0584d610e94cb942d0a14a82924" office:value-type="string">
            <text:p>UNION EUROPEA</text:p>
          </table:table-cell>
          <table:table-cell table:style-name="odsStyleTableCell-781ad0584d610e94cb942d0a14a82924" office:value-type="string">
            <text:p>EURO</text:p>
          </table:table-cell>
          <table:table-cell table:style-name="odsStyleTableCell-781ad0584d610e94cb942d0a14a82924" office:value-type="string">
            <text:p>EUR</text:p>
          </table:table-cell>
          <table:table-cell table:style-name="odsStyleTableCell-34fefb275411a4efd38efacd244140fe" office:value-type="string">
            <text:p>8.09134</text:p>
          </table:table-cell>
          <table:table-cell table:style-name="odsStyleTableCell-34fefb275411a4efd38efacd244140fe" office:value-type="string">
            <text:p>0.84782</text:p>
          </table:table-cell>
        </table:table-row>
        <table:table-row table:style-name="ro1">
          <table:table-cell table:style-name="odsStyleTableCell-781ad0584d610e94cb942d0a14a82924" office:value-type="string">
            <text:p>JAPON</text:p>
          </table:table-cell>
          <table:table-cell table:style-name="odsStyleTableCell-781ad0584d610e94cb942d0a14a82924" office:value-type="string">
            <text:p>YEN</text:p>
          </table:table-cell>
          <table:table-cell table:style-name="odsStyleTableCell-781ad0584d610e94cb942d0a14a82924" office:value-type="string">
            <text:p>JPY</text:p>
          </table:table-cell>
          <table:table-cell table:style-name="odsStyleTableCell-34fefb275411a4efd38efacd244140fe" office:value-type="string">
            <text:p>0.04319</text:p>
          </table:table-cell>
          <table:table-cell table:style-name="odsStyleTableCell-34fefb275411a4efd38efacd244140fe" office:value-type="string">
            <text:p>158.84000</text:p>
          </table:table-cell>
        </table:table-row>
        <table:table-row table:style-name="ro1">
          <table:table-cell table:style-name="odsStyleTableCell-781ad0584d610e94cb942d0a14a82924" office:value-type="string">
            <text:p>ARABIA SAUDITA</text:p>
          </table:table-cell>
          <table:table-cell table:style-name="odsStyleTableCell-781ad0584d610e94cb942d0a14a82924" office:value-type="string">
            <text:p>RIYAL SAUDÍ</text:p>
          </table:table-cell>
          <table:table-cell table:style-name="odsStyleTableCell-781ad0584d610e94cb942d0a14a82924" office:value-type="string">
            <text:p>SAR</text:p>
          </table:table-cell>
          <table:table-cell table:style-name="odsStyleTableCell-34fefb275411a4efd38efacd244140fe" office:value-type="string">
            <text:p>1.82821</text:p>
          </table:table-cell>
          <table:table-cell table:style-name="odsStyleTableCell-34fefb275411a4efd38efacd244140fe" office:value-type="string">
            <text:p>3.75230</text:p>
          </table:table-cell>
        </table:table-row>
        <table:table-row table:style-name="ro1">
          <table:table-cell table:style-name="odsStyleTableCell-781ad0584d610e94cb942d0a14a82924" office:value-type="string">
            <text:p>ARGELIA</text:p>
          </table:table-cell>
          <table:table-cell table:style-name="odsStyleTableCell-781ad0584d610e94cb942d0a14a82924" office:value-type="string">
            <text:p>DINAR ARGELINO</text:p>
          </table:table-cell>
          <table:table-cell table:style-name="odsStyleTableCell-781ad0584d610e94cb942d0a14a82924" office:value-type="string">
            <text:p>DZD</text:p>
          </table:table-cell>
          <table:table-cell table:style-name="odsStyleTableCell-34fefb275411a4efd38efacd244140fe" office:value-type="string">
            <text:p>0.05188</text:p>
          </table:table-cell>
          <table:table-cell table:style-name="odsStyleTableCell-34fefb275411a4efd38efacd244140fe" office:value-type="string">
            <text:p>132.23650</text:p>
          </table:table-cell>
        </table:table-row>
        <table:table-row table:style-name="ro1">
          <table:table-cell table:style-name="odsStyleTableCell-781ad0584d610e94cb942d0a14a82924" office:value-type="string">
            <text:p>ARGENTINA</text:p>
          </table:table-cell>
          <table:table-cell table:style-name="odsStyleTableCell-781ad0584d610e94cb942d0a14a82924" office:value-type="string">
            <text:p>PESO</text:p>
          </table:table-cell>
          <table:table-cell table:style-name="odsStyleTableCell-781ad0584d610e94cb942d0a14a82924" office:value-type="string">
            <text:p>ARS</text:p>
          </table:table-cell>
          <table:table-cell table:style-name="odsStyleTableCell-34fefb275411a4efd38efacd244140fe" office:value-type="string">
            <text:p>0.00504</text:p>
          </table:table-cell>
          <table:table-cell table:style-name="odsStyleTableCell-34fefb275411a4efd38efacd244140fe" office:value-type="string">
            <text:p>1,361.14430</text:p>
          </table:table-cell>
        </table:table-row>
        <table:table-row table:style-name="ro1">
          <table:table-cell table:style-name="odsStyleTableCell-781ad0584d610e94cb942d0a14a82924" office:value-type="string">
            <text:p>AUSTRALIA</text:p>
          </table:table-cell>
          <table:table-cell table:style-name="odsStyleTableCell-781ad0584d610e94cb942d0a14a82924" office:value-type="string">
            <text:p>DÓLAR</text:p>
          </table:table-cell>
          <table:table-cell table:style-name="odsStyleTableCell-781ad0584d610e94cb942d0a14a82924" office:value-type="string">
            <text:p>AUD</text:p>
          </table:table-cell>
          <table:table-cell table:style-name="odsStyleTableCell-34fefb275411a4efd38efacd244140fe" office:value-type="string">
            <text:p>4.89120</text:p>
          </table:table-cell>
          <table:table-cell table:style-name="odsStyleTableCell-34fefb275411a4efd38efacd244140fe" office:value-type="string">
            <text:p>1.40252</text:p>
          </table:table-cell>
        </table:table-row>
        <table:table-row table:style-name="ro1">
          <table:table-cell table:style-name="odsStyleTableCell-781ad0584d610e94cb942d0a14a82924" office:value-type="string">
            <text:p>BRASIL</text:p>
          </table:table-cell>
          <table:table-cell table:style-name="odsStyleTableCell-781ad0584d610e94cb942d0a14a82924" office:value-type="string">
            <text:p>REAL</text:p>
          </table:table-cell>
          <table:table-cell table:style-name="odsStyleTableCell-781ad0584d610e94cb942d0a14a82924" office:value-type="string">
            <text:p>BRL</text:p>
          </table:table-cell>
          <table:table-cell table:style-name="odsStyleTableCell-34fefb275411a4efd38efacd244140fe" office:value-type="string">
            <text:p>1.37558</text:p>
          </table:table-cell>
          <table:table-cell table:style-name="odsStyleTableCell-34fefb275411a4efd38efacd244140fe" office:value-type="string">
            <text:p>4.98700</text:p>
          </table:table-cell>
        </table:table-row>
        <table:table-row table:style-name="ro1">
          <table:table-cell table:style-name="odsStyleTableCell-781ad0584d610e94cb942d0a14a82924" office:value-type="string">
            <text:p>CANADA</text:p>
          </table:table-cell>
          <table:table-cell table:style-name="odsStyleTableCell-781ad0584d610e94cb942d0a14a82924" office:value-type="string">
            <text:p>DÓLAR</text:p>
          </table:table-cell>
          <table:table-cell table:style-name="odsStyleTableCell-781ad0584d610e94cb942d0a14a82924" office:value-type="string">
            <text:p>CAD</text:p>
          </table:table-cell>
          <table:table-cell table:style-name="odsStyleTableCell-34fefb275411a4efd38efacd244140fe" office:value-type="string">
            <text:p>4.98438</text:p>
          </table:table-cell>
          <table:table-cell table:style-name="odsStyleTableCell-34fefb275411a4efd38efacd244140fe" office:value-type="string">
            <text:p>1.37630</text:p>
          </table:table-cell>
        </table:table-row>
        <table:table-row table:style-name="ro1">
          <table:table-cell table:style-name="odsStyleTableCell-781ad0584d610e94cb942d0a14a82924" office:value-type="string">
            <text:p>CHILE</text:p>
          </table:table-cell>
          <table:table-cell table:style-name="odsStyleTableCell-781ad0584d610e94cb942d0a14a82924" office:value-type="string">
            <text:p>PESO</text:p>
          </table:table-cell>
          <table:table-cell table:style-name="odsStyleTableCell-781ad0584d610e94cb942d0a14a82924" office:value-type="string">
            <text:p>CLP</text:p>
          </table:table-cell>
          <table:table-cell table:style-name="odsStyleTableCell-34fefb275411a4efd38efacd244140fe" office:value-type="string">
            <text:p>0.00773</text:p>
          </table:table-cell>
          <table:table-cell table:style-name="odsStyleTableCell-34fefb275411a4efd38efacd244140fe" office:value-type="string">
            <text:p>887.24000</text:p>
          </table:table-cell>
        </table:table-row>
        <table:table-row table:style-name="ro1">
          <table:table-cell table:style-name="odsStyleTableCell-781ad0584d610e94cb942d0a14a82924" office:value-type="string">
            <text:p>COLOMBIA</text:p>
          </table:table-cell>
          <table:table-cell table:style-name="odsStyleTableCell-781ad0584d610e94cb942d0a14a82924" office:value-type="string">
            <text:p>PESO</text:p>
          </table:table-cell>
          <table:table-cell table:style-name="odsStyleTableCell-781ad0584d610e94cb942d0a14a82924" office:value-type="string">
            <text:p>COP</text:p>
          </table:table-cell>
          <table:table-cell table:style-name="odsStyleTableCell-34fefb275411a4efd38efacd244140fe" office:value-type="string">
            <text:p>0.00192</text:p>
          </table:table-cell>
          <table:table-cell table:style-name="odsStyleTableCell-34fefb275411a4efd38efacd244140fe" office:value-type="string">
            <text:p>3,572.35000</text:p>
          </table:table-cell>
        </table:table-row>
        <table:table-row table:style-name="ro1">
          <table:table-cell table:style-name="odsStyleTableCell-781ad0584d610e94cb942d0a14a82924" office:value-type="string">
            <text:p>COREA DEL SUR</text:p>
          </table:table-cell>
          <table:table-cell table:style-name="odsStyleTableCell-781ad0584d610e94cb942d0a14a82924" office:value-type="string">
            <text:p>WON</text:p>
          </table:table-cell>
          <table:table-cell table:style-name="odsStyleTableCell-781ad0584d610e94cb942d0a14a82924" office:value-type="string">
            <text:p>KRW</text:p>
          </table:table-cell>
          <table:table-cell table:style-name="odsStyleTableCell-34fefb275411a4efd38efacd244140fe" office:value-type="string">
            <text:p>0.00466</text:p>
          </table:table-cell>
          <table:table-cell table:style-name="odsStyleTableCell-34fefb275411a4efd38efacd244140fe" office:value-type="string">
            <text:p>1,472.25000</text:p>
          </table:table-cell>
        </table:table-row>
        <table:table-row table:style-name="ro1">
          <table:table-cell table:style-name="odsStyleTableCell-781ad0584d610e94cb942d0a14a82924" office:value-type="string">
            <text:p>COSTA RICA</text:p>
          </table:table-cell>
          <table:table-cell table:style-name="odsStyleTableCell-781ad0584d610e94cb942d0a14a82924" office:value-type="string">
            <text:p>COLON COSTARRICENSE</text:p>
          </table:table-cell>
          <table:table-cell table:style-name="odsStyleTableCell-781ad0584d610e94cb942d0a14a82924" office:value-type="string">
            <text:p>CRC</text:p>
          </table:table-cell>
          <table:table-cell table:style-name="odsStyleTableCell-34fefb275411a4efd38efacd244140fe" office:value-type="string">
            <text:p>0.01490</text:p>
          </table:table-cell>
          <table:table-cell table:style-name="odsStyleTableCell-34fefb275411a4efd38efacd244140fe" office:value-type="string">
            <text:p>460.50000</text:p>
          </table:table-cell>
        </table:table-row>
        <table:table-row table:style-name="ro1">
          <table:table-cell table:style-name="odsStyleTableCell-781ad0584d610e94cb942d0a14a82924" office:value-type="string">
            <text:p>REPUBLICA CHECA</text:p>
          </table:table-cell>
          <table:table-cell table:style-name="odsStyleTableCell-781ad0584d610e94cb942d0a14a82924" office:value-type="string">
            <text:p>CORONA CHECA</text:p>
          </table:table-cell>
          <table:table-cell table:style-name="odsStyleTableCell-781ad0584d610e94cb942d0a14a82924" office:value-type="string">
            <text:p>CZK</text:p>
          </table:table-cell>
          <table:table-cell table:style-name="odsStyleTableCell-34fefb275411a4efd38efacd244140fe" office:value-type="string">
            <text:p>0.33242</text:p>
          </table:table-cell>
          <table:table-cell table:style-name="odsStyleTableCell-34fefb275411a4efd38efacd244140fe" office:value-type="string">
            <text:p>20.63660</text:p>
          </table:table-cell>
        </table:table-row>
        <table:table-row table:style-name="ro1">
          <table:table-cell table:style-name="odsStyleTableCell-781ad0584d610e94cb942d0a14a82924" office:value-type="string">
            <text:p>DINAMARCA</text:p>
          </table:table-cell>
          <table:table-cell table:style-name="odsStyleTableCell-781ad0584d610e94cb942d0a14a82924" office:value-type="string">
            <text:p>CORONA</text:p>
          </table:table-cell>
          <table:table-cell table:style-name="odsStyleTableCell-781ad0584d610e94cb942d0a14a82924" office:value-type="string">
            <text:p>DKK</text:p>
          </table:table-cell>
          <table:table-cell table:style-name="odsStyleTableCell-34fefb275411a4efd38efacd244140fe" office:value-type="string">
            <text:p>1.08277</text:p>
          </table:table-cell>
          <table:table-cell table:style-name="odsStyleTableCell-34fefb275411a4efd38efacd244140fe" office:value-type="string">
            <text:p>6.33560</text:p>
          </table:table-cell>
        </table:table-row>
        <table:table-row table:style-name="ro1">
          <table:table-cell table:style-name="odsStyleTableCell-781ad0584d610e94cb942d0a14a82924" office:value-type="string">
            <text:p>ECUADOR</text:p>
          </table:table-cell>
          <table:table-cell table:style-name="odsStyleTableCell-781ad0584d610e94cb942d0a14a82924" office:value-type="string">
            <text:p>DÓLAR</text:p>
          </table:table-cell>
          <table:table-cell table:style-name="odsStyleTableCell-781ad0584d610e94cb942d0a14a82924" office:value-type="string">
            <text:p>USD</text:p>
          </table:table-cell>
          <table:table-cell table:style-name="odsStyleTableCell-34fefb275411a4efd38efacd244140fe" office:value-type="string">
            <text:p>6.86000</text:p>
          </table:table-cell>
          <table:table-cell table:style-name="odsStyleTableCell-34fefb275411a4efd38efacd244140fe" office:value-type="string">
            <text:p>1.00000</text:p>
          </table:table-cell>
        </table:table-row>
        <table:table-row table:style-name="ro1">
          <table:table-cell table:style-name="odsStyleTableCell-781ad0584d610e94cb942d0a14a82924" office:value-type="string">
            <text:p>EMIRATOS ARABES</text:p>
          </table:table-cell>
          <table:table-cell table:style-name="odsStyleTableCell-781ad0584d610e94cb942d0a14a82924" office:value-type="string">
            <text:p>DIRHAM</text:p>
          </table:table-cell>
          <table:table-cell table:style-name="odsStyleTableCell-781ad0584d610e94cb942d0a14a82924" office:value-type="string">
            <text:p>AED</text:p>
          </table:table-cell>
          <table:table-cell table:style-name="odsStyleTableCell-34fefb275411a4efd38efacd244140fe" office:value-type="string">
            <text:p>1.86763</text:p>
          </table:table-cell>
          <table:table-cell table:style-name="odsStyleTableCell-34fefb275411a4efd38efacd244140fe" office:value-type="string">
            <text:p>3.67310</text:p>
          </table:table-cell>
        </table:table-row>
        <table:table-row table:style-name="ro1">
          <table:table-cell table:style-name="odsStyleTableCell-781ad0584d610e94cb942d0a14a82924" office:value-type="string">
            <text:p>FILIPINAS</text:p>
          </table:table-cell>
          <table:table-cell table:style-name="odsStyleTableCell-781ad0584d610e94cb942d0a14a82924" office:value-type="string">
            <text:p>PESO FILIPINO</text:p>
          </table:table-cell>
          <table:table-cell table:style-name="odsStyleTableCell-781ad0584d610e94cb942d0a14a82924" office:value-type="string">
            <text:p>PHP</text:p>
          </table:table-cell>
          <table:table-cell table:style-name="odsStyleTableCell-34fefb275411a4efd38efacd244140fe" office:value-type="string">
            <text:p>0.11461</text:p>
          </table:table-cell>
          <table:table-cell table:style-name="odsStyleTableCell-34fefb275411a4efd38efacd244140fe" office:value-type="string">
            <text:p>59.85300</text:p>
          </table:table-cell>
        </table:table-row>
        <table:table-row table:style-name="ro1">
          <table:table-cell table:style-name="odsStyleTableCell-781ad0584d610e94cb942d0a14a82924" office:value-type="string">
            <text:p>HAITÍ</text:p>
          </table:table-cell>
          <table:table-cell table:style-name="odsStyleTableCell-781ad0584d610e94cb942d0a14a82924" office:value-type="string">
            <text:p>GOURDE</text:p>
          </table:table-cell>
          <table:table-cell table:style-name="odsStyleTableCell-781ad0584d610e94cb942d0a14a82924" office:value-type="string">
            <text:p>HTG</text:p>
          </table:table-cell>
          <table:table-cell table:style-name="odsStyleTableCell-34fefb275411a4efd38efacd244140fe" office:value-type="string">
            <text:p>0.05238</text:p>
          </table:table-cell>
          <table:table-cell table:style-name="odsStyleTableCell-34fefb275411a4efd38efacd244140fe" office:value-type="string">
            <text:p>130.96770</text:p>
          </table:table-cell>
        </table:table-row>
        <table:table-row table:style-name="ro1">
          <table:table-cell table:style-name="odsStyleTableCell-781ad0584d610e94cb942d0a14a82924" office:value-type="string">
            <text:p>HONG KONG</text:p>
          </table:table-cell>
          <table:table-cell table:style-name="odsStyleTableCell-781ad0584d610e94cb942d0a14a82924" office:value-type="string">
            <text:p>DÓLAR</text:p>
          </table:table-cell>
          <table:table-cell table:style-name="odsStyleTableCell-781ad0584d610e94cb942d0a14a82924" office:value-type="string">
            <text:p>HKD</text:p>
          </table:table-cell>
          <table:table-cell table:style-name="odsStyleTableCell-34fefb275411a4efd38efacd244140fe" office:value-type="string">
            <text:p>0.87576</text:p>
          </table:table-cell>
          <table:table-cell table:style-name="odsStyleTableCell-34fefb275411a4efd38efacd244140fe" office:value-type="string">
            <text:p>7.83320</text:p>
          </table:table-cell>
        </table:table-row>
        <table:table-row table:style-name="ro1">
          <table:table-cell table:style-name="odsStyleTableCell-781ad0584d610e94cb942d0a14a82924" office:value-type="string">
            <text:p>INDIA</text:p>
          </table:table-cell>
          <table:table-cell table:style-name="odsStyleTableCell-781ad0584d610e94cb942d0a14a82924" office:value-type="string">
            <text:p>RUPIA</text:p>
          </table:table-cell>
          <table:table-cell table:style-name="odsStyleTableCell-781ad0584d610e94cb942d0a14a82924" office:value-type="string">
            <text:p>INR</text:p>
          </table:table-cell>
          <table:table-cell table:style-name="odsStyleTableCell-34fefb275411a4efd38efacd244140fe" office:value-type="string">
            <text:p>0.07347</text:p>
          </table:table-cell>
          <table:table-cell table:style-name="odsStyleTableCell-34fefb275411a4efd38efacd244140fe" office:value-type="string">
            <text:p>93.37750</text:p>
          </table:table-cell>
        </table:table-row>
        <table:table-row table:style-name="ro1">
          <table:table-cell table:style-name="odsStyleTableCell-781ad0584d610e94cb942d0a14a82924" office:value-type="string">
            <text:p>INDONESIA</text:p>
          </table:table-cell>
          <table:table-cell table:style-name="odsStyleTableCell-781ad0584d610e94cb942d0a14a82924" office:value-type="string">
            <text:p>RUPIA INDONESIA</text:p>
          </table:table-cell>
          <table:table-cell table:style-name="odsStyleTableCell-781ad0584d610e94cb942d0a14a82924" office:value-type="string">
            <text:p>IDR</text:p>
          </table:table-cell>
          <table:table-cell table:style-name="odsStyleTableCell-34fefb275411a4efd38efacd244140fe" office:value-type="string">
            <text:p>0.00040</text:p>
          </table:table-cell>
          <table:table-cell table:style-name="odsStyleTableCell-34fefb275411a4efd38efacd244140fe" office:value-type="string">
            <text:p>17,121.50000</text:p>
          </table:table-cell>
        </table:table-row>
        <table:table-row table:style-name="ro1">
          <table:table-cell table:style-name="odsStyleTableCell-781ad0584d610e94cb942d0a14a82924" office:value-type="string">
            <text:p>ISRAEL</text:p>
          </table:table-cell>
          <table:table-cell table:style-name="odsStyleTableCell-781ad0584d610e94cb942d0a14a82924" office:value-type="string">
            <text:p>NUEVO SÉQUEL</text:p>
          </table:table-cell>
          <table:table-cell table:style-name="odsStyleTableCell-781ad0584d610e94cb942d0a14a82924" office:value-type="string">
            <text:p>ILS</text:p>
          </table:table-cell>
          <table:table-cell table:style-name="odsStyleTableCell-34fefb275411a4efd38efacd244140fe" office:value-type="string">
            <text:p>2.27884</text:p>
          </table:table-cell>
          <table:table-cell table:style-name="odsStyleTableCell-34fefb275411a4efd38efacd244140fe" office:value-type="string">
            <text:p>3.01030</text:p>
          </table:table-cell>
        </table:table-row>
        <table:table-row table:style-name="ro1">
          <table:table-cell table:style-name="odsStyleTableCell-781ad0584d610e94cb942d0a14a82924" office:value-type="string">
            <text:p>MALASIA</text:p>
          </table:table-cell>
          <table:table-cell table:style-name="odsStyleTableCell-781ad0584d610e94cb942d0a14a82924" office:value-type="string">
            <text:p>RINGGIT MALAYO</text:p>
          </table:table-cell>
          <table:table-cell table:style-name="odsStyleTableCell-781ad0584d610e94cb942d0a14a82924" office:value-type="string">
            <text:p>MYR</text:p>
          </table:table-cell>
          <table:table-cell table:style-name="odsStyleTableCell-34fefb275411a4efd38efacd244140fe" office:value-type="string">
            <text:p>1.73570</text:p>
          </table:table-cell>
          <table:table-cell table:style-name="odsStyleTableCell-34fefb275411a4efd38efacd244140fe" office:value-type="string">
            <text:p>3.95230</text:p>
          </table:table-cell>
        </table:table-row>
        <table:table-row table:style-name="ro1">
          <table:table-cell table:style-name="odsStyleTableCell-781ad0584d610e94cb942d0a14a82924" office:value-type="string">
            <text:p>MEXICO</text:p>
          </table:table-cell>
          <table:table-cell table:style-name="odsStyleTableCell-781ad0584d610e94cb942d0a14a82924" office:value-type="string">
            <text:p>PESO</text:p>
          </table:table-cell>
          <table:table-cell table:style-name="odsStyleTableCell-781ad0584d610e94cb942d0a14a82924" office:value-type="string">
            <text:p>MXN</text:p>
          </table:table-cell>
          <table:table-cell table:style-name="odsStyleTableCell-34fefb275411a4efd38efacd244140fe" office:value-type="string">
            <text:p>0.39728</text:p>
          </table:table-cell>
          <table:table-cell table:style-name="odsStyleTableCell-34fefb275411a4efd38efacd244140fe" office:value-type="string">
            <text:p>17.26750</text:p>
          </table:table-cell>
        </table:table-row>
        <table:table-row table:style-name="ro1">
          <table:table-cell table:style-name="odsStyleTableCell-781ad0584d610e94cb942d0a14a82924" office:value-type="string">
            <text:p>NORUEGA</text:p>
          </table:table-cell>
          <table:table-cell table:style-name="odsStyleTableCell-781ad0584d610e94cb942d0a14a82924" office:value-type="string">
            <text:p>CORONA</text:p>
          </table:table-cell>
          <table:table-cell table:style-name="odsStyleTableCell-781ad0584d610e94cb942d0a14a82924" office:value-type="string">
            <text:p>NOK</text:p>
          </table:table-cell>
          <table:table-cell table:style-name="odsStyleTableCell-34fefb275411a4efd38efacd244140fe" office:value-type="string">
            <text:p>0.72609</text:p>
          </table:table-cell>
          <table:table-cell table:style-name="odsStyleTableCell-34fefb275411a4efd38efacd244140fe" office:value-type="string">
            <text:p>9.44790</text:p>
          </table:table-cell>
        </table:table-row>
        <table:table-row table:style-name="ro1">
          <table:table-cell table:style-name="odsStyleTableCell-781ad0584d610e94cb942d0a14a82924" office:value-type="string">
            <text:p>PANAMÁ</text:p>
          </table:table-cell>
          <table:table-cell table:style-name="odsStyleTableCell-781ad0584d610e94cb942d0a14a82924" office:value-type="string">
            <text:p>BALBOA</text:p>
          </table:table-cell>
          <table:table-cell table:style-name="odsStyleTableCell-781ad0584d610e94cb942d0a14a82924" office:value-type="string">
            <text:p>PAB</text:p>
          </table:table-cell>
          <table:table-cell table:style-name="odsStyleTableCell-34fefb275411a4efd38efacd244140fe" office:value-type="string">
            <text:p>6.86000</text:p>
          </table:table-cell>
          <table:table-cell table:style-name="odsStyleTableCell-34fefb275411a4efd38efacd244140fe" office:value-type="string">
            <text:p>1.00000</text:p>
          </table:table-cell>
        </table:table-row>
        <table:table-row table:style-name="ro1">
          <table:table-cell table:style-name="odsStyleTableCell-781ad0584d610e94cb942d0a14a82924" office:value-type="string">
            <text:p>PARAGUAY</text:p>
          </table:table-cell>
          <table:table-cell table:style-name="odsStyleTableCell-781ad0584d610e94cb942d0a14a82924" office:value-type="string">
            <text:p>GUARANI</text:p>
          </table:table-cell>
          <table:table-cell table:style-name="odsStyleTableCell-781ad0584d610e94cb942d0a14a82924" office:value-type="string">
            <text:p>PYG</text:p>
          </table:table-cell>
          <table:table-cell table:style-name="odsStyleTableCell-34fefb275411a4efd38efacd244140fe" office:value-type="string">
            <text:p>0.00108</text:p>
          </table:table-cell>
          <table:table-cell table:style-name="odsStyleTableCell-34fefb275411a4efd38efacd244140fe" office:value-type="string">
            <text:p>6,380.00000</text:p>
          </table:table-cell>
        </table:table-row>
        <table:table-row table:style-name="ro1">
          <table:table-cell table:style-name="odsStyleTableCell-781ad0584d610e94cb942d0a14a82924" office:value-type="string">
            <text:p>PERU</text:p>
          </table:table-cell>
          <table:table-cell table:style-name="odsStyleTableCell-781ad0584d610e94cb942d0a14a82924" office:value-type="string">
            <text:p>NUEVO SOL</text:p>
          </table:table-cell>
          <table:table-cell table:style-name="odsStyleTableCell-781ad0584d610e94cb942d0a14a82924" office:value-type="string">
            <text:p>PEN</text:p>
          </table:table-cell>
          <table:table-cell table:style-name="odsStyleTableCell-34fefb275411a4efd38efacd244140fe" office:value-type="string">
            <text:p>2.02438</text:p>
          </table:table-cell>
          <table:table-cell table:style-name="odsStyleTableCell-34fefb275411a4efd38efacd244140fe" office:value-type="string">
            <text:p>3.38870</text:p>
          </table:table-cell>
        </table:table-row>
        <table:table-row table:style-name="ro1">
          <table:table-cell table:style-name="odsStyleTableCell-781ad0584d610e94cb942d0a14a82924" office:value-type="string">
            <text:p>REINO UNIDO</text:p>
          </table:table-cell>
          <table:table-cell table:style-name="odsStyleTableCell-781ad0584d610e94cb942d0a14a82924" office:value-type="string">
            <text:p>LIBRA</text:p>
          </table:table-cell>
          <table:table-cell table:style-name="odsStyleTableCell-781ad0584d610e94cb942d0a14a82924" office:value-type="string">
            <text:p>GBP</text:p>
          </table:table-cell>
          <table:table-cell table:style-name="odsStyleTableCell-34fefb275411a4efd38efacd244140fe" office:value-type="string">
            <text:p>9.30624</text:p>
          </table:table-cell>
          <table:table-cell table:style-name="odsStyleTableCell-34fefb275411a4efd38efacd244140fe" office:value-type="string">
            <text:p>0.73714</text:p>
          </table:table-cell>
        </table:table-row>
        <table:table-row table:style-name="ro1">
          <table:table-cell table:style-name="odsStyleTableCell-781ad0584d610e94cb942d0a14a82924" office:value-type="string">
            <text:p>REPÚBLICA DOMINICANA</text:p>
          </table:table-cell>
          <table:table-cell table:style-name="odsStyleTableCell-781ad0584d610e94cb942d0a14a82924" office:value-type="string">
            <text:p>PESO DOMINICANO</text:p>
          </table:table-cell>
          <table:table-cell table:style-name="odsStyleTableCell-781ad0584d610e94cb942d0a14a82924" office:value-type="string">
            <text:p>DOP</text:p>
          </table:table-cell>
          <table:table-cell table:style-name="odsStyleTableCell-34fefb275411a4efd38efacd244140fe" office:value-type="string">
            <text:p>0.11483</text:p>
          </table:table-cell>
          <table:table-cell table:style-name="odsStyleTableCell-34fefb275411a4efd38efacd244140fe" office:value-type="string">
            <text:p>59.74300</text:p>
          </table:table-cell>
        </table:table-row>
        <table:table-row table:style-name="ro1">
          <table:table-cell table:style-name="odsStyleTableCell-781ad0584d610e94cb942d0a14a82924" office:value-type="string">
            <text:p>REP.POPULAR CHINA</text:p>
          </table:table-cell>
          <table:table-cell table:style-name="odsStyleTableCell-781ad0584d610e94cb942d0a14a82924" office:value-type="string">
            <text:p>YUAN RENMINBI</text:p>
          </table:table-cell>
          <table:table-cell table:style-name="odsStyleTableCell-781ad0584d610e94cb942d0a14a82924" office:value-type="string">
            <text:p>CNY</text:p>
          </table:table-cell>
          <table:table-cell table:style-name="odsStyleTableCell-34fefb275411a4efd38efacd244140fe" office:value-type="string">
            <text:p>1.00646</text:p>
          </table:table-cell>
          <table:table-cell table:style-name="odsStyleTableCell-34fefb275411a4efd38efacd244140fe" office:value-type="string">
            <text:p>6.81600</text:p>
          </table:table-cell>
        </table:table-row>
        <table:table-row table:style-name="ro1">
          <table:table-cell table:style-name="odsStyleTableCell-781ad0584d610e94cb942d0a14a82924" office:value-type="string">
            <text:p>REP.POPULAR CHINA</text:p>
          </table:table-cell>
          <table:table-cell table:style-name="odsStyleTableCell-781ad0584d610e94cb942d0a14a82924" office:value-type="string">
            <text:p>YUAN RENMINBI OFFSHORE</text:p>
          </table:table-cell>
          <table:table-cell table:style-name="odsStyleTableCell-781ad0584d610e94cb942d0a14a82924" office:value-type="string">
            <text:p>CNH</text:p>
          </table:table-cell>
          <table:table-cell table:style-name="odsStyleTableCell-34fefb275411a4efd38efacd244140fe" office:value-type="string">
            <text:p>1.00743</text:p>
          </table:table-cell>
          <table:table-cell table:style-name="odsStyleTableCell-34fefb275411a4efd38efacd244140fe" office:value-type="string">
            <text:p>6.80940</text:p>
          </table:table-cell>
        </table:table-row>
        <table:table-row table:style-name="ro1">
          <table:table-cell table:style-name="odsStyleTableCell-781ad0584d610e94cb942d0a14a82924" office:value-type="string">
            <text:p>RUSIA</text:p>
          </table:table-cell>
          <table:table-cell table:style-name="odsStyleTableCell-781ad0584d610e94cb942d0a14a82924" office:value-type="string">
            <text:p>RUBLO RUSO</text:p>
          </table:table-cell>
          <table:table-cell table:style-name="odsStyleTableCell-781ad0584d610e94cb942d0a14a82924" office:value-type="string">
            <text:p>RUB</text:p>
          </table:table-cell>
          <table:table-cell table:style-name="odsStyleTableCell-34fefb275411a4efd38efacd244140fe" office:value-type="string">
            <text:p>0.09055</text:p>
          </table:table-cell>
          <table:table-cell table:style-name="odsStyleTableCell-34fefb275411a4efd38efacd244140fe" office:value-type="string">
            <text:p>75.76160</text:p>
          </table:table-cell>
        </table:table-row>
        <table:table-row table:style-name="ro1">
          <table:table-cell table:style-name="odsStyleTableCell-781ad0584d610e94cb942d0a14a82924" office:value-type="string">
            <text:p>SINGAPUR</text:p>
          </table:table-cell>
          <table:table-cell table:style-name="odsStyleTableCell-781ad0584d610e94cb942d0a14a82924" office:value-type="string">
            <text:p>DÓLAR</text:p>
          </table:table-cell>
          <table:table-cell table:style-name="odsStyleTableCell-781ad0584d610e94cb942d0a14a82924" office:value-type="string">
            <text:p>SGD</text:p>
          </table:table-cell>
          <table:table-cell table:style-name="odsStyleTableCell-34fefb275411a4efd38efacd244140fe" office:value-type="string">
            <text:p>5.39690</text:p>
          </table:table-cell>
          <table:table-cell table:style-name="odsStyleTableCell-34fefb275411a4efd38efacd244140fe" office:value-type="string">
            <text:p>1.27110</text:p>
          </table:table-cell>
        </table:table-row>
        <table:table-row table:style-name="ro1">
          <table:table-cell table:style-name="odsStyleTableCell-781ad0584d610e94cb942d0a14a82924" office:value-type="string">
            <text:p>SUDÁFRICA</text:p>
          </table:table-cell>
          <table:table-cell table:style-name="odsStyleTableCell-781ad0584d610e94cb942d0a14a82924" office:value-type="string">
            <text:p>RAND</text:p>
          </table:table-cell>
          <table:table-cell table:style-name="odsStyleTableCell-781ad0584d610e94cb942d0a14a82924" office:value-type="string">
            <text:p>ZAR</text:p>
          </table:table-cell>
          <table:table-cell table:style-name="odsStyleTableCell-34fefb275411a4efd38efacd244140fe" office:value-type="string">
            <text:p>0.41969</text:p>
          </table:table-cell>
          <table:table-cell table:style-name="odsStyleTableCell-34fefb275411a4efd38efacd244140fe" office:value-type="string">
            <text:p>16.34550</text:p>
          </table:table-cell>
        </table:table-row>
        <table:table-row table:style-name="ro1">
          <table:table-cell table:style-name="odsStyleTableCell-781ad0584d610e94cb942d0a14a82924" office:value-type="string">
            <text:p>SUECIA</text:p>
          </table:table-cell>
          <table:table-cell table:style-name="odsStyleTableCell-781ad0584d610e94cb942d0a14a82924" office:value-type="string">
            <text:p>CORONA</text:p>
          </table:table-cell>
          <table:table-cell table:style-name="odsStyleTableCell-781ad0584d610e94cb942d0a14a82924" office:value-type="string">
            <text:p>SEK</text:p>
          </table:table-cell>
          <table:table-cell table:style-name="odsStyleTableCell-34fefb275411a4efd38efacd244140fe" office:value-type="string">
            <text:p>0.74701</text:p>
          </table:table-cell>
          <table:table-cell table:style-name="odsStyleTableCell-34fefb275411a4efd38efacd244140fe" office:value-type="string">
            <text:p>9.18330</text:p>
          </table:table-cell>
        </table:table-row>
        <table:table-row table:style-name="ro1">
          <table:table-cell table:style-name="odsStyleTableCell-781ad0584d610e94cb942d0a14a82924" office:value-type="string">
            <text:p>SUIZA</text:p>
          </table:table-cell>
          <table:table-cell table:style-name="odsStyleTableCell-781ad0584d610e94cb942d0a14a82924" office:value-type="string">
            <text:p>FRANCO</text:p>
          </table:table-cell>
          <table:table-cell table:style-name="odsStyleTableCell-781ad0584d610e94cb942d0a14a82924" office:value-type="string">
            <text:p>CHF</text:p>
          </table:table-cell>
          <table:table-cell table:style-name="odsStyleTableCell-34fefb275411a4efd38efacd244140fe" office:value-type="string">
            <text:p>8.78361</text:p>
          </table:table-cell>
          <table:table-cell table:style-name="odsStyleTableCell-34fefb275411a4efd38efacd244140fe" office:value-type="string">
            <text:p>0.78100</text:p>
          </table:table-cell>
        </table:table-row>
        <table:table-row table:style-name="ro1">
          <table:table-cell table:style-name="odsStyleTableCell-781ad0584d610e94cb942d0a14a82924" office:value-type="string">
            <text:p>TAILANDIA</text:p>
          </table:table-cell>
          <table:table-cell table:style-name="odsStyleTableCell-781ad0584d610e94cb942d0a14a82924" office:value-type="string">
            <text:p>THAI BAHT</text:p>
          </table:table-cell>
          <table:table-cell table:style-name="odsStyleTableCell-781ad0584d610e94cb942d0a14a82924" office:value-type="string">
            <text:p>THB</text:p>
          </table:table-cell>
          <table:table-cell table:style-name="odsStyleTableCell-34fefb275411a4efd38efacd244140fe" office:value-type="string">
            <text:p>0.21444</text:p>
          </table:table-cell>
          <table:table-cell table:style-name="odsStyleTableCell-34fefb275411a4efd38efacd244140fe" office:value-type="string">
            <text:p>31.99000</text:p>
          </table:table-cell>
        </table:table-row>
        <table:table-row table:style-name="ro1">
          <table:table-cell table:style-name="odsStyleTableCell-781ad0584d610e94cb942d0a14a82924" office:value-type="string">
            <text:p>TAIWAN</text:p>
          </table:table-cell>
          <table:table-cell table:style-name="odsStyleTableCell-781ad0584d610e94cb942d0a14a82924" office:value-type="string">
            <text:p>DÓLAR</text:p>
          </table:table-cell>
          <table:table-cell table:style-name="odsStyleTableCell-781ad0584d610e94cb942d0a14a82924" office:value-type="string">
            <text:p>TWD</text:p>
          </table:table-cell>
          <table:table-cell table:style-name="odsStyleTableCell-34fefb275411a4efd38efacd244140fe" office:value-type="string">
            <text:p>0.21686</text:p>
          </table:table-cell>
          <table:table-cell table:style-name="odsStyleTableCell-34fefb275411a4efd38efacd244140fe" office:value-type="string">
            <text:p>31.63300</text:p>
          </table:table-cell>
        </table:table-row>
        <table:table-row table:style-name="ro1">
          <table:table-cell table:style-name="odsStyleTableCell-781ad0584d610e94cb942d0a14a82924" office:value-type="string">
            <text:p>TÚNEZ</text:p>
          </table:table-cell>
          <table:table-cell table:style-name="odsStyleTableCell-781ad0584d610e94cb942d0a14a82924" office:value-type="string">
            <text:p>DINAR TUNECINO</text:p>
          </table:table-cell>
          <table:table-cell table:style-name="odsStyleTableCell-781ad0584d610e94cb942d0a14a82924" office:value-type="string">
            <text:p>TND</text:p>
          </table:table-cell>
          <table:table-cell table:style-name="odsStyleTableCell-34fefb275411a4efd38efacd244140fe" office:value-type="string">
            <text:p>2.38501</text:p>
          </table:table-cell>
          <table:table-cell table:style-name="odsStyleTableCell-34fefb275411a4efd38efacd244140fe" office:value-type="string">
            <text:p>2.87630</text:p>
          </table:table-cell>
        </table:table-row>
        <table:table-row table:style-name="ro1">
          <table:table-cell table:style-name="odsStyleTableCell-781ad0584d610e94cb942d0a14a82924" office:value-type="string">
            <text:p>TURQUÍA</text:p>
          </table:table-cell>
          <table:table-cell table:style-name="odsStyleTableCell-781ad0584d610e94cb942d0a14a82924" office:value-type="string">
            <text:p>LIRA TURCA</text:p>
          </table:table-cell>
          <table:table-cell table:style-name="odsStyleTableCell-781ad0584d610e94cb942d0a14a82924" office:value-type="string">
            <text:p>TRY</text:p>
          </table:table-cell>
          <table:table-cell table:style-name="odsStyleTableCell-34fefb275411a4efd38efacd244140fe" office:value-type="string">
            <text:p>0.15340</text:p>
          </table:table-cell>
          <table:table-cell table:style-name="odsStyleTableCell-34fefb275411a4efd38efacd244140fe" office:value-type="string">
            <text:p>44.72070</text:p>
          </table:table-cell>
        </table:table-row>
        <table:table-row table:style-name="ro1">
          <table:table-cell table:style-name="odsStyleTableCell-781ad0584d610e94cb942d0a14a82924" office:value-type="string">
            <text:p>URUGUAY</text:p>
          </table:table-cell>
          <table:table-cell table:style-name="odsStyleTableCell-781ad0584d610e94cb942d0a14a82924" office:value-type="string">
            <text:p>PESO</text:p>
          </table:table-cell>
          <table:table-cell table:style-name="odsStyleTableCell-781ad0584d610e94cb942d0a14a82924" office:value-type="string">
            <text:p>UYU</text:p>
          </table:table-cell>
          <table:table-cell table:style-name="odsStyleTableCell-34fefb275411a4efd38efacd244140fe" office:value-type="string">
            <text:p>0.17171</text:p>
          </table:table-cell>
          <table:table-cell table:style-name="odsStyleTableCell-34fefb275411a4efd38efacd244140fe" office:value-type="string">
            <text:p>39.95000</text:p>
          </table:table-cell>
        </table:table-row>
        <table:table-row table:style-name="ro1">
          <table:table-cell table:style-name="odsStyleTableCell-781ad0584d610e94cb942d0a14a82924" office:value-type="string">
            <text:p>VENEZUELA</text:p>
          </table:table-cell>
          <table:table-cell table:style-name="odsStyleTableCell-781ad0584d610e94cb942d0a14a82924" office:value-type="string">
            <text:p>BOLIVAR DIGITAL</text:p>
          </table:table-cell>
          <table:table-cell table:style-name="odsStyleTableCell-781ad0584d610e94cb942d0a14a82924" office:value-type="string">
            <text:p>VES</text:p>
          </table:table-cell>
          <table:table-cell table:style-name="odsStyleTableCell-34fefb275411a4efd38efacd244140fe" office:value-type="string">
            <text:p>0.01440</text:p>
          </table:table-cell>
          <table:table-cell table:style-name="odsStyleTableCell-34fefb275411a4efd38efacd244140fe" office:value-type="string">
            <text:p>476.34330</text:p>
          </table:table-cell>
        </table:table-row>
        <table:table-row table:style-name="ro1">
          <table:table-cell table:style-name="odsStyleTableCell-781ad0584d610e94cb942d0a14a82924" office:value-type="string">
            <text:p>VIETNAM</text:p>
          </table:table-cell>
          <table:table-cell table:style-name="odsStyleTableCell-781ad0584d610e94cb942d0a14a82924" office:value-type="string">
            <text:p>DONG</text:p>
          </table:table-cell>
          <table:table-cell table:style-name="odsStyleTableCell-781ad0584d610e94cb942d0a14a82924" office:value-type="string">
            <text:p>VND</text:p>
          </table:table-cell>
          <table:table-cell table:style-name="odsStyleTableCell-34fefb275411a4efd38efacd244140fe" office:value-type="string">
            <text:p>0.00026</text:p>
          </table:table-cell>
          <table:table-cell table:style-name="odsStyleTableCell-34fefb275411a4efd38efacd244140fe" office:value-type="string">
            <text:p>26,337.70000</text:p>
          </table:table-cell>
        </table:table-row>
        <table:table-row table:style-name="ro1">
          <table:table-cell table:style-name="odsStyleTableCell-781ad0584d610e94cb942d0a14a82924" office:value-type="string">
            <text:p/>
          </table:table-cell>
          <table:table-cell table:style-name="odsStyleTableCell-781ad0584d610e94cb942d0a14a82924" office:value-type="string">
            <text:p>DERECHO ESPECIAL DE GIRO</text:p>
          </table:table-cell>
          <table:table-cell table:style-name="odsStyleTableCell-781ad0584d610e94cb942d0a14a82924" office:value-type="string">
            <text:p>USD/D.E.G.</text:p>
          </table:table-cell>
          <table:table-cell table:style-name="odsStyleTableCell-34fefb275411a4efd38efacd244140fe" office:value-type="string">
            <text:p/>
          </table:table-cell>
          <table:table-cell table:style-name="odsStyleTableCell-34fefb275411a4efd38efacd244140fe" office:value-type="string">
            <text:p>1.37484</text:p>
          </table:table-cell>
        </table:table-row>
        <table:table-row table:style-name="ro1">
          <table:table-cell table:style-name="odsStyleTableCell-781ad0584d610e94cb942d0a14a82924" office:value-type="string">
            <text:p/>
          </table:table-cell>
          <table:table-cell table:style-name="odsStyleTableCell-781ad0584d610e94cb942d0a14a82924" office:value-type="string">
            <text:p>UNIDAD DE FOMENTO DE VIVIENDA</text:p>
          </table:table-cell>
          <table:table-cell table:style-name="odsStyleTableCell-781ad0584d610e94cb942d0a14a82924" office:value-type="string">
            <text:p>Bs/UFV</text:p>
          </table:table-cell>
          <table:table-cell table:style-name="odsStyleTableCell-34fefb275411a4efd38efacd244140fe" office:value-type="string">
            <text:p/>
          </table:table-cell>
          <table:table-cell table:style-name="odsStyleTableCell-34fefb275411a4efd38efacd244140fe" office:value-type="string">
            <text:p>3.20500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56d21cf8f309841bd6a85bb516c529e1" table:number-columns-spanned="4" table:number-rows-spanned="1" office:value-type="string">
            <text:p>COTIZACION DE METALES PRECIOSOS</text:p>
          </table:table-cell>
          <table:covered-table-cell table:number-columns-repeated="3"/>
        </table:table-row>
        <table:table-row table:style-name="ro1">
          <table:table-cell table:style-name="odsStyleTableCell-8b3b123fd0f7808d904c00c33120f7ae" office:value-type="string">
            <text:p> </text:p>
          </table:table-cell>
          <table:table-cell table:style-name="odsStyleTableCell-8b3b123fd0f7808d904c00c33120f7ae" office:value-type="string">
            <text:p>UNIDAD MONETARIA</text:p>
          </table:table-cell>
          <table:table-cell table:style-name="odsStyleTableCell-8b3b123fd0f7808d904c00c33120f7ae" office:value-type="string">
            <text:p>MONEDA</text:p>
          </table:table-cell>
          <table:table-cell table:style-name="odsStyleTableCell-8b3b123fd0f7808d904c00c33120f7ae" office:value-type="string">
            <text:p>TIPO DE CAMBIO EN M.E.</text:p>
          </table:table-cell>
        </table:table-row>
        <table:table-row table:style-name="ro1">
          <table:table-cell table:style-name="odsStyleTableCell-781ad0584d610e94cb942d0a14a82924" office:value-type="string">
            <text:p>ORO</text:p>
          </table:table-cell>
          <table:table-cell table:style-name="odsStyleTableCell-781ad0584d610e94cb942d0a14a82924" office:value-type="string">
            <text:p>ONZA TROY ORO</text:p>
          </table:table-cell>
          <table:table-cell table:style-name="odsStyleTableCell-781ad0584d610e94cb942d0a14a82924" office:value-type="string">
            <text:p>USD./O.T.F.</text:p>
          </table:table-cell>
          <table:table-cell table:style-name="odsStyleTableCell-34fefb275411a4efd38efacd244140fe" office:value-type="string">
            <text:p>4,828.66000</text:p>
          </table:table-cell>
        </table:table-row>
        <table:table-row table:style-name="ro1">
          <table:table-cell table:style-name="odsStyleTableCell-781ad0584d610e94cb942d0a14a82924" office:value-type="string">
            <text:p>PLATA</text:p>
          </table:table-cell>
          <table:table-cell table:style-name="odsStyleTableCell-781ad0584d610e94cb942d0a14a82924" office:value-type="string">
            <text:p>ONZA TROY PLATA</text:p>
          </table:table-cell>
          <table:table-cell table:style-name="odsStyleTableCell-781ad0584d610e94cb942d0a14a82924" office:value-type="string">
            <text:p>USD./O.T.F.</text:p>
          </table:table-cell>
          <table:table-cell table:style-name="odsStyleTableCell-34fefb275411a4efd38efacd244140fe" office:value-type="string">
            <text:p>79.22080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56d21cf8f309841bd6a85bb516c529e1" table:number-columns-spanned="6" table:number-rows-spanned="1" office:value-type="string">
            <text:p>COTIZACION TASAS LIBOR</text:p>
          </table:table-cell>
          <table:covered-table-cell table:number-columns-repeated="5"/>
        </table:table-row>
        <table:table-row table:style-name="ro1">
          <table:table-cell table:style-name="odsStyleTableCell-8b3b123fd0f7808d904c00c33120f7ae" office:value-type="string">
            <text:p> </text:p>
          </table:table-cell>
        </table:table-row>
        <table:table-row table:style-name="ro1">
          <table:table-cell table:style-name="odsStyleTableCell-f9ed6b56fcb3c9a7fd56bc50ce4cc2d8" office:value-type="string">
            <text:p>TASA LIBOR(USD)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781ad0584d610e94cb942d0a14a82924" table:number-columns-spanned="6" table:number-rows-spanned="1" office:value-type="string">
            <text:p>* Las cotizaciones son indicativas a excepción del dolar estadounidense</text:p>
          </table:table-cell>
          <table:covered-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6-04-15T03:15:52</meta:creation-date>
    <meta:generator>ods générator</meta:generator>
    <dc:date>2026-04-15T03:15:52</dc:date>
    <meta:editing-duration>PT1S</meta:editing-duration>
    <meta:editing-cycles>1</meta:editing-cycles>
    <meta:document-statistic meta:table-count="1" meta:cell-count="4" meta:object-count="0"/>
  </office:meta>
</office:document-meta>
</file>