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7f49c581b71df59638c73aa4e7fa2953" style:family="table-column">
      <style:table-column-properties fo:break-before="auto" style:use-optimal-column-width="false" style:column-width="6cm"/>
    </style:style>
    <style:style style:name="odsStyleTableColumn-a6df34a0e6143cf652d061571ef6f535" style:family="table-column">
      <style:table-column-properties fo:break-before="auto" style:use-optimal-column-width="false" style:column-width="5cm"/>
    </style:style>
    <style:style style:name="odsStyleTableColumn-3744aeba7558accfe45693f22bddf322" style:family="table-column">
      <style:table-column-properties fo:break-before="auto" style:use-optimal-column-width="false" style:column-width="3cm"/>
    </style:style>
    <style:style style:name="odsStyleTableCell-d8816361dd944adf6f43e5409535139c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9e314ab5dbd2ea5b13d82a4a4231ba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533bc2dcd2d19e384b0aa0d22a1afbcd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08f4890ca46becbfb67db2c83d5b5743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5088ba592a9a8d3738ded839b7a9884c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c3495419cebcd546419468c0d82177b5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7f49c581b71df59638c73aa4e7fa2953" table:default-cell-style-name="Default"/>
        <table:table-column table:style-name="odsStyleTableColumn-a6df34a0e6143cf652d061571ef6f535" table:default-cell-style-name="Default"/>
        <table:table-column table:style-name="odsStyleTableColumn-3744aeba7558accfe45693f22bddf322" table:default-cell-style-name="Default"/>
        <table:table-column table:style-name="odsStyleTableColumn-3744aeba7558accfe45693f22bddf322" table:default-cell-style-name="Default"/>
        <table:table-column table:style-name="odsStyleTableColumn-3744aeba7558accfe45693f22bddf322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d8816361dd944adf6f43e5409535139c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9e314ab5dbd2ea5b13d82a4a4231bae8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9e314ab5dbd2ea5b13d82a4a4231bae8" table:number-columns-spanned="5" table:number-rows-spanned="1" office:value-type="string">
            <text:p>TABLA No. 104-26</text:p>
          </table:table-cell>
          <table:covered-table-cell table:number-columns-repeated="4"/>
        </table:table-row>
        <table:table-row table:style-name="ro1">
          <table:table-cell table:style-name="odsStyleTableCell-9e314ab5dbd2ea5b13d82a4a4231bae8" table:number-columns-spanned="5" table:number-rows-spanned="1" office:value-type="string">
            <text:p>TABLA DE COTIZACIONES DEL 8 DE JUNIO 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9e314ab5dbd2ea5b13d82a4a4231bae8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533bc2dcd2d19e384b0aa0d22a1afbcd" office:value-type="string">
            <text:p>PAIS</text:p>
          </table:table-cell>
          <table:table-cell table:style-name="odsStyleTableCell-533bc2dcd2d19e384b0aa0d22a1afbcd" office:value-type="string">
            <text:p>UNIDAD MONETARIA</text:p>
          </table:table-cell>
          <table:table-cell table:style-name="odsStyleTableCell-533bc2dcd2d19e384b0aa0d22a1afbcd" office:value-type="string">
            <text:p>MONEDA</text:p>
          </table:table-cell>
          <table:table-cell table:style-name="odsStyleTableCell-533bc2dcd2d19e384b0aa0d22a1afbcd" office:value-type="string">
            <text:p>TIPO DE CAMBIO EN Bs POR UNIDAD DE MONEDA EXTRANJERA</text:p>
          </table:table-cell>
          <table:table-cell table:style-name="odsStyleTableCell-533bc2dcd2d19e384b0aa0d22a1afbcd" office:value-type="string">
            <text:p>TIPO DE CAMBIO EN M.E.</text:p>
          </table:table-cell>
        </table:table-row>
        <table:table-row table:style-name="ro1">
          <table:table-cell table:style-name="odsStyleTableCell-08f4890ca46becbfb67db2c83d5b5743" office:value-type="string">
            <text:p>ESTADOS UNIDOS</text:p>
          </table:table-cell>
          <table:table-cell table:style-name="odsStyleTableCell-08f4890ca46becbfb67db2c83d5b5743" office:value-type="string">
            <text:p>DOLAR VENTA</text:p>
          </table:table-cell>
          <table:table-cell table:style-name="odsStyleTableCell-08f4890ca46becbfb67db2c83d5b5743" office:value-type="string">
            <text:p>USD.VENTA</text:p>
          </table:table-cell>
          <table:table-cell table:style-name="odsStyleTableCell-5088ba592a9a8d3738ded839b7a9884c" office:value-type="string">
            <text:p>6.96000</text:p>
          </table:table-cell>
          <table:table-cell table:style-name="odsStyleTableCell-5088ba592a9a8d3738ded839b7a9884c" office:value-type="string">
            <text:p/>
          </table:table-cell>
        </table:table-row>
        <table:table-row table:style-name="ro1">
          <table:table-cell table:style-name="odsStyleTableCell-08f4890ca46becbfb67db2c83d5b5743" office:value-type="string">
            <text:p>ESTADOS UNIDOS</text:p>
          </table:table-cell>
          <table:table-cell table:style-name="odsStyleTableCell-08f4890ca46becbfb67db2c83d5b5743" office:value-type="string">
            <text:p>DOLAR COMPRA</text:p>
          </table:table-cell>
          <table:table-cell table:style-name="odsStyleTableCell-08f4890ca46becbfb67db2c83d5b5743" office:value-type="string">
            <text:p>USD.COMPRA</text:p>
          </table:table-cell>
          <table:table-cell table:style-name="odsStyleTableCell-5088ba592a9a8d3738ded839b7a9884c" office:value-type="string">
            <text:p>6.86000</text:p>
          </table:table-cell>
          <table:table-cell table:style-name="odsStyleTableCell-5088ba592a9a8d3738ded839b7a9884c" office:value-type="string">
            <text:p/>
          </table:table-cell>
        </table:table-row>
        <table:table-row table:style-name="ro1">
          <table:table-cell table:style-name="odsStyleTableCell-08f4890ca46becbfb67db2c83d5b5743" office:value-type="string">
            <text:p>UNION EUROPEA</text:p>
          </table:table-cell>
          <table:table-cell table:style-name="odsStyleTableCell-08f4890ca46becbfb67db2c83d5b5743" office:value-type="string">
            <text:p>EURO</text:p>
          </table:table-cell>
          <table:table-cell table:style-name="odsStyleTableCell-08f4890ca46becbfb67db2c83d5b5743" office:value-type="string">
            <text:p>EUR</text:p>
          </table:table-cell>
          <table:table-cell table:style-name="odsStyleTableCell-5088ba592a9a8d3738ded839b7a9884c" office:value-type="string">
            <text:p>7.95759</text:p>
          </table:table-cell>
          <table:table-cell table:style-name="odsStyleTableCell-5088ba592a9a8d3738ded839b7a9884c" office:value-type="string">
            <text:p>0.86207</text:p>
          </table:table-cell>
        </table:table-row>
        <table:table-row table:style-name="ro1">
          <table:table-cell table:style-name="odsStyleTableCell-08f4890ca46becbfb67db2c83d5b5743" office:value-type="string">
            <text:p>JAPON</text:p>
          </table:table-cell>
          <table:table-cell table:style-name="odsStyleTableCell-08f4890ca46becbfb67db2c83d5b5743" office:value-type="string">
            <text:p>YEN</text:p>
          </table:table-cell>
          <table:table-cell table:style-name="odsStyleTableCell-08f4890ca46becbfb67db2c83d5b5743" office:value-type="string">
            <text:p>JPY</text:p>
          </table:table-cell>
          <table:table-cell table:style-name="odsStyleTableCell-5088ba592a9a8d3738ded839b7a9884c" office:value-type="string">
            <text:p>0.04287</text:p>
          </table:table-cell>
          <table:table-cell table:style-name="odsStyleTableCell-5088ba592a9a8d3738ded839b7a9884c" office:value-type="string">
            <text:p>160.02000</text:p>
          </table:table-cell>
        </table:table-row>
        <table:table-row table:style-name="ro1">
          <table:table-cell table:style-name="odsStyleTableCell-08f4890ca46becbfb67db2c83d5b5743" office:value-type="string">
            <text:p>ARABIA SAUDITA</text:p>
          </table:table-cell>
          <table:table-cell table:style-name="odsStyleTableCell-08f4890ca46becbfb67db2c83d5b5743" office:value-type="string">
            <text:p>RIYAL SAUDÍ</text:p>
          </table:table-cell>
          <table:table-cell table:style-name="odsStyleTableCell-08f4890ca46becbfb67db2c83d5b5743" office:value-type="string">
            <text:p>SAR</text:p>
          </table:table-cell>
          <table:table-cell table:style-name="odsStyleTableCell-5088ba592a9a8d3738ded839b7a9884c" office:value-type="string">
            <text:p>1.82724</text:p>
          </table:table-cell>
          <table:table-cell table:style-name="odsStyleTableCell-5088ba592a9a8d3738ded839b7a9884c" office:value-type="string">
            <text:p>3.75430</text:p>
          </table:table-cell>
        </table:table-row>
        <table:table-row table:style-name="ro1">
          <table:table-cell table:style-name="odsStyleTableCell-08f4890ca46becbfb67db2c83d5b5743" office:value-type="string">
            <text:p>ARGELIA</text:p>
          </table:table-cell>
          <table:table-cell table:style-name="odsStyleTableCell-08f4890ca46becbfb67db2c83d5b5743" office:value-type="string">
            <text:p>DINAR ARGELINO</text:p>
          </table:table-cell>
          <table:table-cell table:style-name="odsStyleTableCell-08f4890ca46becbfb67db2c83d5b5743" office:value-type="string">
            <text:p>DZD</text:p>
          </table:table-cell>
          <table:table-cell table:style-name="odsStyleTableCell-5088ba592a9a8d3738ded839b7a9884c" office:value-type="string">
            <text:p>0.05146</text:p>
          </table:table-cell>
          <table:table-cell table:style-name="odsStyleTableCell-5088ba592a9a8d3738ded839b7a9884c" office:value-type="string">
            <text:p>133.30070</text:p>
          </table:table-cell>
        </table:table-row>
        <table:table-row table:style-name="ro1">
          <table:table-cell table:style-name="odsStyleTableCell-08f4890ca46becbfb67db2c83d5b5743" office:value-type="string">
            <text:p>ARGENTINA</text:p>
          </table:table-cell>
          <table:table-cell table:style-name="odsStyleTableCell-08f4890ca46becbfb67db2c83d5b5743" office:value-type="string">
            <text:p>PESO</text:p>
          </table:table-cell>
          <table:table-cell table:style-name="odsStyleTableCell-08f4890ca46becbfb67db2c83d5b5743" office:value-type="string">
            <text:p>ARS</text:p>
          </table:table-cell>
          <table:table-cell table:style-name="odsStyleTableCell-5088ba592a9a8d3738ded839b7a9884c" office:value-type="string">
            <text:p>0.00477</text:p>
          </table:table-cell>
          <table:table-cell table:style-name="odsStyleTableCell-5088ba592a9a8d3738ded839b7a9884c" office:value-type="string">
            <text:p>1,438.87430</text:p>
          </table:table-cell>
        </table:table-row>
        <table:table-row table:style-name="ro1">
          <table:table-cell table:style-name="odsStyleTableCell-08f4890ca46becbfb67db2c83d5b5743" office:value-type="string">
            <text:p>AUSTRALIA</text:p>
          </table:table-cell>
          <table:table-cell table:style-name="odsStyleTableCell-08f4890ca46becbfb67db2c83d5b5743" office:value-type="string">
            <text:p>DÓLAR</text:p>
          </table:table-cell>
          <table:table-cell table:style-name="odsStyleTableCell-08f4890ca46becbfb67db2c83d5b5743" office:value-type="string">
            <text:p>AUD</text:p>
          </table:table-cell>
          <table:table-cell table:style-name="odsStyleTableCell-5088ba592a9a8d3738ded839b7a9884c" office:value-type="string">
            <text:p>4.89186</text:p>
          </table:table-cell>
          <table:table-cell table:style-name="odsStyleTableCell-5088ba592a9a8d3738ded839b7a9884c" office:value-type="string">
            <text:p>1.40233</text:p>
          </table:table-cell>
        </table:table-row>
        <table:table-row table:style-name="ro1">
          <table:table-cell table:style-name="odsStyleTableCell-08f4890ca46becbfb67db2c83d5b5743" office:value-type="string">
            <text:p>BRASIL</text:p>
          </table:table-cell>
          <table:table-cell table:style-name="odsStyleTableCell-08f4890ca46becbfb67db2c83d5b5743" office:value-type="string">
            <text:p>REAL</text:p>
          </table:table-cell>
          <table:table-cell table:style-name="odsStyleTableCell-08f4890ca46becbfb67db2c83d5b5743" office:value-type="string">
            <text:p>BRL</text:p>
          </table:table-cell>
          <table:table-cell table:style-name="odsStyleTableCell-5088ba592a9a8d3738ded839b7a9884c" office:value-type="string">
            <text:p>1.35167</text:p>
          </table:table-cell>
          <table:table-cell table:style-name="odsStyleTableCell-5088ba592a9a8d3738ded839b7a9884c" office:value-type="string">
            <text:p>5.07520</text:p>
          </table:table-cell>
        </table:table-row>
        <table:table-row table:style-name="ro1">
          <table:table-cell table:style-name="odsStyleTableCell-08f4890ca46becbfb67db2c83d5b5743" office:value-type="string">
            <text:p>CANADA</text:p>
          </table:table-cell>
          <table:table-cell table:style-name="odsStyleTableCell-08f4890ca46becbfb67db2c83d5b5743" office:value-type="string">
            <text:p>DÓLAR</text:p>
          </table:table-cell>
          <table:table-cell table:style-name="odsStyleTableCell-08f4890ca46becbfb67db2c83d5b5743" office:value-type="string">
            <text:p>CAD</text:p>
          </table:table-cell>
          <table:table-cell table:style-name="odsStyleTableCell-5088ba592a9a8d3738ded839b7a9884c" office:value-type="string">
            <text:p>4.93738</text:p>
          </table:table-cell>
          <table:table-cell table:style-name="odsStyleTableCell-5088ba592a9a8d3738ded839b7a9884c" office:value-type="string">
            <text:p>1.38940</text:p>
          </table:table-cell>
        </table:table-row>
        <table:table-row table:style-name="ro1">
          <table:table-cell table:style-name="odsStyleTableCell-08f4890ca46becbfb67db2c83d5b5743" office:value-type="string">
            <text:p>CHILE</text:p>
          </table:table-cell>
          <table:table-cell table:style-name="odsStyleTableCell-08f4890ca46becbfb67db2c83d5b5743" office:value-type="string">
            <text:p>PESO</text:p>
          </table:table-cell>
          <table:table-cell table:style-name="odsStyleTableCell-08f4890ca46becbfb67db2c83d5b5743" office:value-type="string">
            <text:p>CLP</text:p>
          </table:table-cell>
          <table:table-cell table:style-name="odsStyleTableCell-5088ba592a9a8d3738ded839b7a9884c" office:value-type="string">
            <text:p>0.00766</text:p>
          </table:table-cell>
          <table:table-cell table:style-name="odsStyleTableCell-5088ba592a9a8d3738ded839b7a9884c" office:value-type="string">
            <text:p>895.49000</text:p>
          </table:table-cell>
        </table:table-row>
        <table:table-row table:style-name="ro1">
          <table:table-cell table:style-name="odsStyleTableCell-08f4890ca46becbfb67db2c83d5b5743" office:value-type="string">
            <text:p>COLOMBIA</text:p>
          </table:table-cell>
          <table:table-cell table:style-name="odsStyleTableCell-08f4890ca46becbfb67db2c83d5b5743" office:value-type="string">
            <text:p>PESO</text:p>
          </table:table-cell>
          <table:table-cell table:style-name="odsStyleTableCell-08f4890ca46becbfb67db2c83d5b5743" office:value-type="string">
            <text:p>COP</text:p>
          </table:table-cell>
          <table:table-cell table:style-name="odsStyleTableCell-5088ba592a9a8d3738ded839b7a9884c" office:value-type="string">
            <text:p>0.00192</text:p>
          </table:table-cell>
          <table:table-cell table:style-name="odsStyleTableCell-5088ba592a9a8d3738ded839b7a9884c" office:value-type="string">
            <text:p>3,570.33000</text:p>
          </table:table-cell>
        </table:table-row>
        <table:table-row table:style-name="ro1">
          <table:table-cell table:style-name="odsStyleTableCell-08f4890ca46becbfb67db2c83d5b5743" office:value-type="string">
            <text:p>COREA DEL SUR</text:p>
          </table:table-cell>
          <table:table-cell table:style-name="odsStyleTableCell-08f4890ca46becbfb67db2c83d5b5743" office:value-type="string">
            <text:p>WON</text:p>
          </table:table-cell>
          <table:table-cell table:style-name="odsStyleTableCell-08f4890ca46becbfb67db2c83d5b5743" office:value-type="string">
            <text:p>KRW</text:p>
          </table:table-cell>
          <table:table-cell table:style-name="odsStyleTableCell-5088ba592a9a8d3738ded839b7a9884c" office:value-type="string">
            <text:p>0.00447</text:p>
          </table:table-cell>
          <table:table-cell table:style-name="odsStyleTableCell-5088ba592a9a8d3738ded839b7a9884c" office:value-type="string">
            <text:p>1,535.14000</text:p>
          </table:table-cell>
        </table:table-row>
        <table:table-row table:style-name="ro1">
          <table:table-cell table:style-name="odsStyleTableCell-08f4890ca46becbfb67db2c83d5b5743" office:value-type="string">
            <text:p>COSTA RICA</text:p>
          </table:table-cell>
          <table:table-cell table:style-name="odsStyleTableCell-08f4890ca46becbfb67db2c83d5b5743" office:value-type="string">
            <text:p>COLON COSTARRICENSE</text:p>
          </table:table-cell>
          <table:table-cell table:style-name="odsStyleTableCell-08f4890ca46becbfb67db2c83d5b5743" office:value-type="string">
            <text:p>CRC</text:p>
          </table:table-cell>
          <table:table-cell table:style-name="odsStyleTableCell-5088ba592a9a8d3738ded839b7a9884c" office:value-type="string">
            <text:p>0.01499</text:p>
          </table:table-cell>
          <table:table-cell table:style-name="odsStyleTableCell-5088ba592a9a8d3738ded839b7a9884c" office:value-type="string">
            <text:p>457.55000</text:p>
          </table:table-cell>
        </table:table-row>
        <table:table-row table:style-name="ro1">
          <table:table-cell table:style-name="odsStyleTableCell-08f4890ca46becbfb67db2c83d5b5743" office:value-type="string">
            <text:p>REPUBLICA CHECA</text:p>
          </table:table-cell>
          <table:table-cell table:style-name="odsStyleTableCell-08f4890ca46becbfb67db2c83d5b5743" office:value-type="string">
            <text:p>CORONA CHECA</text:p>
          </table:table-cell>
          <table:table-cell table:style-name="odsStyleTableCell-08f4890ca46becbfb67db2c83d5b5743" office:value-type="string">
            <text:p>CZK</text:p>
          </table:table-cell>
          <table:table-cell table:style-name="odsStyleTableCell-5088ba592a9a8d3738ded839b7a9884c" office:value-type="string">
            <text:p>0.32870</text:p>
          </table:table-cell>
          <table:table-cell table:style-name="odsStyleTableCell-5088ba592a9a8d3738ded839b7a9884c" office:value-type="string">
            <text:p>20.86990</text:p>
          </table:table-cell>
        </table:table-row>
        <table:table-row table:style-name="ro1">
          <table:table-cell table:style-name="odsStyleTableCell-08f4890ca46becbfb67db2c83d5b5743" office:value-type="string">
            <text:p>DINAMARCA</text:p>
          </table:table-cell>
          <table:table-cell table:style-name="odsStyleTableCell-08f4890ca46becbfb67db2c83d5b5743" office:value-type="string">
            <text:p>CORONA</text:p>
          </table:table-cell>
          <table:table-cell table:style-name="odsStyleTableCell-08f4890ca46becbfb67db2c83d5b5743" office:value-type="string">
            <text:p>DKK</text:p>
          </table:table-cell>
          <table:table-cell table:style-name="odsStyleTableCell-5088ba592a9a8d3738ded839b7a9884c" office:value-type="string">
            <text:p>1.06484</text:p>
          </table:table-cell>
          <table:table-cell table:style-name="odsStyleTableCell-5088ba592a9a8d3738ded839b7a9884c" office:value-type="string">
            <text:p>6.44230</text:p>
          </table:table-cell>
        </table:table-row>
        <table:table-row table:style-name="ro1">
          <table:table-cell table:style-name="odsStyleTableCell-08f4890ca46becbfb67db2c83d5b5743" office:value-type="string">
            <text:p>ECUADOR</text:p>
          </table:table-cell>
          <table:table-cell table:style-name="odsStyleTableCell-08f4890ca46becbfb67db2c83d5b5743" office:value-type="string">
            <text:p>DÓLAR</text:p>
          </table:table-cell>
          <table:table-cell table:style-name="odsStyleTableCell-08f4890ca46becbfb67db2c83d5b5743" office:value-type="string">
            <text:p>USD</text:p>
          </table:table-cell>
          <table:table-cell table:style-name="odsStyleTableCell-5088ba592a9a8d3738ded839b7a9884c" office:value-type="string">
            <text:p>6.86000</text:p>
          </table:table-cell>
          <table:table-cell table:style-name="odsStyleTableCell-5088ba592a9a8d3738ded839b7a9884c" office:value-type="string">
            <text:p>1.00000</text:p>
          </table:table-cell>
        </table:table-row>
        <table:table-row table:style-name="ro1">
          <table:table-cell table:style-name="odsStyleTableCell-08f4890ca46becbfb67db2c83d5b5743" office:value-type="string">
            <text:p>EMIRATOS ARABES</text:p>
          </table:table-cell>
          <table:table-cell table:style-name="odsStyleTableCell-08f4890ca46becbfb67db2c83d5b5743" office:value-type="string">
            <text:p>DIRHAM</text:p>
          </table:table-cell>
          <table:table-cell table:style-name="odsStyleTableCell-08f4890ca46becbfb67db2c83d5b5743" office:value-type="string">
            <text:p>AED</text:p>
          </table:table-cell>
          <table:table-cell table:style-name="odsStyleTableCell-5088ba592a9a8d3738ded839b7a9884c" office:value-type="string">
            <text:p>1.86763</text:p>
          </table:table-cell>
          <table:table-cell table:style-name="odsStyleTableCell-5088ba592a9a8d3738ded839b7a9884c" office:value-type="string">
            <text:p>3.67310</text:p>
          </table:table-cell>
        </table:table-row>
        <table:table-row table:style-name="ro1">
          <table:table-cell table:style-name="odsStyleTableCell-08f4890ca46becbfb67db2c83d5b5743" office:value-type="string">
            <text:p>FILIPINAS</text:p>
          </table:table-cell>
          <table:table-cell table:style-name="odsStyleTableCell-08f4890ca46becbfb67db2c83d5b5743" office:value-type="string">
            <text:p>PESO FILIPINO</text:p>
          </table:table-cell>
          <table:table-cell table:style-name="odsStyleTableCell-08f4890ca46becbfb67db2c83d5b5743" office:value-type="string">
            <text:p>PHP</text:p>
          </table:table-cell>
          <table:table-cell table:style-name="odsStyleTableCell-5088ba592a9a8d3738ded839b7a9884c" office:value-type="string">
            <text:p>0.11111</text:p>
          </table:table-cell>
          <table:table-cell table:style-name="odsStyleTableCell-5088ba592a9a8d3738ded839b7a9884c" office:value-type="string">
            <text:p>61.74300</text:p>
          </table:table-cell>
        </table:table-row>
        <table:table-row table:style-name="ro1">
          <table:table-cell table:style-name="odsStyleTableCell-08f4890ca46becbfb67db2c83d5b5743" office:value-type="string">
            <text:p>HAITÍ</text:p>
          </table:table-cell>
          <table:table-cell table:style-name="odsStyleTableCell-08f4890ca46becbfb67db2c83d5b5743" office:value-type="string">
            <text:p>GOURDE</text:p>
          </table:table-cell>
          <table:table-cell table:style-name="odsStyleTableCell-08f4890ca46becbfb67db2c83d5b5743" office:value-type="string">
            <text:p>HTG</text:p>
          </table:table-cell>
          <table:table-cell table:style-name="odsStyleTableCell-5088ba592a9a8d3738ded839b7a9884c" office:value-type="string">
            <text:p>0.05245</text:p>
          </table:table-cell>
          <table:table-cell table:style-name="odsStyleTableCell-5088ba592a9a8d3738ded839b7a9884c" office:value-type="string">
            <text:p>130.78760</text:p>
          </table:table-cell>
        </table:table-row>
        <table:table-row table:style-name="ro1">
          <table:table-cell table:style-name="odsStyleTableCell-08f4890ca46becbfb67db2c83d5b5743" office:value-type="string">
            <text:p>HONG KONG</text:p>
          </table:table-cell>
          <table:table-cell table:style-name="odsStyleTableCell-08f4890ca46becbfb67db2c83d5b5743" office:value-type="string">
            <text:p>DÓLAR</text:p>
          </table:table-cell>
          <table:table-cell table:style-name="odsStyleTableCell-08f4890ca46becbfb67db2c83d5b5743" office:value-type="string">
            <text:p>HKD</text:p>
          </table:table-cell>
          <table:table-cell table:style-name="odsStyleTableCell-5088ba592a9a8d3738ded839b7a9884c" office:value-type="string">
            <text:p>0.87531</text:p>
          </table:table-cell>
          <table:table-cell table:style-name="odsStyleTableCell-5088ba592a9a8d3738ded839b7a9884c" office:value-type="string">
            <text:p>7.83720</text:p>
          </table:table-cell>
        </table:table-row>
        <table:table-row table:style-name="ro1">
          <table:table-cell table:style-name="odsStyleTableCell-08f4890ca46becbfb67db2c83d5b5743" office:value-type="string">
            <text:p>INDIA</text:p>
          </table:table-cell>
          <table:table-cell table:style-name="odsStyleTableCell-08f4890ca46becbfb67db2c83d5b5743" office:value-type="string">
            <text:p>RUPIA</text:p>
          </table:table-cell>
          <table:table-cell table:style-name="odsStyleTableCell-08f4890ca46becbfb67db2c83d5b5743" office:value-type="string">
            <text:p>INR</text:p>
          </table:table-cell>
          <table:table-cell table:style-name="odsStyleTableCell-5088ba592a9a8d3738ded839b7a9884c" office:value-type="string">
            <text:p>0.07168</text:p>
          </table:table-cell>
          <table:table-cell table:style-name="odsStyleTableCell-5088ba592a9a8d3738ded839b7a9884c" office:value-type="string">
            <text:p>95.70750</text:p>
          </table:table-cell>
        </table:table-row>
        <table:table-row table:style-name="ro1">
          <table:table-cell table:style-name="odsStyleTableCell-08f4890ca46becbfb67db2c83d5b5743" office:value-type="string">
            <text:p>INDONESIA</text:p>
          </table:table-cell>
          <table:table-cell table:style-name="odsStyleTableCell-08f4890ca46becbfb67db2c83d5b5743" office:value-type="string">
            <text:p>RUPIA INDONESIA</text:p>
          </table:table-cell>
          <table:table-cell table:style-name="odsStyleTableCell-08f4890ca46becbfb67db2c83d5b5743" office:value-type="string">
            <text:p>IDR</text:p>
          </table:table-cell>
          <table:table-cell table:style-name="odsStyleTableCell-5088ba592a9a8d3738ded839b7a9884c" office:value-type="string">
            <text:p>0.00038</text:p>
          </table:table-cell>
          <table:table-cell table:style-name="odsStyleTableCell-5088ba592a9a8d3738ded839b7a9884c" office:value-type="string">
            <text:p>17,949.50000</text:p>
          </table:table-cell>
        </table:table-row>
        <table:table-row table:style-name="ro1">
          <table:table-cell table:style-name="odsStyleTableCell-08f4890ca46becbfb67db2c83d5b5743" office:value-type="string">
            <text:p>ISRAEL</text:p>
          </table:table-cell>
          <table:table-cell table:style-name="odsStyleTableCell-08f4890ca46becbfb67db2c83d5b5743" office:value-type="string">
            <text:p>NUEVO SÉQUEL</text:p>
          </table:table-cell>
          <table:table-cell table:style-name="odsStyleTableCell-08f4890ca46becbfb67db2c83d5b5743" office:value-type="string">
            <text:p>ILS</text:p>
          </table:table-cell>
          <table:table-cell table:style-name="odsStyleTableCell-5088ba592a9a8d3738ded839b7a9884c" office:value-type="string">
            <text:p>2.38459</text:p>
          </table:table-cell>
          <table:table-cell table:style-name="odsStyleTableCell-5088ba592a9a8d3738ded839b7a9884c" office:value-type="string">
            <text:p>2.87680</text:p>
          </table:table-cell>
        </table:table-row>
        <table:table-row table:style-name="ro1">
          <table:table-cell table:style-name="odsStyleTableCell-08f4890ca46becbfb67db2c83d5b5743" office:value-type="string">
            <text:p>MALASIA</text:p>
          </table:table-cell>
          <table:table-cell table:style-name="odsStyleTableCell-08f4890ca46becbfb67db2c83d5b5743" office:value-type="string">
            <text:p>RINGGIT MALAYO</text:p>
          </table:table-cell>
          <table:table-cell table:style-name="odsStyleTableCell-08f4890ca46becbfb67db2c83d5b5743" office:value-type="string">
            <text:p>MYR</text:p>
          </table:table-cell>
          <table:table-cell table:style-name="odsStyleTableCell-5088ba592a9a8d3738ded839b7a9884c" office:value-type="string">
            <text:p>1.71564</text:p>
          </table:table-cell>
          <table:table-cell table:style-name="odsStyleTableCell-5088ba592a9a8d3738ded839b7a9884c" office:value-type="string">
            <text:p>3.99850</text:p>
          </table:table-cell>
        </table:table-row>
        <table:table-row table:style-name="ro1">
          <table:table-cell table:style-name="odsStyleTableCell-08f4890ca46becbfb67db2c83d5b5743" office:value-type="string">
            <text:p>MEXICO</text:p>
          </table:table-cell>
          <table:table-cell table:style-name="odsStyleTableCell-08f4890ca46becbfb67db2c83d5b5743" office:value-type="string">
            <text:p>PESO</text:p>
          </table:table-cell>
          <table:table-cell table:style-name="odsStyleTableCell-08f4890ca46becbfb67db2c83d5b5743" office:value-type="string">
            <text:p>MXN</text:p>
          </table:table-cell>
          <table:table-cell table:style-name="odsStyleTableCell-5088ba592a9a8d3738ded839b7a9884c" office:value-type="string">
            <text:p>0.39550</text:p>
          </table:table-cell>
          <table:table-cell table:style-name="odsStyleTableCell-5088ba592a9a8d3738ded839b7a9884c" office:value-type="string">
            <text:p>17.34500</text:p>
          </table:table-cell>
        </table:table-row>
        <table:table-row table:style-name="ro1">
          <table:table-cell table:style-name="odsStyleTableCell-08f4890ca46becbfb67db2c83d5b5743" office:value-type="string">
            <text:p>NORUEGA</text:p>
          </table:table-cell>
          <table:table-cell table:style-name="odsStyleTableCell-08f4890ca46becbfb67db2c83d5b5743" office:value-type="string">
            <text:p>CORONA</text:p>
          </table:table-cell>
          <table:table-cell table:style-name="odsStyleTableCell-08f4890ca46becbfb67db2c83d5b5743" office:value-type="string">
            <text:p>NOK</text:p>
          </table:table-cell>
          <table:table-cell table:style-name="odsStyleTableCell-5088ba592a9a8d3738ded839b7a9884c" office:value-type="string">
            <text:p>0.73596</text:p>
          </table:table-cell>
          <table:table-cell table:style-name="odsStyleTableCell-5088ba592a9a8d3738ded839b7a9884c" office:value-type="string">
            <text:p>9.32110</text:p>
          </table:table-cell>
        </table:table-row>
        <table:table-row table:style-name="ro1">
          <table:table-cell table:style-name="odsStyleTableCell-08f4890ca46becbfb67db2c83d5b5743" office:value-type="string">
            <text:p>PANAMÁ</text:p>
          </table:table-cell>
          <table:table-cell table:style-name="odsStyleTableCell-08f4890ca46becbfb67db2c83d5b5743" office:value-type="string">
            <text:p>BALBOA</text:p>
          </table:table-cell>
          <table:table-cell table:style-name="odsStyleTableCell-08f4890ca46becbfb67db2c83d5b5743" office:value-type="string">
            <text:p>PAB</text:p>
          </table:table-cell>
          <table:table-cell table:style-name="odsStyleTableCell-5088ba592a9a8d3738ded839b7a9884c" office:value-type="string">
            <text:p>6.86000</text:p>
          </table:table-cell>
          <table:table-cell table:style-name="odsStyleTableCell-5088ba592a9a8d3738ded839b7a9884c" office:value-type="string">
            <text:p>1.00000</text:p>
          </table:table-cell>
        </table:table-row>
        <table:table-row table:style-name="ro1">
          <table:table-cell table:style-name="odsStyleTableCell-08f4890ca46becbfb67db2c83d5b5743" office:value-type="string">
            <text:p>PARAGUAY</text:p>
          </table:table-cell>
          <table:table-cell table:style-name="odsStyleTableCell-08f4890ca46becbfb67db2c83d5b5743" office:value-type="string">
            <text:p>GUARANI</text:p>
          </table:table-cell>
          <table:table-cell table:style-name="odsStyleTableCell-08f4890ca46becbfb67db2c83d5b5743" office:value-type="string">
            <text:p>PYG</text:p>
          </table:table-cell>
          <table:table-cell table:style-name="odsStyleTableCell-5088ba592a9a8d3738ded839b7a9884c" office:value-type="string">
            <text:p>0.00112</text:p>
          </table:table-cell>
          <table:table-cell table:style-name="odsStyleTableCell-5088ba592a9a8d3738ded839b7a9884c" office:value-type="string">
            <text:p>6,102.50000</text:p>
          </table:table-cell>
        </table:table-row>
        <table:table-row table:style-name="ro1">
          <table:table-cell table:style-name="odsStyleTableCell-08f4890ca46becbfb67db2c83d5b5743" office:value-type="string">
            <text:p>PERU</text:p>
          </table:table-cell>
          <table:table-cell table:style-name="odsStyleTableCell-08f4890ca46becbfb67db2c83d5b5743" office:value-type="string">
            <text:p>NUEVO SOL</text:p>
          </table:table-cell>
          <table:table-cell table:style-name="odsStyleTableCell-08f4890ca46becbfb67db2c83d5b5743" office:value-type="string">
            <text:p>PEN</text:p>
          </table:table-cell>
          <table:table-cell table:style-name="odsStyleTableCell-5088ba592a9a8d3738ded839b7a9884c" office:value-type="string">
            <text:p>2.00761</text:p>
          </table:table-cell>
          <table:table-cell table:style-name="odsStyleTableCell-5088ba592a9a8d3738ded839b7a9884c" office:value-type="string">
            <text:p>3.41700</text:p>
          </table:table-cell>
        </table:table-row>
        <table:table-row table:style-name="ro1">
          <table:table-cell table:style-name="odsStyleTableCell-08f4890ca46becbfb67db2c83d5b5743" office:value-type="string">
            <text:p>REINO UNIDO</text:p>
          </table:table-cell>
          <table:table-cell table:style-name="odsStyleTableCell-08f4890ca46becbfb67db2c83d5b5743" office:value-type="string">
            <text:p>LIBRA</text:p>
          </table:table-cell>
          <table:table-cell table:style-name="odsStyleTableCell-08f4890ca46becbfb67db2c83d5b5743" office:value-type="string">
            <text:p>GBP</text:p>
          </table:table-cell>
          <table:table-cell table:style-name="odsStyleTableCell-5088ba592a9a8d3738ded839b7a9884c" office:value-type="string">
            <text:p>9.20546</text:p>
          </table:table-cell>
          <table:table-cell table:style-name="odsStyleTableCell-5088ba592a9a8d3738ded839b7a9884c" office:value-type="string">
            <text:p>0.74521</text:p>
          </table:table-cell>
        </table:table-row>
        <table:table-row table:style-name="ro1">
          <table:table-cell table:style-name="odsStyleTableCell-08f4890ca46becbfb67db2c83d5b5743" office:value-type="string">
            <text:p>REPÚBLICA DOMINICANA</text:p>
          </table:table-cell>
          <table:table-cell table:style-name="odsStyleTableCell-08f4890ca46becbfb67db2c83d5b5743" office:value-type="string">
            <text:p>PESO DOMINICANO</text:p>
          </table:table-cell>
          <table:table-cell table:style-name="odsStyleTableCell-08f4890ca46becbfb67db2c83d5b5743" office:value-type="string">
            <text:p>DOP</text:p>
          </table:table-cell>
          <table:table-cell table:style-name="odsStyleTableCell-5088ba592a9a8d3738ded839b7a9884c" office:value-type="string">
            <text:p>0.11772</text:p>
          </table:table-cell>
          <table:table-cell table:style-name="odsStyleTableCell-5088ba592a9a8d3738ded839b7a9884c" office:value-type="string">
            <text:p>58.27500</text:p>
          </table:table-cell>
        </table:table-row>
        <table:table-row table:style-name="ro1">
          <table:table-cell table:style-name="odsStyleTableCell-08f4890ca46becbfb67db2c83d5b5743" office:value-type="string">
            <text:p>REP.POPULAR CHINA</text:p>
          </table:table-cell>
          <table:table-cell table:style-name="odsStyleTableCell-08f4890ca46becbfb67db2c83d5b5743" office:value-type="string">
            <text:p>YUAN RENMINBI</text:p>
          </table:table-cell>
          <table:table-cell table:style-name="odsStyleTableCell-08f4890ca46becbfb67db2c83d5b5743" office:value-type="string">
            <text:p>CNY</text:p>
          </table:table-cell>
          <table:table-cell table:style-name="odsStyleTableCell-5088ba592a9a8d3738ded839b7a9884c" office:value-type="string">
            <text:p>1.01207</text:p>
          </table:table-cell>
          <table:table-cell table:style-name="odsStyleTableCell-5088ba592a9a8d3738ded839b7a9884c" office:value-type="string">
            <text:p>6.77820</text:p>
          </table:table-cell>
        </table:table-row>
        <table:table-row table:style-name="ro1">
          <table:table-cell table:style-name="odsStyleTableCell-08f4890ca46becbfb67db2c83d5b5743" office:value-type="string">
            <text:p>REP.POPULAR CHINA</text:p>
          </table:table-cell>
          <table:table-cell table:style-name="odsStyleTableCell-08f4890ca46becbfb67db2c83d5b5743" office:value-type="string">
            <text:p>YUAN RENMINBI OFFSHORE</text:p>
          </table:table-cell>
          <table:table-cell table:style-name="odsStyleTableCell-08f4890ca46becbfb67db2c83d5b5743" office:value-type="string">
            <text:p>CNH</text:p>
          </table:table-cell>
          <table:table-cell table:style-name="odsStyleTableCell-5088ba592a9a8d3738ded839b7a9884c" office:value-type="string">
            <text:p>1.01169</text:p>
          </table:table-cell>
          <table:table-cell table:style-name="odsStyleTableCell-5088ba592a9a8d3738ded839b7a9884c" office:value-type="string">
            <text:p>6.78070</text:p>
          </table:table-cell>
        </table:table-row>
        <table:table-row table:style-name="ro1">
          <table:table-cell table:style-name="odsStyleTableCell-08f4890ca46becbfb67db2c83d5b5743" office:value-type="string">
            <text:p>RUSIA</text:p>
          </table:table-cell>
          <table:table-cell table:style-name="odsStyleTableCell-08f4890ca46becbfb67db2c83d5b5743" office:value-type="string">
            <text:p>RUBLO RUSO</text:p>
          </table:table-cell>
          <table:table-cell table:style-name="odsStyleTableCell-08f4890ca46becbfb67db2c83d5b5743" office:value-type="string">
            <text:p>RUB</text:p>
          </table:table-cell>
          <table:table-cell table:style-name="odsStyleTableCell-5088ba592a9a8d3738ded839b7a9884c" office:value-type="string">
            <text:p>0.09300</text:p>
          </table:table-cell>
          <table:table-cell table:style-name="odsStyleTableCell-5088ba592a9a8d3738ded839b7a9884c" office:value-type="string">
            <text:p>73.75990</text:p>
          </table:table-cell>
        </table:table-row>
        <table:table-row table:style-name="ro1">
          <table:table-cell table:style-name="odsStyleTableCell-08f4890ca46becbfb67db2c83d5b5743" office:value-type="string">
            <text:p>SINGAPUR</text:p>
          </table:table-cell>
          <table:table-cell table:style-name="odsStyleTableCell-08f4890ca46becbfb67db2c83d5b5743" office:value-type="string">
            <text:p>DÓLAR</text:p>
          </table:table-cell>
          <table:table-cell table:style-name="odsStyleTableCell-08f4890ca46becbfb67db2c83d5b5743" office:value-type="string">
            <text:p>SGD</text:p>
          </table:table-cell>
          <table:table-cell table:style-name="odsStyleTableCell-5088ba592a9a8d3738ded839b7a9884c" office:value-type="string">
            <text:p>5.34351</text:p>
          </table:table-cell>
          <table:table-cell table:style-name="odsStyleTableCell-5088ba592a9a8d3738ded839b7a9884c" office:value-type="string">
            <text:p>1.28380</text:p>
          </table:table-cell>
        </table:table-row>
        <table:table-row table:style-name="ro1">
          <table:table-cell table:style-name="odsStyleTableCell-08f4890ca46becbfb67db2c83d5b5743" office:value-type="string">
            <text:p>SUDÁFRICA</text:p>
          </table:table-cell>
          <table:table-cell table:style-name="odsStyleTableCell-08f4890ca46becbfb67db2c83d5b5743" office:value-type="string">
            <text:p>RAND</text:p>
          </table:table-cell>
          <table:table-cell table:style-name="odsStyleTableCell-08f4890ca46becbfb67db2c83d5b5743" office:value-type="string">
            <text:p>ZAR</text:p>
          </table:table-cell>
          <table:table-cell table:style-name="odsStyleTableCell-5088ba592a9a8d3738ded839b7a9884c" office:value-type="string">
            <text:p>0.41907</text:p>
          </table:table-cell>
          <table:table-cell table:style-name="odsStyleTableCell-5088ba592a9a8d3738ded839b7a9884c" office:value-type="string">
            <text:p>16.36960</text:p>
          </table:table-cell>
        </table:table-row>
        <table:table-row table:style-name="ro1">
          <table:table-cell table:style-name="odsStyleTableCell-08f4890ca46becbfb67db2c83d5b5743" office:value-type="string">
            <text:p>SUECIA</text:p>
          </table:table-cell>
          <table:table-cell table:style-name="odsStyleTableCell-08f4890ca46becbfb67db2c83d5b5743" office:value-type="string">
            <text:p>CORONA</text:p>
          </table:table-cell>
          <table:table-cell table:style-name="odsStyleTableCell-08f4890ca46becbfb67db2c83d5b5743" office:value-type="string">
            <text:p>SEK</text:p>
          </table:table-cell>
          <table:table-cell table:style-name="odsStyleTableCell-5088ba592a9a8d3738ded839b7a9884c" office:value-type="string">
            <text:p>0.72935</text:p>
          </table:table-cell>
          <table:table-cell table:style-name="odsStyleTableCell-5088ba592a9a8d3738ded839b7a9884c" office:value-type="string">
            <text:p>9.40560</text:p>
          </table:table-cell>
        </table:table-row>
        <table:table-row table:style-name="ro1">
          <table:table-cell table:style-name="odsStyleTableCell-08f4890ca46becbfb67db2c83d5b5743" office:value-type="string">
            <text:p>SUIZA</text:p>
          </table:table-cell>
          <table:table-cell table:style-name="odsStyleTableCell-08f4890ca46becbfb67db2c83d5b5743" office:value-type="string">
            <text:p>FRANCO</text:p>
          </table:table-cell>
          <table:table-cell table:style-name="odsStyleTableCell-08f4890ca46becbfb67db2c83d5b5743" office:value-type="string">
            <text:p>CHF</text:p>
          </table:table-cell>
          <table:table-cell table:style-name="odsStyleTableCell-5088ba592a9a8d3738ded839b7a9884c" office:value-type="string">
            <text:p>8.65943</text:p>
          </table:table-cell>
          <table:table-cell table:style-name="odsStyleTableCell-5088ba592a9a8d3738ded839b7a9884c" office:value-type="string">
            <text:p>0.79220</text:p>
          </table:table-cell>
        </table:table-row>
        <table:table-row table:style-name="ro1">
          <table:table-cell table:style-name="odsStyleTableCell-08f4890ca46becbfb67db2c83d5b5743" office:value-type="string">
            <text:p>TAILANDIA</text:p>
          </table:table-cell>
          <table:table-cell table:style-name="odsStyleTableCell-08f4890ca46becbfb67db2c83d5b5743" office:value-type="string">
            <text:p>THAI BAHT</text:p>
          </table:table-cell>
          <table:table-cell table:style-name="odsStyleTableCell-08f4890ca46becbfb67db2c83d5b5743" office:value-type="string">
            <text:p>THB</text:p>
          </table:table-cell>
          <table:table-cell table:style-name="odsStyleTableCell-5088ba592a9a8d3738ded839b7a9884c" office:value-type="string">
            <text:p>0.20953</text:p>
          </table:table-cell>
          <table:table-cell table:style-name="odsStyleTableCell-5088ba592a9a8d3738ded839b7a9884c" office:value-type="string">
            <text:p>32.74000</text:p>
          </table:table-cell>
        </table:table-row>
        <table:table-row table:style-name="ro1">
          <table:table-cell table:style-name="odsStyleTableCell-08f4890ca46becbfb67db2c83d5b5743" office:value-type="string">
            <text:p>TAIWAN</text:p>
          </table:table-cell>
          <table:table-cell table:style-name="odsStyleTableCell-08f4890ca46becbfb67db2c83d5b5743" office:value-type="string">
            <text:p>DÓLAR</text:p>
          </table:table-cell>
          <table:table-cell table:style-name="odsStyleTableCell-08f4890ca46becbfb67db2c83d5b5743" office:value-type="string">
            <text:p>TWD</text:p>
          </table:table-cell>
          <table:table-cell table:style-name="odsStyleTableCell-5088ba592a9a8d3738ded839b7a9884c" office:value-type="string">
            <text:p>0.21828</text:p>
          </table:table-cell>
          <table:table-cell table:style-name="odsStyleTableCell-5088ba592a9a8d3738ded839b7a9884c" office:value-type="string">
            <text:p>31.42800</text:p>
          </table:table-cell>
        </table:table-row>
        <table:table-row table:style-name="ro1">
          <table:table-cell table:style-name="odsStyleTableCell-08f4890ca46becbfb67db2c83d5b5743" office:value-type="string">
            <text:p>TÚNEZ</text:p>
          </table:table-cell>
          <table:table-cell table:style-name="odsStyleTableCell-08f4890ca46becbfb67db2c83d5b5743" office:value-type="string">
            <text:p>DINAR TUNECINO</text:p>
          </table:table-cell>
          <table:table-cell table:style-name="odsStyleTableCell-08f4890ca46becbfb67db2c83d5b5743" office:value-type="string">
            <text:p>TND</text:p>
          </table:table-cell>
          <table:table-cell table:style-name="odsStyleTableCell-5088ba592a9a8d3738ded839b7a9884c" office:value-type="string">
            <text:p>2.35326</text:p>
          </table:table-cell>
          <table:table-cell table:style-name="odsStyleTableCell-5088ba592a9a8d3738ded839b7a9884c" office:value-type="string">
            <text:p>2.91510</text:p>
          </table:table-cell>
        </table:table-row>
        <table:table-row table:style-name="ro1">
          <table:table-cell table:style-name="odsStyleTableCell-08f4890ca46becbfb67db2c83d5b5743" office:value-type="string">
            <text:p>TURQUÍA</text:p>
          </table:table-cell>
          <table:table-cell table:style-name="odsStyleTableCell-08f4890ca46becbfb67db2c83d5b5743" office:value-type="string">
            <text:p>LIRA TURCA</text:p>
          </table:table-cell>
          <table:table-cell table:style-name="odsStyleTableCell-08f4890ca46becbfb67db2c83d5b5743" office:value-type="string">
            <text:p>TRY</text:p>
          </table:table-cell>
          <table:table-cell table:style-name="odsStyleTableCell-5088ba592a9a8d3738ded839b7a9884c" office:value-type="string">
            <text:p>0.14928</text:p>
          </table:table-cell>
          <table:table-cell table:style-name="odsStyleTableCell-5088ba592a9a8d3738ded839b7a9884c" office:value-type="string">
            <text:p>45.95480</text:p>
          </table:table-cell>
        </table:table-row>
        <table:table-row table:style-name="ro1">
          <table:table-cell table:style-name="odsStyleTableCell-08f4890ca46becbfb67db2c83d5b5743" office:value-type="string">
            <text:p>URUGUAY</text:p>
          </table:table-cell>
          <table:table-cell table:style-name="odsStyleTableCell-08f4890ca46becbfb67db2c83d5b5743" office:value-type="string">
            <text:p>PESO</text:p>
          </table:table-cell>
          <table:table-cell table:style-name="odsStyleTableCell-08f4890ca46becbfb67db2c83d5b5743" office:value-type="string">
            <text:p>UYU</text:p>
          </table:table-cell>
          <table:table-cell table:style-name="odsStyleTableCell-5088ba592a9a8d3738ded839b7a9884c" office:value-type="string">
            <text:p>0.16990</text:p>
          </table:table-cell>
          <table:table-cell table:style-name="odsStyleTableCell-5088ba592a9a8d3738ded839b7a9884c" office:value-type="string">
            <text:p>40.37750</text:p>
          </table:table-cell>
        </table:table-row>
        <table:table-row table:style-name="ro1">
          <table:table-cell table:style-name="odsStyleTableCell-08f4890ca46becbfb67db2c83d5b5743" office:value-type="string">
            <text:p>VENEZUELA</text:p>
          </table:table-cell>
          <table:table-cell table:style-name="odsStyleTableCell-08f4890ca46becbfb67db2c83d5b5743" office:value-type="string">
            <text:p>BOLIVAR DIGITAL</text:p>
          </table:table-cell>
          <table:table-cell table:style-name="odsStyleTableCell-08f4890ca46becbfb67db2c83d5b5743" office:value-type="string">
            <text:p>VES</text:p>
          </table:table-cell>
          <table:table-cell table:style-name="odsStyleTableCell-5088ba592a9a8d3738ded839b7a9884c" office:value-type="string">
            <text:p>0.01265</text:p>
          </table:table-cell>
          <table:table-cell table:style-name="odsStyleTableCell-5088ba592a9a8d3738ded839b7a9884c" office:value-type="string">
            <text:p>542.41940</text:p>
          </table:table-cell>
        </table:table-row>
        <table:table-row table:style-name="ro1">
          <table:table-cell table:style-name="odsStyleTableCell-08f4890ca46becbfb67db2c83d5b5743" office:value-type="string">
            <text:p>VIETNAM</text:p>
          </table:table-cell>
          <table:table-cell table:style-name="odsStyleTableCell-08f4890ca46becbfb67db2c83d5b5743" office:value-type="string">
            <text:p>DONG</text:p>
          </table:table-cell>
          <table:table-cell table:style-name="odsStyleTableCell-08f4890ca46becbfb67db2c83d5b5743" office:value-type="string">
            <text:p>VND</text:p>
          </table:table-cell>
          <table:table-cell table:style-name="odsStyleTableCell-5088ba592a9a8d3738ded839b7a9884c" office:value-type="string">
            <text:p>0.00026</text:p>
          </table:table-cell>
          <table:table-cell table:style-name="odsStyleTableCell-5088ba592a9a8d3738ded839b7a9884c" office:value-type="string">
            <text:p>26,343.30000</text:p>
          </table:table-cell>
        </table:table-row>
        <table:table-row table:style-name="ro1">
          <table:table-cell table:style-name="odsStyleTableCell-08f4890ca46becbfb67db2c83d5b5743" office:value-type="string">
            <text:p/>
          </table:table-cell>
          <table:table-cell table:style-name="odsStyleTableCell-08f4890ca46becbfb67db2c83d5b5743" office:value-type="string">
            <text:p>DERECHO ESPECIAL DE GIRO</text:p>
          </table:table-cell>
          <table:table-cell table:style-name="odsStyleTableCell-08f4890ca46becbfb67db2c83d5b5743" office:value-type="string">
            <text:p>USD/D.E.G.</text:p>
          </table:table-cell>
          <table:table-cell table:style-name="odsStyleTableCell-5088ba592a9a8d3738ded839b7a9884c" office:value-type="string">
            <text:p/>
          </table:table-cell>
          <table:table-cell table:style-name="odsStyleTableCell-5088ba592a9a8d3738ded839b7a9884c" office:value-type="string">
            <text:p>1.36761</text:p>
          </table:table-cell>
        </table:table-row>
        <table:table-row table:style-name="ro1">
          <table:table-cell table:style-name="odsStyleTableCell-08f4890ca46becbfb67db2c83d5b5743" office:value-type="string">
            <text:p/>
          </table:table-cell>
          <table:table-cell table:style-name="odsStyleTableCell-08f4890ca46becbfb67db2c83d5b5743" office:value-type="string">
            <text:p>UNIDAD DE FOMENTO DE VIVIENDA</text:p>
          </table:table-cell>
          <table:table-cell table:style-name="odsStyleTableCell-08f4890ca46becbfb67db2c83d5b5743" office:value-type="string">
            <text:p>Bs/UFV</text:p>
          </table:table-cell>
          <table:table-cell table:style-name="odsStyleTableCell-5088ba592a9a8d3738ded839b7a9884c" office:value-type="string">
            <text:p/>
          </table:table-cell>
          <table:table-cell table:style-name="odsStyleTableCell-5088ba592a9a8d3738ded839b7a9884c" office:value-type="string">
            <text:p>3.2699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9e314ab5dbd2ea5b13d82a4a4231bae8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533bc2dcd2d19e384b0aa0d22a1afbcd" office:value-type="string">
            <text:p> </text:p>
          </table:table-cell>
          <table:table-cell table:style-name="odsStyleTableCell-533bc2dcd2d19e384b0aa0d22a1afbcd" office:value-type="string">
            <text:p>UNIDAD MONETARIA</text:p>
          </table:table-cell>
          <table:table-cell table:style-name="odsStyleTableCell-533bc2dcd2d19e384b0aa0d22a1afbcd" office:value-type="string">
            <text:p>MONEDA</text:p>
          </table:table-cell>
          <table:table-cell table:style-name="odsStyleTableCell-533bc2dcd2d19e384b0aa0d22a1afbcd" office:value-type="string">
            <text:p>TIPO DE CAMBIO EN M.E.</text:p>
          </table:table-cell>
        </table:table-row>
        <table:table-row table:style-name="ro1">
          <table:table-cell table:style-name="odsStyleTableCell-08f4890ca46becbfb67db2c83d5b5743" office:value-type="string">
            <text:p>ORO</text:p>
          </table:table-cell>
          <table:table-cell table:style-name="odsStyleTableCell-08f4890ca46becbfb67db2c83d5b5743" office:value-type="string">
            <text:p>ONZA TROY ORO</text:p>
          </table:table-cell>
          <table:table-cell table:style-name="odsStyleTableCell-08f4890ca46becbfb67db2c83d5b5743" office:value-type="string">
            <text:p>USD./O.T.F.</text:p>
          </table:table-cell>
          <table:table-cell table:style-name="odsStyleTableCell-5088ba592a9a8d3738ded839b7a9884c" office:value-type="string">
            <text:p>4,448.60000</text:p>
          </table:table-cell>
        </table:table-row>
        <table:table-row table:style-name="ro1">
          <table:table-cell table:style-name="odsStyleTableCell-08f4890ca46becbfb67db2c83d5b5743" office:value-type="string">
            <text:p>PLATA</text:p>
          </table:table-cell>
          <table:table-cell table:style-name="odsStyleTableCell-08f4890ca46becbfb67db2c83d5b5743" office:value-type="string">
            <text:p>ONZA TROY PLATA</text:p>
          </table:table-cell>
          <table:table-cell table:style-name="odsStyleTableCell-08f4890ca46becbfb67db2c83d5b5743" office:value-type="string">
            <text:p>USD./O.T.F.</text:p>
          </table:table-cell>
          <table:table-cell table:style-name="odsStyleTableCell-5088ba592a9a8d3738ded839b7a9884c" office:value-type="string">
            <text:p>73.3265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9e314ab5dbd2ea5b13d82a4a4231bae8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533bc2dcd2d19e384b0aa0d22a1afbcd" office:value-type="string">
            <text:p> </text:p>
          </table:table-cell>
        </table:table-row>
        <table:table-row table:style-name="ro1">
          <table:table-cell table:style-name="odsStyleTableCell-c3495419cebcd546419468c0d82177b5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8f4890ca46becbfb67db2c83d5b5743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6-06T00:6:58</meta:creation-date>
    <meta:generator>ods générator</meta:generator>
    <dc:date>2026-06-06T00:6:58</dc:date>
    <meta:editing-duration>PT1S</meta:editing-duration>
    <meta:editing-cycles>1</meta:editing-cycles>
    <meta:document-statistic meta:table-count="1" meta:cell-count="4" meta:object-count="0"/>
  </office:meta>
</office:document-meta>
</file>