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f7f260f7570d18a367fad33d31444b6f" style:family="table-column">
      <style:table-column-properties fo:break-before="auto" style:use-optimal-column-width="false" style:column-width="6cm"/>
    </style:style>
    <style:style style:name="odsStyleTableColumn-74a525f1cac0a08d35d6876d15ebf04c" style:family="table-column">
      <style:table-column-properties fo:break-before="auto" style:use-optimal-column-width="false" style:column-width="5cm"/>
    </style:style>
    <style:style style:name="odsStyleTableColumn-d90c77d6af7518df59fe02f910a04b46" style:family="table-column">
      <style:table-column-properties fo:break-before="auto" style:use-optimal-column-width="false" style:column-width="3cm"/>
    </style:style>
    <style:style style:name="odsStyleTableCell-a3bd5aba3140caf5d06387f47afb2c8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4pt" style:font-size-asian="14pt" style:font-size-complex="14pt"/>
    </style:style>
    <style:style style:name="odsStyleTableCell-f371a3f998ae98b44afe4ab73b800705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f7261f4c3d649d1742b05d7dbef0d705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faaf0a9a53533f0864f6708f7181c785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f7f260f7570d18a367fad33d31444b6f" table:default-cell-style-name="Default"/>
        <table:table-column table:style-name="odsStyleTableColumn-74a525f1cac0a08d35d6876d15ebf04c" table:default-cell-style-name="Default"/>
        <table:table-column table:style-name="odsStyleTableColumn-d90c77d6af7518df59fe02f910a04b46" table:default-cell-style-name="Default"/>
        <table:table-column table:style-name="odsStyleTableColumn-d90c77d6af7518df59fe02f910a04b46" table:default-cell-style-name="Default"/>
        <table:table-column table:style-name="odsStyleTableColumn-d90c77d6af7518df59fe02f910a04b46" table:default-cell-style-name="Default"/>
        <table:table-row table:style-name="ro1">
          <table:table-cell/>
        </table:table-row>
        <table:table-row table:style-name="ro1">
          <table:table-cell table:style-name="odsStyleTableCell-a3bd5aba3140caf5d06387f47afb2c85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a3bd5aba3140caf5d06387f47afb2c85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a3bd5aba3140caf5d06387f47afb2c85" table:number-columns-spanned="5" table:number-rows-spanned="1" office:value-type="string">
            <text:p>TABLA No. 145-26</text:p>
          </table:table-cell>
          <table:covered-table-cell table:number-columns-repeated="4"/>
        </table:table-row>
        <table:table-row table:style-name="ro1">
          <table:table-cell table:style-name="odsStyleTableCell-a3bd5aba3140caf5d06387f47afb2c85" table:number-columns-spanned="5" table:number-rows-spanned="1" office:value-type="string">
            <text:p>TABLA DE COTIZACIONES DEL 10 DE AGOSTO     DE 2026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a3bd5aba3140caf5d06387f47afb2c85" table:number-columns-spanned="4" table:number-rows-spanned="1" office:value-type="string">
            <text:p>Cotización Oficial del Boliviano respecto al Dólar (BCB)</text:p>
          </table:table-cell>
          <table:covered-table-cell table:number-columns-repeated="3"/>
        </table:table-row>
        <table:table-row table:style-name="ro1">
          <table:table-cell table:style-name="odsStyleTableCell-f371a3f998ae98b44afe4ab73b800705" office:value-type="string">
            <text:p>País / Concepto</text:p>
          </table:table-cell>
          <table:table-cell table:style-name="odsStyleTableCell-f371a3f998ae98b44afe4ab73b800705" office:value-type="string">
            <text:p>Moneda</text:p>
          </table:table-cell>
          <table:table-cell table:style-name="odsStyleTableCell-f371a3f998ae98b44afe4ab73b800705" office:value-type="string">
            <text:p>Código</text:p>
          </table:table-cell>
          <table:table-cell table:style-name="odsStyleTableCell-f371a3f998ae98b44afe4ab73b800705" office:value-type="string">
            <text:p>Tipo de Cambio Oficial (TCO) (Bs/USD)</text:p>
          </table:table-cell>
        </table:table-row>
        <table:table-row table:style-name="ro1">
          <table:table-cell table:style-name="odsStyleTableCell-f7261f4c3d649d1742b05d7dbef0d705" office:value-type="string">
            <text:p>ESTADOS UNIDOS</text:p>
          </table:table-cell>
          <table:table-cell table:style-name="odsStyleTableCell-f7261f4c3d649d1742b05d7dbef0d705" office:value-type="string">
            <text:p>DÓLAR</text:p>
          </table:table-cell>
          <table:table-cell table:style-name="odsStyleTableCell-f7261f4c3d649d1742b05d7dbef0d705" office:value-type="string">
            <text:p>USD</text:p>
          </table:table-cell>
          <table:table-cell table:style-name="odsStyleTableCell-faaf0a9a53533f0864f6708f7181c785" office:value-type="string">
            <text:p>11,86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a3bd5aba3140caf5d06387f47afb2c85" table:number-columns-spanned="5" table:number-rows-spanned="1" office:value-type="string">
            <text:p>COTIZACIÓN DE MONEDAS*</text:p>
          </table:table-cell>
          <table:covered-table-cell table:number-columns-repeated="4"/>
        </table:table-row>
        <table:table-row table:style-name="ro1">
          <table:table-cell table:style-name="odsStyleTableCell-f371a3f998ae98b44afe4ab73b800705" office:value-type="string">
            <text:p>País / Región</text:p>
          </table:table-cell>
          <table:table-cell table:style-name="odsStyleTableCell-f371a3f998ae98b44afe4ab73b800705" office:value-type="string">
            <text:p>Moneda</text:p>
          </table:table-cell>
          <table:table-cell table:style-name="odsStyleTableCell-f371a3f998ae98b44afe4ab73b800705" office:value-type="string">
            <text:p>Código</text:p>
          </table:table-cell>
          <table:table-cell table:style-name="odsStyleTableCell-f371a3f998ae98b44afe4ab73b800705" office:value-type="string">
            <text:p>TIPO DE CAMBIO EN Bs POR UNIDAD DE MONEDA EXTRANJERA</text:p>
          </table:table-cell>
          <table:table-cell table:style-name="odsStyleTableCell-f371a3f998ae98b44afe4ab73b800705" office:value-type="string">
            <text:p>TIPO CAMBIO EN M.E.</text:p>
          </table:table-cell>
        </table:table-row>
        <table:table-row table:style-name="ro1">
          <table:table-cell table:style-name="odsStyleTableCell-f7261f4c3d649d1742b05d7dbef0d705" office:value-type="string">
            <text:p>ARGENTINA</text:p>
          </table:table-cell>
          <table:table-cell table:style-name="odsStyleTableCell-f7261f4c3d649d1742b05d7dbef0d705" office:value-type="string">
            <text:p>PESO</text:p>
          </table:table-cell>
          <table:table-cell table:style-name="odsStyleTableCell-f7261f4c3d649d1742b05d7dbef0d705" office:value-type="string">
            <text:p>ARS</text:p>
          </table:table-cell>
          <table:table-cell table:style-name="odsStyleTableCell-faaf0a9a53533f0864f6708f7181c785" office:value-type="string">
            <text:p>0,00793</text:p>
          </table:table-cell>
          <table:table-cell table:style-name="odsStyleTableCell-faaf0a9a53533f0864f6708f7181c785" office:value-type="string">
            <text:p>1.496,2634</text:p>
          </table:table-cell>
        </table:table-row>
        <table:table-row table:style-name="ro1">
          <table:table-cell table:style-name="odsStyleTableCell-f7261f4c3d649d1742b05d7dbef0d705" office:value-type="string">
            <text:p>AUSTRALIA</text:p>
          </table:table-cell>
          <table:table-cell table:style-name="odsStyleTableCell-f7261f4c3d649d1742b05d7dbef0d705" office:value-type="string">
            <text:p>DÓLAR</text:p>
          </table:table-cell>
          <table:table-cell table:style-name="odsStyleTableCell-f7261f4c3d649d1742b05d7dbef0d705" office:value-type="string">
            <text:p>AUD</text:p>
          </table:table-cell>
          <table:table-cell table:style-name="odsStyleTableCell-faaf0a9a53533f0864f6708f7181c785" office:value-type="string">
            <text:p>8,37553</text:p>
          </table:table-cell>
          <table:table-cell table:style-name="odsStyleTableCell-faaf0a9a53533f0864f6708f7181c785" office:value-type="string">
            <text:p>1,41603</text:p>
          </table:table-cell>
        </table:table-row>
        <table:table-row table:style-name="ro1">
          <table:table-cell table:style-name="odsStyleTableCell-f7261f4c3d649d1742b05d7dbef0d705" office:value-type="string">
            <text:p>BRASIL</text:p>
          </table:table-cell>
          <table:table-cell table:style-name="odsStyleTableCell-f7261f4c3d649d1742b05d7dbef0d705" office:value-type="string">
            <text:p>REAL</text:p>
          </table:table-cell>
          <table:table-cell table:style-name="odsStyleTableCell-f7261f4c3d649d1742b05d7dbef0d705" office:value-type="string">
            <text:p>BRL</text:p>
          </table:table-cell>
          <table:table-cell table:style-name="odsStyleTableCell-faaf0a9a53533f0864f6708f7181c785" office:value-type="string">
            <text:p>2,31577</text:p>
          </table:table-cell>
          <table:table-cell table:style-name="odsStyleTableCell-faaf0a9a53533f0864f6708f7181c785" office:value-type="string">
            <text:p>5,1214</text:p>
          </table:table-cell>
        </table:table-row>
        <table:table-row table:style-name="ro1">
          <table:table-cell table:style-name="odsStyleTableCell-f7261f4c3d649d1742b05d7dbef0d705" office:value-type="string">
            <text:p>CANADÁ</text:p>
          </table:table-cell>
          <table:table-cell table:style-name="odsStyleTableCell-f7261f4c3d649d1742b05d7dbef0d705" office:value-type="string">
            <text:p>DÓLAR</text:p>
          </table:table-cell>
          <table:table-cell table:style-name="odsStyleTableCell-f7261f4c3d649d1742b05d7dbef0d705" office:value-type="string">
            <text:p>CAD</text:p>
          </table:table-cell>
          <table:table-cell table:style-name="odsStyleTableCell-faaf0a9a53533f0864f6708f7181c785" office:value-type="string">
            <text:p>8,46719</text:p>
          </table:table-cell>
          <table:table-cell table:style-name="odsStyleTableCell-faaf0a9a53533f0864f6708f7181c785" office:value-type="string">
            <text:p>1,4007</text:p>
          </table:table-cell>
        </table:table-row>
        <table:table-row table:style-name="ro1">
          <table:table-cell table:style-name="odsStyleTableCell-f7261f4c3d649d1742b05d7dbef0d705" office:value-type="string">
            <text:p>CHILE</text:p>
          </table:table-cell>
          <table:table-cell table:style-name="odsStyleTableCell-f7261f4c3d649d1742b05d7dbef0d705" office:value-type="string">
            <text:p>PESO</text:p>
          </table:table-cell>
          <table:table-cell table:style-name="odsStyleTableCell-f7261f4c3d649d1742b05d7dbef0d705" office:value-type="string">
            <text:p>CLP</text:p>
          </table:table-cell>
          <table:table-cell table:style-name="odsStyleTableCell-faaf0a9a53533f0864f6708f7181c785" office:value-type="string">
            <text:p>0,01299</text:p>
          </table:table-cell>
          <table:table-cell table:style-name="odsStyleTableCell-faaf0a9a53533f0864f6708f7181c785" office:value-type="string">
            <text:p>912,74</text:p>
          </table:table-cell>
        </table:table-row>
        <table:table-row table:style-name="ro1">
          <table:table-cell table:style-name="odsStyleTableCell-f7261f4c3d649d1742b05d7dbef0d705" office:value-type="string">
            <text:p>COLOMBIA</text:p>
          </table:table-cell>
          <table:table-cell table:style-name="odsStyleTableCell-f7261f4c3d649d1742b05d7dbef0d705" office:value-type="string">
            <text:p>PESO</text:p>
          </table:table-cell>
          <table:table-cell table:style-name="odsStyleTableCell-f7261f4c3d649d1742b05d7dbef0d705" office:value-type="string">
            <text:p>COP</text:p>
          </table:table-cell>
          <table:table-cell table:style-name="odsStyleTableCell-faaf0a9a53533f0864f6708f7181c785" office:value-type="string">
            <text:p>0,00373</text:p>
          </table:table-cell>
          <table:table-cell table:style-name="odsStyleTableCell-faaf0a9a53533f0864f6708f7181c785" office:value-type="string">
            <text:p>3.175,95</text:p>
          </table:table-cell>
        </table:table-row>
        <table:table-row table:style-name="ro1">
          <table:table-cell table:style-name="odsStyleTableCell-f7261f4c3d649d1742b05d7dbef0d705" office:value-type="string">
            <text:p>COREA DEL SUR</text:p>
          </table:table-cell>
          <table:table-cell table:style-name="odsStyleTableCell-f7261f4c3d649d1742b05d7dbef0d705" office:value-type="string">
            <text:p>WON</text:p>
          </table:table-cell>
          <table:table-cell table:style-name="odsStyleTableCell-f7261f4c3d649d1742b05d7dbef0d705" office:value-type="string">
            <text:p>KRW</text:p>
          </table:table-cell>
          <table:table-cell table:style-name="odsStyleTableCell-faaf0a9a53533f0864f6708f7181c785" office:value-type="string">
            <text:p>0,00835</text:p>
          </table:table-cell>
          <table:table-cell table:style-name="odsStyleTableCell-faaf0a9a53533f0864f6708f7181c785" office:value-type="string">
            <text:p>1.421,11</text:p>
          </table:table-cell>
        </table:table-row>
        <table:table-row table:style-name="ro1">
          <table:table-cell table:style-name="odsStyleTableCell-f7261f4c3d649d1742b05d7dbef0d705" office:value-type="string">
            <text:p>EMIRATOS ÁRABES</text:p>
          </table:table-cell>
          <table:table-cell table:style-name="odsStyleTableCell-f7261f4c3d649d1742b05d7dbef0d705" office:value-type="string">
            <text:p>DIRHAM</text:p>
          </table:table-cell>
          <table:table-cell table:style-name="odsStyleTableCell-f7261f4c3d649d1742b05d7dbef0d705" office:value-type="string">
            <text:p>AED</text:p>
          </table:table-cell>
          <table:table-cell table:style-name="odsStyleTableCell-faaf0a9a53533f0864f6708f7181c785" office:value-type="string">
            <text:p>3,22897</text:p>
          </table:table-cell>
          <table:table-cell table:style-name="odsStyleTableCell-faaf0a9a53533f0864f6708f7181c785" office:value-type="string">
            <text:p>3,673</text:p>
          </table:table-cell>
        </table:table-row>
        <table:table-row table:style-name="ro1">
          <table:table-cell table:style-name="odsStyleTableCell-f7261f4c3d649d1742b05d7dbef0d705" office:value-type="string">
            <text:p>HONG KONG</text:p>
          </table:table-cell>
          <table:table-cell table:style-name="odsStyleTableCell-f7261f4c3d649d1742b05d7dbef0d705" office:value-type="string">
            <text:p>DÓLAR</text:p>
          </table:table-cell>
          <table:table-cell table:style-name="odsStyleTableCell-f7261f4c3d649d1742b05d7dbef0d705" office:value-type="string">
            <text:p>HKD</text:p>
          </table:table-cell>
          <table:table-cell table:style-name="odsStyleTableCell-faaf0a9a53533f0864f6708f7181c785" office:value-type="string">
            <text:p>1,512</text:p>
          </table:table-cell>
          <table:table-cell table:style-name="odsStyleTableCell-faaf0a9a53533f0864f6708f7181c785" office:value-type="string">
            <text:p>7,8439</text:p>
          </table:table-cell>
        </table:table-row>
        <table:table-row table:style-name="ro1">
          <table:table-cell table:style-name="odsStyleTableCell-f7261f4c3d649d1742b05d7dbef0d705" office:value-type="string">
            <text:p>INDIA</text:p>
          </table:table-cell>
          <table:table-cell table:style-name="odsStyleTableCell-f7261f4c3d649d1742b05d7dbef0d705" office:value-type="string">
            <text:p>RUPIA</text:p>
          </table:table-cell>
          <table:table-cell table:style-name="odsStyleTableCell-f7261f4c3d649d1742b05d7dbef0d705" office:value-type="string">
            <text:p>INR</text:p>
          </table:table-cell>
          <table:table-cell table:style-name="odsStyleTableCell-faaf0a9a53533f0864f6708f7181c785" office:value-type="string">
            <text:p>0,12467</text:p>
          </table:table-cell>
          <table:table-cell table:style-name="odsStyleTableCell-faaf0a9a53533f0864f6708f7181c785" office:value-type="string">
            <text:p>95,1288</text:p>
          </table:table-cell>
        </table:table-row>
        <table:table-row table:style-name="ro1">
          <table:table-cell table:style-name="odsStyleTableCell-f7261f4c3d649d1742b05d7dbef0d705" office:value-type="string">
            <text:p>JAPÓN</text:p>
          </table:table-cell>
          <table:table-cell table:style-name="odsStyleTableCell-f7261f4c3d649d1742b05d7dbef0d705" office:value-type="string">
            <text:p>YEN</text:p>
          </table:table-cell>
          <table:table-cell table:style-name="odsStyleTableCell-f7261f4c3d649d1742b05d7dbef0d705" office:value-type="string">
            <text:p>JPY</text:p>
          </table:table-cell>
          <table:table-cell table:style-name="odsStyleTableCell-faaf0a9a53533f0864f6708f7181c785" office:value-type="string">
            <text:p>0,07523</text:p>
          </table:table-cell>
          <table:table-cell table:style-name="odsStyleTableCell-faaf0a9a53533f0864f6708f7181c785" office:value-type="string">
            <text:p>157,66</text:p>
          </table:table-cell>
        </table:table-row>
        <table:table-row table:style-name="ro1">
          <table:table-cell table:style-name="odsStyleTableCell-f7261f4c3d649d1742b05d7dbef0d705" office:value-type="string">
            <text:p>MÉXICO</text:p>
          </table:table-cell>
          <table:table-cell table:style-name="odsStyleTableCell-f7261f4c3d649d1742b05d7dbef0d705" office:value-type="string">
            <text:p>PESO</text:p>
          </table:table-cell>
          <table:table-cell table:style-name="odsStyleTableCell-f7261f4c3d649d1742b05d7dbef0d705" office:value-type="string">
            <text:p>MXN</text:p>
          </table:table-cell>
          <table:table-cell table:style-name="odsStyleTableCell-faaf0a9a53533f0864f6708f7181c785" office:value-type="string">
            <text:p>0,68788</text:p>
          </table:table-cell>
          <table:table-cell table:style-name="odsStyleTableCell-faaf0a9a53533f0864f6708f7181c785" office:value-type="string">
            <text:p>17,2415</text:p>
          </table:table-cell>
        </table:table-row>
        <table:table-row table:style-name="ro1">
          <table:table-cell table:style-name="odsStyleTableCell-f7261f4c3d649d1742b05d7dbef0d705" office:value-type="string">
            <text:p>NORUEGA</text:p>
          </table:table-cell>
          <table:table-cell table:style-name="odsStyleTableCell-f7261f4c3d649d1742b05d7dbef0d705" office:value-type="string">
            <text:p>CORONA</text:p>
          </table:table-cell>
          <table:table-cell table:style-name="odsStyleTableCell-f7261f4c3d649d1742b05d7dbef0d705" office:value-type="string">
            <text:p>NOK</text:p>
          </table:table-cell>
          <table:table-cell table:style-name="odsStyleTableCell-faaf0a9a53533f0864f6708f7181c785" office:value-type="string">
            <text:p>1,24682</text:p>
          </table:table-cell>
          <table:table-cell table:style-name="odsStyleTableCell-faaf0a9a53533f0864f6708f7181c785" office:value-type="string">
            <text:p>9,5122</text:p>
          </table:table-cell>
        </table:table-row>
        <table:table-row table:style-name="ro1">
          <table:table-cell table:style-name="odsStyleTableCell-f7261f4c3d649d1742b05d7dbef0d705" office:value-type="string">
            <text:p>PARAGUAY</text:p>
          </table:table-cell>
          <table:table-cell table:style-name="odsStyleTableCell-f7261f4c3d649d1742b05d7dbef0d705" office:value-type="string">
            <text:p>GUARANI</text:p>
          </table:table-cell>
          <table:table-cell table:style-name="odsStyleTableCell-f7261f4c3d649d1742b05d7dbef0d705" office:value-type="string">
            <text:p>PYG</text:p>
          </table:table-cell>
          <table:table-cell table:style-name="odsStyleTableCell-faaf0a9a53533f0864f6708f7181c785" office:value-type="string">
            <text:p>0,00199</text:p>
          </table:table-cell>
          <table:table-cell table:style-name="odsStyleTableCell-faaf0a9a53533f0864f6708f7181c785" office:value-type="string">
            <text:p>5.952,9</text:p>
          </table:table-cell>
        </table:table-row>
        <table:table-row table:style-name="ro1">
          <table:table-cell table:style-name="odsStyleTableCell-f7261f4c3d649d1742b05d7dbef0d705" office:value-type="string">
            <text:p>PERÚ</text:p>
          </table:table-cell>
          <table:table-cell table:style-name="odsStyleTableCell-f7261f4c3d649d1742b05d7dbef0d705" office:value-type="string">
            <text:p>NUEVO SOL</text:p>
          </table:table-cell>
          <table:table-cell table:style-name="odsStyleTableCell-f7261f4c3d649d1742b05d7dbef0d705" office:value-type="string">
            <text:p>PEN</text:p>
          </table:table-cell>
          <table:table-cell table:style-name="odsStyleTableCell-faaf0a9a53533f0864f6708f7181c785" office:value-type="string">
            <text:p>3,50142</text:p>
          </table:table-cell>
          <table:table-cell table:style-name="odsStyleTableCell-faaf0a9a53533f0864f6708f7181c785" office:value-type="string">
            <text:p>3,3872</text:p>
          </table:table-cell>
        </table:table-row>
        <table:table-row table:style-name="ro1">
          <table:table-cell table:style-name="odsStyleTableCell-f7261f4c3d649d1742b05d7dbef0d705" office:value-type="string">
            <text:p>REINO UNIDO</text:p>
          </table:table-cell>
          <table:table-cell table:style-name="odsStyleTableCell-f7261f4c3d649d1742b05d7dbef0d705" office:value-type="string">
            <text:p>LIBRA</text:p>
          </table:table-cell>
          <table:table-cell table:style-name="odsStyleTableCell-f7261f4c3d649d1742b05d7dbef0d705" office:value-type="string">
            <text:p>GBP</text:p>
          </table:table-cell>
          <table:table-cell table:style-name="odsStyleTableCell-faaf0a9a53533f0864f6708f7181c785" office:value-type="string">
            <text:p>15,97651</text:p>
          </table:table-cell>
          <table:table-cell table:style-name="odsStyleTableCell-faaf0a9a53533f0864f6708f7181c785" office:value-type="string">
            <text:p>0,74234</text:p>
          </table:table-cell>
        </table:table-row>
        <table:table-row table:style-name="ro1">
          <table:table-cell table:style-name="odsStyleTableCell-f7261f4c3d649d1742b05d7dbef0d705" office:value-type="string">
            <text:p>REP. POPULAR CHINA</text:p>
          </table:table-cell>
          <table:table-cell table:style-name="odsStyleTableCell-f7261f4c3d649d1742b05d7dbef0d705" office:value-type="string">
            <text:p>YUAN RENMINBI</text:p>
          </table:table-cell>
          <table:table-cell table:style-name="odsStyleTableCell-f7261f4c3d649d1742b05d7dbef0d705" office:value-type="string">
            <text:p>CNY</text:p>
          </table:table-cell>
          <table:table-cell table:style-name="odsStyleTableCell-faaf0a9a53533f0864f6708f7181c785" office:value-type="string">
            <text:p>1,75732</text:p>
          </table:table-cell>
          <table:table-cell table:style-name="odsStyleTableCell-faaf0a9a53533f0864f6708f7181c785" office:value-type="string">
            <text:p>6,7489</text:p>
          </table:table-cell>
        </table:table-row>
        <table:table-row table:style-name="ro1">
          <table:table-cell table:style-name="odsStyleTableCell-f7261f4c3d649d1742b05d7dbef0d705" office:value-type="string">
            <text:p>REP. POPULAR CHINA OFFSHORE</text:p>
          </table:table-cell>
          <table:table-cell table:style-name="odsStyleTableCell-f7261f4c3d649d1742b05d7dbef0d705" office:value-type="string">
            <text:p>YUAN RENMINBI OFFSHORE</text:p>
          </table:table-cell>
          <table:table-cell table:style-name="odsStyleTableCell-f7261f4c3d649d1742b05d7dbef0d705" office:value-type="string">
            <text:p>CNH</text:p>
          </table:table-cell>
          <table:table-cell table:style-name="odsStyleTableCell-faaf0a9a53533f0864f6708f7181c785" office:value-type="string">
            <text:p>1,75779</text:p>
          </table:table-cell>
          <table:table-cell table:style-name="odsStyleTableCell-faaf0a9a53533f0864f6708f7181c785" office:value-type="string">
            <text:p>6,7471</text:p>
          </table:table-cell>
        </table:table-row>
        <table:table-row table:style-name="ro1">
          <table:table-cell table:style-name="odsStyleTableCell-f7261f4c3d649d1742b05d7dbef0d705" office:value-type="string">
            <text:p>SUECIA</text:p>
          </table:table-cell>
          <table:table-cell table:style-name="odsStyleTableCell-f7261f4c3d649d1742b05d7dbef0d705" office:value-type="string">
            <text:p>CORONA</text:p>
          </table:table-cell>
          <table:table-cell table:style-name="odsStyleTableCell-f7261f4c3d649d1742b05d7dbef0d705" office:value-type="string">
            <text:p>SEK</text:p>
          </table:table-cell>
          <table:table-cell table:style-name="odsStyleTableCell-faaf0a9a53533f0864f6708f7181c785" office:value-type="string">
            <text:p>1,25127</text:p>
          </table:table-cell>
          <table:table-cell table:style-name="odsStyleTableCell-faaf0a9a53533f0864f6708f7181c785" office:value-type="string">
            <text:p>9,4784</text:p>
          </table:table-cell>
        </table:table-row>
        <table:table-row table:style-name="ro1">
          <table:table-cell table:style-name="odsStyleTableCell-f7261f4c3d649d1742b05d7dbef0d705" office:value-type="string">
            <text:p>SUIZA</text:p>
          </table:table-cell>
          <table:table-cell table:style-name="odsStyleTableCell-f7261f4c3d649d1742b05d7dbef0d705" office:value-type="string">
            <text:p>FRANCO</text:p>
          </table:table-cell>
          <table:table-cell table:style-name="odsStyleTableCell-f7261f4c3d649d1742b05d7dbef0d705" office:value-type="string">
            <text:p>CHF</text:p>
          </table:table-cell>
          <table:table-cell table:style-name="odsStyleTableCell-faaf0a9a53533f0864f6708f7181c785" office:value-type="string">
            <text:p>14,70005</text:p>
          </table:table-cell>
          <table:table-cell table:style-name="odsStyleTableCell-faaf0a9a53533f0864f6708f7181c785" office:value-type="string">
            <text:p>0,8068</text:p>
          </table:table-cell>
        </table:table-row>
        <table:table-row table:style-name="ro1">
          <table:table-cell table:style-name="odsStyleTableCell-f7261f4c3d649d1742b05d7dbef0d705" office:value-type="string">
            <text:p>UNIÓN EUROPEA</text:p>
          </table:table-cell>
          <table:table-cell table:style-name="odsStyleTableCell-f7261f4c3d649d1742b05d7dbef0d705" office:value-type="string">
            <text:p>EURO</text:p>
          </table:table-cell>
          <table:table-cell table:style-name="odsStyleTableCell-f7261f4c3d649d1742b05d7dbef0d705" office:value-type="string">
            <text:p>EUR</text:p>
          </table:table-cell>
          <table:table-cell table:style-name="odsStyleTableCell-faaf0a9a53533f0864f6708f7181c785" office:value-type="string">
            <text:p>13,70655</text:p>
          </table:table-cell>
          <table:table-cell table:style-name="odsStyleTableCell-faaf0a9a53533f0864f6708f7181c785" office:value-type="string">
            <text:p>0,86528</text:p>
          </table:table-cell>
        </table:table-row>
        <table:table-row table:style-name="ro1">
          <table:table-cell table:style-name="odsStyleTableCell-f7261f4c3d649d1742b05d7dbef0d705" office:value-type="string">
            <text:p>URUGUAY</text:p>
          </table:table-cell>
          <table:table-cell table:style-name="odsStyleTableCell-f7261f4c3d649d1742b05d7dbef0d705" office:value-type="string">
            <text:p>PESO</text:p>
          </table:table-cell>
          <table:table-cell table:style-name="odsStyleTableCell-f7261f4c3d649d1742b05d7dbef0d705" office:value-type="string">
            <text:p>UYU</text:p>
          </table:table-cell>
          <table:table-cell table:style-name="odsStyleTableCell-faaf0a9a53533f0864f6708f7181c785" office:value-type="string">
            <text:p>0,29471</text:p>
          </table:table-cell>
          <table:table-cell table:style-name="odsStyleTableCell-faaf0a9a53533f0864f6708f7181c785" office:value-type="string">
            <text:p>40,2425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a3bd5aba3140caf5d06387f47afb2c85" table:number-columns-spanned="4" table:number-rows-spanned="1" office:value-type="string">
            <text:p>Cotización de UFV</text:p>
          </table:table-cell>
          <table:covered-table-cell table:number-columns-repeated="3"/>
        </table:table-row>
        <table:table-row table:style-name="ro1">
          <table:table-cell table:style-name="odsStyleTableCell-f7261f4c3d649d1742b05d7dbef0d705" office:value-type="string">
            <text:p>BOLIVIA (UFV)</text:p>
          </table:table-cell>
          <table:table-cell table:style-name="odsStyleTableCell-f7261f4c3d649d1742b05d7dbef0d705" office:value-type="string">
            <text:p>UNIDAD DE FOMENTO DE VIVIENDA</text:p>
          </table:table-cell>
          <table:table-cell table:style-name="odsStyleTableCell-f7261f4c3d649d1742b05d7dbef0d705" office:value-type="string">
            <text:p>Bs/UFV</text:p>
          </table:table-cell>
          <table:table-cell table:style-name="odsStyleTableCell-faaf0a9a53533f0864f6708f7181c785" office:value-type="string">
            <text:p>3,32631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a3bd5aba3140caf5d06387f47afb2c85" table:number-columns-spanned="3" table:number-rows-spanned="1" office:value-type="string">
            <text:p>Cotización de Metales</text:p>
          </table:table-cell>
          <table:covered-table-cell table:number-columns-repeated="2"/>
        </table:table-row>
        <table:table-row table:style-name="ro1">
          <table:table-cell table:style-name="odsStyleTableCell-f371a3f998ae98b44afe4ab73b800705" office:value-type="string">
            <text:p>Metal</text:p>
          </table:table-cell>
          <table:table-cell table:style-name="odsStyleTableCell-f371a3f998ae98b44afe4ab73b800705" office:value-type="string">
            <text:p>Unidad</text:p>
          </table:table-cell>
          <table:table-cell table:style-name="odsStyleTableCell-f371a3f998ae98b44afe4ab73b800705" office:value-type="string">
            <text:p>Valor en USD/O.T.F.</text:p>
          </table:table-cell>
        </table:table-row>
        <table:table-row table:style-name="ro1">
          <table:table-cell table:style-name="odsStyleTableCell-f7261f4c3d649d1742b05d7dbef0d705" office:value-type="string">
            <text:p>ORO</text:p>
          </table:table-cell>
          <table:table-cell table:style-name="odsStyleTableCell-f7261f4c3d649d1742b05d7dbef0d705" office:value-type="string">
            <text:p>ONZA TROY ORO</text:p>
          </table:table-cell>
          <table:table-cell table:style-name="odsStyleTableCell-faaf0a9a53533f0864f6708f7181c785" office:value-type="string">
            <text:p>4.263,6</text:p>
          </table:table-cell>
        </table:table-row>
        <table:table-row table:style-name="ro1">
          <table:table-cell table:style-name="odsStyleTableCell-f7261f4c3d649d1742b05d7dbef0d705" office:value-type="string">
            <text:p>PLATA</text:p>
          </table:table-cell>
          <table:table-cell table:style-name="odsStyleTableCell-f7261f4c3d649d1742b05d7dbef0d705" office:value-type="string">
            <text:p>ONZA TROY PLATA</text:p>
          </table:table-cell>
          <table:table-cell table:style-name="odsStyleTableCell-faaf0a9a53533f0864f6708f7181c785" office:value-type="string">
            <text:p>62,3055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a3bd5aba3140caf5d06387f47afb2c85" table:number-columns-spanned="3" table:number-rows-spanned="1" office:value-type="string">
            <text:p>Derechos Especiales de Giro (DEG)</text:p>
          </table:table-cell>
          <table:covered-table-cell table:number-columns-repeated="2"/>
        </table:table-row>
        <table:table-row table:style-name="ro1">
          <table:table-cell table:style-name="odsStyleTableCell-f371a3f998ae98b44afe4ab73b800705" office:value-type="string">
            <text:p>FMI</text:p>
          </table:table-cell>
          <table:table-cell table:style-name="odsStyleTableCell-f371a3f998ae98b44afe4ab73b800705" office:value-type="string">
            <text:p>Moneda</text:p>
          </table:table-cell>
          <table:table-cell table:style-name="odsStyleTableCell-f371a3f998ae98b44afe4ab73b800705" office:value-type="string">
            <text:p>Valor en USD/D.E.G.</text:p>
          </table:table-cell>
        </table:table-row>
        <table:table-row table:style-name="ro1">
          <table:table-cell table:style-name="odsStyleTableCell-f7261f4c3d649d1742b05d7dbef0d705" office:value-type="string">
            <text:p>BOLIVIA</text:p>
          </table:table-cell>
          <table:table-cell table:style-name="odsStyleTableCell-f7261f4c3d649d1742b05d7dbef0d705" office:value-type="string">
            <text:p>DERECHO ESPECIAL DE GIRO</text:p>
          </table:table-cell>
          <table:table-cell table:style-name="odsStyleTableCell-faaf0a9a53533f0864f6708f7181c785" office:value-type="string">
            <text:p>1,36659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a3bd5aba3140caf5d06387f47afb2c85" table:number-columns-spanned="2" table:number-rows-spanned="1" office:value-type="string">
            <text:p>Tasa SOFR (Secured Overnight Financing Rate)**</text:p>
          </table:table-cell>
          <table:covered-table-cell table:number-columns-repeated="1"/>
        </table:table-row>
        <table:table-row table:style-name="ro1">
          <table:table-cell table:style-name="odsStyleTableCell-f371a3f998ae98b44afe4ab73b800705" office:value-type="string">
            <text:p>Concepto</text:p>
          </table:table-cell>
          <table:table-cell table:style-name="odsStyleTableCell-f371a3f998ae98b44afe4ab73b800705" office:value-type="string">
            <text:p>Tasa (%)</text:p>
          </table:table-cell>
        </table:table-row>
        <table:table-row table:style-name="ro1">
          <table:table-cell table:style-name="odsStyleTableCell-f7261f4c3d649d1742b05d7dbef0d705" office:value-type="string">
            <text:p>SOFR (Secured Overnight Financing Rate)*</text:p>
          </table:table-cell>
          <table:table-cell table:style-name="odsStyleTableCell-faaf0a9a53533f0864f6708f7181c785" office:value-type="string">
            <text:p>3,66%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7261f4c3d649d1742b05d7dbef0d705" table:number-columns-spanned="5" table:number-rows-spanned="1" office:value-type="string">
            <text:p>* Las cotizaciones son indicativas a excepción del dólar estadounidense.</text:p>
          </table:table-cell>
          <table:covered-table-cell table:number-columns-repeated="4"/>
        </table:table-row>
        <table:table-row table:style-name="ro1">
          <table:table-cell table:style-name="odsStyleTableCell-f7261f4c3d649d1742b05d7dbef0d705" table:number-columns-spanned="5" table:number-rows-spanned="1" office:value-type="string">
            <text:p>** La Tasa SOFR está sujeta a las Condiciones de Uso publicadas en newyorkfed.org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8-07T01:7:44</meta:creation-date>
    <meta:generator>ods générator</meta:generator>
    <dc:date>2026-08-07T01:7:44</dc:date>
    <meta:editing-duration>PT1S</meta:editing-duration>
    <meta:editing-cycles>1</meta:editing-cycles>
    <meta:document-statistic meta:table-count="1" meta:cell-count="4" meta:object-count="0"/>
  </office:meta>
</office:document-meta>
</file>