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558d3ca067b9059ff3e3b0fa511ff50" style:family="table-column">
      <style:table-column-properties fo:break-before="auto" style:use-optimal-column-width="false" style:column-width="6cm"/>
    </style:style>
    <style:style style:name="odsStyleTableColumn-9fdf107cbaf8f0994fbc32532d823058" style:family="table-column">
      <style:table-column-properties fo:break-before="auto" style:use-optimal-column-width="false" style:column-width="5cm"/>
    </style:style>
    <style:style style:name="odsStyleTableColumn-62d06e0cc9d41772a144bfb5f94fb7f7" style:family="table-column">
      <style:table-column-properties fo:break-before="auto" style:use-optimal-column-width="false" style:column-width="3cm"/>
    </style:style>
    <style:style style:name="odsStyleTableCell-0ef7f1d2c92f4e37d43861555a22e0c4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865171f9902a7b930fc0e5d79f4949a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c7f8c4631ab52c85bb7fb2694879eca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e470730f13a8b72b765eac583a96e71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a9e822233c5cfdf41afcd196aadf56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7205d913e5deb1e1db7a5897d4dbe38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6558d3ca067b9059ff3e3b0fa511ff50" table:default-cell-style-name="Default"/>
        <table:table-column table:style-name="odsStyleTableColumn-9fdf107cbaf8f0994fbc32532d823058" table:default-cell-style-name="Default"/>
        <table:table-column table:style-name="odsStyleTableColumn-62d06e0cc9d41772a144bfb5f94fb7f7" table:default-cell-style-name="Default"/>
        <table:table-column table:style-name="odsStyleTableColumn-62d06e0cc9d41772a144bfb5f94fb7f7" table:default-cell-style-name="Default"/>
        <table:table-column table:style-name="odsStyleTableColumn-62d06e0cc9d41772a144bfb5f94fb7f7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0ef7f1d2c92f4e37d43861555a22e0c4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1865171f9902a7b930fc0e5d79f4949a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1865171f9902a7b930fc0e5d79f4949a" table:number-columns-spanned="5" table:number-rows-spanned="1" office:value-type="string">
            <text:p>TABLA No. 62-26</text:p>
          </table:table-cell>
          <table:covered-table-cell table:number-columns-repeated="4"/>
        </table:table-row>
        <table:table-row table:style-name="ro1">
          <table:table-cell table:style-name="odsStyleTableCell-1865171f9902a7b930fc0e5d79f4949a" table:number-columns-spanned="5" table:number-rows-spanned="1" office:value-type="string">
            <text:p>TABLA DE COTIZACIONES DEL 6 DE ABRIL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1865171f9902a7b930fc0e5d79f4949a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9c7f8c4631ab52c85bb7fb2694879eca" office:value-type="string">
            <text:p>PAIS</text:p>
          </table:table-cell>
          <table:table-cell table:style-name="odsStyleTableCell-9c7f8c4631ab52c85bb7fb2694879eca" office:value-type="string">
            <text:p>UNIDAD MONETARIA</text:p>
          </table:table-cell>
          <table:table-cell table:style-name="odsStyleTableCell-9c7f8c4631ab52c85bb7fb2694879eca" office:value-type="string">
            <text:p>MONEDA</text:p>
          </table:table-cell>
          <table:table-cell table:style-name="odsStyleTableCell-9c7f8c4631ab52c85bb7fb2694879eca" office:value-type="string">
            <text:p>TIPO DE CAMBIO EN Bs POR UNIDAD DE MONEDA EXTRANJERA</text:p>
          </table:table-cell>
          <table:table-cell table:style-name="odsStyleTableCell-9c7f8c4631ab52c85bb7fb2694879eca" office:value-type="string">
            <text:p>TIPO DE CAMBIO EN M.E.</text:p>
          </table:table-cell>
        </table:table-row>
        <table:table-row table:style-name="ro1">
          <table:table-cell table:style-name="odsStyleTableCell-fe470730f13a8b72b765eac583a96e71" office:value-type="string">
            <text:p>ESTADOS UNIDOS</text:p>
          </table:table-cell>
          <table:table-cell table:style-name="odsStyleTableCell-fe470730f13a8b72b765eac583a96e71" office:value-type="string">
            <text:p>DOLAR VENTA</text:p>
          </table:table-cell>
          <table:table-cell table:style-name="odsStyleTableCell-fe470730f13a8b72b765eac583a96e71" office:value-type="string">
            <text:p>USD.VENTA</text:p>
          </table:table-cell>
          <table:table-cell table:style-name="odsStyleTableCell-2a9e822233c5cfdf41afcd196aadf56a" office:value-type="string">
            <text:p>6.96000</text:p>
          </table:table-cell>
          <table:table-cell table:style-name="odsStyleTableCell-2a9e822233c5cfdf41afcd196aadf56a" office:value-type="string">
            <text:p/>
          </table:table-cell>
        </table:table-row>
        <table:table-row table:style-name="ro1">
          <table:table-cell table:style-name="odsStyleTableCell-fe470730f13a8b72b765eac583a96e71" office:value-type="string">
            <text:p>ESTADOS UNIDOS</text:p>
          </table:table-cell>
          <table:table-cell table:style-name="odsStyleTableCell-fe470730f13a8b72b765eac583a96e71" office:value-type="string">
            <text:p>DOLAR COMPRA</text:p>
          </table:table-cell>
          <table:table-cell table:style-name="odsStyleTableCell-fe470730f13a8b72b765eac583a96e71" office:value-type="string">
            <text:p>USD.COMPRA</text:p>
          </table:table-cell>
          <table:table-cell table:style-name="odsStyleTableCell-2a9e822233c5cfdf41afcd196aadf56a" office:value-type="string">
            <text:p>6.86000</text:p>
          </table:table-cell>
          <table:table-cell table:style-name="odsStyleTableCell-2a9e822233c5cfdf41afcd196aadf56a" office:value-type="string">
            <text:p/>
          </table:table-cell>
        </table:table-row>
        <table:table-row table:style-name="ro1">
          <table:table-cell table:style-name="odsStyleTableCell-fe470730f13a8b72b765eac583a96e71" office:value-type="string">
            <text:p>UNION EUROPEA</text:p>
          </table:table-cell>
          <table:table-cell table:style-name="odsStyleTableCell-fe470730f13a8b72b765eac583a96e71" office:value-type="string">
            <text:p>EURO</text:p>
          </table:table-cell>
          <table:table-cell table:style-name="odsStyleTableCell-fe470730f13a8b72b765eac583a96e71" office:value-type="string">
            <text:p>EUR</text:p>
          </table:table-cell>
          <table:table-cell table:style-name="odsStyleTableCell-2a9e822233c5cfdf41afcd196aadf56a" office:value-type="string">
            <text:p>7.91024</text:p>
          </table:table-cell>
          <table:table-cell table:style-name="odsStyleTableCell-2a9e822233c5cfdf41afcd196aadf56a" office:value-type="string">
            <text:p>0.86723</text:p>
          </table:table-cell>
        </table:table-row>
        <table:table-row table:style-name="ro1">
          <table:table-cell table:style-name="odsStyleTableCell-fe470730f13a8b72b765eac583a96e71" office:value-type="string">
            <text:p>JAPON</text:p>
          </table:table-cell>
          <table:table-cell table:style-name="odsStyleTableCell-fe470730f13a8b72b765eac583a96e71" office:value-type="string">
            <text:p>YEN</text:p>
          </table:table-cell>
          <table:table-cell table:style-name="odsStyleTableCell-fe470730f13a8b72b765eac583a96e71" office:value-type="string">
            <text:p>JPY</text:p>
          </table:table-cell>
          <table:table-cell table:style-name="odsStyleTableCell-2a9e822233c5cfdf41afcd196aadf56a" office:value-type="string">
            <text:p>0.04301</text:p>
          </table:table-cell>
          <table:table-cell table:style-name="odsStyleTableCell-2a9e822233c5cfdf41afcd196aadf56a" office:value-type="string">
            <text:p>159.48000</text:p>
          </table:table-cell>
        </table:table-row>
        <table:table-row table:style-name="ro1">
          <table:table-cell table:style-name="odsStyleTableCell-fe470730f13a8b72b765eac583a96e71" office:value-type="string">
            <text:p>ARABIA SAUDITA</text:p>
          </table:table-cell>
          <table:table-cell table:style-name="odsStyleTableCell-fe470730f13a8b72b765eac583a96e71" office:value-type="string">
            <text:p>RIYAL SAUDÍ</text:p>
          </table:table-cell>
          <table:table-cell table:style-name="odsStyleTableCell-fe470730f13a8b72b765eac583a96e71" office:value-type="string">
            <text:p>SAR</text:p>
          </table:table-cell>
          <table:table-cell table:style-name="odsStyleTableCell-2a9e822233c5cfdf41afcd196aadf56a" office:value-type="string">
            <text:p>1.82729</text:p>
          </table:table-cell>
          <table:table-cell table:style-name="odsStyleTableCell-2a9e822233c5cfdf41afcd196aadf56a" office:value-type="string">
            <text:p>3.75420</text:p>
          </table:table-cell>
        </table:table-row>
        <table:table-row table:style-name="ro1">
          <table:table-cell table:style-name="odsStyleTableCell-fe470730f13a8b72b765eac583a96e71" office:value-type="string">
            <text:p>ARGELIA</text:p>
          </table:table-cell>
          <table:table-cell table:style-name="odsStyleTableCell-fe470730f13a8b72b765eac583a96e71" office:value-type="string">
            <text:p>DINAR ARGELINO</text:p>
          </table:table-cell>
          <table:table-cell table:style-name="odsStyleTableCell-fe470730f13a8b72b765eac583a96e71" office:value-type="string">
            <text:p>DZD</text:p>
          </table:table-cell>
          <table:table-cell table:style-name="odsStyleTableCell-2a9e822233c5cfdf41afcd196aadf56a" office:value-type="string">
            <text:p>0.05159</text:p>
          </table:table-cell>
          <table:table-cell table:style-name="odsStyleTableCell-2a9e822233c5cfdf41afcd196aadf56a" office:value-type="string">
            <text:p>132.97180</text:p>
          </table:table-cell>
        </table:table-row>
        <table:table-row table:style-name="ro1">
          <table:table-cell table:style-name="odsStyleTableCell-fe470730f13a8b72b765eac583a96e71" office:value-type="string">
            <text:p>ARGENTINA</text:p>
          </table:table-cell>
          <table:table-cell table:style-name="odsStyleTableCell-fe470730f13a8b72b765eac583a96e71" office:value-type="string">
            <text:p>PESO</text:p>
          </table:table-cell>
          <table:table-cell table:style-name="odsStyleTableCell-fe470730f13a8b72b765eac583a96e71" office:value-type="string">
            <text:p>ARS</text:p>
          </table:table-cell>
          <table:table-cell table:style-name="odsStyleTableCell-2a9e822233c5cfdf41afcd196aadf56a" office:value-type="string">
            <text:p>0.00493</text:p>
          </table:table-cell>
          <table:table-cell table:style-name="odsStyleTableCell-2a9e822233c5cfdf41afcd196aadf56a" office:value-type="string">
            <text:p>1,390.87720</text:p>
          </table:table-cell>
        </table:table-row>
        <table:table-row table:style-name="ro1">
          <table:table-cell table:style-name="odsStyleTableCell-fe470730f13a8b72b765eac583a96e71" office:value-type="string">
            <text:p>AUSTRALIA</text:p>
          </table:table-cell>
          <table:table-cell table:style-name="odsStyleTableCell-fe470730f13a8b72b765eac583a96e71" office:value-type="string">
            <text:p>DÓLAR</text:p>
          </table:table-cell>
          <table:table-cell table:style-name="odsStyleTableCell-fe470730f13a8b72b765eac583a96e71" office:value-type="string">
            <text:p>AUD</text:p>
          </table:table-cell>
          <table:table-cell table:style-name="odsStyleTableCell-2a9e822233c5cfdf41afcd196aadf56a" office:value-type="string">
            <text:p>4.72927</text:p>
          </table:table-cell>
          <table:table-cell table:style-name="odsStyleTableCell-2a9e822233c5cfdf41afcd196aadf56a" office:value-type="string">
            <text:p>1.45054</text:p>
          </table:table-cell>
        </table:table-row>
        <table:table-row table:style-name="ro1">
          <table:table-cell table:style-name="odsStyleTableCell-fe470730f13a8b72b765eac583a96e71" office:value-type="string">
            <text:p>BRASIL</text:p>
          </table:table-cell>
          <table:table-cell table:style-name="odsStyleTableCell-fe470730f13a8b72b765eac583a96e71" office:value-type="string">
            <text:p>REAL</text:p>
          </table:table-cell>
          <table:table-cell table:style-name="odsStyleTableCell-fe470730f13a8b72b765eac583a96e71" office:value-type="string">
            <text:p>BRL</text:p>
          </table:table-cell>
          <table:table-cell table:style-name="odsStyleTableCell-2a9e822233c5cfdf41afcd196aadf56a" office:value-type="string">
            <text:p>1.32866</text:p>
          </table:table-cell>
          <table:table-cell table:style-name="odsStyleTableCell-2a9e822233c5cfdf41afcd196aadf56a" office:value-type="string">
            <text:p>5.16310</text:p>
          </table:table-cell>
        </table:table-row>
        <table:table-row table:style-name="ro1">
          <table:table-cell table:style-name="odsStyleTableCell-fe470730f13a8b72b765eac583a96e71" office:value-type="string">
            <text:p>CANADA</text:p>
          </table:table-cell>
          <table:table-cell table:style-name="odsStyleTableCell-fe470730f13a8b72b765eac583a96e71" office:value-type="string">
            <text:p>DÓLAR</text:p>
          </table:table-cell>
          <table:table-cell table:style-name="odsStyleTableCell-fe470730f13a8b72b765eac583a96e71" office:value-type="string">
            <text:p>CAD</text:p>
          </table:table-cell>
          <table:table-cell table:style-name="odsStyleTableCell-2a9e822233c5cfdf41afcd196aadf56a" office:value-type="string">
            <text:p>4.92851</text:p>
          </table:table-cell>
          <table:table-cell table:style-name="odsStyleTableCell-2a9e822233c5cfdf41afcd196aadf56a" office:value-type="string">
            <text:p>1.39190</text:p>
          </table:table-cell>
        </table:table-row>
        <table:table-row table:style-name="ro1">
          <table:table-cell table:style-name="odsStyleTableCell-fe470730f13a8b72b765eac583a96e71" office:value-type="string">
            <text:p>CHILE</text:p>
          </table:table-cell>
          <table:table-cell table:style-name="odsStyleTableCell-fe470730f13a8b72b765eac583a96e71" office:value-type="string">
            <text:p>PESO</text:p>
          </table:table-cell>
          <table:table-cell table:style-name="odsStyleTableCell-fe470730f13a8b72b765eac583a96e71" office:value-type="string">
            <text:p>CLP</text:p>
          </table:table-cell>
          <table:table-cell table:style-name="odsStyleTableCell-2a9e822233c5cfdf41afcd196aadf56a" office:value-type="string">
            <text:p>0.00744</text:p>
          </table:table-cell>
          <table:table-cell table:style-name="odsStyleTableCell-2a9e822233c5cfdf41afcd196aadf56a" office:value-type="string">
            <text:p>922.01000</text:p>
          </table:table-cell>
        </table:table-row>
        <table:table-row table:style-name="ro1">
          <table:table-cell table:style-name="odsStyleTableCell-fe470730f13a8b72b765eac583a96e71" office:value-type="string">
            <text:p>COLOMBIA</text:p>
          </table:table-cell>
          <table:table-cell table:style-name="odsStyleTableCell-fe470730f13a8b72b765eac583a96e71" office:value-type="string">
            <text:p>PESO</text:p>
          </table:table-cell>
          <table:table-cell table:style-name="odsStyleTableCell-fe470730f13a8b72b765eac583a96e71" office:value-type="string">
            <text:p>COP</text:p>
          </table:table-cell>
          <table:table-cell table:style-name="odsStyleTableCell-2a9e822233c5cfdf41afcd196aadf56a" office:value-type="string">
            <text:p>0.00188</text:p>
          </table:table-cell>
          <table:table-cell table:style-name="odsStyleTableCell-2a9e822233c5cfdf41afcd196aadf56a" office:value-type="string">
            <text:p>3,655.06000</text:p>
          </table:table-cell>
        </table:table-row>
        <table:table-row table:style-name="ro1">
          <table:table-cell table:style-name="odsStyleTableCell-fe470730f13a8b72b765eac583a96e71" office:value-type="string">
            <text:p>COREA DEL SUR</text:p>
          </table:table-cell>
          <table:table-cell table:style-name="odsStyleTableCell-fe470730f13a8b72b765eac583a96e71" office:value-type="string">
            <text:p>WON</text:p>
          </table:table-cell>
          <table:table-cell table:style-name="odsStyleTableCell-fe470730f13a8b72b765eac583a96e71" office:value-type="string">
            <text:p>KRW</text:p>
          </table:table-cell>
          <table:table-cell table:style-name="odsStyleTableCell-2a9e822233c5cfdf41afcd196aadf56a" office:value-type="string">
            <text:p>0.00453</text:p>
          </table:table-cell>
          <table:table-cell table:style-name="odsStyleTableCell-2a9e822233c5cfdf41afcd196aadf56a" office:value-type="string">
            <text:p>1,514.60000</text:p>
          </table:table-cell>
        </table:table-row>
        <table:table-row table:style-name="ro1">
          <table:table-cell table:style-name="odsStyleTableCell-fe470730f13a8b72b765eac583a96e71" office:value-type="string">
            <text:p>COSTA RICA</text:p>
          </table:table-cell>
          <table:table-cell table:style-name="odsStyleTableCell-fe470730f13a8b72b765eac583a96e71" office:value-type="string">
            <text:p>COLON COSTARRICENSE</text:p>
          </table:table-cell>
          <table:table-cell table:style-name="odsStyleTableCell-fe470730f13a8b72b765eac583a96e71" office:value-type="string">
            <text:p>CRC</text:p>
          </table:table-cell>
          <table:table-cell table:style-name="odsStyleTableCell-2a9e822233c5cfdf41afcd196aadf56a" office:value-type="string">
            <text:p>0.01475</text:p>
          </table:table-cell>
          <table:table-cell table:style-name="odsStyleTableCell-2a9e822233c5cfdf41afcd196aadf56a" office:value-type="string">
            <text:p>465.23000</text:p>
          </table:table-cell>
        </table:table-row>
        <table:table-row table:style-name="ro1">
          <table:table-cell table:style-name="odsStyleTableCell-fe470730f13a8b72b765eac583a96e71" office:value-type="string">
            <text:p>REPUBLICA CHECA</text:p>
          </table:table-cell>
          <table:table-cell table:style-name="odsStyleTableCell-fe470730f13a8b72b765eac583a96e71" office:value-type="string">
            <text:p>CORONA CHECA</text:p>
          </table:table-cell>
          <table:table-cell table:style-name="odsStyleTableCell-fe470730f13a8b72b765eac583a96e71" office:value-type="string">
            <text:p>CZK</text:p>
          </table:table-cell>
          <table:table-cell table:style-name="odsStyleTableCell-2a9e822233c5cfdf41afcd196aadf56a" office:value-type="string">
            <text:p>0.32256</text:p>
          </table:table-cell>
          <table:table-cell table:style-name="odsStyleTableCell-2a9e822233c5cfdf41afcd196aadf56a" office:value-type="string">
            <text:p>21.26710</text:p>
          </table:table-cell>
        </table:table-row>
        <table:table-row table:style-name="ro1">
          <table:table-cell table:style-name="odsStyleTableCell-fe470730f13a8b72b765eac583a96e71" office:value-type="string">
            <text:p>DINAMARCA</text:p>
          </table:table-cell>
          <table:table-cell table:style-name="odsStyleTableCell-fe470730f13a8b72b765eac583a96e71" office:value-type="string">
            <text:p>CORONA</text:p>
          </table:table-cell>
          <table:table-cell table:style-name="odsStyleTableCell-fe470730f13a8b72b765eac583a96e71" office:value-type="string">
            <text:p>DKK</text:p>
          </table:table-cell>
          <table:table-cell table:style-name="odsStyleTableCell-2a9e822233c5cfdf41afcd196aadf56a" office:value-type="string">
            <text:p>1.05858</text:p>
          </table:table-cell>
          <table:table-cell table:style-name="odsStyleTableCell-2a9e822233c5cfdf41afcd196aadf56a" office:value-type="string">
            <text:p>6.48040</text:p>
          </table:table-cell>
        </table:table-row>
        <table:table-row table:style-name="ro1">
          <table:table-cell table:style-name="odsStyleTableCell-fe470730f13a8b72b765eac583a96e71" office:value-type="string">
            <text:p>ECUADOR</text:p>
          </table:table-cell>
          <table:table-cell table:style-name="odsStyleTableCell-fe470730f13a8b72b765eac583a96e71" office:value-type="string">
            <text:p>DÓLAR</text:p>
          </table:table-cell>
          <table:table-cell table:style-name="odsStyleTableCell-fe470730f13a8b72b765eac583a96e71" office:value-type="string">
            <text:p>USD</text:p>
          </table:table-cell>
          <table:table-cell table:style-name="odsStyleTableCell-2a9e822233c5cfdf41afcd196aadf56a" office:value-type="string">
            <text:p>6.86000</text:p>
          </table:table-cell>
          <table:table-cell table:style-name="odsStyleTableCell-2a9e822233c5cfdf41afcd196aadf56a" office:value-type="string">
            <text:p>1.00000</text:p>
          </table:table-cell>
        </table:table-row>
        <table:table-row table:style-name="ro1">
          <table:table-cell table:style-name="odsStyleTableCell-fe470730f13a8b72b765eac583a96e71" office:value-type="string">
            <text:p>EMIRATOS ARABES</text:p>
          </table:table-cell>
          <table:table-cell table:style-name="odsStyleTableCell-fe470730f13a8b72b765eac583a96e71" office:value-type="string">
            <text:p>DIRHAM</text:p>
          </table:table-cell>
          <table:table-cell table:style-name="odsStyleTableCell-fe470730f13a8b72b765eac583a96e71" office:value-type="string">
            <text:p>AED</text:p>
          </table:table-cell>
          <table:table-cell table:style-name="odsStyleTableCell-2a9e822233c5cfdf41afcd196aadf56a" office:value-type="string">
            <text:p>1.86763</text:p>
          </table:table-cell>
          <table:table-cell table:style-name="odsStyleTableCell-2a9e822233c5cfdf41afcd196aadf56a" office:value-type="string">
            <text:p>3.67310</text:p>
          </table:table-cell>
        </table:table-row>
        <table:table-row table:style-name="ro1">
          <table:table-cell table:style-name="odsStyleTableCell-fe470730f13a8b72b765eac583a96e71" office:value-type="string">
            <text:p>FILIPINAS</text:p>
          </table:table-cell>
          <table:table-cell table:style-name="odsStyleTableCell-fe470730f13a8b72b765eac583a96e71" office:value-type="string">
            <text:p>PESO FILIPINO</text:p>
          </table:table-cell>
          <table:table-cell table:style-name="odsStyleTableCell-fe470730f13a8b72b765eac583a96e71" office:value-type="string">
            <text:p>PHP</text:p>
          </table:table-cell>
          <table:table-cell table:style-name="odsStyleTableCell-2a9e822233c5cfdf41afcd196aadf56a" office:value-type="string">
            <text:p>0.11396</text:p>
          </table:table-cell>
          <table:table-cell table:style-name="odsStyleTableCell-2a9e822233c5cfdf41afcd196aadf56a" office:value-type="string">
            <text:p>60.19600</text:p>
          </table:table-cell>
        </table:table-row>
        <table:table-row table:style-name="ro1">
          <table:table-cell table:style-name="odsStyleTableCell-fe470730f13a8b72b765eac583a96e71" office:value-type="string">
            <text:p>HAITÍ</text:p>
          </table:table-cell>
          <table:table-cell table:style-name="odsStyleTableCell-fe470730f13a8b72b765eac583a96e71" office:value-type="string">
            <text:p>GOURDE</text:p>
          </table:table-cell>
          <table:table-cell table:style-name="odsStyleTableCell-fe470730f13a8b72b765eac583a96e71" office:value-type="string">
            <text:p>HTG</text:p>
          </table:table-cell>
          <table:table-cell table:style-name="odsStyleTableCell-2a9e822233c5cfdf41afcd196aadf56a" office:value-type="string">
            <text:p>0.05240</text:p>
          </table:table-cell>
          <table:table-cell table:style-name="odsStyleTableCell-2a9e822233c5cfdf41afcd196aadf56a" office:value-type="string">
            <text:p>130.92140</text:p>
          </table:table-cell>
        </table:table-row>
        <table:table-row table:style-name="ro1">
          <table:table-cell table:style-name="odsStyleTableCell-fe470730f13a8b72b765eac583a96e71" office:value-type="string">
            <text:p>HONG KONG</text:p>
          </table:table-cell>
          <table:table-cell table:style-name="odsStyleTableCell-fe470730f13a8b72b765eac583a96e71" office:value-type="string">
            <text:p>DÓLAR</text:p>
          </table:table-cell>
          <table:table-cell table:style-name="odsStyleTableCell-fe470730f13a8b72b765eac583a96e71" office:value-type="string">
            <text:p>HKD</text:p>
          </table:table-cell>
          <table:table-cell table:style-name="odsStyleTableCell-2a9e822233c5cfdf41afcd196aadf56a" office:value-type="string">
            <text:p>0.87531</text:p>
          </table:table-cell>
          <table:table-cell table:style-name="odsStyleTableCell-2a9e822233c5cfdf41afcd196aadf56a" office:value-type="string">
            <text:p>7.83720</text:p>
          </table:table-cell>
        </table:table-row>
        <table:table-row table:style-name="ro1">
          <table:table-cell table:style-name="odsStyleTableCell-fe470730f13a8b72b765eac583a96e71" office:value-type="string">
            <text:p>INDIA</text:p>
          </table:table-cell>
          <table:table-cell table:style-name="odsStyleTableCell-fe470730f13a8b72b765eac583a96e71" office:value-type="string">
            <text:p>RUPIA</text:p>
          </table:table-cell>
          <table:table-cell table:style-name="odsStyleTableCell-fe470730f13a8b72b765eac583a96e71" office:value-type="string">
            <text:p>INR</text:p>
          </table:table-cell>
          <table:table-cell table:style-name="odsStyleTableCell-2a9e822233c5cfdf41afcd196aadf56a" office:value-type="string">
            <text:p>0.07368</text:p>
          </table:table-cell>
          <table:table-cell table:style-name="odsStyleTableCell-2a9e822233c5cfdf41afcd196aadf56a" office:value-type="string">
            <text:p>93.10120</text:p>
          </table:table-cell>
        </table:table-row>
        <table:table-row table:style-name="ro1">
          <table:table-cell table:style-name="odsStyleTableCell-fe470730f13a8b72b765eac583a96e71" office:value-type="string">
            <text:p>INDONESIA</text:p>
          </table:table-cell>
          <table:table-cell table:style-name="odsStyleTableCell-fe470730f13a8b72b765eac583a96e71" office:value-type="string">
            <text:p>RUPIA INDONESIA</text:p>
          </table:table-cell>
          <table:table-cell table:style-name="odsStyleTableCell-fe470730f13a8b72b765eac583a96e71" office:value-type="string">
            <text:p>IDR</text:p>
          </table:table-cell>
          <table:table-cell table:style-name="odsStyleTableCell-2a9e822233c5cfdf41afcd196aadf56a" office:value-type="string">
            <text:p>0.00040</text:p>
          </table:table-cell>
          <table:table-cell table:style-name="odsStyleTableCell-2a9e822233c5cfdf41afcd196aadf56a" office:value-type="string">
            <text:p>17,000.00000</text:p>
          </table:table-cell>
        </table:table-row>
        <table:table-row table:style-name="ro1">
          <table:table-cell table:style-name="odsStyleTableCell-fe470730f13a8b72b765eac583a96e71" office:value-type="string">
            <text:p>ISRAEL</text:p>
          </table:table-cell>
          <table:table-cell table:style-name="odsStyleTableCell-fe470730f13a8b72b765eac583a96e71" office:value-type="string">
            <text:p>NUEVO SÉQUEL</text:p>
          </table:table-cell>
          <table:table-cell table:style-name="odsStyleTableCell-fe470730f13a8b72b765eac583a96e71" office:value-type="string">
            <text:p>ILS</text:p>
          </table:table-cell>
          <table:table-cell table:style-name="odsStyleTableCell-2a9e822233c5cfdf41afcd196aadf56a" office:value-type="string">
            <text:p>2.18367</text:p>
          </table:table-cell>
          <table:table-cell table:style-name="odsStyleTableCell-2a9e822233c5cfdf41afcd196aadf56a" office:value-type="string">
            <text:p>3.14150</text:p>
          </table:table-cell>
        </table:table-row>
        <table:table-row table:style-name="ro1">
          <table:table-cell table:style-name="odsStyleTableCell-fe470730f13a8b72b765eac583a96e71" office:value-type="string">
            <text:p>MALASIA</text:p>
          </table:table-cell>
          <table:table-cell table:style-name="odsStyleTableCell-fe470730f13a8b72b765eac583a96e71" office:value-type="string">
            <text:p>RINGGIT MALAYO</text:p>
          </table:table-cell>
          <table:table-cell table:style-name="odsStyleTableCell-fe470730f13a8b72b765eac583a96e71" office:value-type="string">
            <text:p>MYR</text:p>
          </table:table-cell>
          <table:table-cell table:style-name="odsStyleTableCell-2a9e822233c5cfdf41afcd196aadf56a" office:value-type="string">
            <text:p>1.69810</text:p>
          </table:table-cell>
          <table:table-cell table:style-name="odsStyleTableCell-2a9e822233c5cfdf41afcd196aadf56a" office:value-type="string">
            <text:p>4.03980</text:p>
          </table:table-cell>
        </table:table-row>
        <table:table-row table:style-name="ro1">
          <table:table-cell table:style-name="odsStyleTableCell-fe470730f13a8b72b765eac583a96e71" office:value-type="string">
            <text:p>MEXICO</text:p>
          </table:table-cell>
          <table:table-cell table:style-name="odsStyleTableCell-fe470730f13a8b72b765eac583a96e71" office:value-type="string">
            <text:p>PESO</text:p>
          </table:table-cell>
          <table:table-cell table:style-name="odsStyleTableCell-fe470730f13a8b72b765eac583a96e71" office:value-type="string">
            <text:p>MXN</text:p>
          </table:table-cell>
          <table:table-cell table:style-name="odsStyleTableCell-2a9e822233c5cfdf41afcd196aadf56a" office:value-type="string">
            <text:p>0.38336</text:p>
          </table:table-cell>
          <table:table-cell table:style-name="odsStyleTableCell-2a9e822233c5cfdf41afcd196aadf56a" office:value-type="string">
            <text:p>17.89430</text:p>
          </table:table-cell>
        </table:table-row>
        <table:table-row table:style-name="ro1">
          <table:table-cell table:style-name="odsStyleTableCell-fe470730f13a8b72b765eac583a96e71" office:value-type="string">
            <text:p>NORUEGA</text:p>
          </table:table-cell>
          <table:table-cell table:style-name="odsStyleTableCell-fe470730f13a8b72b765eac583a96e71" office:value-type="string">
            <text:p>CORONA</text:p>
          </table:table-cell>
          <table:table-cell table:style-name="odsStyleTableCell-fe470730f13a8b72b765eac583a96e71" office:value-type="string">
            <text:p>NOK</text:p>
          </table:table-cell>
          <table:table-cell table:style-name="odsStyleTableCell-2a9e822233c5cfdf41afcd196aadf56a" office:value-type="string">
            <text:p>0.70445</text:p>
          </table:table-cell>
          <table:table-cell table:style-name="odsStyleTableCell-2a9e822233c5cfdf41afcd196aadf56a" office:value-type="string">
            <text:p>9.73810</text:p>
          </table:table-cell>
        </table:table-row>
        <table:table-row table:style-name="ro1">
          <table:table-cell table:style-name="odsStyleTableCell-fe470730f13a8b72b765eac583a96e71" office:value-type="string">
            <text:p>PANAMÁ</text:p>
          </table:table-cell>
          <table:table-cell table:style-name="odsStyleTableCell-fe470730f13a8b72b765eac583a96e71" office:value-type="string">
            <text:p>BALBOA</text:p>
          </table:table-cell>
          <table:table-cell table:style-name="odsStyleTableCell-fe470730f13a8b72b765eac583a96e71" office:value-type="string">
            <text:p>PAB</text:p>
          </table:table-cell>
          <table:table-cell table:style-name="odsStyleTableCell-2a9e822233c5cfdf41afcd196aadf56a" office:value-type="string">
            <text:p>6.86000</text:p>
          </table:table-cell>
          <table:table-cell table:style-name="odsStyleTableCell-2a9e822233c5cfdf41afcd196aadf56a" office:value-type="string">
            <text:p>1.00000</text:p>
          </table:table-cell>
        </table:table-row>
        <table:table-row table:style-name="ro1">
          <table:table-cell table:style-name="odsStyleTableCell-fe470730f13a8b72b765eac583a96e71" office:value-type="string">
            <text:p>PARAGUAY</text:p>
          </table:table-cell>
          <table:table-cell table:style-name="odsStyleTableCell-fe470730f13a8b72b765eac583a96e71" office:value-type="string">
            <text:p>GUARANI</text:p>
          </table:table-cell>
          <table:table-cell table:style-name="odsStyleTableCell-fe470730f13a8b72b765eac583a96e71" office:value-type="string">
            <text:p>PYG</text:p>
          </table:table-cell>
          <table:table-cell table:style-name="odsStyleTableCell-2a9e822233c5cfdf41afcd196aadf56a" office:value-type="string">
            <text:p>0.00106</text:p>
          </table:table-cell>
          <table:table-cell table:style-name="odsStyleTableCell-2a9e822233c5cfdf41afcd196aadf56a" office:value-type="string">
            <text:p>6,473.50000</text:p>
          </table:table-cell>
        </table:table-row>
        <table:table-row table:style-name="ro1">
          <table:table-cell table:style-name="odsStyleTableCell-fe470730f13a8b72b765eac583a96e71" office:value-type="string">
            <text:p>PERU</text:p>
          </table:table-cell>
          <table:table-cell table:style-name="odsStyleTableCell-fe470730f13a8b72b765eac583a96e71" office:value-type="string">
            <text:p>NUEVO SOL</text:p>
          </table:table-cell>
          <table:table-cell table:style-name="odsStyleTableCell-fe470730f13a8b72b765eac583a96e71" office:value-type="string">
            <text:p>PEN</text:p>
          </table:table-cell>
          <table:table-cell table:style-name="odsStyleTableCell-2a9e822233c5cfdf41afcd196aadf56a" office:value-type="string">
            <text:p>1.98317</text:p>
          </table:table-cell>
          <table:table-cell table:style-name="odsStyleTableCell-2a9e822233c5cfdf41afcd196aadf56a" office:value-type="string">
            <text:p>3.45910</text:p>
          </table:table-cell>
        </table:table-row>
        <table:table-row table:style-name="ro1">
          <table:table-cell table:style-name="odsStyleTableCell-fe470730f13a8b72b765eac583a96e71" office:value-type="string">
            <text:p>REINO UNIDO</text:p>
          </table:table-cell>
          <table:table-cell table:style-name="odsStyleTableCell-fe470730f13a8b72b765eac583a96e71" office:value-type="string">
            <text:p>LIBRA</text:p>
          </table:table-cell>
          <table:table-cell table:style-name="odsStyleTableCell-fe470730f13a8b72b765eac583a96e71" office:value-type="string">
            <text:p>GBP</text:p>
          </table:table-cell>
          <table:table-cell table:style-name="odsStyleTableCell-2a9e822233c5cfdf41afcd196aadf56a" office:value-type="string">
            <text:p>9.06484</text:p>
          </table:table-cell>
          <table:table-cell table:style-name="odsStyleTableCell-2a9e822233c5cfdf41afcd196aadf56a" office:value-type="string">
            <text:p>0.75677</text:p>
          </table:table-cell>
        </table:table-row>
        <table:table-row table:style-name="ro1">
          <table:table-cell table:style-name="odsStyleTableCell-fe470730f13a8b72b765eac583a96e71" office:value-type="string">
            <text:p>REPÚBLICA DOMINICANA</text:p>
          </table:table-cell>
          <table:table-cell table:style-name="odsStyleTableCell-fe470730f13a8b72b765eac583a96e71" office:value-type="string">
            <text:p>PESO DOMINICANO</text:p>
          </table:table-cell>
          <table:table-cell table:style-name="odsStyleTableCell-fe470730f13a8b72b765eac583a96e71" office:value-type="string">
            <text:p>DOP</text:p>
          </table:table-cell>
          <table:table-cell table:style-name="odsStyleTableCell-2a9e822233c5cfdf41afcd196aadf56a" office:value-type="string">
            <text:p>0.11311</text:p>
          </table:table-cell>
          <table:table-cell table:style-name="odsStyleTableCell-2a9e822233c5cfdf41afcd196aadf56a" office:value-type="string">
            <text:p>60.64800</text:p>
          </table:table-cell>
        </table:table-row>
        <table:table-row table:style-name="ro1">
          <table:table-cell table:style-name="odsStyleTableCell-fe470730f13a8b72b765eac583a96e71" office:value-type="string">
            <text:p>REP.POPULAR CHINA</text:p>
          </table:table-cell>
          <table:table-cell table:style-name="odsStyleTableCell-fe470730f13a8b72b765eac583a96e71" office:value-type="string">
            <text:p>YUAN RENMINBI</text:p>
          </table:table-cell>
          <table:table-cell table:style-name="odsStyleTableCell-fe470730f13a8b72b765eac583a96e71" office:value-type="string">
            <text:p>CNY</text:p>
          </table:table-cell>
          <table:table-cell table:style-name="odsStyleTableCell-2a9e822233c5cfdf41afcd196aadf56a" office:value-type="string">
            <text:p>0.99520</text:p>
          </table:table-cell>
          <table:table-cell table:style-name="odsStyleTableCell-2a9e822233c5cfdf41afcd196aadf56a" office:value-type="string">
            <text:p>6.89310</text:p>
          </table:table-cell>
        </table:table-row>
        <table:table-row table:style-name="ro1">
          <table:table-cell table:style-name="odsStyleTableCell-fe470730f13a8b72b765eac583a96e71" office:value-type="string">
            <text:p>REP.POPULAR CHINA</text:p>
          </table:table-cell>
          <table:table-cell table:style-name="odsStyleTableCell-fe470730f13a8b72b765eac583a96e71" office:value-type="string">
            <text:p>YUAN RENMINBI OFFSHORE</text:p>
          </table:table-cell>
          <table:table-cell table:style-name="odsStyleTableCell-fe470730f13a8b72b765eac583a96e71" office:value-type="string">
            <text:p>CNH</text:p>
          </table:table-cell>
          <table:table-cell table:style-name="odsStyleTableCell-2a9e822233c5cfdf41afcd196aadf56a" office:value-type="string">
            <text:p>0.99487</text:p>
          </table:table-cell>
          <table:table-cell table:style-name="odsStyleTableCell-2a9e822233c5cfdf41afcd196aadf56a" office:value-type="string">
            <text:p>6.89540</text:p>
          </table:table-cell>
        </table:table-row>
        <table:table-row table:style-name="ro1">
          <table:table-cell table:style-name="odsStyleTableCell-fe470730f13a8b72b765eac583a96e71" office:value-type="string">
            <text:p>RUSIA</text:p>
          </table:table-cell>
          <table:table-cell table:style-name="odsStyleTableCell-fe470730f13a8b72b765eac583a96e71" office:value-type="string">
            <text:p>RUBLO RUSO</text:p>
          </table:table-cell>
          <table:table-cell table:style-name="odsStyleTableCell-fe470730f13a8b72b765eac583a96e71" office:value-type="string">
            <text:p>RUB</text:p>
          </table:table-cell>
          <table:table-cell table:style-name="odsStyleTableCell-2a9e822233c5cfdf41afcd196aadf56a" office:value-type="string">
            <text:p>0.08530</text:p>
          </table:table-cell>
          <table:table-cell table:style-name="odsStyleTableCell-2a9e822233c5cfdf41afcd196aadf56a" office:value-type="string">
            <text:p>80.42210</text:p>
          </table:table-cell>
        </table:table-row>
        <table:table-row table:style-name="ro1">
          <table:table-cell table:style-name="odsStyleTableCell-fe470730f13a8b72b765eac583a96e71" office:value-type="string">
            <text:p>SINGAPUR</text:p>
          </table:table-cell>
          <table:table-cell table:style-name="odsStyleTableCell-fe470730f13a8b72b765eac583a96e71" office:value-type="string">
            <text:p>DÓLAR</text:p>
          </table:table-cell>
          <table:table-cell table:style-name="odsStyleTableCell-fe470730f13a8b72b765eac583a96e71" office:value-type="string">
            <text:p>SGD</text:p>
          </table:table-cell>
          <table:table-cell table:style-name="odsStyleTableCell-2a9e822233c5cfdf41afcd196aadf56a" office:value-type="string">
            <text:p>5.33396</text:p>
          </table:table-cell>
          <table:table-cell table:style-name="odsStyleTableCell-2a9e822233c5cfdf41afcd196aadf56a" office:value-type="string">
            <text:p>1.28610</text:p>
          </table:table-cell>
        </table:table-row>
        <table:table-row table:style-name="ro1">
          <table:table-cell table:style-name="odsStyleTableCell-fe470730f13a8b72b765eac583a96e71" office:value-type="string">
            <text:p>SUDÁFRICA</text:p>
          </table:table-cell>
          <table:table-cell table:style-name="odsStyleTableCell-fe470730f13a8b72b765eac583a96e71" office:value-type="string">
            <text:p>RAND</text:p>
          </table:table-cell>
          <table:table-cell table:style-name="odsStyleTableCell-fe470730f13a8b72b765eac583a96e71" office:value-type="string">
            <text:p>ZAR</text:p>
          </table:table-cell>
          <table:table-cell table:style-name="odsStyleTableCell-2a9e822233c5cfdf41afcd196aadf56a" office:value-type="string">
            <text:p>0.40519</text:p>
          </table:table-cell>
          <table:table-cell table:style-name="odsStyleTableCell-2a9e822233c5cfdf41afcd196aadf56a" office:value-type="string">
            <text:p>16.93040</text:p>
          </table:table-cell>
        </table:table-row>
        <table:table-row table:style-name="ro1">
          <table:table-cell table:style-name="odsStyleTableCell-fe470730f13a8b72b765eac583a96e71" office:value-type="string">
            <text:p>SUECIA</text:p>
          </table:table-cell>
          <table:table-cell table:style-name="odsStyleTableCell-fe470730f13a8b72b765eac583a96e71" office:value-type="string">
            <text:p>CORONA</text:p>
          </table:table-cell>
          <table:table-cell table:style-name="odsStyleTableCell-fe470730f13a8b72b765eac583a96e71" office:value-type="string">
            <text:p>SEK</text:p>
          </table:table-cell>
          <table:table-cell table:style-name="odsStyleTableCell-2a9e822233c5cfdf41afcd196aadf56a" office:value-type="string">
            <text:p>0.72444</text:p>
          </table:table-cell>
          <table:table-cell table:style-name="odsStyleTableCell-2a9e822233c5cfdf41afcd196aadf56a" office:value-type="string">
            <text:p>9.46940</text:p>
          </table:table-cell>
        </table:table-row>
        <table:table-row table:style-name="ro1">
          <table:table-cell table:style-name="odsStyleTableCell-fe470730f13a8b72b765eac583a96e71" office:value-type="string">
            <text:p>SUIZA</text:p>
          </table:table-cell>
          <table:table-cell table:style-name="odsStyleTableCell-fe470730f13a8b72b765eac583a96e71" office:value-type="string">
            <text:p>FRANCO</text:p>
          </table:table-cell>
          <table:table-cell table:style-name="odsStyleTableCell-fe470730f13a8b72b765eac583a96e71" office:value-type="string">
            <text:p>CHF</text:p>
          </table:table-cell>
          <table:table-cell table:style-name="odsStyleTableCell-2a9e822233c5cfdf41afcd196aadf56a" office:value-type="string">
            <text:p>8.58036</text:p>
          </table:table-cell>
          <table:table-cell table:style-name="odsStyleTableCell-2a9e822233c5cfdf41afcd196aadf56a" office:value-type="string">
            <text:p>0.79950</text:p>
          </table:table-cell>
        </table:table-row>
        <table:table-row table:style-name="ro1">
          <table:table-cell table:style-name="odsStyleTableCell-fe470730f13a8b72b765eac583a96e71" office:value-type="string">
            <text:p>TAILANDIA</text:p>
          </table:table-cell>
          <table:table-cell table:style-name="odsStyleTableCell-fe470730f13a8b72b765eac583a96e71" office:value-type="string">
            <text:p>THAI BAHT</text:p>
          </table:table-cell>
          <table:table-cell table:style-name="odsStyleTableCell-fe470730f13a8b72b765eac583a96e71" office:value-type="string">
            <text:p>THB</text:p>
          </table:table-cell>
          <table:table-cell table:style-name="odsStyleTableCell-2a9e822233c5cfdf41afcd196aadf56a" office:value-type="string">
            <text:p>0.20998</text:p>
          </table:table-cell>
          <table:table-cell table:style-name="odsStyleTableCell-2a9e822233c5cfdf41afcd196aadf56a" office:value-type="string">
            <text:p>32.67000</text:p>
          </table:table-cell>
        </table:table-row>
        <table:table-row table:style-name="ro1">
          <table:table-cell table:style-name="odsStyleTableCell-fe470730f13a8b72b765eac583a96e71" office:value-type="string">
            <text:p>TAIWAN</text:p>
          </table:table-cell>
          <table:table-cell table:style-name="odsStyleTableCell-fe470730f13a8b72b765eac583a96e71" office:value-type="string">
            <text:p>DÓLAR</text:p>
          </table:table-cell>
          <table:table-cell table:style-name="odsStyleTableCell-fe470730f13a8b72b765eac583a96e71" office:value-type="string">
            <text:p>TWD</text:p>
          </table:table-cell>
          <table:table-cell table:style-name="odsStyleTableCell-2a9e822233c5cfdf41afcd196aadf56a" office:value-type="string">
            <text:p>0.21446</text:p>
          </table:table-cell>
          <table:table-cell table:style-name="odsStyleTableCell-2a9e822233c5cfdf41afcd196aadf56a" office:value-type="string">
            <text:p>31.98800</text:p>
          </table:table-cell>
        </table:table-row>
        <table:table-row table:style-name="ro1">
          <table:table-cell table:style-name="odsStyleTableCell-fe470730f13a8b72b765eac583a96e71" office:value-type="string">
            <text:p>TÚNEZ</text:p>
          </table:table-cell>
          <table:table-cell table:style-name="odsStyleTableCell-fe470730f13a8b72b765eac583a96e71" office:value-type="string">
            <text:p>DINAR TUNECINO</text:p>
          </table:table-cell>
          <table:table-cell table:style-name="odsStyleTableCell-fe470730f13a8b72b765eac583a96e71" office:value-type="string">
            <text:p>TND</text:p>
          </table:table-cell>
          <table:table-cell table:style-name="odsStyleTableCell-2a9e822233c5cfdf41afcd196aadf56a" office:value-type="string">
            <text:p>2.33413</text:p>
          </table:table-cell>
          <table:table-cell table:style-name="odsStyleTableCell-2a9e822233c5cfdf41afcd196aadf56a" office:value-type="string">
            <text:p>2.93900</text:p>
          </table:table-cell>
        </table:table-row>
        <table:table-row table:style-name="ro1">
          <table:table-cell table:style-name="odsStyleTableCell-fe470730f13a8b72b765eac583a96e71" office:value-type="string">
            <text:p>TURQUÍA</text:p>
          </table:table-cell>
          <table:table-cell table:style-name="odsStyleTableCell-fe470730f13a8b72b765eac583a96e71" office:value-type="string">
            <text:p>LIRA TURCA</text:p>
          </table:table-cell>
          <table:table-cell table:style-name="odsStyleTableCell-fe470730f13a8b72b765eac583a96e71" office:value-type="string">
            <text:p>TRY</text:p>
          </table:table-cell>
          <table:table-cell table:style-name="odsStyleTableCell-2a9e822233c5cfdf41afcd196aadf56a" office:value-type="string">
            <text:p>0.15418</text:p>
          </table:table-cell>
          <table:table-cell table:style-name="odsStyleTableCell-2a9e822233c5cfdf41afcd196aadf56a" office:value-type="string">
            <text:p>44.49460</text:p>
          </table:table-cell>
        </table:table-row>
        <table:table-row table:style-name="ro1">
          <table:table-cell table:style-name="odsStyleTableCell-fe470730f13a8b72b765eac583a96e71" office:value-type="string">
            <text:p>URUGUAY</text:p>
          </table:table-cell>
          <table:table-cell table:style-name="odsStyleTableCell-fe470730f13a8b72b765eac583a96e71" office:value-type="string">
            <text:p>PESO</text:p>
          </table:table-cell>
          <table:table-cell table:style-name="odsStyleTableCell-fe470730f13a8b72b765eac583a96e71" office:value-type="string">
            <text:p>UYU</text:p>
          </table:table-cell>
          <table:table-cell table:style-name="odsStyleTableCell-2a9e822233c5cfdf41afcd196aadf56a" office:value-type="string">
            <text:p>0.16945</text:p>
          </table:table-cell>
          <table:table-cell table:style-name="odsStyleTableCell-2a9e822233c5cfdf41afcd196aadf56a" office:value-type="string">
            <text:p>40.48510</text:p>
          </table:table-cell>
        </table:table-row>
        <table:table-row table:style-name="ro1">
          <table:table-cell table:style-name="odsStyleTableCell-fe470730f13a8b72b765eac583a96e71" office:value-type="string">
            <text:p>VENEZUELA</text:p>
          </table:table-cell>
          <table:table-cell table:style-name="odsStyleTableCell-fe470730f13a8b72b765eac583a96e71" office:value-type="string">
            <text:p>BOLIVAR DIGITAL</text:p>
          </table:table-cell>
          <table:table-cell table:style-name="odsStyleTableCell-fe470730f13a8b72b765eac583a96e71" office:value-type="string">
            <text:p>VES</text:p>
          </table:table-cell>
          <table:table-cell table:style-name="odsStyleTableCell-2a9e822233c5cfdf41afcd196aadf56a" office:value-type="string">
            <text:p>0.01461</text:p>
          </table:table-cell>
          <table:table-cell table:style-name="odsStyleTableCell-2a9e822233c5cfdf41afcd196aadf56a" office:value-type="string">
            <text:p>469.43530</text:p>
          </table:table-cell>
        </table:table-row>
        <table:table-row table:style-name="ro1">
          <table:table-cell table:style-name="odsStyleTableCell-fe470730f13a8b72b765eac583a96e71" office:value-type="string">
            <text:p>VIETNAM</text:p>
          </table:table-cell>
          <table:table-cell table:style-name="odsStyleTableCell-fe470730f13a8b72b765eac583a96e71" office:value-type="string">
            <text:p>DONG</text:p>
          </table:table-cell>
          <table:table-cell table:style-name="odsStyleTableCell-fe470730f13a8b72b765eac583a96e71" office:value-type="string">
            <text:p>VND</text:p>
          </table:table-cell>
          <table:table-cell table:style-name="odsStyleTableCell-2a9e822233c5cfdf41afcd196aadf56a" office:value-type="string">
            <text:p>0.00026</text:p>
          </table:table-cell>
          <table:table-cell table:style-name="odsStyleTableCell-2a9e822233c5cfdf41afcd196aadf56a" office:value-type="string">
            <text:p>26,336.10000</text:p>
          </table:table-cell>
        </table:table-row>
        <table:table-row table:style-name="ro1">
          <table:table-cell table:style-name="odsStyleTableCell-fe470730f13a8b72b765eac583a96e71" office:value-type="string">
            <text:p/>
          </table:table-cell>
          <table:table-cell table:style-name="odsStyleTableCell-fe470730f13a8b72b765eac583a96e71" office:value-type="string">
            <text:p>DERECHO ESPECIAL DE GIRO</text:p>
          </table:table-cell>
          <table:table-cell table:style-name="odsStyleTableCell-fe470730f13a8b72b765eac583a96e71" office:value-type="string">
            <text:p>USD/D.E.G.</text:p>
          </table:table-cell>
          <table:table-cell table:style-name="odsStyleTableCell-2a9e822233c5cfdf41afcd196aadf56a" office:value-type="string">
            <text:p/>
          </table:table-cell>
          <table:table-cell table:style-name="odsStyleTableCell-2a9e822233c5cfdf41afcd196aadf56a" office:value-type="string">
            <text:p>1.35857</text:p>
          </table:table-cell>
        </table:table-row>
        <table:table-row table:style-name="ro1">
          <table:table-cell table:style-name="odsStyleTableCell-fe470730f13a8b72b765eac583a96e71" office:value-type="string">
            <text:p/>
          </table:table-cell>
          <table:table-cell table:style-name="odsStyleTableCell-fe470730f13a8b72b765eac583a96e71" office:value-type="string">
            <text:p>UNIDAD DE FOMENTO DE VIVIENDA</text:p>
          </table:table-cell>
          <table:table-cell table:style-name="odsStyleTableCell-fe470730f13a8b72b765eac583a96e71" office:value-type="string">
            <text:p>Bs/UFV</text:p>
          </table:table-cell>
          <table:table-cell table:style-name="odsStyleTableCell-2a9e822233c5cfdf41afcd196aadf56a" office:value-type="string">
            <text:p/>
          </table:table-cell>
          <table:table-cell table:style-name="odsStyleTableCell-2a9e822233c5cfdf41afcd196aadf56a" office:value-type="string">
            <text:p>3.1930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865171f9902a7b930fc0e5d79f4949a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9c7f8c4631ab52c85bb7fb2694879eca" office:value-type="string">
            <text:p> </text:p>
          </table:table-cell>
          <table:table-cell table:style-name="odsStyleTableCell-9c7f8c4631ab52c85bb7fb2694879eca" office:value-type="string">
            <text:p>UNIDAD MONETARIA</text:p>
          </table:table-cell>
          <table:table-cell table:style-name="odsStyleTableCell-9c7f8c4631ab52c85bb7fb2694879eca" office:value-type="string">
            <text:p>MONEDA</text:p>
          </table:table-cell>
          <table:table-cell table:style-name="odsStyleTableCell-9c7f8c4631ab52c85bb7fb2694879eca" office:value-type="string">
            <text:p>TIPO DE CAMBIO EN M.E.</text:p>
          </table:table-cell>
        </table:table-row>
        <table:table-row table:style-name="ro1">
          <table:table-cell table:style-name="odsStyleTableCell-fe470730f13a8b72b765eac583a96e71" office:value-type="string">
            <text:p>ORO</text:p>
          </table:table-cell>
          <table:table-cell table:style-name="odsStyleTableCell-fe470730f13a8b72b765eac583a96e71" office:value-type="string">
            <text:p>ONZA TROY ORO</text:p>
          </table:table-cell>
          <table:table-cell table:style-name="odsStyleTableCell-fe470730f13a8b72b765eac583a96e71" office:value-type="string">
            <text:p>USD./O.T.F.</text:p>
          </table:table-cell>
          <table:table-cell table:style-name="odsStyleTableCell-2a9e822233c5cfdf41afcd196aadf56a" office:value-type="string">
            <text:p>4,648.41000</text:p>
          </table:table-cell>
        </table:table-row>
        <table:table-row table:style-name="ro1">
          <table:table-cell table:style-name="odsStyleTableCell-fe470730f13a8b72b765eac583a96e71" office:value-type="string">
            <text:p>PLATA</text:p>
          </table:table-cell>
          <table:table-cell table:style-name="odsStyleTableCell-fe470730f13a8b72b765eac583a96e71" office:value-type="string">
            <text:p>ONZA TROY PLATA</text:p>
          </table:table-cell>
          <table:table-cell table:style-name="odsStyleTableCell-fe470730f13a8b72b765eac583a96e71" office:value-type="string">
            <text:p>USD./O.T.F.</text:p>
          </table:table-cell>
          <table:table-cell table:style-name="odsStyleTableCell-2a9e822233c5cfdf41afcd196aadf56a" office:value-type="string">
            <text:p>71.5358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865171f9902a7b930fc0e5d79f4949a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9c7f8c4631ab52c85bb7fb2694879eca" office:value-type="string">
            <text:p> </text:p>
          </table:table-cell>
        </table:table-row>
        <table:table-row table:style-name="ro1">
          <table:table-cell table:style-name="odsStyleTableCell-47205d913e5deb1e1db7a5897d4dbe38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e470730f13a8b72b765eac583a96e71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02T22:2:28</meta:creation-date>
    <meta:generator>ods générator</meta:generator>
    <dc:date>2026-04-02T22:2:28</dc:date>
    <meta:editing-duration>PT1S</meta:editing-duration>
    <meta:editing-cycles>1</meta:editing-cycles>
    <meta:document-statistic meta:table-count="1" meta:cell-count="4" meta:object-count="0"/>
  </office:meta>
</office:document-meta>
</file>