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5d52890a937b4cf08f9d3b29cfa63e9" style:family="table-column">
      <style:table-column-properties fo:break-before="auto" style:use-optimal-column-width="false" style:column-width="6cm"/>
    </style:style>
    <style:style style:name="odsStyleTableColumn-48e060424e573ab5a151a1dd25703906" style:family="table-column">
      <style:table-column-properties fo:break-before="auto" style:use-optimal-column-width="false" style:column-width="5cm"/>
    </style:style>
    <style:style style:name="odsStyleTableColumn-f2e2267308f8243c8daf7d864fa5ab6a" style:family="table-column">
      <style:table-column-properties fo:break-before="auto" style:use-optimal-column-width="false" style:column-width="3cm"/>
    </style:style>
    <style:style style:name="odsStyleTableCell-a2a9c619fb4c26c39cc849e8be39b65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f00bb0f5bc1104f3ff5d13daaecda8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45835a76eb1454c91d1a8c318d5bccd6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9676e6662d312cf99401277f5803bc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c75bb44cce8cece5e48db8f767abae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82df916bc2f704409f85c6949deb050f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55d52890a937b4cf08f9d3b29cfa63e9" table:default-cell-style-name="Default"/>
        <table:table-column table:style-name="odsStyleTableColumn-48e060424e573ab5a151a1dd25703906" table:default-cell-style-name="Default"/>
        <table:table-column table:style-name="odsStyleTableColumn-f2e2267308f8243c8daf7d864fa5ab6a" table:default-cell-style-name="Default"/>
        <table:table-column table:style-name="odsStyleTableColumn-f2e2267308f8243c8daf7d864fa5ab6a" table:default-cell-style-name="Default"/>
        <table:table-column table:style-name="odsStyleTableColumn-f2e2267308f8243c8daf7d864fa5ab6a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2a9c619fb4c26c39cc849e8be39b65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3f00bb0f5bc1104f3ff5d13daaecda80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3f00bb0f5bc1104f3ff5d13daaecda80" table:number-columns-spanned="5" table:number-rows-spanned="1" office:value-type="string">
            <text:p>TABLA No. 41-26</text:p>
          </table:table-cell>
          <table:covered-table-cell table:number-columns-repeated="4"/>
        </table:table-row>
        <table:table-row table:style-name="ro1">
          <table:table-cell table:style-name="odsStyleTableCell-3f00bb0f5bc1104f3ff5d13daaecda80" table:number-columns-spanned="5" table:number-rows-spanned="1" office:value-type="string">
            <text:p>TABLA DE COTIZACIONES DEL 5 DE MARZ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3f00bb0f5bc1104f3ff5d13daaecda80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45835a76eb1454c91d1a8c318d5bccd6" office:value-type="string">
            <text:p>PAIS</text:p>
          </table:table-cell>
          <table:table-cell table:style-name="odsStyleTableCell-45835a76eb1454c91d1a8c318d5bccd6" office:value-type="string">
            <text:p>UNIDAD MONETARIA</text:p>
          </table:table-cell>
          <table:table-cell table:style-name="odsStyleTableCell-45835a76eb1454c91d1a8c318d5bccd6" office:value-type="string">
            <text:p>MONEDA</text:p>
          </table:table-cell>
          <table:table-cell table:style-name="odsStyleTableCell-45835a76eb1454c91d1a8c318d5bccd6" office:value-type="string">
            <text:p>TIPO DE CAMBIO EN Bs POR UNIDAD DE MONEDA EXTRANJERA</text:p>
          </table:table-cell>
          <table:table-cell table:style-name="odsStyleTableCell-45835a76eb1454c91d1a8c318d5bccd6" office:value-type="string">
            <text:p>TIPO DE CAMBIO EN M.E.</text:p>
          </table:table-cell>
        </table:table-row>
        <table:table-row table:style-name="ro1">
          <table:table-cell table:style-name="odsStyleTableCell-09676e6662d312cf99401277f5803bcf" office:value-type="string">
            <text:p>ESTADOS UNIDOS</text:p>
          </table:table-cell>
          <table:table-cell table:style-name="odsStyleTableCell-09676e6662d312cf99401277f5803bcf" office:value-type="string">
            <text:p>DOLAR VENTA</text:p>
          </table:table-cell>
          <table:table-cell table:style-name="odsStyleTableCell-09676e6662d312cf99401277f5803bcf" office:value-type="string">
            <text:p>USD.VENTA</text:p>
          </table:table-cell>
          <table:table-cell table:style-name="odsStyleTableCell-dc75bb44cce8cece5e48db8f767abae5" office:value-type="string">
            <text:p>6.96000</text:p>
          </table:table-cell>
          <table:table-cell table:style-name="odsStyleTableCell-dc75bb44cce8cece5e48db8f767abae5" office:value-type="string">
            <text:p/>
          </table:table-cell>
        </table:table-row>
        <table:table-row table:style-name="ro1">
          <table:table-cell table:style-name="odsStyleTableCell-09676e6662d312cf99401277f5803bcf" office:value-type="string">
            <text:p>ESTADOS UNIDOS</text:p>
          </table:table-cell>
          <table:table-cell table:style-name="odsStyleTableCell-09676e6662d312cf99401277f5803bcf" office:value-type="string">
            <text:p>DOLAR COMPRA</text:p>
          </table:table-cell>
          <table:table-cell table:style-name="odsStyleTableCell-09676e6662d312cf99401277f5803bcf" office:value-type="string">
            <text:p>USD.COMPRA</text:p>
          </table:table-cell>
          <table:table-cell table:style-name="odsStyleTableCell-dc75bb44cce8cece5e48db8f767abae5" office:value-type="string">
            <text:p>6.86000</text:p>
          </table:table-cell>
          <table:table-cell table:style-name="odsStyleTableCell-dc75bb44cce8cece5e48db8f767abae5" office:value-type="string">
            <text:p/>
          </table:table-cell>
        </table:table-row>
        <table:table-row table:style-name="ro1">
          <table:table-cell table:style-name="odsStyleTableCell-09676e6662d312cf99401277f5803bcf" office:value-type="string">
            <text:p>UNION EUROPEA</text:p>
          </table:table-cell>
          <table:table-cell table:style-name="odsStyleTableCell-09676e6662d312cf99401277f5803bcf" office:value-type="string">
            <text:p>EURO</text:p>
          </table:table-cell>
          <table:table-cell table:style-name="odsStyleTableCell-09676e6662d312cf99401277f5803bcf" office:value-type="string">
            <text:p>EUR</text:p>
          </table:table-cell>
          <table:table-cell table:style-name="odsStyleTableCell-dc75bb44cce8cece5e48db8f767abae5" office:value-type="string">
            <text:p>7.97814</text:p>
          </table:table-cell>
          <table:table-cell table:style-name="odsStyleTableCell-dc75bb44cce8cece5e48db8f767abae5" office:value-type="string">
            <text:p>0.85985</text:p>
          </table:table-cell>
        </table:table-row>
        <table:table-row table:style-name="ro1">
          <table:table-cell table:style-name="odsStyleTableCell-09676e6662d312cf99401277f5803bcf" office:value-type="string">
            <text:p>JAPON</text:p>
          </table:table-cell>
          <table:table-cell table:style-name="odsStyleTableCell-09676e6662d312cf99401277f5803bcf" office:value-type="string">
            <text:p>YEN</text:p>
          </table:table-cell>
          <table:table-cell table:style-name="odsStyleTableCell-09676e6662d312cf99401277f5803bcf" office:value-type="string">
            <text:p>JPY</text:p>
          </table:table-cell>
          <table:table-cell table:style-name="odsStyleTableCell-dc75bb44cce8cece5e48db8f767abae5" office:value-type="string">
            <text:p>0.04368</text:p>
          </table:table-cell>
          <table:table-cell table:style-name="odsStyleTableCell-dc75bb44cce8cece5e48db8f767abae5" office:value-type="string">
            <text:p>157.06000</text:p>
          </table:table-cell>
        </table:table-row>
        <table:table-row table:style-name="ro1">
          <table:table-cell table:style-name="odsStyleTableCell-09676e6662d312cf99401277f5803bcf" office:value-type="string">
            <text:p>ARABIA SAUDITA</text:p>
          </table:table-cell>
          <table:table-cell table:style-name="odsStyleTableCell-09676e6662d312cf99401277f5803bcf" office:value-type="string">
            <text:p>RIYAL SAUDÍ</text:p>
          </table:table-cell>
          <table:table-cell table:style-name="odsStyleTableCell-09676e6662d312cf99401277f5803bcf" office:value-type="string">
            <text:p>SAR</text:p>
          </table:table-cell>
          <table:table-cell table:style-name="odsStyleTableCell-dc75bb44cce8cece5e48db8f767abae5" office:value-type="string">
            <text:p>1.82743</text:p>
          </table:table-cell>
          <table:table-cell table:style-name="odsStyleTableCell-dc75bb44cce8cece5e48db8f767abae5" office:value-type="string">
            <text:p>3.75390</text:p>
          </table:table-cell>
        </table:table-row>
        <table:table-row table:style-name="ro1">
          <table:table-cell table:style-name="odsStyleTableCell-09676e6662d312cf99401277f5803bcf" office:value-type="string">
            <text:p>ARGELIA</text:p>
          </table:table-cell>
          <table:table-cell table:style-name="odsStyleTableCell-09676e6662d312cf99401277f5803bcf" office:value-type="string">
            <text:p>DINAR ARGELINO</text:p>
          </table:table-cell>
          <table:table-cell table:style-name="odsStyleTableCell-09676e6662d312cf99401277f5803bcf" office:value-type="string">
            <text:p>DZD</text:p>
          </table:table-cell>
          <table:table-cell table:style-name="odsStyleTableCell-dc75bb44cce8cece5e48db8f767abae5" office:value-type="string">
            <text:p>0.05250</text:p>
          </table:table-cell>
          <table:table-cell table:style-name="odsStyleTableCell-dc75bb44cce8cece5e48db8f767abae5" office:value-type="string">
            <text:p>130.67700</text:p>
          </table:table-cell>
        </table:table-row>
        <table:table-row table:style-name="ro1">
          <table:table-cell table:style-name="odsStyleTableCell-09676e6662d312cf99401277f5803bcf" office:value-type="string">
            <text:p>ARGENTINA</text:p>
          </table:table-cell>
          <table:table-cell table:style-name="odsStyleTableCell-09676e6662d312cf99401277f5803bcf" office:value-type="string">
            <text:p>PESO</text:p>
          </table:table-cell>
          <table:table-cell table:style-name="odsStyleTableCell-09676e6662d312cf99401277f5803bcf" office:value-type="string">
            <text:p>ARS</text:p>
          </table:table-cell>
          <table:table-cell table:style-name="odsStyleTableCell-dc75bb44cce8cece5e48db8f767abae5" office:value-type="string">
            <text:p>0.00489</text:p>
          </table:table-cell>
          <table:table-cell table:style-name="odsStyleTableCell-dc75bb44cce8cece5e48db8f767abae5" office:value-type="string">
            <text:p>1,401.50000</text:p>
          </table:table-cell>
        </table:table-row>
        <table:table-row table:style-name="ro1">
          <table:table-cell table:style-name="odsStyleTableCell-09676e6662d312cf99401277f5803bcf" office:value-type="string">
            <text:p>AUSTRALIA</text:p>
          </table:table-cell>
          <table:table-cell table:style-name="odsStyleTableCell-09676e6662d312cf99401277f5803bcf" office:value-type="string">
            <text:p>DÓLAR</text:p>
          </table:table-cell>
          <table:table-cell table:style-name="odsStyleTableCell-09676e6662d312cf99401277f5803bcf" office:value-type="string">
            <text:p>AUD</text:p>
          </table:table-cell>
          <table:table-cell table:style-name="odsStyleTableCell-dc75bb44cce8cece5e48db8f767abae5" office:value-type="string">
            <text:p>4.85413</text:p>
          </table:table-cell>
          <table:table-cell table:style-name="odsStyleTableCell-dc75bb44cce8cece5e48db8f767abae5" office:value-type="string">
            <text:p>1.41323</text:p>
          </table:table-cell>
        </table:table-row>
        <table:table-row table:style-name="ro1">
          <table:table-cell table:style-name="odsStyleTableCell-09676e6662d312cf99401277f5803bcf" office:value-type="string">
            <text:p>BRASIL</text:p>
          </table:table-cell>
          <table:table-cell table:style-name="odsStyleTableCell-09676e6662d312cf99401277f5803bcf" office:value-type="string">
            <text:p>REAL</text:p>
          </table:table-cell>
          <table:table-cell table:style-name="odsStyleTableCell-09676e6662d312cf99401277f5803bcf" office:value-type="string">
            <text:p>BRL</text:p>
          </table:table-cell>
          <table:table-cell table:style-name="odsStyleTableCell-dc75bb44cce8cece5e48db8f767abae5" office:value-type="string">
            <text:p>1.31455</text:p>
          </table:table-cell>
          <table:table-cell table:style-name="odsStyleTableCell-dc75bb44cce8cece5e48db8f767abae5" office:value-type="string">
            <text:p>5.21850</text:p>
          </table:table-cell>
        </table:table-row>
        <table:table-row table:style-name="ro1">
          <table:table-cell table:style-name="odsStyleTableCell-09676e6662d312cf99401277f5803bcf" office:value-type="string">
            <text:p>CANADA</text:p>
          </table:table-cell>
          <table:table-cell table:style-name="odsStyleTableCell-09676e6662d312cf99401277f5803bcf" office:value-type="string">
            <text:p>DÓLAR</text:p>
          </table:table-cell>
          <table:table-cell table:style-name="odsStyleTableCell-09676e6662d312cf99401277f5803bcf" office:value-type="string">
            <text:p>CAD</text:p>
          </table:table-cell>
          <table:table-cell table:style-name="odsStyleTableCell-dc75bb44cce8cece5e48db8f767abae5" office:value-type="string">
            <text:p>5.02049</text:p>
          </table:table-cell>
          <table:table-cell table:style-name="odsStyleTableCell-dc75bb44cce8cece5e48db8f767abae5" office:value-type="string">
            <text:p>1.36640</text:p>
          </table:table-cell>
        </table:table-row>
        <table:table-row table:style-name="ro1">
          <table:table-cell table:style-name="odsStyleTableCell-09676e6662d312cf99401277f5803bcf" office:value-type="string">
            <text:p>CHILE</text:p>
          </table:table-cell>
          <table:table-cell table:style-name="odsStyleTableCell-09676e6662d312cf99401277f5803bcf" office:value-type="string">
            <text:p>PESO</text:p>
          </table:table-cell>
          <table:table-cell table:style-name="odsStyleTableCell-09676e6662d312cf99401277f5803bcf" office:value-type="string">
            <text:p>CLP</text:p>
          </table:table-cell>
          <table:table-cell table:style-name="odsStyleTableCell-dc75bb44cce8cece5e48db8f767abae5" office:value-type="string">
            <text:p>0.00765</text:p>
          </table:table-cell>
          <table:table-cell table:style-name="odsStyleTableCell-dc75bb44cce8cece5e48db8f767abae5" office:value-type="string">
            <text:p>896.75000</text:p>
          </table:table-cell>
        </table:table-row>
        <table:table-row table:style-name="ro1">
          <table:table-cell table:style-name="odsStyleTableCell-09676e6662d312cf99401277f5803bcf" office:value-type="string">
            <text:p>COLOMBIA</text:p>
          </table:table-cell>
          <table:table-cell table:style-name="odsStyleTableCell-09676e6662d312cf99401277f5803bcf" office:value-type="string">
            <text:p>PESO</text:p>
          </table:table-cell>
          <table:table-cell table:style-name="odsStyleTableCell-09676e6662d312cf99401277f5803bcf" office:value-type="string">
            <text:p>COP</text:p>
          </table:table-cell>
          <table:table-cell table:style-name="odsStyleTableCell-dc75bb44cce8cece5e48db8f767abae5" office:value-type="string">
            <text:p>0.00183</text:p>
          </table:table-cell>
          <table:table-cell table:style-name="odsStyleTableCell-dc75bb44cce8cece5e48db8f767abae5" office:value-type="string">
            <text:p>3,751.03000</text:p>
          </table:table-cell>
        </table:table-row>
        <table:table-row table:style-name="ro1">
          <table:table-cell table:style-name="odsStyleTableCell-09676e6662d312cf99401277f5803bcf" office:value-type="string">
            <text:p>COREA DEL SUR</text:p>
          </table:table-cell>
          <table:table-cell table:style-name="odsStyleTableCell-09676e6662d312cf99401277f5803bcf" office:value-type="string">
            <text:p>WON</text:p>
          </table:table-cell>
          <table:table-cell table:style-name="odsStyleTableCell-09676e6662d312cf99401277f5803bcf" office:value-type="string">
            <text:p>KRW</text:p>
          </table:table-cell>
          <table:table-cell table:style-name="odsStyleTableCell-dc75bb44cce8cece5e48db8f767abae5" office:value-type="string">
            <text:p>0.00469</text:p>
          </table:table-cell>
          <table:table-cell table:style-name="odsStyleTableCell-dc75bb44cce8cece5e48db8f767abae5" office:value-type="string">
            <text:p>1,463.18000</text:p>
          </table:table-cell>
        </table:table-row>
        <table:table-row table:style-name="ro1">
          <table:table-cell table:style-name="odsStyleTableCell-09676e6662d312cf99401277f5803bcf" office:value-type="string">
            <text:p>COSTA RICA</text:p>
          </table:table-cell>
          <table:table-cell table:style-name="odsStyleTableCell-09676e6662d312cf99401277f5803bcf" office:value-type="string">
            <text:p>COLON COSTARRICENSE</text:p>
          </table:table-cell>
          <table:table-cell table:style-name="odsStyleTableCell-09676e6662d312cf99401277f5803bcf" office:value-type="string">
            <text:p>CRC</text:p>
          </table:table-cell>
          <table:table-cell table:style-name="odsStyleTableCell-dc75bb44cce8cece5e48db8f767abae5" office:value-type="string">
            <text:p>0.01445</text:p>
          </table:table-cell>
          <table:table-cell table:style-name="odsStyleTableCell-dc75bb44cce8cece5e48db8f767abae5" office:value-type="string">
            <text:p>474.66000</text:p>
          </table:table-cell>
        </table:table-row>
        <table:table-row table:style-name="ro1">
          <table:table-cell table:style-name="odsStyleTableCell-09676e6662d312cf99401277f5803bcf" office:value-type="string">
            <text:p>REPUBLICA CHECA</text:p>
          </table:table-cell>
          <table:table-cell table:style-name="odsStyleTableCell-09676e6662d312cf99401277f5803bcf" office:value-type="string">
            <text:p>CORONA CHECA</text:p>
          </table:table-cell>
          <table:table-cell table:style-name="odsStyleTableCell-09676e6662d312cf99401277f5803bcf" office:value-type="string">
            <text:p>CZK</text:p>
          </table:table-cell>
          <table:table-cell table:style-name="odsStyleTableCell-dc75bb44cce8cece5e48db8f767abae5" office:value-type="string">
            <text:p>0.32749</text:p>
          </table:table-cell>
          <table:table-cell table:style-name="odsStyleTableCell-dc75bb44cce8cece5e48db8f767abae5" office:value-type="string">
            <text:p>20.94710</text:p>
          </table:table-cell>
        </table:table-row>
        <table:table-row table:style-name="ro1">
          <table:table-cell table:style-name="odsStyleTableCell-09676e6662d312cf99401277f5803bcf" office:value-type="string">
            <text:p>DINAMARCA</text:p>
          </table:table-cell>
          <table:table-cell table:style-name="odsStyleTableCell-09676e6662d312cf99401277f5803bcf" office:value-type="string">
            <text:p>CORONA</text:p>
          </table:table-cell>
          <table:table-cell table:style-name="odsStyleTableCell-09676e6662d312cf99401277f5803bcf" office:value-type="string">
            <text:p>DKK</text:p>
          </table:table-cell>
          <table:table-cell table:style-name="odsStyleTableCell-dc75bb44cce8cece5e48db8f767abae5" office:value-type="string">
            <text:p>1.06779</text:p>
          </table:table-cell>
          <table:table-cell table:style-name="odsStyleTableCell-dc75bb44cce8cece5e48db8f767abae5" office:value-type="string">
            <text:p>6.42450</text:p>
          </table:table-cell>
        </table:table-row>
        <table:table-row table:style-name="ro1">
          <table:table-cell table:style-name="odsStyleTableCell-09676e6662d312cf99401277f5803bcf" office:value-type="string">
            <text:p>ECUADOR</text:p>
          </table:table-cell>
          <table:table-cell table:style-name="odsStyleTableCell-09676e6662d312cf99401277f5803bcf" office:value-type="string">
            <text:p>DÓLAR</text:p>
          </table:table-cell>
          <table:table-cell table:style-name="odsStyleTableCell-09676e6662d312cf99401277f5803bcf" office:value-type="string">
            <text:p>USD</text:p>
          </table:table-cell>
          <table:table-cell table:style-name="odsStyleTableCell-dc75bb44cce8cece5e48db8f767abae5" office:value-type="string">
            <text:p>6.86000</text:p>
          </table:table-cell>
          <table:table-cell table:style-name="odsStyleTableCell-dc75bb44cce8cece5e48db8f767abae5" office:value-type="string">
            <text:p>1.00000</text:p>
          </table:table-cell>
        </table:table-row>
        <table:table-row table:style-name="ro1">
          <table:table-cell table:style-name="odsStyleTableCell-09676e6662d312cf99401277f5803bcf" office:value-type="string">
            <text:p>EMIRATOS ARABES</text:p>
          </table:table-cell>
          <table:table-cell table:style-name="odsStyleTableCell-09676e6662d312cf99401277f5803bcf" office:value-type="string">
            <text:p>DIRHAM</text:p>
          </table:table-cell>
          <table:table-cell table:style-name="odsStyleTableCell-09676e6662d312cf99401277f5803bcf" office:value-type="string">
            <text:p>AED</text:p>
          </table:table-cell>
          <table:table-cell table:style-name="odsStyleTableCell-dc75bb44cce8cece5e48db8f767abae5" office:value-type="string">
            <text:p>1.86768</text:p>
          </table:table-cell>
          <table:table-cell table:style-name="odsStyleTableCell-dc75bb44cce8cece5e48db8f767abae5" office:value-type="string">
            <text:p>3.67300</text:p>
          </table:table-cell>
        </table:table-row>
        <table:table-row table:style-name="ro1">
          <table:table-cell table:style-name="odsStyleTableCell-09676e6662d312cf99401277f5803bcf" office:value-type="string">
            <text:p>FILIPINAS</text:p>
          </table:table-cell>
          <table:table-cell table:style-name="odsStyleTableCell-09676e6662d312cf99401277f5803bcf" office:value-type="string">
            <text:p>PESO FILIPINO</text:p>
          </table:table-cell>
          <table:table-cell table:style-name="odsStyleTableCell-09676e6662d312cf99401277f5803bcf" office:value-type="string">
            <text:p>PHP</text:p>
          </table:table-cell>
          <table:table-cell table:style-name="odsStyleTableCell-dc75bb44cce8cece5e48db8f767abae5" office:value-type="string">
            <text:p>0.11708</text:p>
          </table:table-cell>
          <table:table-cell table:style-name="odsStyleTableCell-dc75bb44cce8cece5e48db8f767abae5" office:value-type="string">
            <text:p>58.59200</text:p>
          </table:table-cell>
        </table:table-row>
        <table:table-row table:style-name="ro1">
          <table:table-cell table:style-name="odsStyleTableCell-09676e6662d312cf99401277f5803bcf" office:value-type="string">
            <text:p>HAITÍ</text:p>
          </table:table-cell>
          <table:table-cell table:style-name="odsStyleTableCell-09676e6662d312cf99401277f5803bcf" office:value-type="string">
            <text:p>GOURDE</text:p>
          </table:table-cell>
          <table:table-cell table:style-name="odsStyleTableCell-09676e6662d312cf99401277f5803bcf" office:value-type="string">
            <text:p>HTG</text:p>
          </table:table-cell>
          <table:table-cell table:style-name="odsStyleTableCell-dc75bb44cce8cece5e48db8f767abae5" office:value-type="string">
            <text:p>0.05232</text:p>
          </table:table-cell>
          <table:table-cell table:style-name="odsStyleTableCell-dc75bb44cce8cece5e48db8f767abae5" office:value-type="string">
            <text:p>131.10930</text:p>
          </table:table-cell>
        </table:table-row>
        <table:table-row table:style-name="ro1">
          <table:table-cell table:style-name="odsStyleTableCell-09676e6662d312cf99401277f5803bcf" office:value-type="string">
            <text:p>HONG KONG</text:p>
          </table:table-cell>
          <table:table-cell table:style-name="odsStyleTableCell-09676e6662d312cf99401277f5803bcf" office:value-type="string">
            <text:p>DÓLAR</text:p>
          </table:table-cell>
          <table:table-cell table:style-name="odsStyleTableCell-09676e6662d312cf99401277f5803bcf" office:value-type="string">
            <text:p>HKD</text:p>
          </table:table-cell>
          <table:table-cell table:style-name="odsStyleTableCell-dc75bb44cce8cece5e48db8f767abae5" office:value-type="string">
            <text:p>0.87745</text:p>
          </table:table-cell>
          <table:table-cell table:style-name="odsStyleTableCell-dc75bb44cce8cece5e48db8f767abae5" office:value-type="string">
            <text:p>7.81810</text:p>
          </table:table-cell>
        </table:table-row>
        <table:table-row table:style-name="ro1">
          <table:table-cell table:style-name="odsStyleTableCell-09676e6662d312cf99401277f5803bcf" office:value-type="string">
            <text:p>INDIA</text:p>
          </table:table-cell>
          <table:table-cell table:style-name="odsStyleTableCell-09676e6662d312cf99401277f5803bcf" office:value-type="string">
            <text:p>RUPIA</text:p>
          </table:table-cell>
          <table:table-cell table:style-name="odsStyleTableCell-09676e6662d312cf99401277f5803bcf" office:value-type="string">
            <text:p>INR</text:p>
          </table:table-cell>
          <table:table-cell table:style-name="odsStyleTableCell-dc75bb44cce8cece5e48db8f767abae5" office:value-type="string">
            <text:p>0.07445</text:p>
          </table:table-cell>
          <table:table-cell table:style-name="odsStyleTableCell-dc75bb44cce8cece5e48db8f767abae5" office:value-type="string">
            <text:p>92.14750</text:p>
          </table:table-cell>
        </table:table-row>
        <table:table-row table:style-name="ro1">
          <table:table-cell table:style-name="odsStyleTableCell-09676e6662d312cf99401277f5803bcf" office:value-type="string">
            <text:p>INDONESIA</text:p>
          </table:table-cell>
          <table:table-cell table:style-name="odsStyleTableCell-09676e6662d312cf99401277f5803bcf" office:value-type="string">
            <text:p>RUPIA INDONESIA</text:p>
          </table:table-cell>
          <table:table-cell table:style-name="odsStyleTableCell-09676e6662d312cf99401277f5803bcf" office:value-type="string">
            <text:p>IDR</text:p>
          </table:table-cell>
          <table:table-cell table:style-name="odsStyleTableCell-dc75bb44cce8cece5e48db8f767abae5" office:value-type="string">
            <text:p>0.00041</text:p>
          </table:table-cell>
          <table:table-cell table:style-name="odsStyleTableCell-dc75bb44cce8cece5e48db8f767abae5" office:value-type="string">
            <text:p>16,885.00000</text:p>
          </table:table-cell>
        </table:table-row>
        <table:table-row table:style-name="ro1">
          <table:table-cell table:style-name="odsStyleTableCell-09676e6662d312cf99401277f5803bcf" office:value-type="string">
            <text:p>ISRAEL</text:p>
          </table:table-cell>
          <table:table-cell table:style-name="odsStyleTableCell-09676e6662d312cf99401277f5803bcf" office:value-type="string">
            <text:p>NUEVO SÉQUEL</text:p>
          </table:table-cell>
          <table:table-cell table:style-name="odsStyleTableCell-09676e6662d312cf99401277f5803bcf" office:value-type="string">
            <text:p>ILS</text:p>
          </table:table-cell>
          <table:table-cell table:style-name="odsStyleTableCell-dc75bb44cce8cece5e48db8f767abae5" office:value-type="string">
            <text:p>2.23126</text:p>
          </table:table-cell>
          <table:table-cell table:style-name="odsStyleTableCell-dc75bb44cce8cece5e48db8f767abae5" office:value-type="string">
            <text:p>3.07450</text:p>
          </table:table-cell>
        </table:table-row>
        <table:table-row table:style-name="ro1">
          <table:table-cell table:style-name="odsStyleTableCell-09676e6662d312cf99401277f5803bcf" office:value-type="string">
            <text:p>MALASIA</text:p>
          </table:table-cell>
          <table:table-cell table:style-name="odsStyleTableCell-09676e6662d312cf99401277f5803bcf" office:value-type="string">
            <text:p>RINGGIT MALAYO</text:p>
          </table:table-cell>
          <table:table-cell table:style-name="odsStyleTableCell-09676e6662d312cf99401277f5803bcf" office:value-type="string">
            <text:p>MYR</text:p>
          </table:table-cell>
          <table:table-cell table:style-name="odsStyleTableCell-dc75bb44cce8cece5e48db8f767abae5" office:value-type="string">
            <text:p>1.73944</text:p>
          </table:table-cell>
          <table:table-cell table:style-name="odsStyleTableCell-dc75bb44cce8cece5e48db8f767abae5" office:value-type="string">
            <text:p>3.94380</text:p>
          </table:table-cell>
        </table:table-row>
        <table:table-row table:style-name="ro1">
          <table:table-cell table:style-name="odsStyleTableCell-09676e6662d312cf99401277f5803bcf" office:value-type="string">
            <text:p>MEXICO</text:p>
          </table:table-cell>
          <table:table-cell table:style-name="odsStyleTableCell-09676e6662d312cf99401277f5803bcf" office:value-type="string">
            <text:p>PESO</text:p>
          </table:table-cell>
          <table:table-cell table:style-name="odsStyleTableCell-09676e6662d312cf99401277f5803bcf" office:value-type="string">
            <text:p>MXN</text:p>
          </table:table-cell>
          <table:table-cell table:style-name="odsStyleTableCell-dc75bb44cce8cece5e48db8f767abae5" office:value-type="string">
            <text:p>0.39049</text:p>
          </table:table-cell>
          <table:table-cell table:style-name="odsStyleTableCell-dc75bb44cce8cece5e48db8f767abae5" office:value-type="string">
            <text:p>17.56760</text:p>
          </table:table-cell>
        </table:table-row>
        <table:table-row table:style-name="ro1">
          <table:table-cell table:style-name="odsStyleTableCell-09676e6662d312cf99401277f5803bcf" office:value-type="string">
            <text:p>NORUEGA</text:p>
          </table:table-cell>
          <table:table-cell table:style-name="odsStyleTableCell-09676e6662d312cf99401277f5803bcf" office:value-type="string">
            <text:p>CORONA</text:p>
          </table:table-cell>
          <table:table-cell table:style-name="odsStyleTableCell-09676e6662d312cf99401277f5803bcf" office:value-type="string">
            <text:p>NOK</text:p>
          </table:table-cell>
          <table:table-cell table:style-name="odsStyleTableCell-dc75bb44cce8cece5e48db8f767abae5" office:value-type="string">
            <text:p>0.71219</text:p>
          </table:table-cell>
          <table:table-cell table:style-name="odsStyleTableCell-dc75bb44cce8cece5e48db8f767abae5" office:value-type="string">
            <text:p>9.63220</text:p>
          </table:table-cell>
        </table:table-row>
        <table:table-row table:style-name="ro1">
          <table:table-cell table:style-name="odsStyleTableCell-09676e6662d312cf99401277f5803bcf" office:value-type="string">
            <text:p>PANAMÁ</text:p>
          </table:table-cell>
          <table:table-cell table:style-name="odsStyleTableCell-09676e6662d312cf99401277f5803bcf" office:value-type="string">
            <text:p>BALBOA</text:p>
          </table:table-cell>
          <table:table-cell table:style-name="odsStyleTableCell-09676e6662d312cf99401277f5803bcf" office:value-type="string">
            <text:p>PAB</text:p>
          </table:table-cell>
          <table:table-cell table:style-name="odsStyleTableCell-dc75bb44cce8cece5e48db8f767abae5" office:value-type="string">
            <text:p>6.86000</text:p>
          </table:table-cell>
          <table:table-cell table:style-name="odsStyleTableCell-dc75bb44cce8cece5e48db8f767abae5" office:value-type="string">
            <text:p>1.00000</text:p>
          </table:table-cell>
        </table:table-row>
        <table:table-row table:style-name="ro1">
          <table:table-cell table:style-name="odsStyleTableCell-09676e6662d312cf99401277f5803bcf" office:value-type="string">
            <text:p>PARAGUAY</text:p>
          </table:table-cell>
          <table:table-cell table:style-name="odsStyleTableCell-09676e6662d312cf99401277f5803bcf" office:value-type="string">
            <text:p>GUARANI</text:p>
          </table:table-cell>
          <table:table-cell table:style-name="odsStyleTableCell-09676e6662d312cf99401277f5803bcf" office:value-type="string">
            <text:p>PYG</text:p>
          </table:table-cell>
          <table:table-cell table:style-name="odsStyleTableCell-dc75bb44cce8cece5e48db8f767abae5" office:value-type="string">
            <text:p>0.00105</text:p>
          </table:table-cell>
          <table:table-cell table:style-name="odsStyleTableCell-dc75bb44cce8cece5e48db8f767abae5" office:value-type="string">
            <text:p>6,555.30000</text:p>
          </table:table-cell>
        </table:table-row>
        <table:table-row table:style-name="ro1">
          <table:table-cell table:style-name="odsStyleTableCell-09676e6662d312cf99401277f5803bcf" office:value-type="string">
            <text:p>PERU</text:p>
          </table:table-cell>
          <table:table-cell table:style-name="odsStyleTableCell-09676e6662d312cf99401277f5803bcf" office:value-type="string">
            <text:p>NUEVO SOL</text:p>
          </table:table-cell>
          <table:table-cell table:style-name="odsStyleTableCell-09676e6662d312cf99401277f5803bcf" office:value-type="string">
            <text:p>PEN</text:p>
          </table:table-cell>
          <table:table-cell table:style-name="odsStyleTableCell-dc75bb44cce8cece5e48db8f767abae5" office:value-type="string">
            <text:p>2.01043</text:p>
          </table:table-cell>
          <table:table-cell table:style-name="odsStyleTableCell-dc75bb44cce8cece5e48db8f767abae5" office:value-type="string">
            <text:p>3.41220</text:p>
          </table:table-cell>
        </table:table-row>
        <table:table-row table:style-name="ro1">
          <table:table-cell table:style-name="odsStyleTableCell-09676e6662d312cf99401277f5803bcf" office:value-type="string">
            <text:p>REINO UNIDO</text:p>
          </table:table-cell>
          <table:table-cell table:style-name="odsStyleTableCell-09676e6662d312cf99401277f5803bcf" office:value-type="string">
            <text:p>LIBRA</text:p>
          </table:table-cell>
          <table:table-cell table:style-name="odsStyleTableCell-09676e6662d312cf99401277f5803bcf" office:value-type="string">
            <text:p>GBP</text:p>
          </table:table-cell>
          <table:table-cell table:style-name="odsStyleTableCell-dc75bb44cce8cece5e48db8f767abae5" office:value-type="string">
            <text:p>9.16292</text:p>
          </table:table-cell>
          <table:table-cell table:style-name="odsStyleTableCell-dc75bb44cce8cece5e48db8f767abae5" office:value-type="string">
            <text:p>0.74867</text:p>
          </table:table-cell>
        </table:table-row>
        <table:table-row table:style-name="ro1">
          <table:table-cell table:style-name="odsStyleTableCell-09676e6662d312cf99401277f5803bcf" office:value-type="string">
            <text:p>REPÚBLICA DOMINICANA</text:p>
          </table:table-cell>
          <table:table-cell table:style-name="odsStyleTableCell-09676e6662d312cf99401277f5803bcf" office:value-type="string">
            <text:p>PESO DOMINICANO</text:p>
          </table:table-cell>
          <table:table-cell table:style-name="odsStyleTableCell-09676e6662d312cf99401277f5803bcf" office:value-type="string">
            <text:p>DOP</text:p>
          </table:table-cell>
          <table:table-cell table:style-name="odsStyleTableCell-dc75bb44cce8cece5e48db8f767abae5" office:value-type="string">
            <text:p>0.11490</text:p>
          </table:table-cell>
          <table:table-cell table:style-name="odsStyleTableCell-dc75bb44cce8cece5e48db8f767abae5" office:value-type="string">
            <text:p>59.70200</text:p>
          </table:table-cell>
        </table:table-row>
        <table:table-row table:style-name="ro1">
          <table:table-cell table:style-name="odsStyleTableCell-09676e6662d312cf99401277f5803bcf" office:value-type="string">
            <text:p>REP.POPULAR CHINA</text:p>
          </table:table-cell>
          <table:table-cell table:style-name="odsStyleTableCell-09676e6662d312cf99401277f5803bcf" office:value-type="string">
            <text:p>YUAN RENMINBI</text:p>
          </table:table-cell>
          <table:table-cell table:style-name="odsStyleTableCell-09676e6662d312cf99401277f5803bcf" office:value-type="string">
            <text:p>CNY</text:p>
          </table:table-cell>
          <table:table-cell table:style-name="odsStyleTableCell-dc75bb44cce8cece5e48db8f767abae5" office:value-type="string">
            <text:p>0.99468</text:p>
          </table:table-cell>
          <table:table-cell table:style-name="odsStyleTableCell-dc75bb44cce8cece5e48db8f767abae5" office:value-type="string">
            <text:p>6.89670</text:p>
          </table:table-cell>
        </table:table-row>
        <table:table-row table:style-name="ro1">
          <table:table-cell table:style-name="odsStyleTableCell-09676e6662d312cf99401277f5803bcf" office:value-type="string">
            <text:p>REP.POPULAR CHINA</text:p>
          </table:table-cell>
          <table:table-cell table:style-name="odsStyleTableCell-09676e6662d312cf99401277f5803bcf" office:value-type="string">
            <text:p>YUAN RENMINBI OFFSHORE</text:p>
          </table:table-cell>
          <table:table-cell table:style-name="odsStyleTableCell-09676e6662d312cf99401277f5803bcf" office:value-type="string">
            <text:p>CNH</text:p>
          </table:table-cell>
          <table:table-cell table:style-name="odsStyleTableCell-dc75bb44cce8cece5e48db8f767abae5" office:value-type="string">
            <text:p>0.99515</text:p>
          </table:table-cell>
          <table:table-cell table:style-name="odsStyleTableCell-dc75bb44cce8cece5e48db8f767abae5" office:value-type="string">
            <text:p>6.89340</text:p>
          </table:table-cell>
        </table:table-row>
        <table:table-row table:style-name="ro1">
          <table:table-cell table:style-name="odsStyleTableCell-09676e6662d312cf99401277f5803bcf" office:value-type="string">
            <text:p>RUSIA</text:p>
          </table:table-cell>
          <table:table-cell table:style-name="odsStyleTableCell-09676e6662d312cf99401277f5803bcf" office:value-type="string">
            <text:p>RUBLO RUSO</text:p>
          </table:table-cell>
          <table:table-cell table:style-name="odsStyleTableCell-09676e6662d312cf99401277f5803bcf" office:value-type="string">
            <text:p>RUB</text:p>
          </table:table-cell>
          <table:table-cell table:style-name="odsStyleTableCell-dc75bb44cce8cece5e48db8f767abae5" office:value-type="string">
            <text:p>0.08808</text:p>
          </table:table-cell>
          <table:table-cell table:style-name="odsStyleTableCell-dc75bb44cce8cece5e48db8f767abae5" office:value-type="string">
            <text:p>77.88040</text:p>
          </table:table-cell>
        </table:table-row>
        <table:table-row table:style-name="ro1">
          <table:table-cell table:style-name="odsStyleTableCell-09676e6662d312cf99401277f5803bcf" office:value-type="string">
            <text:p>SINGAPUR</text:p>
          </table:table-cell>
          <table:table-cell table:style-name="odsStyleTableCell-09676e6662d312cf99401277f5803bcf" office:value-type="string">
            <text:p>DÓLAR</text:p>
          </table:table-cell>
          <table:table-cell table:style-name="odsStyleTableCell-09676e6662d312cf99401277f5803bcf" office:value-type="string">
            <text:p>SGD</text:p>
          </table:table-cell>
          <table:table-cell table:style-name="odsStyleTableCell-dc75bb44cce8cece5e48db8f767abae5" office:value-type="string">
            <text:p>5.38039</text:p>
          </table:table-cell>
          <table:table-cell table:style-name="odsStyleTableCell-dc75bb44cce8cece5e48db8f767abae5" office:value-type="string">
            <text:p>1.27500</text:p>
          </table:table-cell>
        </table:table-row>
        <table:table-row table:style-name="ro1">
          <table:table-cell table:style-name="odsStyleTableCell-09676e6662d312cf99401277f5803bcf" office:value-type="string">
            <text:p>SUDÁFRICA</text:p>
          </table:table-cell>
          <table:table-cell table:style-name="odsStyleTableCell-09676e6662d312cf99401277f5803bcf" office:value-type="string">
            <text:p>RAND</text:p>
          </table:table-cell>
          <table:table-cell table:style-name="odsStyleTableCell-09676e6662d312cf99401277f5803bcf" office:value-type="string">
            <text:p>ZAR</text:p>
          </table:table-cell>
          <table:table-cell table:style-name="odsStyleTableCell-dc75bb44cce8cece5e48db8f767abae5" office:value-type="string">
            <text:p>0.41991</text:p>
          </table:table-cell>
          <table:table-cell table:style-name="odsStyleTableCell-dc75bb44cce8cece5e48db8f767abae5" office:value-type="string">
            <text:p>16.33700</text:p>
          </table:table-cell>
        </table:table-row>
        <table:table-row table:style-name="ro1">
          <table:table-cell table:style-name="odsStyleTableCell-09676e6662d312cf99401277f5803bcf" office:value-type="string">
            <text:p>SUECIA</text:p>
          </table:table-cell>
          <table:table-cell table:style-name="odsStyleTableCell-09676e6662d312cf99401277f5803bcf" office:value-type="string">
            <text:p>CORONA</text:p>
          </table:table-cell>
          <table:table-cell table:style-name="odsStyleTableCell-09676e6662d312cf99401277f5803bcf" office:value-type="string">
            <text:p>SEK</text:p>
          </table:table-cell>
          <table:table-cell table:style-name="odsStyleTableCell-dc75bb44cce8cece5e48db8f767abae5" office:value-type="string">
            <text:p>0.74816</text:p>
          </table:table-cell>
          <table:table-cell table:style-name="odsStyleTableCell-dc75bb44cce8cece5e48db8f767abae5" office:value-type="string">
            <text:p>9.16920</text:p>
          </table:table-cell>
        </table:table-row>
        <table:table-row table:style-name="ro1">
          <table:table-cell table:style-name="odsStyleTableCell-09676e6662d312cf99401277f5803bcf" office:value-type="string">
            <text:p>SUIZA</text:p>
          </table:table-cell>
          <table:table-cell table:style-name="odsStyleTableCell-09676e6662d312cf99401277f5803bcf" office:value-type="string">
            <text:p>FRANCO</text:p>
          </table:table-cell>
          <table:table-cell table:style-name="odsStyleTableCell-09676e6662d312cf99401277f5803bcf" office:value-type="string">
            <text:p>CHF</text:p>
          </table:table-cell>
          <table:table-cell table:style-name="odsStyleTableCell-dc75bb44cce8cece5e48db8f767abae5" office:value-type="string">
            <text:p>8.79938</text:p>
          </table:table-cell>
          <table:table-cell table:style-name="odsStyleTableCell-dc75bb44cce8cece5e48db8f767abae5" office:value-type="string">
            <text:p>0.77960</text:p>
          </table:table-cell>
        </table:table-row>
        <table:table-row table:style-name="ro1">
          <table:table-cell table:style-name="odsStyleTableCell-09676e6662d312cf99401277f5803bcf" office:value-type="string">
            <text:p>TAILANDIA</text:p>
          </table:table-cell>
          <table:table-cell table:style-name="odsStyleTableCell-09676e6662d312cf99401277f5803bcf" office:value-type="string">
            <text:p>THAI BAHT</text:p>
          </table:table-cell>
          <table:table-cell table:style-name="odsStyleTableCell-09676e6662d312cf99401277f5803bcf" office:value-type="string">
            <text:p>THB</text:p>
          </table:table-cell>
          <table:table-cell table:style-name="odsStyleTableCell-dc75bb44cce8cece5e48db8f767abae5" office:value-type="string">
            <text:p>0.21736</text:p>
          </table:table-cell>
          <table:table-cell table:style-name="odsStyleTableCell-dc75bb44cce8cece5e48db8f767abae5" office:value-type="string">
            <text:p>31.56100</text:p>
          </table:table-cell>
        </table:table-row>
        <table:table-row table:style-name="ro1">
          <table:table-cell table:style-name="odsStyleTableCell-09676e6662d312cf99401277f5803bcf" office:value-type="string">
            <text:p>TAIWAN</text:p>
          </table:table-cell>
          <table:table-cell table:style-name="odsStyleTableCell-09676e6662d312cf99401277f5803bcf" office:value-type="string">
            <text:p>DÓLAR</text:p>
          </table:table-cell>
          <table:table-cell table:style-name="odsStyleTableCell-09676e6662d312cf99401277f5803bcf" office:value-type="string">
            <text:p>TWD</text:p>
          </table:table-cell>
          <table:table-cell table:style-name="odsStyleTableCell-dc75bb44cce8cece5e48db8f767abae5" office:value-type="string">
            <text:p>0.21634</text:p>
          </table:table-cell>
          <table:table-cell table:style-name="odsStyleTableCell-dc75bb44cce8cece5e48db8f767abae5" office:value-type="string">
            <text:p>31.70900</text:p>
          </table:table-cell>
        </table:table-row>
        <table:table-row table:style-name="ro1">
          <table:table-cell table:style-name="odsStyleTableCell-09676e6662d312cf99401277f5803bcf" office:value-type="string">
            <text:p>TÚNEZ</text:p>
          </table:table-cell>
          <table:table-cell table:style-name="odsStyleTableCell-09676e6662d312cf99401277f5803bcf" office:value-type="string">
            <text:p>DINAR TUNECINO</text:p>
          </table:table-cell>
          <table:table-cell table:style-name="odsStyleTableCell-09676e6662d312cf99401277f5803bcf" office:value-type="string">
            <text:p>TND</text:p>
          </table:table-cell>
          <table:table-cell table:style-name="odsStyleTableCell-dc75bb44cce8cece5e48db8f767abae5" office:value-type="string">
            <text:p>2.36519</text:p>
          </table:table-cell>
          <table:table-cell table:style-name="odsStyleTableCell-dc75bb44cce8cece5e48db8f767abae5" office:value-type="string">
            <text:p>2.90040</text:p>
          </table:table-cell>
        </table:table-row>
        <table:table-row table:style-name="ro1">
          <table:table-cell table:style-name="odsStyleTableCell-09676e6662d312cf99401277f5803bcf" office:value-type="string">
            <text:p>TURQUÍA</text:p>
          </table:table-cell>
          <table:table-cell table:style-name="odsStyleTableCell-09676e6662d312cf99401277f5803bcf" office:value-type="string">
            <text:p>LIRA TURCA</text:p>
          </table:table-cell>
          <table:table-cell table:style-name="odsStyleTableCell-09676e6662d312cf99401277f5803bcf" office:value-type="string">
            <text:p>TRY</text:p>
          </table:table-cell>
          <table:table-cell table:style-name="odsStyleTableCell-dc75bb44cce8cece5e48db8f767abae5" office:value-type="string">
            <text:p>0.15605</text:p>
          </table:table-cell>
          <table:table-cell table:style-name="odsStyleTableCell-dc75bb44cce8cece5e48db8f767abae5" office:value-type="string">
            <text:p>43.96150</text:p>
          </table:table-cell>
        </table:table-row>
        <table:table-row table:style-name="ro1">
          <table:table-cell table:style-name="odsStyleTableCell-09676e6662d312cf99401277f5803bcf" office:value-type="string">
            <text:p>URUGUAY</text:p>
          </table:table-cell>
          <table:table-cell table:style-name="odsStyleTableCell-09676e6662d312cf99401277f5803bcf" office:value-type="string">
            <text:p>PESO</text:p>
          </table:table-cell>
          <table:table-cell table:style-name="odsStyleTableCell-09676e6662d312cf99401277f5803bcf" office:value-type="string">
            <text:p>UYU</text:p>
          </table:table-cell>
          <table:table-cell table:style-name="odsStyleTableCell-dc75bb44cce8cece5e48db8f767abae5" office:value-type="string">
            <text:p>0.17472</text:p>
          </table:table-cell>
          <table:table-cell table:style-name="odsStyleTableCell-dc75bb44cce8cece5e48db8f767abae5" office:value-type="string">
            <text:p>39.26250</text:p>
          </table:table-cell>
        </table:table-row>
        <table:table-row table:style-name="ro1">
          <table:table-cell table:style-name="odsStyleTableCell-09676e6662d312cf99401277f5803bcf" office:value-type="string">
            <text:p>VENEZUELA</text:p>
          </table:table-cell>
          <table:table-cell table:style-name="odsStyleTableCell-09676e6662d312cf99401277f5803bcf" office:value-type="string">
            <text:p>BOLIVAR DIGITAL</text:p>
          </table:table-cell>
          <table:table-cell table:style-name="odsStyleTableCell-09676e6662d312cf99401277f5803bcf" office:value-type="string">
            <text:p>VES</text:p>
          </table:table-cell>
          <table:table-cell table:style-name="odsStyleTableCell-dc75bb44cce8cece5e48db8f767abae5" office:value-type="string">
            <text:p>0.01648</text:p>
          </table:table-cell>
          <table:table-cell table:style-name="odsStyleTableCell-dc75bb44cce8cece5e48db8f767abae5" office:value-type="string">
            <text:p>416.24610</text:p>
          </table:table-cell>
        </table:table-row>
        <table:table-row table:style-name="ro1">
          <table:table-cell table:style-name="odsStyleTableCell-09676e6662d312cf99401277f5803bcf" office:value-type="string">
            <text:p>VIETNAM</text:p>
          </table:table-cell>
          <table:table-cell table:style-name="odsStyleTableCell-09676e6662d312cf99401277f5803bcf" office:value-type="string">
            <text:p>DONG</text:p>
          </table:table-cell>
          <table:table-cell table:style-name="odsStyleTableCell-09676e6662d312cf99401277f5803bcf" office:value-type="string">
            <text:p>VND</text:p>
          </table:table-cell>
          <table:table-cell table:style-name="odsStyleTableCell-dc75bb44cce8cece5e48db8f767abae5" office:value-type="string">
            <text:p>0.00026</text:p>
          </table:table-cell>
          <table:table-cell table:style-name="odsStyleTableCell-dc75bb44cce8cece5e48db8f767abae5" office:value-type="string">
            <text:p>26,201.80000</text:p>
          </table:table-cell>
        </table:table-row>
        <table:table-row table:style-name="ro1">
          <table:table-cell table:style-name="odsStyleTableCell-09676e6662d312cf99401277f5803bcf" office:value-type="string">
            <text:p/>
          </table:table-cell>
          <table:table-cell table:style-name="odsStyleTableCell-09676e6662d312cf99401277f5803bcf" office:value-type="string">
            <text:p>DERECHO ESPECIAL DE GIRO</text:p>
          </table:table-cell>
          <table:table-cell table:style-name="odsStyleTableCell-09676e6662d312cf99401277f5803bcf" office:value-type="string">
            <text:p>USD/D.E.G.</text:p>
          </table:table-cell>
          <table:table-cell table:style-name="odsStyleTableCell-dc75bb44cce8cece5e48db8f767abae5" office:value-type="string">
            <text:p/>
          </table:table-cell>
          <table:table-cell table:style-name="odsStyleTableCell-dc75bb44cce8cece5e48db8f767abae5" office:value-type="string">
            <text:p>1.36605</text:p>
          </table:table-cell>
        </table:table-row>
        <table:table-row table:style-name="ro1">
          <table:table-cell table:style-name="odsStyleTableCell-09676e6662d312cf99401277f5803bcf" office:value-type="string">
            <text:p/>
          </table:table-cell>
          <table:table-cell table:style-name="odsStyleTableCell-09676e6662d312cf99401277f5803bcf" office:value-type="string">
            <text:p>UNIDAD DE FOMENTO DE VIVIENDA</text:p>
          </table:table-cell>
          <table:table-cell table:style-name="odsStyleTableCell-09676e6662d312cf99401277f5803bcf" office:value-type="string">
            <text:p>Bs/UFV</text:p>
          </table:table-cell>
          <table:table-cell table:style-name="odsStyleTableCell-dc75bb44cce8cece5e48db8f767abae5" office:value-type="string">
            <text:p/>
          </table:table-cell>
          <table:table-cell table:style-name="odsStyleTableCell-dc75bb44cce8cece5e48db8f767abae5" office:value-type="string">
            <text:p>3.1482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f00bb0f5bc1104f3ff5d13daaecda80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45835a76eb1454c91d1a8c318d5bccd6" office:value-type="string">
            <text:p> </text:p>
          </table:table-cell>
          <table:table-cell table:style-name="odsStyleTableCell-45835a76eb1454c91d1a8c318d5bccd6" office:value-type="string">
            <text:p>UNIDAD MONETARIA</text:p>
          </table:table-cell>
          <table:table-cell table:style-name="odsStyleTableCell-45835a76eb1454c91d1a8c318d5bccd6" office:value-type="string">
            <text:p>MONEDA</text:p>
          </table:table-cell>
          <table:table-cell table:style-name="odsStyleTableCell-45835a76eb1454c91d1a8c318d5bccd6" office:value-type="string">
            <text:p>TIPO DE CAMBIO EN M.E.</text:p>
          </table:table-cell>
        </table:table-row>
        <table:table-row table:style-name="ro1">
          <table:table-cell table:style-name="odsStyleTableCell-09676e6662d312cf99401277f5803bcf" office:value-type="string">
            <text:p>ORO</text:p>
          </table:table-cell>
          <table:table-cell table:style-name="odsStyleTableCell-09676e6662d312cf99401277f5803bcf" office:value-type="string">
            <text:p>ONZA TROY ORO</text:p>
          </table:table-cell>
          <table:table-cell table:style-name="odsStyleTableCell-09676e6662d312cf99401277f5803bcf" office:value-type="string">
            <text:p>USD./O.T.F.</text:p>
          </table:table-cell>
          <table:table-cell table:style-name="odsStyleTableCell-dc75bb44cce8cece5e48db8f767abae5" office:value-type="string">
            <text:p>5,132.24000</text:p>
          </table:table-cell>
        </table:table-row>
        <table:table-row table:style-name="ro1">
          <table:table-cell table:style-name="odsStyleTableCell-09676e6662d312cf99401277f5803bcf" office:value-type="string">
            <text:p>PLATA</text:p>
          </table:table-cell>
          <table:table-cell table:style-name="odsStyleTableCell-09676e6662d312cf99401277f5803bcf" office:value-type="string">
            <text:p>ONZA TROY PLATA</text:p>
          </table:table-cell>
          <table:table-cell table:style-name="odsStyleTableCell-09676e6662d312cf99401277f5803bcf" office:value-type="string">
            <text:p>USD./O.T.F.</text:p>
          </table:table-cell>
          <table:table-cell table:style-name="odsStyleTableCell-dc75bb44cce8cece5e48db8f767abae5" office:value-type="string">
            <text:p>83.234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f00bb0f5bc1104f3ff5d13daaecda80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45835a76eb1454c91d1a8c318d5bccd6" office:value-type="string">
            <text:p> </text:p>
          </table:table-cell>
        </table:table-row>
        <table:table-row table:style-name="ro1">
          <table:table-cell table:style-name="odsStyleTableCell-82df916bc2f704409f85c6949deb050f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9676e6662d312cf99401277f5803bcf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05T16:5:24</meta:creation-date>
    <meta:generator>ods générator</meta:generator>
    <dc:date>2026-03-05T16:5:24</dc:date>
    <meta:editing-duration>PT1S</meta:editing-duration>
    <meta:editing-cycles>1</meta:editing-cycles>
    <meta:document-statistic meta:table-count="1" meta:cell-count="4" meta:object-count="0"/>
  </office:meta>
</office:document-meta>
</file>