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22ba6ae42686bd496e23ec10f49a0bf" style:family="table-column">
      <style:table-column-properties fo:break-before="auto" style:use-optimal-column-width="false" style:column-width="6cm"/>
    </style:style>
    <style:style style:name="odsStyleTableColumn-d6bab372659b84d21b3628da2a4c35ad" style:family="table-column">
      <style:table-column-properties fo:break-before="auto" style:use-optimal-column-width="false" style:column-width="5cm"/>
    </style:style>
    <style:style style:name="odsStyleTableColumn-bcc8a49a7accc016251788877514c6c1" style:family="table-column">
      <style:table-column-properties fo:break-before="auto" style:use-optimal-column-width="false" style:column-width="3cm"/>
    </style:style>
    <style:style style:name="odsStyleTableCell-1211b88a8b8686714870929cd0c5c9f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285416d692272545b256b9898ea86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b204f84982c80ffca1b1b4cfca2094e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6e6f89bd79292163c18feea17438b8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126f2b57ad7ea8069f1cf99dbd0e83b4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69e6934e038507499d0cc6989b9e1cb8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122ba6ae42686bd496e23ec10f49a0bf" table:default-cell-style-name="Default"/>
        <table:table-column table:style-name="odsStyleTableColumn-d6bab372659b84d21b3628da2a4c35ad" table:default-cell-style-name="Default"/>
        <table:table-column table:style-name="odsStyleTableColumn-bcc8a49a7accc016251788877514c6c1" table:default-cell-style-name="Default"/>
        <table:table-column table:style-name="odsStyleTableColumn-bcc8a49a7accc016251788877514c6c1" table:default-cell-style-name="Default"/>
        <table:table-column table:style-name="odsStyleTableColumn-bcc8a49a7accc016251788877514c6c1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211b88a8b8686714870929cd0c5c9f8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0285416d692272545b256b9898ea8694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0285416d692272545b256b9898ea8694" table:number-columns-spanned="5" table:number-rows-spanned="1" office:value-type="string">
            <text:p>TABLA No. 1-26</text:p>
          </table:table-cell>
          <table:covered-table-cell table:number-columns-repeated="4"/>
        </table:table-row>
        <table:table-row table:style-name="ro1">
          <table:table-cell table:style-name="odsStyleTableCell-0285416d692272545b256b9898ea8694" table:number-columns-spanned="5" table:number-rows-spanned="1" office:value-type="string">
            <text:p>TABLA DE COTIZACIONES DEL 5 DE ENER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0285416d692272545b256b9898ea8694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1b204f84982c80ffca1b1b4cfca2094e" office:value-type="string">
            <text:p>PAIS</text:p>
          </table:table-cell>
          <table:table-cell table:style-name="odsStyleTableCell-1b204f84982c80ffca1b1b4cfca2094e" office:value-type="string">
            <text:p>UNIDAD MONETARIA</text:p>
          </table:table-cell>
          <table:table-cell table:style-name="odsStyleTableCell-1b204f84982c80ffca1b1b4cfca2094e" office:value-type="string">
            <text:p>MONEDA</text:p>
          </table:table-cell>
          <table:table-cell table:style-name="odsStyleTableCell-1b204f84982c80ffca1b1b4cfca2094e" office:value-type="string">
            <text:p>TIPO DE CAMBIO EN Bs POR UNIDAD DE MONEDA EXTRANJERA</text:p>
          </table:table-cell>
          <table:table-cell table:style-name="odsStyleTableCell-1b204f84982c80ffca1b1b4cfca2094e" office:value-type="string">
            <text:p>TIPO DE CAMBIO EN M.E.</text:p>
          </table:table-cell>
        </table:table-row>
        <table:table-row table:style-name="ro1">
          <table:table-cell table:style-name="odsStyleTableCell-16e6f89bd79292163c18feea17438b8e" office:value-type="string">
            <text:p>ESTADOS UNIDOS</text:p>
          </table:table-cell>
          <table:table-cell table:style-name="odsStyleTableCell-16e6f89bd79292163c18feea17438b8e" office:value-type="string">
            <text:p>DOLAR VENTA</text:p>
          </table:table-cell>
          <table:table-cell table:style-name="odsStyleTableCell-16e6f89bd79292163c18feea17438b8e" office:value-type="string">
            <text:p>USD.VENTA</text:p>
          </table:table-cell>
          <table:table-cell table:style-name="odsStyleTableCell-126f2b57ad7ea8069f1cf99dbd0e83b4" office:value-type="string">
            <text:p>6.96000</text:p>
          </table:table-cell>
          <table:table-cell table:style-name="odsStyleTableCell-126f2b57ad7ea8069f1cf99dbd0e83b4" office:value-type="string">
            <text:p/>
          </table:table-cell>
        </table:table-row>
        <table:table-row table:style-name="ro1">
          <table:table-cell table:style-name="odsStyleTableCell-16e6f89bd79292163c18feea17438b8e" office:value-type="string">
            <text:p>ESTADOS UNIDOS</text:p>
          </table:table-cell>
          <table:table-cell table:style-name="odsStyleTableCell-16e6f89bd79292163c18feea17438b8e" office:value-type="string">
            <text:p>DOLAR COMPRA</text:p>
          </table:table-cell>
          <table:table-cell table:style-name="odsStyleTableCell-16e6f89bd79292163c18feea17438b8e" office:value-type="string">
            <text:p>USD.COMPRA</text:p>
          </table:table-cell>
          <table:table-cell table:style-name="odsStyleTableCell-126f2b57ad7ea8069f1cf99dbd0e83b4" office:value-type="string">
            <text:p>6.86000</text:p>
          </table:table-cell>
          <table:table-cell table:style-name="odsStyleTableCell-126f2b57ad7ea8069f1cf99dbd0e83b4" office:value-type="string">
            <text:p/>
          </table:table-cell>
        </table:table-row>
        <table:table-row table:style-name="ro1">
          <table:table-cell table:style-name="odsStyleTableCell-16e6f89bd79292163c18feea17438b8e" office:value-type="string">
            <text:p>UNION EUROPEA</text:p>
          </table:table-cell>
          <table:table-cell table:style-name="odsStyleTableCell-16e6f89bd79292163c18feea17438b8e" office:value-type="string">
            <text:p>EURO</text:p>
          </table:table-cell>
          <table:table-cell table:style-name="odsStyleTableCell-16e6f89bd79292163c18feea17438b8e" office:value-type="string">
            <text:p>EUR</text:p>
          </table:table-cell>
          <table:table-cell table:style-name="odsStyleTableCell-126f2b57ad7ea8069f1cf99dbd0e83b4" office:value-type="string">
            <text:p>8.05089</text:p>
          </table:table-cell>
          <table:table-cell table:style-name="odsStyleTableCell-126f2b57ad7ea8069f1cf99dbd0e83b4" office:value-type="string">
            <text:p>0.85208</text:p>
          </table:table-cell>
        </table:table-row>
        <table:table-row table:style-name="ro1">
          <table:table-cell table:style-name="odsStyleTableCell-16e6f89bd79292163c18feea17438b8e" office:value-type="string">
            <text:p>JAPON</text:p>
          </table:table-cell>
          <table:table-cell table:style-name="odsStyleTableCell-16e6f89bd79292163c18feea17438b8e" office:value-type="string">
            <text:p>YEN</text:p>
          </table:table-cell>
          <table:table-cell table:style-name="odsStyleTableCell-16e6f89bd79292163c18feea17438b8e" office:value-type="string">
            <text:p>JPY</text:p>
          </table:table-cell>
          <table:table-cell table:style-name="odsStyleTableCell-126f2b57ad7ea8069f1cf99dbd0e83b4" office:value-type="string">
            <text:p>0.04375</text:p>
          </table:table-cell>
          <table:table-cell table:style-name="odsStyleTableCell-126f2b57ad7ea8069f1cf99dbd0e83b4" office:value-type="string">
            <text:p>156.81000</text:p>
          </table:table-cell>
        </table:table-row>
        <table:table-row table:style-name="ro1">
          <table:table-cell table:style-name="odsStyleTableCell-16e6f89bd79292163c18feea17438b8e" office:value-type="string">
            <text:p>ARABIA SAUDITA</text:p>
          </table:table-cell>
          <table:table-cell table:style-name="odsStyleTableCell-16e6f89bd79292163c18feea17438b8e" office:value-type="string">
            <text:p>RIYAL SAUDÍ</text:p>
          </table:table-cell>
          <table:table-cell table:style-name="odsStyleTableCell-16e6f89bd79292163c18feea17438b8e" office:value-type="string">
            <text:p>SAR</text:p>
          </table:table-cell>
          <table:table-cell table:style-name="odsStyleTableCell-126f2b57ad7ea8069f1cf99dbd0e83b4" office:value-type="string">
            <text:p>1.82924</text:p>
          </table:table-cell>
          <table:table-cell table:style-name="odsStyleTableCell-126f2b57ad7ea8069f1cf99dbd0e83b4" office:value-type="string">
            <text:p>3.75020</text:p>
          </table:table-cell>
        </table:table-row>
        <table:table-row table:style-name="ro1">
          <table:table-cell table:style-name="odsStyleTableCell-16e6f89bd79292163c18feea17438b8e" office:value-type="string">
            <text:p>ARGELIA</text:p>
          </table:table-cell>
          <table:table-cell table:style-name="odsStyleTableCell-16e6f89bd79292163c18feea17438b8e" office:value-type="string">
            <text:p>DINAR ARGELINO</text:p>
          </table:table-cell>
          <table:table-cell table:style-name="odsStyleTableCell-16e6f89bd79292163c18feea17438b8e" office:value-type="string">
            <text:p>DZD</text:p>
          </table:table-cell>
          <table:table-cell table:style-name="odsStyleTableCell-126f2b57ad7ea8069f1cf99dbd0e83b4" office:value-type="string">
            <text:p>0.05308</text:p>
          </table:table-cell>
          <table:table-cell table:style-name="odsStyleTableCell-126f2b57ad7ea8069f1cf99dbd0e83b4" office:value-type="string">
            <text:p>129.24480</text:p>
          </table:table-cell>
        </table:table-row>
        <table:table-row table:style-name="ro1">
          <table:table-cell table:style-name="odsStyleTableCell-16e6f89bd79292163c18feea17438b8e" office:value-type="string">
            <text:p>ARGENTINA</text:p>
          </table:table-cell>
          <table:table-cell table:style-name="odsStyleTableCell-16e6f89bd79292163c18feea17438b8e" office:value-type="string">
            <text:p>PESO</text:p>
          </table:table-cell>
          <table:table-cell table:style-name="odsStyleTableCell-16e6f89bd79292163c18feea17438b8e" office:value-type="string">
            <text:p>ARS</text:p>
          </table:table-cell>
          <table:table-cell table:style-name="odsStyleTableCell-126f2b57ad7ea8069f1cf99dbd0e83b4" office:value-type="string">
            <text:p>0.00473</text:p>
          </table:table-cell>
          <table:table-cell table:style-name="odsStyleTableCell-126f2b57ad7ea8069f1cf99dbd0e83b4" office:value-type="string">
            <text:p>1,451.63380</text:p>
          </table:table-cell>
        </table:table-row>
        <table:table-row table:style-name="ro1">
          <table:table-cell table:style-name="odsStyleTableCell-16e6f89bd79292163c18feea17438b8e" office:value-type="string">
            <text:p>AUSTRALIA</text:p>
          </table:table-cell>
          <table:table-cell table:style-name="odsStyleTableCell-16e6f89bd79292163c18feea17438b8e" office:value-type="string">
            <text:p>DÓLAR</text:p>
          </table:table-cell>
          <table:table-cell table:style-name="odsStyleTableCell-16e6f89bd79292163c18feea17438b8e" office:value-type="string">
            <text:p>AUD</text:p>
          </table:table-cell>
          <table:table-cell table:style-name="odsStyleTableCell-126f2b57ad7ea8069f1cf99dbd0e83b4" office:value-type="string">
            <text:p>4.57629</text:p>
          </table:table-cell>
          <table:table-cell table:style-name="odsStyleTableCell-126f2b57ad7ea8069f1cf99dbd0e83b4" office:value-type="string">
            <text:p>1.49903</text:p>
          </table:table-cell>
        </table:table-row>
        <table:table-row table:style-name="ro1">
          <table:table-cell table:style-name="odsStyleTableCell-16e6f89bd79292163c18feea17438b8e" office:value-type="string">
            <text:p>BRASIL</text:p>
          </table:table-cell>
          <table:table-cell table:style-name="odsStyleTableCell-16e6f89bd79292163c18feea17438b8e" office:value-type="string">
            <text:p>REAL</text:p>
          </table:table-cell>
          <table:table-cell table:style-name="odsStyleTableCell-16e6f89bd79292163c18feea17438b8e" office:value-type="string">
            <text:p>BRL</text:p>
          </table:table-cell>
          <table:table-cell table:style-name="odsStyleTableCell-126f2b57ad7ea8069f1cf99dbd0e83b4" office:value-type="string">
            <text:p>1.25299</text:p>
          </table:table-cell>
          <table:table-cell table:style-name="odsStyleTableCell-126f2b57ad7ea8069f1cf99dbd0e83b4" office:value-type="string">
            <text:p>5.47490</text:p>
          </table:table-cell>
        </table:table-row>
        <table:table-row table:style-name="ro1">
          <table:table-cell table:style-name="odsStyleTableCell-16e6f89bd79292163c18feea17438b8e" office:value-type="string">
            <text:p>CANADA</text:p>
          </table:table-cell>
          <table:table-cell table:style-name="odsStyleTableCell-16e6f89bd79292163c18feea17438b8e" office:value-type="string">
            <text:p>DÓLAR</text:p>
          </table:table-cell>
          <table:table-cell table:style-name="odsStyleTableCell-16e6f89bd79292163c18feea17438b8e" office:value-type="string">
            <text:p>CAD</text:p>
          </table:table-cell>
          <table:table-cell table:style-name="odsStyleTableCell-126f2b57ad7ea8069f1cf99dbd0e83b4" office:value-type="string">
            <text:p>4.99891</text:p>
          </table:table-cell>
          <table:table-cell table:style-name="odsStyleTableCell-126f2b57ad7ea8069f1cf99dbd0e83b4" office:value-type="string">
            <text:p>1.37230</text:p>
          </table:table-cell>
        </table:table-row>
        <table:table-row table:style-name="ro1">
          <table:table-cell table:style-name="odsStyleTableCell-16e6f89bd79292163c18feea17438b8e" office:value-type="string">
            <text:p>CHILE</text:p>
          </table:table-cell>
          <table:table-cell table:style-name="odsStyleTableCell-16e6f89bd79292163c18feea17438b8e" office:value-type="string">
            <text:p>PESO</text:p>
          </table:table-cell>
          <table:table-cell table:style-name="odsStyleTableCell-16e6f89bd79292163c18feea17438b8e" office:value-type="string">
            <text:p>CLP</text:p>
          </table:table-cell>
          <table:table-cell table:style-name="odsStyleTableCell-126f2b57ad7ea8069f1cf99dbd0e83b4" office:value-type="string">
            <text:p>0.00762</text:p>
          </table:table-cell>
          <table:table-cell table:style-name="odsStyleTableCell-126f2b57ad7ea8069f1cf99dbd0e83b4" office:value-type="string">
            <text:p>900.58000</text:p>
          </table:table-cell>
        </table:table-row>
        <table:table-row table:style-name="ro1">
          <table:table-cell table:style-name="odsStyleTableCell-16e6f89bd79292163c18feea17438b8e" office:value-type="string">
            <text:p>COLOMBIA</text:p>
          </table:table-cell>
          <table:table-cell table:style-name="odsStyleTableCell-16e6f89bd79292163c18feea17438b8e" office:value-type="string">
            <text:p>PESO</text:p>
          </table:table-cell>
          <table:table-cell table:style-name="odsStyleTableCell-16e6f89bd79292163c18feea17438b8e" office:value-type="string">
            <text:p>COP</text:p>
          </table:table-cell>
          <table:table-cell table:style-name="odsStyleTableCell-126f2b57ad7ea8069f1cf99dbd0e83b4" office:value-type="string">
            <text:p>0.00182</text:p>
          </table:table-cell>
          <table:table-cell table:style-name="odsStyleTableCell-126f2b57ad7ea8069f1cf99dbd0e83b4" office:value-type="string">
            <text:p>3,774.72000</text:p>
          </table:table-cell>
        </table:table-row>
        <table:table-row table:style-name="ro1">
          <table:table-cell table:style-name="odsStyleTableCell-16e6f89bd79292163c18feea17438b8e" office:value-type="string">
            <text:p>COREA DEL SUR</text:p>
          </table:table-cell>
          <table:table-cell table:style-name="odsStyleTableCell-16e6f89bd79292163c18feea17438b8e" office:value-type="string">
            <text:p>WON</text:p>
          </table:table-cell>
          <table:table-cell table:style-name="odsStyleTableCell-16e6f89bd79292163c18feea17438b8e" office:value-type="string">
            <text:p>KRW</text:p>
          </table:table-cell>
          <table:table-cell table:style-name="odsStyleTableCell-126f2b57ad7ea8069f1cf99dbd0e83b4" office:value-type="string">
            <text:p>0.00475</text:p>
          </table:table-cell>
          <table:table-cell table:style-name="odsStyleTableCell-126f2b57ad7ea8069f1cf99dbd0e83b4" office:value-type="string">
            <text:p>1,444.62000</text:p>
          </table:table-cell>
        </table:table-row>
        <table:table-row table:style-name="ro1">
          <table:table-cell table:style-name="odsStyleTableCell-16e6f89bd79292163c18feea17438b8e" office:value-type="string">
            <text:p>COSTA RICA</text:p>
          </table:table-cell>
          <table:table-cell table:style-name="odsStyleTableCell-16e6f89bd79292163c18feea17438b8e" office:value-type="string">
            <text:p>COLON COSTARRICENSE</text:p>
          </table:table-cell>
          <table:table-cell table:style-name="odsStyleTableCell-16e6f89bd79292163c18feea17438b8e" office:value-type="string">
            <text:p>CRC</text:p>
          </table:table-cell>
          <table:table-cell table:style-name="odsStyleTableCell-126f2b57ad7ea8069f1cf99dbd0e83b4" office:value-type="string">
            <text:p>0.01379</text:p>
          </table:table-cell>
          <table:table-cell table:style-name="odsStyleTableCell-126f2b57ad7ea8069f1cf99dbd0e83b4" office:value-type="string">
            <text:p>497.47000</text:p>
          </table:table-cell>
        </table:table-row>
        <table:table-row table:style-name="ro1">
          <table:table-cell table:style-name="odsStyleTableCell-16e6f89bd79292163c18feea17438b8e" office:value-type="string">
            <text:p>REPUBLICA CHECA</text:p>
          </table:table-cell>
          <table:table-cell table:style-name="odsStyleTableCell-16e6f89bd79292163c18feea17438b8e" office:value-type="string">
            <text:p>CORONA CHECA</text:p>
          </table:table-cell>
          <table:table-cell table:style-name="odsStyleTableCell-16e6f89bd79292163c18feea17438b8e" office:value-type="string">
            <text:p>CZK</text:p>
          </table:table-cell>
          <table:table-cell table:style-name="odsStyleTableCell-126f2b57ad7ea8069f1cf99dbd0e83b4" office:value-type="string">
            <text:p>0.33322</text:p>
          </table:table-cell>
          <table:table-cell table:style-name="odsStyleTableCell-126f2b57ad7ea8069f1cf99dbd0e83b4" office:value-type="string">
            <text:p>20.58710</text:p>
          </table:table-cell>
        </table:table-row>
        <table:table-row table:style-name="ro1">
          <table:table-cell table:style-name="odsStyleTableCell-16e6f89bd79292163c18feea17438b8e" office:value-type="string">
            <text:p>DINAMARCA</text:p>
          </table:table-cell>
          <table:table-cell table:style-name="odsStyleTableCell-16e6f89bd79292163c18feea17438b8e" office:value-type="string">
            <text:p>CORONA</text:p>
          </table:table-cell>
          <table:table-cell table:style-name="odsStyleTableCell-16e6f89bd79292163c18feea17438b8e" office:value-type="string">
            <text:p>DKK</text:p>
          </table:table-cell>
          <table:table-cell table:style-name="odsStyleTableCell-126f2b57ad7ea8069f1cf99dbd0e83b4" office:value-type="string">
            <text:p>1.07787</text:p>
          </table:table-cell>
          <table:table-cell table:style-name="odsStyleTableCell-126f2b57ad7ea8069f1cf99dbd0e83b4" office:value-type="string">
            <text:p>6.36440</text:p>
          </table:table-cell>
        </table:table-row>
        <table:table-row table:style-name="ro1">
          <table:table-cell table:style-name="odsStyleTableCell-16e6f89bd79292163c18feea17438b8e" office:value-type="string">
            <text:p>ECUADOR</text:p>
          </table:table-cell>
          <table:table-cell table:style-name="odsStyleTableCell-16e6f89bd79292163c18feea17438b8e" office:value-type="string">
            <text:p>DÓLAR</text:p>
          </table:table-cell>
          <table:table-cell table:style-name="odsStyleTableCell-16e6f89bd79292163c18feea17438b8e" office:value-type="string">
            <text:p>USD</text:p>
          </table:table-cell>
          <table:table-cell table:style-name="odsStyleTableCell-126f2b57ad7ea8069f1cf99dbd0e83b4" office:value-type="string">
            <text:p>6.86000</text:p>
          </table:table-cell>
          <table:table-cell table:style-name="odsStyleTableCell-126f2b57ad7ea8069f1cf99dbd0e83b4" office:value-type="string">
            <text:p>1.00000</text:p>
          </table:table-cell>
        </table:table-row>
        <table:table-row table:style-name="ro1">
          <table:table-cell table:style-name="odsStyleTableCell-16e6f89bd79292163c18feea17438b8e" office:value-type="string">
            <text:p>EMIRATOS ARABES</text:p>
          </table:table-cell>
          <table:table-cell table:style-name="odsStyleTableCell-16e6f89bd79292163c18feea17438b8e" office:value-type="string">
            <text:p>DIRHAM</text:p>
          </table:table-cell>
          <table:table-cell table:style-name="odsStyleTableCell-16e6f89bd79292163c18feea17438b8e" office:value-type="string">
            <text:p>AED</text:p>
          </table:table-cell>
          <table:table-cell table:style-name="odsStyleTableCell-126f2b57ad7ea8069f1cf99dbd0e83b4" office:value-type="string">
            <text:p>1.86773</text:p>
          </table:table-cell>
          <table:table-cell table:style-name="odsStyleTableCell-126f2b57ad7ea8069f1cf99dbd0e83b4" office:value-type="string">
            <text:p>3.67290</text:p>
          </table:table-cell>
        </table:table-row>
        <table:table-row table:style-name="ro1">
          <table:table-cell table:style-name="odsStyleTableCell-16e6f89bd79292163c18feea17438b8e" office:value-type="string">
            <text:p>FILIPINAS</text:p>
          </table:table-cell>
          <table:table-cell table:style-name="odsStyleTableCell-16e6f89bd79292163c18feea17438b8e" office:value-type="string">
            <text:p>PESO FILIPINO</text:p>
          </table:table-cell>
          <table:table-cell table:style-name="odsStyleTableCell-16e6f89bd79292163c18feea17438b8e" office:value-type="string">
            <text:p>PHP</text:p>
          </table:table-cell>
          <table:table-cell table:style-name="odsStyleTableCell-126f2b57ad7ea8069f1cf99dbd0e83b4" office:value-type="string">
            <text:p>0.11662</text:p>
          </table:table-cell>
          <table:table-cell table:style-name="odsStyleTableCell-126f2b57ad7ea8069f1cf99dbd0e83b4" office:value-type="string">
            <text:p>58.82200</text:p>
          </table:table-cell>
        </table:table-row>
        <table:table-row table:style-name="ro1">
          <table:table-cell table:style-name="odsStyleTableCell-16e6f89bd79292163c18feea17438b8e" office:value-type="string">
            <text:p>HAITÍ</text:p>
          </table:table-cell>
          <table:table-cell table:style-name="odsStyleTableCell-16e6f89bd79292163c18feea17438b8e" office:value-type="string">
            <text:p>GOURDE</text:p>
          </table:table-cell>
          <table:table-cell table:style-name="odsStyleTableCell-16e6f89bd79292163c18feea17438b8e" office:value-type="string">
            <text:p>HTG</text:p>
          </table:table-cell>
          <table:table-cell table:style-name="odsStyleTableCell-126f2b57ad7ea8069f1cf99dbd0e83b4" office:value-type="string">
            <text:p>0.05240</text:p>
          </table:table-cell>
          <table:table-cell table:style-name="odsStyleTableCell-126f2b57ad7ea8069f1cf99dbd0e83b4" office:value-type="string">
            <text:p>130.92780</text:p>
          </table:table-cell>
        </table:table-row>
        <table:table-row table:style-name="ro1">
          <table:table-cell table:style-name="odsStyleTableCell-16e6f89bd79292163c18feea17438b8e" office:value-type="string">
            <text:p>HONG KONG</text:p>
          </table:table-cell>
          <table:table-cell table:style-name="odsStyleTableCell-16e6f89bd79292163c18feea17438b8e" office:value-type="string">
            <text:p>DÓLAR</text:p>
          </table:table-cell>
          <table:table-cell table:style-name="odsStyleTableCell-16e6f89bd79292163c18feea17438b8e" office:value-type="string">
            <text:p>HKD</text:p>
          </table:table-cell>
          <table:table-cell table:style-name="odsStyleTableCell-126f2b57ad7ea8069f1cf99dbd0e83b4" office:value-type="string">
            <text:p>0.88132</text:p>
          </table:table-cell>
          <table:table-cell table:style-name="odsStyleTableCell-126f2b57ad7ea8069f1cf99dbd0e83b4" office:value-type="string">
            <text:p>7.78380</text:p>
          </table:table-cell>
        </table:table-row>
        <table:table-row table:style-name="ro1">
          <table:table-cell table:style-name="odsStyleTableCell-16e6f89bd79292163c18feea17438b8e" office:value-type="string">
            <text:p>INDIA</text:p>
          </table:table-cell>
          <table:table-cell table:style-name="odsStyleTableCell-16e6f89bd79292163c18feea17438b8e" office:value-type="string">
            <text:p>RUPIA</text:p>
          </table:table-cell>
          <table:table-cell table:style-name="odsStyleTableCell-16e6f89bd79292163c18feea17438b8e" office:value-type="string">
            <text:p>INR</text:p>
          </table:table-cell>
          <table:table-cell table:style-name="odsStyleTableCell-126f2b57ad7ea8069f1cf99dbd0e83b4" office:value-type="string">
            <text:p>0.07633</text:p>
          </table:table-cell>
          <table:table-cell table:style-name="odsStyleTableCell-126f2b57ad7ea8069f1cf99dbd0e83b4" office:value-type="string">
            <text:p>89.87630</text:p>
          </table:table-cell>
        </table:table-row>
        <table:table-row table:style-name="ro1">
          <table:table-cell table:style-name="odsStyleTableCell-16e6f89bd79292163c18feea17438b8e" office:value-type="string">
            <text:p>INDONESIA</text:p>
          </table:table-cell>
          <table:table-cell table:style-name="odsStyleTableCell-16e6f89bd79292163c18feea17438b8e" office:value-type="string">
            <text:p>RUPIA INDONESIA</text:p>
          </table:table-cell>
          <table:table-cell table:style-name="odsStyleTableCell-16e6f89bd79292163c18feea17438b8e" office:value-type="string">
            <text:p>IDR</text:p>
          </table:table-cell>
          <table:table-cell table:style-name="odsStyleTableCell-126f2b57ad7ea8069f1cf99dbd0e83b4" office:value-type="string">
            <text:p>0.00041</text:p>
          </table:table-cell>
          <table:table-cell table:style-name="odsStyleTableCell-126f2b57ad7ea8069f1cf99dbd0e83b4" office:value-type="string">
            <text:p>16,690.00000</text:p>
          </table:table-cell>
        </table:table-row>
        <table:table-row table:style-name="ro1">
          <table:table-cell table:style-name="odsStyleTableCell-16e6f89bd79292163c18feea17438b8e" office:value-type="string">
            <text:p>ISRAEL</text:p>
          </table:table-cell>
          <table:table-cell table:style-name="odsStyleTableCell-16e6f89bd79292163c18feea17438b8e" office:value-type="string">
            <text:p>NUEVO SÉQUEL</text:p>
          </table:table-cell>
          <table:table-cell table:style-name="odsStyleTableCell-16e6f89bd79292163c18feea17438b8e" office:value-type="string">
            <text:p>ILS</text:p>
          </table:table-cell>
          <table:table-cell table:style-name="odsStyleTableCell-126f2b57ad7ea8069f1cf99dbd0e83b4" office:value-type="string">
            <text:p>2.15108</text:p>
          </table:table-cell>
          <table:table-cell table:style-name="odsStyleTableCell-126f2b57ad7ea8069f1cf99dbd0e83b4" office:value-type="string">
            <text:p>3.18910</text:p>
          </table:table-cell>
        </table:table-row>
        <table:table-row table:style-name="ro1">
          <table:table-cell table:style-name="odsStyleTableCell-16e6f89bd79292163c18feea17438b8e" office:value-type="string">
            <text:p>MALASIA</text:p>
          </table:table-cell>
          <table:table-cell table:style-name="odsStyleTableCell-16e6f89bd79292163c18feea17438b8e" office:value-type="string">
            <text:p>RINGGIT MALAYO</text:p>
          </table:table-cell>
          <table:table-cell table:style-name="odsStyleTableCell-16e6f89bd79292163c18feea17438b8e" office:value-type="string">
            <text:p>MYR</text:p>
          </table:table-cell>
          <table:table-cell table:style-name="odsStyleTableCell-126f2b57ad7ea8069f1cf99dbd0e83b4" office:value-type="string">
            <text:p>1.68953</text:p>
          </table:table-cell>
          <table:table-cell table:style-name="odsStyleTableCell-126f2b57ad7ea8069f1cf99dbd0e83b4" office:value-type="string">
            <text:p>4.06030</text:p>
          </table:table-cell>
        </table:table-row>
        <table:table-row table:style-name="ro1">
          <table:table-cell table:style-name="odsStyleTableCell-16e6f89bd79292163c18feea17438b8e" office:value-type="string">
            <text:p>MEXICO</text:p>
          </table:table-cell>
          <table:table-cell table:style-name="odsStyleTableCell-16e6f89bd79292163c18feea17438b8e" office:value-type="string">
            <text:p>PESO</text:p>
          </table:table-cell>
          <table:table-cell table:style-name="odsStyleTableCell-16e6f89bd79292163c18feea17438b8e" office:value-type="string">
            <text:p>MXN</text:p>
          </table:table-cell>
          <table:table-cell table:style-name="odsStyleTableCell-126f2b57ad7ea8069f1cf99dbd0e83b4" office:value-type="string">
            <text:p>0.38094</text:p>
          </table:table-cell>
          <table:table-cell table:style-name="odsStyleTableCell-126f2b57ad7ea8069f1cf99dbd0e83b4" office:value-type="string">
            <text:p>18.00800</text:p>
          </table:table-cell>
        </table:table-row>
        <table:table-row table:style-name="ro1">
          <table:table-cell table:style-name="odsStyleTableCell-16e6f89bd79292163c18feea17438b8e" office:value-type="string">
            <text:p>NORUEGA</text:p>
          </table:table-cell>
          <table:table-cell table:style-name="odsStyleTableCell-16e6f89bd79292163c18feea17438b8e" office:value-type="string">
            <text:p>CORONA</text:p>
          </table:table-cell>
          <table:table-cell table:style-name="odsStyleTableCell-16e6f89bd79292163c18feea17438b8e" office:value-type="string">
            <text:p>NOK</text:p>
          </table:table-cell>
          <table:table-cell table:style-name="odsStyleTableCell-126f2b57ad7ea8069f1cf99dbd0e83b4" office:value-type="string">
            <text:p>0.68024</text:p>
          </table:table-cell>
          <table:table-cell table:style-name="odsStyleTableCell-126f2b57ad7ea8069f1cf99dbd0e83b4" office:value-type="string">
            <text:p>10.08470</text:p>
          </table:table-cell>
        </table:table-row>
        <table:table-row table:style-name="ro1">
          <table:table-cell table:style-name="odsStyleTableCell-16e6f89bd79292163c18feea17438b8e" office:value-type="string">
            <text:p>PANAMÁ</text:p>
          </table:table-cell>
          <table:table-cell table:style-name="odsStyleTableCell-16e6f89bd79292163c18feea17438b8e" office:value-type="string">
            <text:p>BALBOA</text:p>
          </table:table-cell>
          <table:table-cell table:style-name="odsStyleTableCell-16e6f89bd79292163c18feea17438b8e" office:value-type="string">
            <text:p>PAB</text:p>
          </table:table-cell>
          <table:table-cell table:style-name="odsStyleTableCell-126f2b57ad7ea8069f1cf99dbd0e83b4" office:value-type="string">
            <text:p>6.86000</text:p>
          </table:table-cell>
          <table:table-cell table:style-name="odsStyleTableCell-126f2b57ad7ea8069f1cf99dbd0e83b4" office:value-type="string">
            <text:p>1.00000</text:p>
          </table:table-cell>
        </table:table-row>
        <table:table-row table:style-name="ro1">
          <table:table-cell table:style-name="odsStyleTableCell-16e6f89bd79292163c18feea17438b8e" office:value-type="string">
            <text:p>PARAGUAY</text:p>
          </table:table-cell>
          <table:table-cell table:style-name="odsStyleTableCell-16e6f89bd79292163c18feea17438b8e" office:value-type="string">
            <text:p>GUARANI</text:p>
          </table:table-cell>
          <table:table-cell table:style-name="odsStyleTableCell-16e6f89bd79292163c18feea17438b8e" office:value-type="string">
            <text:p>PYG</text:p>
          </table:table-cell>
          <table:table-cell table:style-name="odsStyleTableCell-126f2b57ad7ea8069f1cf99dbd0e83b4" office:value-type="string">
            <text:p>0.00104</text:p>
          </table:table-cell>
          <table:table-cell table:style-name="odsStyleTableCell-126f2b57ad7ea8069f1cf99dbd0e83b4" office:value-type="string">
            <text:p>6,598.70000</text:p>
          </table:table-cell>
        </table:table-row>
        <table:table-row table:style-name="ro1">
          <table:table-cell table:style-name="odsStyleTableCell-16e6f89bd79292163c18feea17438b8e" office:value-type="string">
            <text:p>PERU</text:p>
          </table:table-cell>
          <table:table-cell table:style-name="odsStyleTableCell-16e6f89bd79292163c18feea17438b8e" office:value-type="string">
            <text:p>NUEVO SOL</text:p>
          </table:table-cell>
          <table:table-cell table:style-name="odsStyleTableCell-16e6f89bd79292163c18feea17438b8e" office:value-type="string">
            <text:p>PEN</text:p>
          </table:table-cell>
          <table:table-cell table:style-name="odsStyleTableCell-126f2b57ad7ea8069f1cf99dbd0e83b4" office:value-type="string">
            <text:p>2.04021</text:p>
          </table:table-cell>
          <table:table-cell table:style-name="odsStyleTableCell-126f2b57ad7ea8069f1cf99dbd0e83b4" office:value-type="string">
            <text:p>3.36240</text:p>
          </table:table-cell>
        </table:table-row>
        <table:table-row table:style-name="ro1">
          <table:table-cell table:style-name="odsStyleTableCell-16e6f89bd79292163c18feea17438b8e" office:value-type="string">
            <text:p>REINO UNIDO</text:p>
          </table:table-cell>
          <table:table-cell table:style-name="odsStyleTableCell-16e6f89bd79292163c18feea17438b8e" office:value-type="string">
            <text:p>LIBRA</text:p>
          </table:table-cell>
          <table:table-cell table:style-name="odsStyleTableCell-16e6f89bd79292163c18feea17438b8e" office:value-type="string">
            <text:p>GBP</text:p>
          </table:table-cell>
          <table:table-cell table:style-name="odsStyleTableCell-126f2b57ad7ea8069f1cf99dbd0e83b4" office:value-type="string">
            <text:p>9.22812</text:p>
          </table:table-cell>
          <table:table-cell table:style-name="odsStyleTableCell-126f2b57ad7ea8069f1cf99dbd0e83b4" office:value-type="string">
            <text:p>0.74338</text:p>
          </table:table-cell>
        </table:table-row>
        <table:table-row table:style-name="ro1">
          <table:table-cell table:style-name="odsStyleTableCell-16e6f89bd79292163c18feea17438b8e" office:value-type="string">
            <text:p>REPÚBLICA DOMINICANA</text:p>
          </table:table-cell>
          <table:table-cell table:style-name="odsStyleTableCell-16e6f89bd79292163c18feea17438b8e" office:value-type="string">
            <text:p>PESO DOMINICANO</text:p>
          </table:table-cell>
          <table:table-cell table:style-name="odsStyleTableCell-16e6f89bd79292163c18feea17438b8e" office:value-type="string">
            <text:p>DOP</text:p>
          </table:table-cell>
          <table:table-cell table:style-name="odsStyleTableCell-126f2b57ad7ea8069f1cf99dbd0e83b4" office:value-type="string">
            <text:p>0.10843</text:p>
          </table:table-cell>
          <table:table-cell table:style-name="odsStyleTableCell-126f2b57ad7ea8069f1cf99dbd0e83b4" office:value-type="string">
            <text:p>63.26700</text:p>
          </table:table-cell>
        </table:table-row>
        <table:table-row table:style-name="ro1">
          <table:table-cell table:style-name="odsStyleTableCell-16e6f89bd79292163c18feea17438b8e" office:value-type="string">
            <text:p>REP.POPULAR CHINA</text:p>
          </table:table-cell>
          <table:table-cell table:style-name="odsStyleTableCell-16e6f89bd79292163c18feea17438b8e" office:value-type="string">
            <text:p>YUAN RENMINBI</text:p>
          </table:table-cell>
          <table:table-cell table:style-name="odsStyleTableCell-16e6f89bd79292163c18feea17438b8e" office:value-type="string">
            <text:p>CNY</text:p>
          </table:table-cell>
          <table:table-cell table:style-name="odsStyleTableCell-126f2b57ad7ea8069f1cf99dbd0e83b4" office:value-type="string">
            <text:p>0.98154</text:p>
          </table:table-cell>
          <table:table-cell table:style-name="odsStyleTableCell-126f2b57ad7ea8069f1cf99dbd0e83b4" office:value-type="string">
            <text:p>6.98900</text:p>
          </table:table-cell>
        </table:table-row>
        <table:table-row table:style-name="ro1">
          <table:table-cell table:style-name="odsStyleTableCell-16e6f89bd79292163c18feea17438b8e" office:value-type="string">
            <text:p>REP.POPULAR CHINA</text:p>
          </table:table-cell>
          <table:table-cell table:style-name="odsStyleTableCell-16e6f89bd79292163c18feea17438b8e" office:value-type="string">
            <text:p>YUAN RENMINBI OFFSHORE</text:p>
          </table:table-cell>
          <table:table-cell table:style-name="odsStyleTableCell-16e6f89bd79292163c18feea17438b8e" office:value-type="string">
            <text:p>CNH</text:p>
          </table:table-cell>
          <table:table-cell table:style-name="odsStyleTableCell-126f2b57ad7ea8069f1cf99dbd0e83b4" office:value-type="string">
            <text:p>0.98310</text:p>
          </table:table-cell>
          <table:table-cell table:style-name="odsStyleTableCell-126f2b57ad7ea8069f1cf99dbd0e83b4" office:value-type="string">
            <text:p>6.97790</text:p>
          </table:table-cell>
        </table:table-row>
        <table:table-row table:style-name="ro1">
          <table:table-cell table:style-name="odsStyleTableCell-16e6f89bd79292163c18feea17438b8e" office:value-type="string">
            <text:p>RUSIA</text:p>
          </table:table-cell>
          <table:table-cell table:style-name="odsStyleTableCell-16e6f89bd79292163c18feea17438b8e" office:value-type="string">
            <text:p>RUBLO RUSO</text:p>
          </table:table-cell>
          <table:table-cell table:style-name="odsStyleTableCell-16e6f89bd79292163c18feea17438b8e" office:value-type="string">
            <text:p>RUB</text:p>
          </table:table-cell>
          <table:table-cell table:style-name="odsStyleTableCell-126f2b57ad7ea8069f1cf99dbd0e83b4" office:value-type="string">
            <text:p>0.08669</text:p>
          </table:table-cell>
          <table:table-cell table:style-name="odsStyleTableCell-126f2b57ad7ea8069f1cf99dbd0e83b4" office:value-type="string">
            <text:p>79.13130</text:p>
          </table:table-cell>
        </table:table-row>
        <table:table-row table:style-name="ro1">
          <table:table-cell table:style-name="odsStyleTableCell-16e6f89bd79292163c18feea17438b8e" office:value-type="string">
            <text:p>SINGAPUR</text:p>
          </table:table-cell>
          <table:table-cell table:style-name="odsStyleTableCell-16e6f89bd79292163c18feea17438b8e" office:value-type="string">
            <text:p>DÓLAR</text:p>
          </table:table-cell>
          <table:table-cell table:style-name="odsStyleTableCell-16e6f89bd79292163c18feea17438b8e" office:value-type="string">
            <text:p>SGD</text:p>
          </table:table-cell>
          <table:table-cell table:style-name="odsStyleTableCell-126f2b57ad7ea8069f1cf99dbd0e83b4" office:value-type="string">
            <text:p>5.33313</text:p>
          </table:table-cell>
          <table:table-cell table:style-name="odsStyleTableCell-126f2b57ad7ea8069f1cf99dbd0e83b4" office:value-type="string">
            <text:p>1.28630</text:p>
          </table:table-cell>
        </table:table-row>
        <table:table-row table:style-name="ro1">
          <table:table-cell table:style-name="odsStyleTableCell-16e6f89bd79292163c18feea17438b8e" office:value-type="string">
            <text:p>SUDÁFRICA</text:p>
          </table:table-cell>
          <table:table-cell table:style-name="odsStyleTableCell-16e6f89bd79292163c18feea17438b8e" office:value-type="string">
            <text:p>RAND</text:p>
          </table:table-cell>
          <table:table-cell table:style-name="odsStyleTableCell-16e6f89bd79292163c18feea17438b8e" office:value-type="string">
            <text:p>ZAR</text:p>
          </table:table-cell>
          <table:table-cell table:style-name="odsStyleTableCell-126f2b57ad7ea8069f1cf99dbd0e83b4" office:value-type="string">
            <text:p>0.41414</text:p>
          </table:table-cell>
          <table:table-cell table:style-name="odsStyleTableCell-126f2b57ad7ea8069f1cf99dbd0e83b4" office:value-type="string">
            <text:p>16.56450</text:p>
          </table:table-cell>
        </table:table-row>
        <table:table-row table:style-name="ro1">
          <table:table-cell table:style-name="odsStyleTableCell-16e6f89bd79292163c18feea17438b8e" office:value-type="string">
            <text:p>SUECIA</text:p>
          </table:table-cell>
          <table:table-cell table:style-name="odsStyleTableCell-16e6f89bd79292163c18feea17438b8e" office:value-type="string">
            <text:p>CORONA</text:p>
          </table:table-cell>
          <table:table-cell table:style-name="odsStyleTableCell-16e6f89bd79292163c18feea17438b8e" office:value-type="string">
            <text:p>SEK</text:p>
          </table:table-cell>
          <table:table-cell table:style-name="odsStyleTableCell-126f2b57ad7ea8069f1cf99dbd0e83b4" office:value-type="string">
            <text:p>0.74373</text:p>
          </table:table-cell>
          <table:table-cell table:style-name="odsStyleTableCell-126f2b57ad7ea8069f1cf99dbd0e83b4" office:value-type="string">
            <text:p>9.22380</text:p>
          </table:table-cell>
        </table:table-row>
        <table:table-row table:style-name="ro1">
          <table:table-cell table:style-name="odsStyleTableCell-16e6f89bd79292163c18feea17438b8e" office:value-type="string">
            <text:p>SUIZA</text:p>
          </table:table-cell>
          <table:table-cell table:style-name="odsStyleTableCell-16e6f89bd79292163c18feea17438b8e" office:value-type="string">
            <text:p>FRANCO</text:p>
          </table:table-cell>
          <table:table-cell table:style-name="odsStyleTableCell-16e6f89bd79292163c18feea17438b8e" office:value-type="string">
            <text:p>CHF</text:p>
          </table:table-cell>
          <table:table-cell table:style-name="odsStyleTableCell-126f2b57ad7ea8069f1cf99dbd0e83b4" office:value-type="string">
            <text:p>8.64742</text:p>
          </table:table-cell>
          <table:table-cell table:style-name="odsStyleTableCell-126f2b57ad7ea8069f1cf99dbd0e83b4" office:value-type="string">
            <text:p>0.79330</text:p>
          </table:table-cell>
        </table:table-row>
        <table:table-row table:style-name="ro1">
          <table:table-cell table:style-name="odsStyleTableCell-16e6f89bd79292163c18feea17438b8e" office:value-type="string">
            <text:p>TAILANDIA</text:p>
          </table:table-cell>
          <table:table-cell table:style-name="odsStyleTableCell-16e6f89bd79292163c18feea17438b8e" office:value-type="string">
            <text:p>THAI BAHT</text:p>
          </table:table-cell>
          <table:table-cell table:style-name="odsStyleTableCell-16e6f89bd79292163c18feea17438b8e" office:value-type="string">
            <text:p>THB</text:p>
          </table:table-cell>
          <table:table-cell table:style-name="odsStyleTableCell-126f2b57ad7ea8069f1cf99dbd0e83b4" office:value-type="string">
            <text:p>0.21787</text:p>
          </table:table-cell>
          <table:table-cell table:style-name="odsStyleTableCell-126f2b57ad7ea8069f1cf99dbd0e83b4" office:value-type="string">
            <text:p>31.48700</text:p>
          </table:table-cell>
        </table:table-row>
        <table:table-row table:style-name="ro1">
          <table:table-cell table:style-name="odsStyleTableCell-16e6f89bd79292163c18feea17438b8e" office:value-type="string">
            <text:p>TAIWAN</text:p>
          </table:table-cell>
          <table:table-cell table:style-name="odsStyleTableCell-16e6f89bd79292163c18feea17438b8e" office:value-type="string">
            <text:p>DÓLAR</text:p>
          </table:table-cell>
          <table:table-cell table:style-name="odsStyleTableCell-16e6f89bd79292163c18feea17438b8e" office:value-type="string">
            <text:p>TWD</text:p>
          </table:table-cell>
          <table:table-cell table:style-name="odsStyleTableCell-126f2b57ad7ea8069f1cf99dbd0e83b4" office:value-type="string">
            <text:p>0.21836</text:p>
          </table:table-cell>
          <table:table-cell table:style-name="odsStyleTableCell-126f2b57ad7ea8069f1cf99dbd0e83b4" office:value-type="string">
            <text:p>31.41600</text:p>
          </table:table-cell>
        </table:table-row>
        <table:table-row table:style-name="ro1">
          <table:table-cell table:style-name="odsStyleTableCell-16e6f89bd79292163c18feea17438b8e" office:value-type="string">
            <text:p>TÚNEZ</text:p>
          </table:table-cell>
          <table:table-cell table:style-name="odsStyleTableCell-16e6f89bd79292163c18feea17438b8e" office:value-type="string">
            <text:p>DINAR TUNECINO</text:p>
          </table:table-cell>
          <table:table-cell table:style-name="odsStyleTableCell-16e6f89bd79292163c18feea17438b8e" office:value-type="string">
            <text:p>TND</text:p>
          </table:table-cell>
          <table:table-cell table:style-name="odsStyleTableCell-126f2b57ad7ea8069f1cf99dbd0e83b4" office:value-type="string">
            <text:p>2.37149</text:p>
          </table:table-cell>
          <table:table-cell table:style-name="odsStyleTableCell-126f2b57ad7ea8069f1cf99dbd0e83b4" office:value-type="string">
            <text:p>2.89270</text:p>
          </table:table-cell>
        </table:table-row>
        <table:table-row table:style-name="ro1">
          <table:table-cell table:style-name="odsStyleTableCell-16e6f89bd79292163c18feea17438b8e" office:value-type="string">
            <text:p>TURQUÍA</text:p>
          </table:table-cell>
          <table:table-cell table:style-name="odsStyleTableCell-16e6f89bd79292163c18feea17438b8e" office:value-type="string">
            <text:p>LIRA TURCA</text:p>
          </table:table-cell>
          <table:table-cell table:style-name="odsStyleTableCell-16e6f89bd79292163c18feea17438b8e" office:value-type="string">
            <text:p>TRY</text:p>
          </table:table-cell>
          <table:table-cell table:style-name="odsStyleTableCell-126f2b57ad7ea8069f1cf99dbd0e83b4" office:value-type="string">
            <text:p>0.15970</text:p>
          </table:table-cell>
          <table:table-cell table:style-name="odsStyleTableCell-126f2b57ad7ea8069f1cf99dbd0e83b4" office:value-type="string">
            <text:p>42.95580</text:p>
          </table:table-cell>
        </table:table-row>
        <table:table-row table:style-name="ro1">
          <table:table-cell table:style-name="odsStyleTableCell-16e6f89bd79292163c18feea17438b8e" office:value-type="string">
            <text:p>URUGUAY</text:p>
          </table:table-cell>
          <table:table-cell table:style-name="odsStyleTableCell-16e6f89bd79292163c18feea17438b8e" office:value-type="string">
            <text:p>PESO</text:p>
          </table:table-cell>
          <table:table-cell table:style-name="odsStyleTableCell-16e6f89bd79292163c18feea17438b8e" office:value-type="string">
            <text:p>UYU</text:p>
          </table:table-cell>
          <table:table-cell table:style-name="odsStyleTableCell-126f2b57ad7ea8069f1cf99dbd0e83b4" office:value-type="string">
            <text:p>0.17536</text:p>
          </table:table-cell>
          <table:table-cell table:style-name="odsStyleTableCell-126f2b57ad7ea8069f1cf99dbd0e83b4" office:value-type="string">
            <text:p>39.11890</text:p>
          </table:table-cell>
        </table:table-row>
        <table:table-row table:style-name="ro1">
          <table:table-cell table:style-name="odsStyleTableCell-16e6f89bd79292163c18feea17438b8e" office:value-type="string">
            <text:p>VENEZUELA</text:p>
          </table:table-cell>
          <table:table-cell table:style-name="odsStyleTableCell-16e6f89bd79292163c18feea17438b8e" office:value-type="string">
            <text:p>BOLIVAR DIGITAL</text:p>
          </table:table-cell>
          <table:table-cell table:style-name="odsStyleTableCell-16e6f89bd79292163c18feea17438b8e" office:value-type="string">
            <text:p>VES</text:p>
          </table:table-cell>
          <table:table-cell table:style-name="odsStyleTableCell-126f2b57ad7ea8069f1cf99dbd0e83b4" office:value-type="string">
            <text:p>0.02318</text:p>
          </table:table-cell>
          <table:table-cell table:style-name="odsStyleTableCell-126f2b57ad7ea8069f1cf99dbd0e83b4" office:value-type="string">
            <text:p>295.99930</text:p>
          </table:table-cell>
        </table:table-row>
        <table:table-row table:style-name="ro1">
          <table:table-cell table:style-name="odsStyleTableCell-16e6f89bd79292163c18feea17438b8e" office:value-type="string">
            <text:p>VIETNAM</text:p>
          </table:table-cell>
          <table:table-cell table:style-name="odsStyleTableCell-16e6f89bd79292163c18feea17438b8e" office:value-type="string">
            <text:p>DONG</text:p>
          </table:table-cell>
          <table:table-cell table:style-name="odsStyleTableCell-16e6f89bd79292163c18feea17438b8e" office:value-type="string">
            <text:p>VND</text:p>
          </table:table-cell>
          <table:table-cell table:style-name="odsStyleTableCell-126f2b57ad7ea8069f1cf99dbd0e83b4" office:value-type="string">
            <text:p>0.00026</text:p>
          </table:table-cell>
          <table:table-cell table:style-name="odsStyleTableCell-126f2b57ad7ea8069f1cf99dbd0e83b4" office:value-type="string">
            <text:p>26,293.30000</text:p>
          </table:table-cell>
        </table:table-row>
        <table:table-row table:style-name="ro1">
          <table:table-cell table:style-name="odsStyleTableCell-16e6f89bd79292163c18feea17438b8e" office:value-type="string">
            <text:p/>
          </table:table-cell>
          <table:table-cell table:style-name="odsStyleTableCell-16e6f89bd79292163c18feea17438b8e" office:value-type="string">
            <text:p>DERECHO ESPECIAL DE GIRO</text:p>
          </table:table-cell>
          <table:table-cell table:style-name="odsStyleTableCell-16e6f89bd79292163c18feea17438b8e" office:value-type="string">
            <text:p>USD/D.E.G.</text:p>
          </table:table-cell>
          <table:table-cell table:style-name="odsStyleTableCell-126f2b57ad7ea8069f1cf99dbd0e83b4" office:value-type="string">
            <text:p/>
          </table:table-cell>
          <table:table-cell table:style-name="odsStyleTableCell-126f2b57ad7ea8069f1cf99dbd0e83b4" office:value-type="string">
            <text:p>1.36950</text:p>
          </table:table-cell>
        </table:table-row>
        <table:table-row table:style-name="ro1">
          <table:table-cell table:style-name="odsStyleTableCell-16e6f89bd79292163c18feea17438b8e" office:value-type="string">
            <text:p/>
          </table:table-cell>
          <table:table-cell table:style-name="odsStyleTableCell-16e6f89bd79292163c18feea17438b8e" office:value-type="string">
            <text:p>UNIDAD DE FOMENTO DE VIVIENDA</text:p>
          </table:table-cell>
          <table:table-cell table:style-name="odsStyleTableCell-16e6f89bd79292163c18feea17438b8e" office:value-type="string">
            <text:p>Bs/UFV</text:p>
          </table:table-cell>
          <table:table-cell table:style-name="odsStyleTableCell-126f2b57ad7ea8069f1cf99dbd0e83b4" office:value-type="string">
            <text:p/>
          </table:table-cell>
          <table:table-cell table:style-name="odsStyleTableCell-126f2b57ad7ea8069f1cf99dbd0e83b4" office:value-type="string">
            <text:p>3.0534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285416d692272545b256b9898ea8694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1b204f84982c80ffca1b1b4cfca2094e" office:value-type="string">
            <text:p> </text:p>
          </table:table-cell>
          <table:table-cell table:style-name="odsStyleTableCell-1b204f84982c80ffca1b1b4cfca2094e" office:value-type="string">
            <text:p>UNIDAD MONETARIA</text:p>
          </table:table-cell>
          <table:table-cell table:style-name="odsStyleTableCell-1b204f84982c80ffca1b1b4cfca2094e" office:value-type="string">
            <text:p>MONEDA</text:p>
          </table:table-cell>
          <table:table-cell table:style-name="odsStyleTableCell-1b204f84982c80ffca1b1b4cfca2094e" office:value-type="string">
            <text:p>TIPO DE CAMBIO EN M.E.</text:p>
          </table:table-cell>
        </table:table-row>
        <table:table-row table:style-name="ro1">
          <table:table-cell table:style-name="odsStyleTableCell-16e6f89bd79292163c18feea17438b8e" office:value-type="string">
            <text:p>ORO</text:p>
          </table:table-cell>
          <table:table-cell table:style-name="odsStyleTableCell-16e6f89bd79292163c18feea17438b8e" office:value-type="string">
            <text:p>ONZA TROY ORO</text:p>
          </table:table-cell>
          <table:table-cell table:style-name="odsStyleTableCell-16e6f89bd79292163c18feea17438b8e" office:value-type="string">
            <text:p>USD./O.T.F.</text:p>
          </table:table-cell>
          <table:table-cell table:style-name="odsStyleTableCell-126f2b57ad7ea8069f1cf99dbd0e83b4" office:value-type="string">
            <text:p>4,324.73000</text:p>
          </table:table-cell>
        </table:table-row>
        <table:table-row table:style-name="ro1">
          <table:table-cell table:style-name="odsStyleTableCell-16e6f89bd79292163c18feea17438b8e" office:value-type="string">
            <text:p>PLATA</text:p>
          </table:table-cell>
          <table:table-cell table:style-name="odsStyleTableCell-16e6f89bd79292163c18feea17438b8e" office:value-type="string">
            <text:p>ONZA TROY PLATA</text:p>
          </table:table-cell>
          <table:table-cell table:style-name="odsStyleTableCell-16e6f89bd79292163c18feea17438b8e" office:value-type="string">
            <text:p>USD./O.T.F.</text:p>
          </table:table-cell>
          <table:table-cell table:style-name="odsStyleTableCell-126f2b57ad7ea8069f1cf99dbd0e83b4" office:value-type="string">
            <text:p>71.232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285416d692272545b256b9898ea8694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1b204f84982c80ffca1b1b4cfca2094e" office:value-type="string">
            <text:p> </text:p>
          </table:table-cell>
        </table:table-row>
        <table:table-row table:style-name="ro1">
          <table:table-cell table:style-name="odsStyleTableCell-69e6934e038507499d0cc6989b9e1cb8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6e6f89bd79292163c18feea17438b8e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1-02T21:2:25</meta:creation-date>
    <meta:generator>ods générator</meta:generator>
    <dc:date>2026-01-02T21:2:25</dc:date>
    <meta:editing-duration>PT1S</meta:editing-duration>
    <meta:editing-cycles>1</meta:editing-cycles>
    <meta:document-statistic meta:table-count="1" meta:cell-count="4" meta:object-count="0"/>
  </office:meta>
</office:document-meta>
</file>