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11d95a1c7b24ac4c67a1d3888010329e" style:family="table-column">
      <style:table-column-properties fo:break-before="auto" style:use-optimal-column-width="false" style:column-width="6cm"/>
    </style:style>
    <style:style style:name="odsStyleTableColumn-682f2e63a105cce5163310cb28b69060" style:family="table-column">
      <style:table-column-properties fo:break-before="auto" style:use-optimal-column-width="false" style:column-width="5cm"/>
    </style:style>
    <style:style style:name="odsStyleTableColumn-c1bafe6e1fb00758692bb0488d2565ae" style:family="table-column">
      <style:table-column-properties fo:break-before="auto" style:use-optimal-column-width="false" style:column-width="3cm"/>
    </style:style>
    <style:style style:name="odsStyleTableCell-cd9fff5bd500487fb61f4bd75f9861ca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1b70b76e91ade260ef229f51ea87f6a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0768e20880289f25d7a12783bbdf40c3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05bb16327d28031fa361f909ae53309e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a080faf259309299d147c5ba19fef0f3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34437bb1f29b254b0c9d5c921dd9d64a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11d95a1c7b24ac4c67a1d3888010329e" table:default-cell-style-name="Default"/>
        <table:table-column table:style-name="odsStyleTableColumn-682f2e63a105cce5163310cb28b69060" table:default-cell-style-name="Default"/>
        <table:table-column table:style-name="odsStyleTableColumn-c1bafe6e1fb00758692bb0488d2565ae" table:default-cell-style-name="Default"/>
        <table:table-column table:style-name="odsStyleTableColumn-c1bafe6e1fb00758692bb0488d2565ae" table:default-cell-style-name="Default"/>
        <table:table-column table:style-name="odsStyleTableColumn-c1bafe6e1fb00758692bb0488d2565ae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cd9fff5bd500487fb61f4bd75f9861ca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1b70b76e91ade260ef229f51ea87f6a1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1b70b76e91ade260ef229f51ea87f6a1" table:number-columns-spanned="5" table:number-rows-spanned="1" office:value-type="string">
            <text:p>TABLA No. 208-25</text:p>
          </table:table-cell>
          <table:covered-table-cell table:number-columns-repeated="4"/>
        </table:table-row>
        <table:table-row table:style-name="ro1">
          <table:table-cell table:style-name="odsStyleTableCell-1b70b76e91ade260ef229f51ea87f6a1" table:number-columns-spanned="5" table:number-rows-spanned="1" office:value-type="string">
            <text:p>TABLA DE COTIZACIONES DEL 31 DE OCTUBRE    DE 2025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1b70b76e91ade260ef229f51ea87f6a1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0768e20880289f25d7a12783bbdf40c3" office:value-type="string">
            <text:p>PAIS</text:p>
          </table:table-cell>
          <table:table-cell table:style-name="odsStyleTableCell-0768e20880289f25d7a12783bbdf40c3" office:value-type="string">
            <text:p>UNIDAD MONETARIA</text:p>
          </table:table-cell>
          <table:table-cell table:style-name="odsStyleTableCell-0768e20880289f25d7a12783bbdf40c3" office:value-type="string">
            <text:p>MONEDA</text:p>
          </table:table-cell>
          <table:table-cell table:style-name="odsStyleTableCell-0768e20880289f25d7a12783bbdf40c3" office:value-type="string">
            <text:p>TIPO DE CAMBIO EN Bs POR UNIDAD DE MONEDA EXTRANJERA</text:p>
          </table:table-cell>
          <table:table-cell table:style-name="odsStyleTableCell-0768e20880289f25d7a12783bbdf40c3" office:value-type="string">
            <text:p>TIPO DE CAMBIO EN M.E.</text:p>
          </table:table-cell>
        </table:table-row>
        <table:table-row table:style-name="ro1">
          <table:table-cell table:style-name="odsStyleTableCell-05bb16327d28031fa361f909ae53309e" office:value-type="string">
            <text:p>ESTADOS UNIDOS</text:p>
          </table:table-cell>
          <table:table-cell table:style-name="odsStyleTableCell-05bb16327d28031fa361f909ae53309e" office:value-type="string">
            <text:p>DOLAR VENTA</text:p>
          </table:table-cell>
          <table:table-cell table:style-name="odsStyleTableCell-05bb16327d28031fa361f909ae53309e" office:value-type="string">
            <text:p>USD.VENTA</text:p>
          </table:table-cell>
          <table:table-cell table:style-name="odsStyleTableCell-a080faf259309299d147c5ba19fef0f3" office:value-type="string">
            <text:p>6.96000</text:p>
          </table:table-cell>
          <table:table-cell table:style-name="odsStyleTableCell-a080faf259309299d147c5ba19fef0f3" office:value-type="string">
            <text:p/>
          </table:table-cell>
        </table:table-row>
        <table:table-row table:style-name="ro1">
          <table:table-cell table:style-name="odsStyleTableCell-05bb16327d28031fa361f909ae53309e" office:value-type="string">
            <text:p>ESTADOS UNIDOS</text:p>
          </table:table-cell>
          <table:table-cell table:style-name="odsStyleTableCell-05bb16327d28031fa361f909ae53309e" office:value-type="string">
            <text:p>DOLAR COMPRA</text:p>
          </table:table-cell>
          <table:table-cell table:style-name="odsStyleTableCell-05bb16327d28031fa361f909ae53309e" office:value-type="string">
            <text:p>USD.COMPRA</text:p>
          </table:table-cell>
          <table:table-cell table:style-name="odsStyleTableCell-a080faf259309299d147c5ba19fef0f3" office:value-type="string">
            <text:p>6.86000</text:p>
          </table:table-cell>
          <table:table-cell table:style-name="odsStyleTableCell-a080faf259309299d147c5ba19fef0f3" office:value-type="string">
            <text:p/>
          </table:table-cell>
        </table:table-row>
        <table:table-row table:style-name="ro1">
          <table:table-cell table:style-name="odsStyleTableCell-05bb16327d28031fa361f909ae53309e" office:value-type="string">
            <text:p>UNION EUROPEA</text:p>
          </table:table-cell>
          <table:table-cell table:style-name="odsStyleTableCell-05bb16327d28031fa361f909ae53309e" office:value-type="string">
            <text:p>EURO</text:p>
          </table:table-cell>
          <table:table-cell table:style-name="odsStyleTableCell-05bb16327d28031fa361f909ae53309e" office:value-type="string">
            <text:p>EUR</text:p>
          </table:table-cell>
          <table:table-cell table:style-name="odsStyleTableCell-a080faf259309299d147c5ba19fef0f3" office:value-type="string">
            <text:p>7.93219</text:p>
          </table:table-cell>
          <table:table-cell table:style-name="odsStyleTableCell-a080faf259309299d147c5ba19fef0f3" office:value-type="string">
            <text:p>0.86483</text:p>
          </table:table-cell>
        </table:table-row>
        <table:table-row table:style-name="ro1">
          <table:table-cell table:style-name="odsStyleTableCell-05bb16327d28031fa361f909ae53309e" office:value-type="string">
            <text:p>JAPON</text:p>
          </table:table-cell>
          <table:table-cell table:style-name="odsStyleTableCell-05bb16327d28031fa361f909ae53309e" office:value-type="string">
            <text:p>YEN</text:p>
          </table:table-cell>
          <table:table-cell table:style-name="odsStyleTableCell-05bb16327d28031fa361f909ae53309e" office:value-type="string">
            <text:p>JPY</text:p>
          </table:table-cell>
          <table:table-cell table:style-name="odsStyleTableCell-a080faf259309299d147c5ba19fef0f3" office:value-type="string">
            <text:p>0.04452</text:p>
          </table:table-cell>
          <table:table-cell table:style-name="odsStyleTableCell-a080faf259309299d147c5ba19fef0f3" office:value-type="string">
            <text:p>154.09000</text:p>
          </table:table-cell>
        </table:table-row>
        <table:table-row table:style-name="ro1">
          <table:table-cell table:style-name="odsStyleTableCell-05bb16327d28031fa361f909ae53309e" office:value-type="string">
            <text:p>ARABIA SAUDITA</text:p>
          </table:table-cell>
          <table:table-cell table:style-name="odsStyleTableCell-05bb16327d28031fa361f909ae53309e" office:value-type="string">
            <text:p>RIYAL SAUDÍ</text:p>
          </table:table-cell>
          <table:table-cell table:style-name="odsStyleTableCell-05bb16327d28031fa361f909ae53309e" office:value-type="string">
            <text:p>SAR</text:p>
          </table:table-cell>
          <table:table-cell table:style-name="odsStyleTableCell-a080faf259309299d147c5ba19fef0f3" office:value-type="string">
            <text:p>1.82924</text:p>
          </table:table-cell>
          <table:table-cell table:style-name="odsStyleTableCell-a080faf259309299d147c5ba19fef0f3" office:value-type="string">
            <text:p>3.75020</text:p>
          </table:table-cell>
        </table:table-row>
        <table:table-row table:style-name="ro1">
          <table:table-cell table:style-name="odsStyleTableCell-05bb16327d28031fa361f909ae53309e" office:value-type="string">
            <text:p>ARGELIA</text:p>
          </table:table-cell>
          <table:table-cell table:style-name="odsStyleTableCell-05bb16327d28031fa361f909ae53309e" office:value-type="string">
            <text:p>DINAR ARGELINO</text:p>
          </table:table-cell>
          <table:table-cell table:style-name="odsStyleTableCell-05bb16327d28031fa361f909ae53309e" office:value-type="string">
            <text:p>DZD</text:p>
          </table:table-cell>
          <table:table-cell table:style-name="odsStyleTableCell-a080faf259309299d147c5ba19fef0f3" office:value-type="string">
            <text:p>0.05277</text:p>
          </table:table-cell>
          <table:table-cell table:style-name="odsStyleTableCell-a080faf259309299d147c5ba19fef0f3" office:value-type="string">
            <text:p>129.99330</text:p>
          </table:table-cell>
        </table:table-row>
        <table:table-row table:style-name="ro1">
          <table:table-cell table:style-name="odsStyleTableCell-05bb16327d28031fa361f909ae53309e" office:value-type="string">
            <text:p>ARGENTINA</text:p>
          </table:table-cell>
          <table:table-cell table:style-name="odsStyleTableCell-05bb16327d28031fa361f909ae53309e" office:value-type="string">
            <text:p>PESO</text:p>
          </table:table-cell>
          <table:table-cell table:style-name="odsStyleTableCell-05bb16327d28031fa361f909ae53309e" office:value-type="string">
            <text:p>ARS</text:p>
          </table:table-cell>
          <table:table-cell table:style-name="odsStyleTableCell-a080faf259309299d147c5ba19fef0f3" office:value-type="string">
            <text:p>0.00477</text:p>
          </table:table-cell>
          <table:table-cell table:style-name="odsStyleTableCell-a080faf259309299d147c5ba19fef0f3" office:value-type="string">
            <text:p>1,439.12000</text:p>
          </table:table-cell>
        </table:table-row>
        <table:table-row table:style-name="ro1">
          <table:table-cell table:style-name="odsStyleTableCell-05bb16327d28031fa361f909ae53309e" office:value-type="string">
            <text:p>AUSTRALIA</text:p>
          </table:table-cell>
          <table:table-cell table:style-name="odsStyleTableCell-05bb16327d28031fa361f909ae53309e" office:value-type="string">
            <text:p>DÓLAR</text:p>
          </table:table-cell>
          <table:table-cell table:style-name="odsStyleTableCell-05bb16327d28031fa361f909ae53309e" office:value-type="string">
            <text:p>AUD</text:p>
          </table:table-cell>
          <table:table-cell table:style-name="odsStyleTableCell-a080faf259309299d147c5ba19fef0f3" office:value-type="string">
            <text:p>4.49262</text:p>
          </table:table-cell>
          <table:table-cell table:style-name="odsStyleTableCell-a080faf259309299d147c5ba19fef0f3" office:value-type="string">
            <text:p>1.52695</text:p>
          </table:table-cell>
        </table:table-row>
        <table:table-row table:style-name="ro1">
          <table:table-cell table:style-name="odsStyleTableCell-05bb16327d28031fa361f909ae53309e" office:value-type="string">
            <text:p>BRASIL</text:p>
          </table:table-cell>
          <table:table-cell table:style-name="odsStyleTableCell-05bb16327d28031fa361f909ae53309e" office:value-type="string">
            <text:p>REAL</text:p>
          </table:table-cell>
          <table:table-cell table:style-name="odsStyleTableCell-05bb16327d28031fa361f909ae53309e" office:value-type="string">
            <text:p>BRL</text:p>
          </table:table-cell>
          <table:table-cell table:style-name="odsStyleTableCell-a080faf259309299d147c5ba19fef0f3" office:value-type="string">
            <text:p>1.27557</text:p>
          </table:table-cell>
          <table:table-cell table:style-name="odsStyleTableCell-a080faf259309299d147c5ba19fef0f3" office:value-type="string">
            <text:p>5.37800</text:p>
          </table:table-cell>
        </table:table-row>
        <table:table-row table:style-name="ro1">
          <table:table-cell table:style-name="odsStyleTableCell-05bb16327d28031fa361f909ae53309e" office:value-type="string">
            <text:p>CANADA</text:p>
          </table:table-cell>
          <table:table-cell table:style-name="odsStyleTableCell-05bb16327d28031fa361f909ae53309e" office:value-type="string">
            <text:p>DÓLAR</text:p>
          </table:table-cell>
          <table:table-cell table:style-name="odsStyleTableCell-05bb16327d28031fa361f909ae53309e" office:value-type="string">
            <text:p>CAD</text:p>
          </table:table-cell>
          <table:table-cell table:style-name="odsStyleTableCell-a080faf259309299d147c5ba19fef0f3" office:value-type="string">
            <text:p>4.90420</text:p>
          </table:table-cell>
          <table:table-cell table:style-name="odsStyleTableCell-a080faf259309299d147c5ba19fef0f3" office:value-type="string">
            <text:p>1.39880</text:p>
          </table:table-cell>
        </table:table-row>
        <table:table-row table:style-name="ro1">
          <table:table-cell table:style-name="odsStyleTableCell-05bb16327d28031fa361f909ae53309e" office:value-type="string">
            <text:p>CHILE</text:p>
          </table:table-cell>
          <table:table-cell table:style-name="odsStyleTableCell-05bb16327d28031fa361f909ae53309e" office:value-type="string">
            <text:p>PESO</text:p>
          </table:table-cell>
          <table:table-cell table:style-name="odsStyleTableCell-05bb16327d28031fa361f909ae53309e" office:value-type="string">
            <text:p>CLP</text:p>
          </table:table-cell>
          <table:table-cell table:style-name="odsStyleTableCell-a080faf259309299d147c5ba19fef0f3" office:value-type="string">
            <text:p>0.00728</text:p>
          </table:table-cell>
          <table:table-cell table:style-name="odsStyleTableCell-a080faf259309299d147c5ba19fef0f3" office:value-type="string">
            <text:p>942.36000</text:p>
          </table:table-cell>
        </table:table-row>
        <table:table-row table:style-name="ro1">
          <table:table-cell table:style-name="odsStyleTableCell-05bb16327d28031fa361f909ae53309e" office:value-type="string">
            <text:p>COLOMBIA</text:p>
          </table:table-cell>
          <table:table-cell table:style-name="odsStyleTableCell-05bb16327d28031fa361f909ae53309e" office:value-type="string">
            <text:p>PESO</text:p>
          </table:table-cell>
          <table:table-cell table:style-name="odsStyleTableCell-05bb16327d28031fa361f909ae53309e" office:value-type="string">
            <text:p>COP</text:p>
          </table:table-cell>
          <table:table-cell table:style-name="odsStyleTableCell-a080faf259309299d147c5ba19fef0f3" office:value-type="string">
            <text:p>0.00178</text:p>
          </table:table-cell>
          <table:table-cell table:style-name="odsStyleTableCell-a080faf259309299d147c5ba19fef0f3" office:value-type="string">
            <text:p>3,862.16000</text:p>
          </table:table-cell>
        </table:table-row>
        <table:table-row table:style-name="ro1">
          <table:table-cell table:style-name="odsStyleTableCell-05bb16327d28031fa361f909ae53309e" office:value-type="string">
            <text:p>COREA DEL SUR</text:p>
          </table:table-cell>
          <table:table-cell table:style-name="odsStyleTableCell-05bb16327d28031fa361f909ae53309e" office:value-type="string">
            <text:p>WON</text:p>
          </table:table-cell>
          <table:table-cell table:style-name="odsStyleTableCell-05bb16327d28031fa361f909ae53309e" office:value-type="string">
            <text:p>KRW</text:p>
          </table:table-cell>
          <table:table-cell table:style-name="odsStyleTableCell-a080faf259309299d147c5ba19fef0f3" office:value-type="string">
            <text:p>0.00479</text:p>
          </table:table-cell>
          <table:table-cell table:style-name="odsStyleTableCell-a080faf259309299d147c5ba19fef0f3" office:value-type="string">
            <text:p>1,431.01000</text:p>
          </table:table-cell>
        </table:table-row>
        <table:table-row table:style-name="ro1">
          <table:table-cell table:style-name="odsStyleTableCell-05bb16327d28031fa361f909ae53309e" office:value-type="string">
            <text:p>COSTA RICA</text:p>
          </table:table-cell>
          <table:table-cell table:style-name="odsStyleTableCell-05bb16327d28031fa361f909ae53309e" office:value-type="string">
            <text:p>COLON COSTARRICENSE</text:p>
          </table:table-cell>
          <table:table-cell table:style-name="odsStyleTableCell-05bb16327d28031fa361f909ae53309e" office:value-type="string">
            <text:p>CRC</text:p>
          </table:table-cell>
          <table:table-cell table:style-name="odsStyleTableCell-a080faf259309299d147c5ba19fef0f3" office:value-type="string">
            <text:p>0.01368</text:p>
          </table:table-cell>
          <table:table-cell table:style-name="odsStyleTableCell-a080faf259309299d147c5ba19fef0f3" office:value-type="string">
            <text:p>501.52000</text:p>
          </table:table-cell>
        </table:table-row>
        <table:table-row table:style-name="ro1">
          <table:table-cell table:style-name="odsStyleTableCell-05bb16327d28031fa361f909ae53309e" office:value-type="string">
            <text:p>REPUBLICA CHECA</text:p>
          </table:table-cell>
          <table:table-cell table:style-name="odsStyleTableCell-05bb16327d28031fa361f909ae53309e" office:value-type="string">
            <text:p>CORONA CHECA</text:p>
          </table:table-cell>
          <table:table-cell table:style-name="odsStyleTableCell-05bb16327d28031fa361f909ae53309e" office:value-type="string">
            <text:p>CZK</text:p>
          </table:table-cell>
          <table:table-cell table:style-name="odsStyleTableCell-a080faf259309299d147c5ba19fef0f3" office:value-type="string">
            <text:p>0.32583</text:p>
          </table:table-cell>
          <table:table-cell table:style-name="odsStyleTableCell-a080faf259309299d147c5ba19fef0f3" office:value-type="string">
            <text:p>21.05380</text:p>
          </table:table-cell>
        </table:table-row>
        <table:table-row table:style-name="ro1">
          <table:table-cell table:style-name="odsStyleTableCell-05bb16327d28031fa361f909ae53309e" office:value-type="string">
            <text:p>DINAMARCA</text:p>
          </table:table-cell>
          <table:table-cell table:style-name="odsStyleTableCell-05bb16327d28031fa361f909ae53309e" office:value-type="string">
            <text:p>CORONA</text:p>
          </table:table-cell>
          <table:table-cell table:style-name="odsStyleTableCell-05bb16327d28031fa361f909ae53309e" office:value-type="string">
            <text:p>DKK</text:p>
          </table:table-cell>
          <table:table-cell table:style-name="odsStyleTableCell-a080faf259309299d147c5ba19fef0f3" office:value-type="string">
            <text:p>1.06235</text:p>
          </table:table-cell>
          <table:table-cell table:style-name="odsStyleTableCell-a080faf259309299d147c5ba19fef0f3" office:value-type="string">
            <text:p>6.45740</text:p>
          </table:table-cell>
        </table:table-row>
        <table:table-row table:style-name="ro1">
          <table:table-cell table:style-name="odsStyleTableCell-05bb16327d28031fa361f909ae53309e" office:value-type="string">
            <text:p>ECUADOR</text:p>
          </table:table-cell>
          <table:table-cell table:style-name="odsStyleTableCell-05bb16327d28031fa361f909ae53309e" office:value-type="string">
            <text:p>DÓLAR</text:p>
          </table:table-cell>
          <table:table-cell table:style-name="odsStyleTableCell-05bb16327d28031fa361f909ae53309e" office:value-type="string">
            <text:p>USD</text:p>
          </table:table-cell>
          <table:table-cell table:style-name="odsStyleTableCell-a080faf259309299d147c5ba19fef0f3" office:value-type="string">
            <text:p>6.86000</text:p>
          </table:table-cell>
          <table:table-cell table:style-name="odsStyleTableCell-a080faf259309299d147c5ba19fef0f3" office:value-type="string">
            <text:p>1.00000</text:p>
          </table:table-cell>
        </table:table-row>
        <table:table-row table:style-name="ro1">
          <table:table-cell table:style-name="odsStyleTableCell-05bb16327d28031fa361f909ae53309e" office:value-type="string">
            <text:p>EMIRATOS ARABES</text:p>
          </table:table-cell>
          <table:table-cell table:style-name="odsStyleTableCell-05bb16327d28031fa361f909ae53309e" office:value-type="string">
            <text:p>DIRHAM</text:p>
          </table:table-cell>
          <table:table-cell table:style-name="odsStyleTableCell-05bb16327d28031fa361f909ae53309e" office:value-type="string">
            <text:p>AED</text:p>
          </table:table-cell>
          <table:table-cell table:style-name="odsStyleTableCell-a080faf259309299d147c5ba19fef0f3" office:value-type="string">
            <text:p>1.86768</text:p>
          </table:table-cell>
          <table:table-cell table:style-name="odsStyleTableCell-a080faf259309299d147c5ba19fef0f3" office:value-type="string">
            <text:p>3.67300</text:p>
          </table:table-cell>
        </table:table-row>
        <table:table-row table:style-name="ro1">
          <table:table-cell table:style-name="odsStyleTableCell-05bb16327d28031fa361f909ae53309e" office:value-type="string">
            <text:p>FILIPINAS</text:p>
          </table:table-cell>
          <table:table-cell table:style-name="odsStyleTableCell-05bb16327d28031fa361f909ae53309e" office:value-type="string">
            <text:p>PESO FILIPINO</text:p>
          </table:table-cell>
          <table:table-cell table:style-name="odsStyleTableCell-05bb16327d28031fa361f909ae53309e" office:value-type="string">
            <text:p>PHP</text:p>
          </table:table-cell>
          <table:table-cell table:style-name="odsStyleTableCell-a080faf259309299d147c5ba19fef0f3" office:value-type="string">
            <text:p>0.11650</text:p>
          </table:table-cell>
          <table:table-cell table:style-name="odsStyleTableCell-a080faf259309299d147c5ba19fef0f3" office:value-type="string">
            <text:p>58.88500</text:p>
          </table:table-cell>
        </table:table-row>
        <table:table-row table:style-name="ro1">
          <table:table-cell table:style-name="odsStyleTableCell-05bb16327d28031fa361f909ae53309e" office:value-type="string">
            <text:p>HAITÍ</text:p>
          </table:table-cell>
          <table:table-cell table:style-name="odsStyleTableCell-05bb16327d28031fa361f909ae53309e" office:value-type="string">
            <text:p>GOURDE</text:p>
          </table:table-cell>
          <table:table-cell table:style-name="odsStyleTableCell-05bb16327d28031fa361f909ae53309e" office:value-type="string">
            <text:p>HTG</text:p>
          </table:table-cell>
          <table:table-cell table:style-name="odsStyleTableCell-a080faf259309299d147c5ba19fef0f3" office:value-type="string">
            <text:p>0.05239</text:p>
          </table:table-cell>
          <table:table-cell table:style-name="odsStyleTableCell-a080faf259309299d147c5ba19fef0f3" office:value-type="string">
            <text:p>130.93030</text:p>
          </table:table-cell>
        </table:table-row>
        <table:table-row table:style-name="ro1">
          <table:table-cell table:style-name="odsStyleTableCell-05bb16327d28031fa361f909ae53309e" office:value-type="string">
            <text:p>HONG KONG</text:p>
          </table:table-cell>
          <table:table-cell table:style-name="odsStyleTableCell-05bb16327d28031fa361f909ae53309e" office:value-type="string">
            <text:p>DÓLAR</text:p>
          </table:table-cell>
          <table:table-cell table:style-name="odsStyleTableCell-05bb16327d28031fa361f909ae53309e" office:value-type="string">
            <text:p>HKD</text:p>
          </table:table-cell>
          <table:table-cell table:style-name="odsStyleTableCell-a080faf259309299d147c5ba19fef0f3" office:value-type="string">
            <text:p>0.88287</text:p>
          </table:table-cell>
          <table:table-cell table:style-name="odsStyleTableCell-a080faf259309299d147c5ba19fef0f3" office:value-type="string">
            <text:p>7.77010</text:p>
          </table:table-cell>
        </table:table-row>
        <table:table-row table:style-name="ro1">
          <table:table-cell table:style-name="odsStyleTableCell-05bb16327d28031fa361f909ae53309e" office:value-type="string">
            <text:p>INDIA</text:p>
          </table:table-cell>
          <table:table-cell table:style-name="odsStyleTableCell-05bb16327d28031fa361f909ae53309e" office:value-type="string">
            <text:p>RUPIA</text:p>
          </table:table-cell>
          <table:table-cell table:style-name="odsStyleTableCell-05bb16327d28031fa361f909ae53309e" office:value-type="string">
            <text:p>INR</text:p>
          </table:table-cell>
          <table:table-cell table:style-name="odsStyleTableCell-a080faf259309299d147c5ba19fef0f3" office:value-type="string">
            <text:p>0.07734</text:p>
          </table:table-cell>
          <table:table-cell table:style-name="odsStyleTableCell-a080faf259309299d147c5ba19fef0f3" office:value-type="string">
            <text:p>88.70120</text:p>
          </table:table-cell>
        </table:table-row>
        <table:table-row table:style-name="ro1">
          <table:table-cell table:style-name="odsStyleTableCell-05bb16327d28031fa361f909ae53309e" office:value-type="string">
            <text:p>INDONESIA</text:p>
          </table:table-cell>
          <table:table-cell table:style-name="odsStyleTableCell-05bb16327d28031fa361f909ae53309e" office:value-type="string">
            <text:p>RUPIA INDONESIA</text:p>
          </table:table-cell>
          <table:table-cell table:style-name="odsStyleTableCell-05bb16327d28031fa361f909ae53309e" office:value-type="string">
            <text:p>IDR</text:p>
          </table:table-cell>
          <table:table-cell table:style-name="odsStyleTableCell-a080faf259309299d147c5ba19fef0f3" office:value-type="string">
            <text:p>0.00041</text:p>
          </table:table-cell>
          <table:table-cell table:style-name="odsStyleTableCell-a080faf259309299d147c5ba19fef0f3" office:value-type="string">
            <text:p>16,640.00000</text:p>
          </table:table-cell>
        </table:table-row>
        <table:table-row table:style-name="ro1">
          <table:table-cell table:style-name="odsStyleTableCell-05bb16327d28031fa361f909ae53309e" office:value-type="string">
            <text:p>ISRAEL</text:p>
          </table:table-cell>
          <table:table-cell table:style-name="odsStyleTableCell-05bb16327d28031fa361f909ae53309e" office:value-type="string">
            <text:p>NUEVO SÉQUEL</text:p>
          </table:table-cell>
          <table:table-cell table:style-name="odsStyleTableCell-05bb16327d28031fa361f909ae53309e" office:value-type="string">
            <text:p>ILS</text:p>
          </table:table-cell>
          <table:table-cell table:style-name="odsStyleTableCell-a080faf259309299d147c5ba19fef0f3" office:value-type="string">
            <text:p>2.10792</text:p>
          </table:table-cell>
          <table:table-cell table:style-name="odsStyleTableCell-a080faf259309299d147c5ba19fef0f3" office:value-type="string">
            <text:p>3.25440</text:p>
          </table:table-cell>
        </table:table-row>
        <table:table-row table:style-name="ro1">
          <table:table-cell table:style-name="odsStyleTableCell-05bb16327d28031fa361f909ae53309e" office:value-type="string">
            <text:p>MALASIA</text:p>
          </table:table-cell>
          <table:table-cell table:style-name="odsStyleTableCell-05bb16327d28031fa361f909ae53309e" office:value-type="string">
            <text:p>RINGGIT MALAYO</text:p>
          </table:table-cell>
          <table:table-cell table:style-name="odsStyleTableCell-05bb16327d28031fa361f909ae53309e" office:value-type="string">
            <text:p>MYR</text:p>
          </table:table-cell>
          <table:table-cell table:style-name="odsStyleTableCell-a080faf259309299d147c5ba19fef0f3" office:value-type="string">
            <text:p>1.63481</text:p>
          </table:table-cell>
          <table:table-cell table:style-name="odsStyleTableCell-a080faf259309299d147c5ba19fef0f3" office:value-type="string">
            <text:p>4.19620</text:p>
          </table:table-cell>
        </table:table-row>
        <table:table-row table:style-name="ro1">
          <table:table-cell table:style-name="odsStyleTableCell-05bb16327d28031fa361f909ae53309e" office:value-type="string">
            <text:p>MEXICO</text:p>
          </table:table-cell>
          <table:table-cell table:style-name="odsStyleTableCell-05bb16327d28031fa361f909ae53309e" office:value-type="string">
            <text:p>PESO</text:p>
          </table:table-cell>
          <table:table-cell table:style-name="odsStyleTableCell-05bb16327d28031fa361f909ae53309e" office:value-type="string">
            <text:p>MXN</text:p>
          </table:table-cell>
          <table:table-cell table:style-name="odsStyleTableCell-a080faf259309299d147c5ba19fef0f3" office:value-type="string">
            <text:p>0.36991</text:p>
          </table:table-cell>
          <table:table-cell table:style-name="odsStyleTableCell-a080faf259309299d147c5ba19fef0f3" office:value-type="string">
            <text:p>18.54530</text:p>
          </table:table-cell>
        </table:table-row>
        <table:table-row table:style-name="ro1">
          <table:table-cell table:style-name="odsStyleTableCell-05bb16327d28031fa361f909ae53309e" office:value-type="string">
            <text:p>NORUEGA</text:p>
          </table:table-cell>
          <table:table-cell table:style-name="odsStyleTableCell-05bb16327d28031fa361f909ae53309e" office:value-type="string">
            <text:p>CORONA</text:p>
          </table:table-cell>
          <table:table-cell table:style-name="odsStyleTableCell-05bb16327d28031fa361f909ae53309e" office:value-type="string">
            <text:p>NOK</text:p>
          </table:table-cell>
          <table:table-cell table:style-name="odsStyleTableCell-a080faf259309299d147c5ba19fef0f3" office:value-type="string">
            <text:p>0.68196</text:p>
          </table:table-cell>
          <table:table-cell table:style-name="odsStyleTableCell-a080faf259309299d147c5ba19fef0f3" office:value-type="string">
            <text:p>10.05930</text:p>
          </table:table-cell>
        </table:table-row>
        <table:table-row table:style-name="ro1">
          <table:table-cell table:style-name="odsStyleTableCell-05bb16327d28031fa361f909ae53309e" office:value-type="string">
            <text:p>PANAMÁ</text:p>
          </table:table-cell>
          <table:table-cell table:style-name="odsStyleTableCell-05bb16327d28031fa361f909ae53309e" office:value-type="string">
            <text:p>BALBOA</text:p>
          </table:table-cell>
          <table:table-cell table:style-name="odsStyleTableCell-05bb16327d28031fa361f909ae53309e" office:value-type="string">
            <text:p>PAB</text:p>
          </table:table-cell>
          <table:table-cell table:style-name="odsStyleTableCell-a080faf259309299d147c5ba19fef0f3" office:value-type="string">
            <text:p>6.86000</text:p>
          </table:table-cell>
          <table:table-cell table:style-name="odsStyleTableCell-a080faf259309299d147c5ba19fef0f3" office:value-type="string">
            <text:p>1.00000</text:p>
          </table:table-cell>
        </table:table-row>
        <table:table-row table:style-name="ro1">
          <table:table-cell table:style-name="odsStyleTableCell-05bb16327d28031fa361f909ae53309e" office:value-type="string">
            <text:p>PARAGUAY</text:p>
          </table:table-cell>
          <table:table-cell table:style-name="odsStyleTableCell-05bb16327d28031fa361f909ae53309e" office:value-type="string">
            <text:p>GUARANI</text:p>
          </table:table-cell>
          <table:table-cell table:style-name="odsStyleTableCell-05bb16327d28031fa361f909ae53309e" office:value-type="string">
            <text:p>PYG</text:p>
          </table:table-cell>
          <table:table-cell table:style-name="odsStyleTableCell-a080faf259309299d147c5ba19fef0f3" office:value-type="string">
            <text:p>0.00097</text:p>
          </table:table-cell>
          <table:table-cell table:style-name="odsStyleTableCell-a080faf259309299d147c5ba19fef0f3" office:value-type="string">
            <text:p>7,075.00000</text:p>
          </table:table-cell>
        </table:table-row>
        <table:table-row table:style-name="ro1">
          <table:table-cell table:style-name="odsStyleTableCell-05bb16327d28031fa361f909ae53309e" office:value-type="string">
            <text:p>PERU</text:p>
          </table:table-cell>
          <table:table-cell table:style-name="odsStyleTableCell-05bb16327d28031fa361f909ae53309e" office:value-type="string">
            <text:p>NUEVO SOL</text:p>
          </table:table-cell>
          <table:table-cell table:style-name="odsStyleTableCell-05bb16327d28031fa361f909ae53309e" office:value-type="string">
            <text:p>PEN</text:p>
          </table:table-cell>
          <table:table-cell table:style-name="odsStyleTableCell-a080faf259309299d147c5ba19fef0f3" office:value-type="string">
            <text:p>2.02779</text:p>
          </table:table-cell>
          <table:table-cell table:style-name="odsStyleTableCell-a080faf259309299d147c5ba19fef0f3" office:value-type="string">
            <text:p>3.38300</text:p>
          </table:table-cell>
        </table:table-row>
        <table:table-row table:style-name="ro1">
          <table:table-cell table:style-name="odsStyleTableCell-05bb16327d28031fa361f909ae53309e" office:value-type="string">
            <text:p>REINO UNIDO</text:p>
          </table:table-cell>
          <table:table-cell table:style-name="odsStyleTableCell-05bb16327d28031fa361f909ae53309e" office:value-type="string">
            <text:p>LIBRA</text:p>
          </table:table-cell>
          <table:table-cell table:style-name="odsStyleTableCell-05bb16327d28031fa361f909ae53309e" office:value-type="string">
            <text:p>GBP</text:p>
          </table:table-cell>
          <table:table-cell table:style-name="odsStyleTableCell-a080faf259309299d147c5ba19fef0f3" office:value-type="string">
            <text:p>9.01540</text:p>
          </table:table-cell>
          <table:table-cell table:style-name="odsStyleTableCell-a080faf259309299d147c5ba19fef0f3" office:value-type="string">
            <text:p>0.76092</text:p>
          </table:table-cell>
        </table:table-row>
        <table:table-row table:style-name="ro1">
          <table:table-cell table:style-name="odsStyleTableCell-05bb16327d28031fa361f909ae53309e" office:value-type="string">
            <text:p>REPÚBLICA DOMINICANA</text:p>
          </table:table-cell>
          <table:table-cell table:style-name="odsStyleTableCell-05bb16327d28031fa361f909ae53309e" office:value-type="string">
            <text:p>PESO DOMINICANO</text:p>
          </table:table-cell>
          <table:table-cell table:style-name="odsStyleTableCell-05bb16327d28031fa361f909ae53309e" office:value-type="string">
            <text:p>DOP</text:p>
          </table:table-cell>
          <table:table-cell table:style-name="odsStyleTableCell-a080faf259309299d147c5ba19fef0f3" office:value-type="string">
            <text:p>0.10673</text:p>
          </table:table-cell>
          <table:table-cell table:style-name="odsStyleTableCell-a080faf259309299d147c5ba19fef0f3" office:value-type="string">
            <text:p>64.27600</text:p>
          </table:table-cell>
        </table:table-row>
        <table:table-row table:style-name="ro1">
          <table:table-cell table:style-name="odsStyleTableCell-05bb16327d28031fa361f909ae53309e" office:value-type="string">
            <text:p>REP.POPULAR CHINA</text:p>
          </table:table-cell>
          <table:table-cell table:style-name="odsStyleTableCell-05bb16327d28031fa361f909ae53309e" office:value-type="string">
            <text:p>YUAN RENMINBI</text:p>
          </table:table-cell>
          <table:table-cell table:style-name="odsStyleTableCell-05bb16327d28031fa361f909ae53309e" office:value-type="string">
            <text:p>CNY</text:p>
          </table:table-cell>
          <table:table-cell table:style-name="odsStyleTableCell-a080faf259309299d147c5ba19fef0f3" office:value-type="string">
            <text:p>0.96478</text:p>
          </table:table-cell>
          <table:table-cell table:style-name="odsStyleTableCell-a080faf259309299d147c5ba19fef0f3" office:value-type="string">
            <text:p>7.11040</text:p>
          </table:table-cell>
        </table:table-row>
        <table:table-row table:style-name="ro1">
          <table:table-cell table:style-name="odsStyleTableCell-05bb16327d28031fa361f909ae53309e" office:value-type="string">
            <text:p>REP.POPULAR CHINA</text:p>
          </table:table-cell>
          <table:table-cell table:style-name="odsStyleTableCell-05bb16327d28031fa361f909ae53309e" office:value-type="string">
            <text:p>YUAN RENMINBI OFFSHORE</text:p>
          </table:table-cell>
          <table:table-cell table:style-name="odsStyleTableCell-05bb16327d28031fa361f909ae53309e" office:value-type="string">
            <text:p>CNH</text:p>
          </table:table-cell>
          <table:table-cell table:style-name="odsStyleTableCell-a080faf259309299d147c5ba19fef0f3" office:value-type="string">
            <text:p>0.96469</text:p>
          </table:table-cell>
          <table:table-cell table:style-name="odsStyleTableCell-a080faf259309299d147c5ba19fef0f3" office:value-type="string">
            <text:p>7.11110</text:p>
          </table:table-cell>
        </table:table-row>
        <table:table-row table:style-name="ro1">
          <table:table-cell table:style-name="odsStyleTableCell-05bb16327d28031fa361f909ae53309e" office:value-type="string">
            <text:p>RUSIA</text:p>
          </table:table-cell>
          <table:table-cell table:style-name="odsStyleTableCell-05bb16327d28031fa361f909ae53309e" office:value-type="string">
            <text:p>RUBLO RUSO</text:p>
          </table:table-cell>
          <table:table-cell table:style-name="odsStyleTableCell-05bb16327d28031fa361f909ae53309e" office:value-type="string">
            <text:p>RUB</text:p>
          </table:table-cell>
          <table:table-cell table:style-name="odsStyleTableCell-a080faf259309299d147c5ba19fef0f3" office:value-type="string">
            <text:p>0.08604</text:p>
          </table:table-cell>
          <table:table-cell table:style-name="odsStyleTableCell-a080faf259309299d147c5ba19fef0f3" office:value-type="string">
            <text:p>79.72830</text:p>
          </table:table-cell>
        </table:table-row>
        <table:table-row table:style-name="ro1">
          <table:table-cell table:style-name="odsStyleTableCell-05bb16327d28031fa361f909ae53309e" office:value-type="string">
            <text:p>SINGAPUR</text:p>
          </table:table-cell>
          <table:table-cell table:style-name="odsStyleTableCell-05bb16327d28031fa361f909ae53309e" office:value-type="string">
            <text:p>DÓLAR</text:p>
          </table:table-cell>
          <table:table-cell table:style-name="odsStyleTableCell-05bb16327d28031fa361f909ae53309e" office:value-type="string">
            <text:p>SGD</text:p>
          </table:table-cell>
          <table:table-cell table:style-name="odsStyleTableCell-a080faf259309299d147c5ba19fef0f3" office:value-type="string">
            <text:p>5.27571</text:p>
          </table:table-cell>
          <table:table-cell table:style-name="odsStyleTableCell-a080faf259309299d147c5ba19fef0f3" office:value-type="string">
            <text:p>1.30030</text:p>
          </table:table-cell>
        </table:table-row>
        <table:table-row table:style-name="ro1">
          <table:table-cell table:style-name="odsStyleTableCell-05bb16327d28031fa361f909ae53309e" office:value-type="string">
            <text:p>SUDÁFRICA</text:p>
          </table:table-cell>
          <table:table-cell table:style-name="odsStyleTableCell-05bb16327d28031fa361f909ae53309e" office:value-type="string">
            <text:p>RAND</text:p>
          </table:table-cell>
          <table:table-cell table:style-name="odsStyleTableCell-05bb16327d28031fa361f909ae53309e" office:value-type="string">
            <text:p>ZAR</text:p>
          </table:table-cell>
          <table:table-cell table:style-name="odsStyleTableCell-a080faf259309299d147c5ba19fef0f3" office:value-type="string">
            <text:p>0.39689</text:p>
          </table:table-cell>
          <table:table-cell table:style-name="odsStyleTableCell-a080faf259309299d147c5ba19fef0f3" office:value-type="string">
            <text:p>17.28440</text:p>
          </table:table-cell>
        </table:table-row>
        <table:table-row table:style-name="ro1">
          <table:table-cell table:style-name="odsStyleTableCell-05bb16327d28031fa361f909ae53309e" office:value-type="string">
            <text:p>SUECIA</text:p>
          </table:table-cell>
          <table:table-cell table:style-name="odsStyleTableCell-05bb16327d28031fa361f909ae53309e" office:value-type="string">
            <text:p>CORONA</text:p>
          </table:table-cell>
          <table:table-cell table:style-name="odsStyleTableCell-05bb16327d28031fa361f909ae53309e" office:value-type="string">
            <text:p>SEK</text:p>
          </table:table-cell>
          <table:table-cell table:style-name="odsStyleTableCell-a080faf259309299d147c5ba19fef0f3" office:value-type="string">
            <text:p>0.72680</text:p>
          </table:table-cell>
          <table:table-cell table:style-name="odsStyleTableCell-a080faf259309299d147c5ba19fef0f3" office:value-type="string">
            <text:p>9.43860</text:p>
          </table:table-cell>
        </table:table-row>
        <table:table-row table:style-name="ro1">
          <table:table-cell table:style-name="odsStyleTableCell-05bb16327d28031fa361f909ae53309e" office:value-type="string">
            <text:p>SUIZA</text:p>
          </table:table-cell>
          <table:table-cell table:style-name="odsStyleTableCell-05bb16327d28031fa361f909ae53309e" office:value-type="string">
            <text:p>FRANCO</text:p>
          </table:table-cell>
          <table:table-cell table:style-name="odsStyleTableCell-05bb16327d28031fa361f909ae53309e" office:value-type="string">
            <text:p>CHF</text:p>
          </table:table-cell>
          <table:table-cell table:style-name="odsStyleTableCell-a080faf259309299d147c5ba19fef0f3" office:value-type="string">
            <text:p>8.55148</text:p>
          </table:table-cell>
          <table:table-cell table:style-name="odsStyleTableCell-a080faf259309299d147c5ba19fef0f3" office:value-type="string">
            <text:p>0.80220</text:p>
          </table:table-cell>
        </table:table-row>
        <table:table-row table:style-name="ro1">
          <table:table-cell table:style-name="odsStyleTableCell-05bb16327d28031fa361f909ae53309e" office:value-type="string">
            <text:p>TAILANDIA</text:p>
          </table:table-cell>
          <table:table-cell table:style-name="odsStyleTableCell-05bb16327d28031fa361f909ae53309e" office:value-type="string">
            <text:p>THAI BAHT</text:p>
          </table:table-cell>
          <table:table-cell table:style-name="odsStyleTableCell-05bb16327d28031fa361f909ae53309e" office:value-type="string">
            <text:p>THB</text:p>
          </table:table-cell>
          <table:table-cell table:style-name="odsStyleTableCell-a080faf259309299d147c5ba19fef0f3" office:value-type="string">
            <text:p>0.21207</text:p>
          </table:table-cell>
          <table:table-cell table:style-name="odsStyleTableCell-a080faf259309299d147c5ba19fef0f3" office:value-type="string">
            <text:p>32.34800</text:p>
          </table:table-cell>
        </table:table-row>
        <table:table-row table:style-name="ro1">
          <table:table-cell table:style-name="odsStyleTableCell-05bb16327d28031fa361f909ae53309e" office:value-type="string">
            <text:p>TAIWAN</text:p>
          </table:table-cell>
          <table:table-cell table:style-name="odsStyleTableCell-05bb16327d28031fa361f909ae53309e" office:value-type="string">
            <text:p>DÓLAR</text:p>
          </table:table-cell>
          <table:table-cell table:style-name="odsStyleTableCell-05bb16327d28031fa361f909ae53309e" office:value-type="string">
            <text:p>TWD</text:p>
          </table:table-cell>
          <table:table-cell table:style-name="odsStyleTableCell-a080faf259309299d147c5ba19fef0f3" office:value-type="string">
            <text:p>0.22342</text:p>
          </table:table-cell>
          <table:table-cell table:style-name="odsStyleTableCell-a080faf259309299d147c5ba19fef0f3" office:value-type="string">
            <text:p>30.70500</text:p>
          </table:table-cell>
        </table:table-row>
        <table:table-row table:style-name="ro1">
          <table:table-cell table:style-name="odsStyleTableCell-05bb16327d28031fa361f909ae53309e" office:value-type="string">
            <text:p>TÚNEZ</text:p>
          </table:table-cell>
          <table:table-cell table:style-name="odsStyleTableCell-05bb16327d28031fa361f909ae53309e" office:value-type="string">
            <text:p>DINAR TUNECINO</text:p>
          </table:table-cell>
          <table:table-cell table:style-name="odsStyleTableCell-05bb16327d28031fa361f909ae53309e" office:value-type="string">
            <text:p>TND</text:p>
          </table:table-cell>
          <table:table-cell table:style-name="odsStyleTableCell-a080faf259309299d147c5ba19fef0f3" office:value-type="string">
            <text:p>2.33056</text:p>
          </table:table-cell>
          <table:table-cell table:style-name="odsStyleTableCell-a080faf259309299d147c5ba19fef0f3" office:value-type="string">
            <text:p>2.94350</text:p>
          </table:table-cell>
        </table:table-row>
        <table:table-row table:style-name="ro1">
          <table:table-cell table:style-name="odsStyleTableCell-05bb16327d28031fa361f909ae53309e" office:value-type="string">
            <text:p>TURQUÍA</text:p>
          </table:table-cell>
          <table:table-cell table:style-name="odsStyleTableCell-05bb16327d28031fa361f909ae53309e" office:value-type="string">
            <text:p>LIRA TURCA</text:p>
          </table:table-cell>
          <table:table-cell table:style-name="odsStyleTableCell-05bb16327d28031fa361f909ae53309e" office:value-type="string">
            <text:p>TRY</text:p>
          </table:table-cell>
          <table:table-cell table:style-name="odsStyleTableCell-a080faf259309299d147c5ba19fef0f3" office:value-type="string">
            <text:p>0.16343</text:p>
          </table:table-cell>
          <table:table-cell table:style-name="odsStyleTableCell-a080faf259309299d147c5ba19fef0f3" office:value-type="string">
            <text:p>41.97430</text:p>
          </table:table-cell>
        </table:table-row>
        <table:table-row table:style-name="ro1">
          <table:table-cell table:style-name="odsStyleTableCell-05bb16327d28031fa361f909ae53309e" office:value-type="string">
            <text:p>URUGUAY</text:p>
          </table:table-cell>
          <table:table-cell table:style-name="odsStyleTableCell-05bb16327d28031fa361f909ae53309e" office:value-type="string">
            <text:p>PESO</text:p>
          </table:table-cell>
          <table:table-cell table:style-name="odsStyleTableCell-05bb16327d28031fa361f909ae53309e" office:value-type="string">
            <text:p>UYU</text:p>
          </table:table-cell>
          <table:table-cell table:style-name="odsStyleTableCell-a080faf259309299d147c5ba19fef0f3" office:value-type="string">
            <text:p>0.17212</text:p>
          </table:table-cell>
          <table:table-cell table:style-name="odsStyleTableCell-a080faf259309299d147c5ba19fef0f3" office:value-type="string">
            <text:p>39.85500</text:p>
          </table:table-cell>
        </table:table-row>
        <table:table-row table:style-name="ro1">
          <table:table-cell table:style-name="odsStyleTableCell-05bb16327d28031fa361f909ae53309e" office:value-type="string">
            <text:p>VENEZUELA</text:p>
          </table:table-cell>
          <table:table-cell table:style-name="odsStyleTableCell-05bb16327d28031fa361f909ae53309e" office:value-type="string">
            <text:p>BOLIVAR DIGITAL</text:p>
          </table:table-cell>
          <table:table-cell table:style-name="odsStyleTableCell-05bb16327d28031fa361f909ae53309e" office:value-type="string">
            <text:p>VES</text:p>
          </table:table-cell>
          <table:table-cell table:style-name="odsStyleTableCell-a080faf259309299d147c5ba19fef0f3" office:value-type="string">
            <text:p>0.03323</text:p>
          </table:table-cell>
          <table:table-cell table:style-name="odsStyleTableCell-a080faf259309299d147c5ba19fef0f3" office:value-type="string">
            <text:p>206.41210</text:p>
          </table:table-cell>
        </table:table-row>
        <table:table-row table:style-name="ro1">
          <table:table-cell table:style-name="odsStyleTableCell-05bb16327d28031fa361f909ae53309e" office:value-type="string">
            <text:p>VIETNAM</text:p>
          </table:table-cell>
          <table:table-cell table:style-name="odsStyleTableCell-05bb16327d28031fa361f909ae53309e" office:value-type="string">
            <text:p>DONG</text:p>
          </table:table-cell>
          <table:table-cell table:style-name="odsStyleTableCell-05bb16327d28031fa361f909ae53309e" office:value-type="string">
            <text:p>VND</text:p>
          </table:table-cell>
          <table:table-cell table:style-name="odsStyleTableCell-a080faf259309299d147c5ba19fef0f3" office:value-type="string">
            <text:p>0.00026</text:p>
          </table:table-cell>
          <table:table-cell table:style-name="odsStyleTableCell-a080faf259309299d147c5ba19fef0f3" office:value-type="string">
            <text:p>26,330.80000</text:p>
          </table:table-cell>
        </table:table-row>
        <table:table-row table:style-name="ro1">
          <table:table-cell table:style-name="odsStyleTableCell-05bb16327d28031fa361f909ae53309e" office:value-type="string">
            <text:p/>
          </table:table-cell>
          <table:table-cell table:style-name="odsStyleTableCell-05bb16327d28031fa361f909ae53309e" office:value-type="string">
            <text:p>DERECHO ESPECIAL DE GIRO</text:p>
          </table:table-cell>
          <table:table-cell table:style-name="odsStyleTableCell-05bb16327d28031fa361f909ae53309e" office:value-type="string">
            <text:p>USD/D.E.G.</text:p>
          </table:table-cell>
          <table:table-cell table:style-name="odsStyleTableCell-a080faf259309299d147c5ba19fef0f3" office:value-type="string">
            <text:p/>
          </table:table-cell>
          <table:table-cell table:style-name="odsStyleTableCell-a080faf259309299d147c5ba19fef0f3" office:value-type="string">
            <text:p>1.36001</text:p>
          </table:table-cell>
        </table:table-row>
        <table:table-row table:style-name="ro1">
          <table:table-cell table:style-name="odsStyleTableCell-05bb16327d28031fa361f909ae53309e" office:value-type="string">
            <text:p/>
          </table:table-cell>
          <table:table-cell table:style-name="odsStyleTableCell-05bb16327d28031fa361f909ae53309e" office:value-type="string">
            <text:p>UNIDAD DE FOMENTO DE VIVIENDA</text:p>
          </table:table-cell>
          <table:table-cell table:style-name="odsStyleTableCell-05bb16327d28031fa361f909ae53309e" office:value-type="string">
            <text:p>Bs/UFV</text:p>
          </table:table-cell>
          <table:table-cell table:style-name="odsStyleTableCell-a080faf259309299d147c5ba19fef0f3" office:value-type="string">
            <text:p/>
          </table:table-cell>
          <table:table-cell table:style-name="odsStyleTableCell-a080faf259309299d147c5ba19fef0f3" office:value-type="string">
            <text:p>2.94641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1b70b76e91ade260ef229f51ea87f6a1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0768e20880289f25d7a12783bbdf40c3" office:value-type="string">
            <text:p> </text:p>
          </table:table-cell>
          <table:table-cell table:style-name="odsStyleTableCell-0768e20880289f25d7a12783bbdf40c3" office:value-type="string">
            <text:p>UNIDAD MONETARIA</text:p>
          </table:table-cell>
          <table:table-cell table:style-name="odsStyleTableCell-0768e20880289f25d7a12783bbdf40c3" office:value-type="string">
            <text:p>MONEDA</text:p>
          </table:table-cell>
          <table:table-cell table:style-name="odsStyleTableCell-0768e20880289f25d7a12783bbdf40c3" office:value-type="string">
            <text:p>TIPO DE CAMBIO EN M.E.</text:p>
          </table:table-cell>
        </table:table-row>
        <table:table-row table:style-name="ro1">
          <table:table-cell table:style-name="odsStyleTableCell-05bb16327d28031fa361f909ae53309e" office:value-type="string">
            <text:p>ORO</text:p>
          </table:table-cell>
          <table:table-cell table:style-name="odsStyleTableCell-05bb16327d28031fa361f909ae53309e" office:value-type="string">
            <text:p>ONZA TROY ORO</text:p>
          </table:table-cell>
          <table:table-cell table:style-name="odsStyleTableCell-05bb16327d28031fa361f909ae53309e" office:value-type="string">
            <text:p>USD./O.T.F.</text:p>
          </table:table-cell>
          <table:table-cell table:style-name="odsStyleTableCell-a080faf259309299d147c5ba19fef0f3" office:value-type="string">
            <text:p>4,025.21000</text:p>
          </table:table-cell>
        </table:table-row>
        <table:table-row table:style-name="ro1">
          <table:table-cell table:style-name="odsStyleTableCell-05bb16327d28031fa361f909ae53309e" office:value-type="string">
            <text:p>PLATA</text:p>
          </table:table-cell>
          <table:table-cell table:style-name="odsStyleTableCell-05bb16327d28031fa361f909ae53309e" office:value-type="string">
            <text:p>ONZA TROY PLATA</text:p>
          </table:table-cell>
          <table:table-cell table:style-name="odsStyleTableCell-05bb16327d28031fa361f909ae53309e" office:value-type="string">
            <text:p>USD./O.T.F.</text:p>
          </table:table-cell>
          <table:table-cell table:style-name="odsStyleTableCell-a080faf259309299d147c5ba19fef0f3" office:value-type="string">
            <text:p>48.9613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1b70b76e91ade260ef229f51ea87f6a1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0768e20880289f25d7a12783bbdf40c3" office:value-type="string">
            <text:p> </text:p>
          </table:table-cell>
        </table:table-row>
        <table:table-row table:style-name="ro1">
          <table:table-cell table:style-name="odsStyleTableCell-34437bb1f29b254b0c9d5c921dd9d64a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05bb16327d28031fa361f909ae53309e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10-31T00:31:29</meta:creation-date>
    <meta:generator>ods générator</meta:generator>
    <dc:date>2025-10-31T00:31:29</dc:date>
    <meta:editing-duration>PT1S</meta:editing-duration>
    <meta:editing-cycles>1</meta:editing-cycles>
    <meta:document-statistic meta:table-count="1" meta:cell-count="4" meta:object-count="0"/>
  </office:meta>
</office:document-meta>
</file>