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f0b88c842b4e31234ba73a8ba5bdcd6" style:family="table-column">
      <style:table-column-properties fo:break-before="auto" style:use-optimal-column-width="false" style:column-width="6cm"/>
    </style:style>
    <style:style style:name="odsStyleTableColumn-1d1240b45c64a49e50c325a0e78b3a22" style:family="table-column">
      <style:table-column-properties fo:break-before="auto" style:use-optimal-column-width="false" style:column-width="5cm"/>
    </style:style>
    <style:style style:name="odsStyleTableColumn-03aea98b3e4bfea93377c19ad3bf4b13" style:family="table-column">
      <style:table-column-properties fo:break-before="auto" style:use-optimal-column-width="false" style:column-width="3cm"/>
    </style:style>
    <style:style style:name="odsStyleTableCell-5e7c042d80dc78cd0897a93a5aa84ad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66364801b21f098ba85eb481db1228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f8cc35efbb1fc7f66ebe19a9846003f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bd129fe80da4232188d3015bffec23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016000f823fe6eda9c345b80708d91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1b5efe61f7d536a735eef63e415cfc2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0f0b88c842b4e31234ba73a8ba5bdcd6" table:default-cell-style-name="Default"/>
        <table:table-column table:style-name="odsStyleTableColumn-1d1240b45c64a49e50c325a0e78b3a22" table:default-cell-style-name="Default"/>
        <table:table-column table:style-name="odsStyleTableColumn-03aea98b3e4bfea93377c19ad3bf4b13" table:default-cell-style-name="Default"/>
        <table:table-column table:style-name="odsStyleTableColumn-03aea98b3e4bfea93377c19ad3bf4b13" table:default-cell-style-name="Default"/>
        <table:table-column table:style-name="odsStyleTableColumn-03aea98b3e4bfea93377c19ad3bf4b1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e7c042d80dc78cd0897a93a5aa84ad7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d66364801b21f098ba85eb481db12280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d66364801b21f098ba85eb481db12280" table:number-columns-spanned="5" table:number-rows-spanned="1" office:value-type="string">
            <text:p>TABLA No. 159-25</text:p>
          </table:table-cell>
          <table:covered-table-cell table:number-columns-repeated="4"/>
        </table:table-row>
        <table:table-row table:style-name="ro1">
          <table:table-cell table:style-name="odsStyleTableCell-d66364801b21f098ba85eb481db12280" table:number-columns-spanned="5" table:number-rows-spanned="1" office:value-type="string">
            <text:p>TABLA DE COTIZACIONES DEL 25 DE AGOSTO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d66364801b21f098ba85eb481db12280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ff8cc35efbb1fc7f66ebe19a9846003f" office:value-type="string">
            <text:p>PAIS</text:p>
          </table:table-cell>
          <table:table-cell table:style-name="odsStyleTableCell-ff8cc35efbb1fc7f66ebe19a9846003f" office:value-type="string">
            <text:p>UNIDAD MONETARIA</text:p>
          </table:table-cell>
          <table:table-cell table:style-name="odsStyleTableCell-ff8cc35efbb1fc7f66ebe19a9846003f" office:value-type="string">
            <text:p>MONEDA</text:p>
          </table:table-cell>
          <table:table-cell table:style-name="odsStyleTableCell-ff8cc35efbb1fc7f66ebe19a9846003f" office:value-type="string">
            <text:p>TIPO DE CAMBIO EN Bs POR UNIDAD DE MONEDA EXTRANJERA</text:p>
          </table:table-cell>
          <table:table-cell table:style-name="odsStyleTableCell-ff8cc35efbb1fc7f66ebe19a9846003f" office:value-type="string">
            <text:p>TIPO DE CAMBIO EN M.E.</text:p>
          </table:table-cell>
        </table:table-row>
        <table:table-row table:style-name="ro1">
          <table:table-cell table:style-name="odsStyleTableCell-4bd129fe80da4232188d3015bffec234" office:value-type="string">
            <text:p>ESTADOS UNIDOS</text:p>
          </table:table-cell>
          <table:table-cell table:style-name="odsStyleTableCell-4bd129fe80da4232188d3015bffec234" office:value-type="string">
            <text:p>DOLAR VENTA</text:p>
          </table:table-cell>
          <table:table-cell table:style-name="odsStyleTableCell-4bd129fe80da4232188d3015bffec234" office:value-type="string">
            <text:p>USD.VENTA</text:p>
          </table:table-cell>
          <table:table-cell table:style-name="odsStyleTableCell-2016000f823fe6eda9c345b80708d91c" office:value-type="string">
            <text:p>6.96000</text:p>
          </table:table-cell>
          <table:table-cell table:style-name="odsStyleTableCell-2016000f823fe6eda9c345b80708d91c" office:value-type="string">
            <text:p/>
          </table:table-cell>
        </table:table-row>
        <table:table-row table:style-name="ro1">
          <table:table-cell table:style-name="odsStyleTableCell-4bd129fe80da4232188d3015bffec234" office:value-type="string">
            <text:p>ESTADOS UNIDOS</text:p>
          </table:table-cell>
          <table:table-cell table:style-name="odsStyleTableCell-4bd129fe80da4232188d3015bffec234" office:value-type="string">
            <text:p>DOLAR COMPRA</text:p>
          </table:table-cell>
          <table:table-cell table:style-name="odsStyleTableCell-4bd129fe80da4232188d3015bffec234" office:value-type="string">
            <text:p>USD.COMPRA</text:p>
          </table:table-cell>
          <table:table-cell table:style-name="odsStyleTableCell-2016000f823fe6eda9c345b80708d91c" office:value-type="string">
            <text:p>6.86000</text:p>
          </table:table-cell>
          <table:table-cell table:style-name="odsStyleTableCell-2016000f823fe6eda9c345b80708d91c" office:value-type="string">
            <text:p/>
          </table:table-cell>
        </table:table-row>
        <table:table-row table:style-name="ro1">
          <table:table-cell table:style-name="odsStyleTableCell-4bd129fe80da4232188d3015bffec234" office:value-type="string">
            <text:p>UNION EUROPEA</text:p>
          </table:table-cell>
          <table:table-cell table:style-name="odsStyleTableCell-4bd129fe80da4232188d3015bffec234" office:value-type="string">
            <text:p>EURO</text:p>
          </table:table-cell>
          <table:table-cell table:style-name="odsStyleTableCell-4bd129fe80da4232188d3015bffec234" office:value-type="string">
            <text:p>EUR</text:p>
          </table:table-cell>
          <table:table-cell table:style-name="odsStyleTableCell-2016000f823fe6eda9c345b80708d91c" office:value-type="string">
            <text:p>8.05297</text:p>
          </table:table-cell>
          <table:table-cell table:style-name="odsStyleTableCell-2016000f823fe6eda9c345b80708d91c" office:value-type="string">
            <text:p>0.85186</text:p>
          </table:table-cell>
        </table:table-row>
        <table:table-row table:style-name="ro1">
          <table:table-cell table:style-name="odsStyleTableCell-4bd129fe80da4232188d3015bffec234" office:value-type="string">
            <text:p>JAPON</text:p>
          </table:table-cell>
          <table:table-cell table:style-name="odsStyleTableCell-4bd129fe80da4232188d3015bffec234" office:value-type="string">
            <text:p>YEN</text:p>
          </table:table-cell>
          <table:table-cell table:style-name="odsStyleTableCell-4bd129fe80da4232188d3015bffec234" office:value-type="string">
            <text:p>JPY</text:p>
          </table:table-cell>
          <table:table-cell table:style-name="odsStyleTableCell-2016000f823fe6eda9c345b80708d91c" office:value-type="string">
            <text:p>0.04678</text:p>
          </table:table-cell>
          <table:table-cell table:style-name="odsStyleTableCell-2016000f823fe6eda9c345b80708d91c" office:value-type="string">
            <text:p>146.63000</text:p>
          </table:table-cell>
        </table:table-row>
        <table:table-row table:style-name="ro1">
          <table:table-cell table:style-name="odsStyleTableCell-4bd129fe80da4232188d3015bffec234" office:value-type="string">
            <text:p>ARABIA SAUDITA</text:p>
          </table:table-cell>
          <table:table-cell table:style-name="odsStyleTableCell-4bd129fe80da4232188d3015bffec234" office:value-type="string">
            <text:p>RIYAL SAUDÍ</text:p>
          </table:table-cell>
          <table:table-cell table:style-name="odsStyleTableCell-4bd129fe80da4232188d3015bffec234" office:value-type="string">
            <text:p>SAR</text:p>
          </table:table-cell>
          <table:table-cell table:style-name="odsStyleTableCell-2016000f823fe6eda9c345b80708d91c" office:value-type="string">
            <text:p>1.82816</text:p>
          </table:table-cell>
          <table:table-cell table:style-name="odsStyleTableCell-2016000f823fe6eda9c345b80708d91c" office:value-type="string">
            <text:p>3.75240</text:p>
          </table:table-cell>
        </table:table-row>
        <table:table-row table:style-name="ro1">
          <table:table-cell table:style-name="odsStyleTableCell-4bd129fe80da4232188d3015bffec234" office:value-type="string">
            <text:p>ARGELIA</text:p>
          </table:table-cell>
          <table:table-cell table:style-name="odsStyleTableCell-4bd129fe80da4232188d3015bffec234" office:value-type="string">
            <text:p>DINAR ARGELINO</text:p>
          </table:table-cell>
          <table:table-cell table:style-name="odsStyleTableCell-4bd129fe80da4232188d3015bffec234" office:value-type="string">
            <text:p>DZD</text:p>
          </table:table-cell>
          <table:table-cell table:style-name="odsStyleTableCell-2016000f823fe6eda9c345b80708d91c" office:value-type="string">
            <text:p>0.05307</text:p>
          </table:table-cell>
          <table:table-cell table:style-name="odsStyleTableCell-2016000f823fe6eda9c345b80708d91c" office:value-type="string">
            <text:p>129.26550</text:p>
          </table:table-cell>
        </table:table-row>
        <table:table-row table:style-name="ro1">
          <table:table-cell table:style-name="odsStyleTableCell-4bd129fe80da4232188d3015bffec234" office:value-type="string">
            <text:p>ARGENTINA</text:p>
          </table:table-cell>
          <table:table-cell table:style-name="odsStyleTableCell-4bd129fe80da4232188d3015bffec234" office:value-type="string">
            <text:p>PESO</text:p>
          </table:table-cell>
          <table:table-cell table:style-name="odsStyleTableCell-4bd129fe80da4232188d3015bffec234" office:value-type="string">
            <text:p>ARS</text:p>
          </table:table-cell>
          <table:table-cell table:style-name="odsStyleTableCell-2016000f823fe6eda9c345b80708d91c" office:value-type="string">
            <text:p>0.00519</text:p>
          </table:table-cell>
          <table:table-cell table:style-name="odsStyleTableCell-2016000f823fe6eda9c345b80708d91c" office:value-type="string">
            <text:p>1,322.48510</text:p>
          </table:table-cell>
        </table:table-row>
        <table:table-row table:style-name="ro1">
          <table:table-cell table:style-name="odsStyleTableCell-4bd129fe80da4232188d3015bffec234" office:value-type="string">
            <text:p>AUSTRALIA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AUD</text:p>
          </table:table-cell>
          <table:table-cell table:style-name="odsStyleTableCell-2016000f823fe6eda9c345b80708d91c" office:value-type="string">
            <text:p>4.45625</text:p>
          </table:table-cell>
          <table:table-cell table:style-name="odsStyleTableCell-2016000f823fe6eda9c345b80708d91c" office:value-type="string">
            <text:p>1.53941</text:p>
          </table:table-cell>
        </table:table-row>
        <table:table-row table:style-name="ro1">
          <table:table-cell table:style-name="odsStyleTableCell-4bd129fe80da4232188d3015bffec234" office:value-type="string">
            <text:p>BRASIL</text:p>
          </table:table-cell>
          <table:table-cell table:style-name="odsStyleTableCell-4bd129fe80da4232188d3015bffec234" office:value-type="string">
            <text:p>REAL</text:p>
          </table:table-cell>
          <table:table-cell table:style-name="odsStyleTableCell-4bd129fe80da4232188d3015bffec234" office:value-type="string">
            <text:p>BRL</text:p>
          </table:table-cell>
          <table:table-cell table:style-name="odsStyleTableCell-2016000f823fe6eda9c345b80708d91c" office:value-type="string">
            <text:p>1.26515</text:p>
          </table:table-cell>
          <table:table-cell table:style-name="odsStyleTableCell-2016000f823fe6eda9c345b80708d91c" office:value-type="string">
            <text:p>5.42230</text:p>
          </table:table-cell>
        </table:table-row>
        <table:table-row table:style-name="ro1">
          <table:table-cell table:style-name="odsStyleTableCell-4bd129fe80da4232188d3015bffec234" office:value-type="string">
            <text:p>CANADA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CAD</text:p>
          </table:table-cell>
          <table:table-cell table:style-name="odsStyleTableCell-2016000f823fe6eda9c345b80708d91c" office:value-type="string">
            <text:p>4.96490</text:p>
          </table:table-cell>
          <table:table-cell table:style-name="odsStyleTableCell-2016000f823fe6eda9c345b80708d91c" office:value-type="string">
            <text:p>1.38170</text:p>
          </table:table-cell>
        </table:table-row>
        <table:table-row table:style-name="ro1">
          <table:table-cell table:style-name="odsStyleTableCell-4bd129fe80da4232188d3015bffec234" office:value-type="string">
            <text:p>CHILE</text:p>
          </table:table-cell>
          <table:table-cell table:style-name="odsStyleTableCell-4bd129fe80da4232188d3015bffec234" office:value-type="string">
            <text:p>PESO</text:p>
          </table:table-cell>
          <table:table-cell table:style-name="odsStyleTableCell-4bd129fe80da4232188d3015bffec234" office:value-type="string">
            <text:p>CLP</text:p>
          </table:table-cell>
          <table:table-cell table:style-name="odsStyleTableCell-2016000f823fe6eda9c345b80708d91c" office:value-type="string">
            <text:p>0.00715</text:p>
          </table:table-cell>
          <table:table-cell table:style-name="odsStyleTableCell-2016000f823fe6eda9c345b80708d91c" office:value-type="string">
            <text:p>959.56000</text:p>
          </table:table-cell>
        </table:table-row>
        <table:table-row table:style-name="ro1">
          <table:table-cell table:style-name="odsStyleTableCell-4bd129fe80da4232188d3015bffec234" office:value-type="string">
            <text:p>COLOMBIA</text:p>
          </table:table-cell>
          <table:table-cell table:style-name="odsStyleTableCell-4bd129fe80da4232188d3015bffec234" office:value-type="string">
            <text:p>PESO</text:p>
          </table:table-cell>
          <table:table-cell table:style-name="odsStyleTableCell-4bd129fe80da4232188d3015bffec234" office:value-type="string">
            <text:p>COP</text:p>
          </table:table-cell>
          <table:table-cell table:style-name="odsStyleTableCell-2016000f823fe6eda9c345b80708d91c" office:value-type="string">
            <text:p>0.00171</text:p>
          </table:table-cell>
          <table:table-cell table:style-name="odsStyleTableCell-2016000f823fe6eda9c345b80708d91c" office:value-type="string">
            <text:p>4,007.68000</text:p>
          </table:table-cell>
        </table:table-row>
        <table:table-row table:style-name="ro1">
          <table:table-cell table:style-name="odsStyleTableCell-4bd129fe80da4232188d3015bffec234" office:value-type="string">
            <text:p>COREA DEL SUR</text:p>
          </table:table-cell>
          <table:table-cell table:style-name="odsStyleTableCell-4bd129fe80da4232188d3015bffec234" office:value-type="string">
            <text:p>WON</text:p>
          </table:table-cell>
          <table:table-cell table:style-name="odsStyleTableCell-4bd129fe80da4232188d3015bffec234" office:value-type="string">
            <text:p>KRW</text:p>
          </table:table-cell>
          <table:table-cell table:style-name="odsStyleTableCell-2016000f823fe6eda9c345b80708d91c" office:value-type="string">
            <text:p>0.00496</text:p>
          </table:table-cell>
          <table:table-cell table:style-name="odsStyleTableCell-2016000f823fe6eda9c345b80708d91c" office:value-type="string">
            <text:p>1,383.58000</text:p>
          </table:table-cell>
        </table:table-row>
        <table:table-row table:style-name="ro1">
          <table:table-cell table:style-name="odsStyleTableCell-4bd129fe80da4232188d3015bffec234" office:value-type="string">
            <text:p>COSTA RICA</text:p>
          </table:table-cell>
          <table:table-cell table:style-name="odsStyleTableCell-4bd129fe80da4232188d3015bffec234" office:value-type="string">
            <text:p>COLON COSTARRICENSE</text:p>
          </table:table-cell>
          <table:table-cell table:style-name="odsStyleTableCell-4bd129fe80da4232188d3015bffec234" office:value-type="string">
            <text:p>CRC</text:p>
          </table:table-cell>
          <table:table-cell table:style-name="odsStyleTableCell-2016000f823fe6eda9c345b80708d91c" office:value-type="string">
            <text:p>0.01363</text:p>
          </table:table-cell>
          <table:table-cell table:style-name="odsStyleTableCell-2016000f823fe6eda9c345b80708d91c" office:value-type="string">
            <text:p>503.29000</text:p>
          </table:table-cell>
        </table:table-row>
        <table:table-row table:style-name="ro1">
          <table:table-cell table:style-name="odsStyleTableCell-4bd129fe80da4232188d3015bffec234" office:value-type="string">
            <text:p>REPUBLICA CHECA</text:p>
          </table:table-cell>
          <table:table-cell table:style-name="odsStyleTableCell-4bd129fe80da4232188d3015bffec234" office:value-type="string">
            <text:p>CORONA CHECA</text:p>
          </table:table-cell>
          <table:table-cell table:style-name="odsStyleTableCell-4bd129fe80da4232188d3015bffec234" office:value-type="string">
            <text:p>CZK</text:p>
          </table:table-cell>
          <table:table-cell table:style-name="odsStyleTableCell-2016000f823fe6eda9c345b80708d91c" office:value-type="string">
            <text:p>0.32817</text:p>
          </table:table-cell>
          <table:table-cell table:style-name="odsStyleTableCell-2016000f823fe6eda9c345b80708d91c" office:value-type="string">
            <text:p>20.90390</text:p>
          </table:table-cell>
        </table:table-row>
        <table:table-row table:style-name="ro1">
          <table:table-cell table:style-name="odsStyleTableCell-4bd129fe80da4232188d3015bffec234" office:value-type="string">
            <text:p>DINAMARCA</text:p>
          </table:table-cell>
          <table:table-cell table:style-name="odsStyleTableCell-4bd129fe80da4232188d3015bffec234" office:value-type="string">
            <text:p>CORONA</text:p>
          </table:table-cell>
          <table:table-cell table:style-name="odsStyleTableCell-4bd129fe80da4232188d3015bffec234" office:value-type="string">
            <text:p>DKK</text:p>
          </table:table-cell>
          <table:table-cell table:style-name="odsStyleTableCell-2016000f823fe6eda9c345b80708d91c" office:value-type="string">
            <text:p>1.07885</text:p>
          </table:table-cell>
          <table:table-cell table:style-name="odsStyleTableCell-2016000f823fe6eda9c345b80708d91c" office:value-type="string">
            <text:p>6.35860</text:p>
          </table:table-cell>
        </table:table-row>
        <table:table-row table:style-name="ro1">
          <table:table-cell table:style-name="odsStyleTableCell-4bd129fe80da4232188d3015bffec234" office:value-type="string">
            <text:p>ECUADOR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USD</text:p>
          </table:table-cell>
          <table:table-cell table:style-name="odsStyleTableCell-2016000f823fe6eda9c345b80708d91c" office:value-type="string">
            <text:p>6.86000</text:p>
          </table:table-cell>
          <table:table-cell table:style-name="odsStyleTableCell-2016000f823fe6eda9c345b80708d91c" office:value-type="string">
            <text:p>1.00000</text:p>
          </table:table-cell>
        </table:table-row>
        <table:table-row table:style-name="ro1">
          <table:table-cell table:style-name="odsStyleTableCell-4bd129fe80da4232188d3015bffec234" office:value-type="string">
            <text:p>EMIRATOS ARABES</text:p>
          </table:table-cell>
          <table:table-cell table:style-name="odsStyleTableCell-4bd129fe80da4232188d3015bffec234" office:value-type="string">
            <text:p>DIRHAM</text:p>
          </table:table-cell>
          <table:table-cell table:style-name="odsStyleTableCell-4bd129fe80da4232188d3015bffec234" office:value-type="string">
            <text:p>AED</text:p>
          </table:table-cell>
          <table:table-cell table:style-name="odsStyleTableCell-2016000f823fe6eda9c345b80708d91c" office:value-type="string">
            <text:p>1.86794</text:p>
          </table:table-cell>
          <table:table-cell table:style-name="odsStyleTableCell-2016000f823fe6eda9c345b80708d91c" office:value-type="string">
            <text:p>3.67250</text:p>
          </table:table-cell>
        </table:table-row>
        <table:table-row table:style-name="ro1">
          <table:table-cell table:style-name="odsStyleTableCell-4bd129fe80da4232188d3015bffec234" office:value-type="string">
            <text:p>FILIPINAS</text:p>
          </table:table-cell>
          <table:table-cell table:style-name="odsStyleTableCell-4bd129fe80da4232188d3015bffec234" office:value-type="string">
            <text:p>PESO FILIPINO</text:p>
          </table:table-cell>
          <table:table-cell table:style-name="odsStyleTableCell-4bd129fe80da4232188d3015bffec234" office:value-type="string">
            <text:p>PHP</text:p>
          </table:table-cell>
          <table:table-cell table:style-name="odsStyleTableCell-2016000f823fe6eda9c345b80708d91c" office:value-type="string">
            <text:p>0.12047</text:p>
          </table:table-cell>
          <table:table-cell table:style-name="odsStyleTableCell-2016000f823fe6eda9c345b80708d91c" office:value-type="string">
            <text:p>56.94500</text:p>
          </table:table-cell>
        </table:table-row>
        <table:table-row table:style-name="ro1">
          <table:table-cell table:style-name="odsStyleTableCell-4bd129fe80da4232188d3015bffec234" office:value-type="string">
            <text:p>HAITÍ</text:p>
          </table:table-cell>
          <table:table-cell table:style-name="odsStyleTableCell-4bd129fe80da4232188d3015bffec234" office:value-type="string">
            <text:p>GOURDE</text:p>
          </table:table-cell>
          <table:table-cell table:style-name="odsStyleTableCell-4bd129fe80da4232188d3015bffec234" office:value-type="string">
            <text:p>HTG</text:p>
          </table:table-cell>
          <table:table-cell table:style-name="odsStyleTableCell-2016000f823fe6eda9c345b80708d91c" office:value-type="string">
            <text:p>0.05242</text:p>
          </table:table-cell>
          <table:table-cell table:style-name="odsStyleTableCell-2016000f823fe6eda9c345b80708d91c" office:value-type="string">
            <text:p>130.86460</text:p>
          </table:table-cell>
        </table:table-row>
        <table:table-row table:style-name="ro1">
          <table:table-cell table:style-name="odsStyleTableCell-4bd129fe80da4232188d3015bffec234" office:value-type="string">
            <text:p>HONG KONG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HKD</text:p>
          </table:table-cell>
          <table:table-cell table:style-name="odsStyleTableCell-2016000f823fe6eda9c345b80708d91c" office:value-type="string">
            <text:p>0.87791</text:p>
          </table:table-cell>
          <table:table-cell table:style-name="odsStyleTableCell-2016000f823fe6eda9c345b80708d91c" office:value-type="string">
            <text:p>7.81400</text:p>
          </table:table-cell>
        </table:table-row>
        <table:table-row table:style-name="ro1">
          <table:table-cell table:style-name="odsStyleTableCell-4bd129fe80da4232188d3015bffec234" office:value-type="string">
            <text:p>INDIA</text:p>
          </table:table-cell>
          <table:table-cell table:style-name="odsStyleTableCell-4bd129fe80da4232188d3015bffec234" office:value-type="string">
            <text:p>RUPIA</text:p>
          </table:table-cell>
          <table:table-cell table:style-name="odsStyleTableCell-4bd129fe80da4232188d3015bffec234" office:value-type="string">
            <text:p>INR</text:p>
          </table:table-cell>
          <table:table-cell table:style-name="odsStyleTableCell-2016000f823fe6eda9c345b80708d91c" office:value-type="string">
            <text:p>0.07837</text:p>
          </table:table-cell>
          <table:table-cell table:style-name="odsStyleTableCell-2016000f823fe6eda9c345b80708d91c" office:value-type="string">
            <text:p>87.52870</text:p>
          </table:table-cell>
        </table:table-row>
        <table:table-row table:style-name="ro1">
          <table:table-cell table:style-name="odsStyleTableCell-4bd129fe80da4232188d3015bffec234" office:value-type="string">
            <text:p>INDONESIA</text:p>
          </table:table-cell>
          <table:table-cell table:style-name="odsStyleTableCell-4bd129fe80da4232188d3015bffec234" office:value-type="string">
            <text:p>RUPIA INDONESIA</text:p>
          </table:table-cell>
          <table:table-cell table:style-name="odsStyleTableCell-4bd129fe80da4232188d3015bffec234" office:value-type="string">
            <text:p>IDR</text:p>
          </table:table-cell>
          <table:table-cell table:style-name="odsStyleTableCell-2016000f823fe6eda9c345b80708d91c" office:value-type="string">
            <text:p>0.00042</text:p>
          </table:table-cell>
          <table:table-cell table:style-name="odsStyleTableCell-2016000f823fe6eda9c345b80708d91c" office:value-type="string">
            <text:p>16,345.00000</text:p>
          </table:table-cell>
        </table:table-row>
        <table:table-row table:style-name="ro1">
          <table:table-cell table:style-name="odsStyleTableCell-4bd129fe80da4232188d3015bffec234" office:value-type="string">
            <text:p>ISRAEL</text:p>
          </table:table-cell>
          <table:table-cell table:style-name="odsStyleTableCell-4bd129fe80da4232188d3015bffec234" office:value-type="string">
            <text:p>NUEVO SÉQUEL</text:p>
          </table:table-cell>
          <table:table-cell table:style-name="odsStyleTableCell-4bd129fe80da4232188d3015bffec234" office:value-type="string">
            <text:p>ILS</text:p>
          </table:table-cell>
          <table:table-cell table:style-name="odsStyleTableCell-2016000f823fe6eda9c345b80708d91c" office:value-type="string">
            <text:p>2.03561</text:p>
          </table:table-cell>
          <table:table-cell table:style-name="odsStyleTableCell-2016000f823fe6eda9c345b80708d91c" office:value-type="string">
            <text:p>3.37000</text:p>
          </table:table-cell>
        </table:table-row>
        <table:table-row table:style-name="ro1">
          <table:table-cell table:style-name="odsStyleTableCell-4bd129fe80da4232188d3015bffec234" office:value-type="string">
            <text:p>MALASIA</text:p>
          </table:table-cell>
          <table:table-cell table:style-name="odsStyleTableCell-4bd129fe80da4232188d3015bffec234" office:value-type="string">
            <text:p>RINGGIT MALAYO</text:p>
          </table:table-cell>
          <table:table-cell table:style-name="odsStyleTableCell-4bd129fe80da4232188d3015bffec234" office:value-type="string">
            <text:p>MYR</text:p>
          </table:table-cell>
          <table:table-cell table:style-name="odsStyleTableCell-2016000f823fe6eda9c345b80708d91c" office:value-type="string">
            <text:p>1.62298</text:p>
          </table:table-cell>
          <table:table-cell table:style-name="odsStyleTableCell-2016000f823fe6eda9c345b80708d91c" office:value-type="string">
            <text:p>4.22680</text:p>
          </table:table-cell>
        </table:table-row>
        <table:table-row table:style-name="ro1">
          <table:table-cell table:style-name="odsStyleTableCell-4bd129fe80da4232188d3015bffec234" office:value-type="string">
            <text:p>MEXICO</text:p>
          </table:table-cell>
          <table:table-cell table:style-name="odsStyleTableCell-4bd129fe80da4232188d3015bffec234" office:value-type="string">
            <text:p>PESO</text:p>
          </table:table-cell>
          <table:table-cell table:style-name="odsStyleTableCell-4bd129fe80da4232188d3015bffec234" office:value-type="string">
            <text:p>MXN</text:p>
          </table:table-cell>
          <table:table-cell table:style-name="odsStyleTableCell-2016000f823fe6eda9c345b80708d91c" office:value-type="string">
            <text:p>0.36906</text:p>
          </table:table-cell>
          <table:table-cell table:style-name="odsStyleTableCell-2016000f823fe6eda9c345b80708d91c" office:value-type="string">
            <text:p>18.58770</text:p>
          </table:table-cell>
        </table:table-row>
        <table:table-row table:style-name="ro1">
          <table:table-cell table:style-name="odsStyleTableCell-4bd129fe80da4232188d3015bffec234" office:value-type="string">
            <text:p>NORUEGA</text:p>
          </table:table-cell>
          <table:table-cell table:style-name="odsStyleTableCell-4bd129fe80da4232188d3015bffec234" office:value-type="string">
            <text:p>CORONA</text:p>
          </table:table-cell>
          <table:table-cell table:style-name="odsStyleTableCell-4bd129fe80da4232188d3015bffec234" office:value-type="string">
            <text:p>NOK</text:p>
          </table:table-cell>
          <table:table-cell table:style-name="odsStyleTableCell-2016000f823fe6eda9c345b80708d91c" office:value-type="string">
            <text:p>0.68319</text:p>
          </table:table-cell>
          <table:table-cell table:style-name="odsStyleTableCell-2016000f823fe6eda9c345b80708d91c" office:value-type="string">
            <text:p>10.04110</text:p>
          </table:table-cell>
        </table:table-row>
        <table:table-row table:style-name="ro1">
          <table:table-cell table:style-name="odsStyleTableCell-4bd129fe80da4232188d3015bffec234" office:value-type="string">
            <text:p>PANAMÁ</text:p>
          </table:table-cell>
          <table:table-cell table:style-name="odsStyleTableCell-4bd129fe80da4232188d3015bffec234" office:value-type="string">
            <text:p>BALBOA</text:p>
          </table:table-cell>
          <table:table-cell table:style-name="odsStyleTableCell-4bd129fe80da4232188d3015bffec234" office:value-type="string">
            <text:p>PAB</text:p>
          </table:table-cell>
          <table:table-cell table:style-name="odsStyleTableCell-2016000f823fe6eda9c345b80708d91c" office:value-type="string">
            <text:p>6.86000</text:p>
          </table:table-cell>
          <table:table-cell table:style-name="odsStyleTableCell-2016000f823fe6eda9c345b80708d91c" office:value-type="string">
            <text:p>1.00000</text:p>
          </table:table-cell>
        </table:table-row>
        <table:table-row table:style-name="ro1">
          <table:table-cell table:style-name="odsStyleTableCell-4bd129fe80da4232188d3015bffec234" office:value-type="string">
            <text:p>PARAGUAY</text:p>
          </table:table-cell>
          <table:table-cell table:style-name="odsStyleTableCell-4bd129fe80da4232188d3015bffec234" office:value-type="string">
            <text:p>GUARANI</text:p>
          </table:table-cell>
          <table:table-cell table:style-name="odsStyleTableCell-4bd129fe80da4232188d3015bffec234" office:value-type="string">
            <text:p>PYG</text:p>
          </table:table-cell>
          <table:table-cell table:style-name="odsStyleTableCell-2016000f823fe6eda9c345b80708d91c" office:value-type="string">
            <text:p>0.00093</text:p>
          </table:table-cell>
          <table:table-cell table:style-name="odsStyleTableCell-2016000f823fe6eda9c345b80708d91c" office:value-type="string">
            <text:p>7,389.30000</text:p>
          </table:table-cell>
        </table:table-row>
        <table:table-row table:style-name="ro1">
          <table:table-cell table:style-name="odsStyleTableCell-4bd129fe80da4232188d3015bffec234" office:value-type="string">
            <text:p>PERU</text:p>
          </table:table-cell>
          <table:table-cell table:style-name="odsStyleTableCell-4bd129fe80da4232188d3015bffec234" office:value-type="string">
            <text:p>NUEVO SOL</text:p>
          </table:table-cell>
          <table:table-cell table:style-name="odsStyleTableCell-4bd129fe80da4232188d3015bffec234" office:value-type="string">
            <text:p>PEN</text:p>
          </table:table-cell>
          <table:table-cell table:style-name="odsStyleTableCell-2016000f823fe6eda9c345b80708d91c" office:value-type="string">
            <text:p>1.95336</text:p>
          </table:table-cell>
          <table:table-cell table:style-name="odsStyleTableCell-2016000f823fe6eda9c345b80708d91c" office:value-type="string">
            <text:p>3.51190</text:p>
          </table:table-cell>
        </table:table-row>
        <table:table-row table:style-name="ro1">
          <table:table-cell table:style-name="odsStyleTableCell-4bd129fe80da4232188d3015bffec234" office:value-type="string">
            <text:p>REINO UNIDO</text:p>
          </table:table-cell>
          <table:table-cell table:style-name="odsStyleTableCell-4bd129fe80da4232188d3015bffec234" office:value-type="string">
            <text:p>LIBRA</text:p>
          </table:table-cell>
          <table:table-cell table:style-name="odsStyleTableCell-4bd129fe80da4232188d3015bffec234" office:value-type="string">
            <text:p>GBP</text:p>
          </table:table-cell>
          <table:table-cell table:style-name="odsStyleTableCell-2016000f823fe6eda9c345b80708d91c" office:value-type="string">
            <text:p>9.28910</text:p>
          </table:table-cell>
          <table:table-cell table:style-name="odsStyleTableCell-2016000f823fe6eda9c345b80708d91c" office:value-type="string">
            <text:p>0.73850</text:p>
          </table:table-cell>
        </table:table-row>
        <table:table-row table:style-name="ro1">
          <table:table-cell table:style-name="odsStyleTableCell-4bd129fe80da4232188d3015bffec234" office:value-type="string">
            <text:p>REPÚBLICA DOMINICANA</text:p>
          </table:table-cell>
          <table:table-cell table:style-name="odsStyleTableCell-4bd129fe80da4232188d3015bffec234" office:value-type="string">
            <text:p>PESO DOMINICANO</text:p>
          </table:table-cell>
          <table:table-cell table:style-name="odsStyleTableCell-4bd129fe80da4232188d3015bffec234" office:value-type="string">
            <text:p>DOP</text:p>
          </table:table-cell>
          <table:table-cell table:style-name="odsStyleTableCell-2016000f823fe6eda9c345b80708d91c" office:value-type="string">
            <text:p>0.10955</text:p>
          </table:table-cell>
          <table:table-cell table:style-name="odsStyleTableCell-2016000f823fe6eda9c345b80708d91c" office:value-type="string">
            <text:p>62.62000</text:p>
          </table:table-cell>
        </table:table-row>
        <table:table-row table:style-name="ro1">
          <table:table-cell table:style-name="odsStyleTableCell-4bd129fe80da4232188d3015bffec234" office:value-type="string">
            <text:p>REP.POPULAR CHINA</text:p>
          </table:table-cell>
          <table:table-cell table:style-name="odsStyleTableCell-4bd129fe80da4232188d3015bffec234" office:value-type="string">
            <text:p>YUAN RENMINBI</text:p>
          </table:table-cell>
          <table:table-cell table:style-name="odsStyleTableCell-4bd129fe80da4232188d3015bffec234" office:value-type="string">
            <text:p>CNY</text:p>
          </table:table-cell>
          <table:table-cell table:style-name="odsStyleTableCell-2016000f823fe6eda9c345b80708d91c" office:value-type="string">
            <text:p>0.95696</text:p>
          </table:table-cell>
          <table:table-cell table:style-name="odsStyleTableCell-2016000f823fe6eda9c345b80708d91c" office:value-type="string">
            <text:p>7.16850</text:p>
          </table:table-cell>
        </table:table-row>
        <table:table-row table:style-name="ro1">
          <table:table-cell table:style-name="odsStyleTableCell-4bd129fe80da4232188d3015bffec234" office:value-type="string">
            <text:p>REP.POPULAR CHINA</text:p>
          </table:table-cell>
          <table:table-cell table:style-name="odsStyleTableCell-4bd129fe80da4232188d3015bffec234" office:value-type="string">
            <text:p>YUAN RENMINBI OFFSHORE</text:p>
          </table:table-cell>
          <table:table-cell table:style-name="odsStyleTableCell-4bd129fe80da4232188d3015bffec234" office:value-type="string">
            <text:p>CNH</text:p>
          </table:table-cell>
          <table:table-cell table:style-name="odsStyleTableCell-2016000f823fe6eda9c345b80708d91c" office:value-type="string">
            <text:p>0.95655</text:p>
          </table:table-cell>
          <table:table-cell table:style-name="odsStyleTableCell-2016000f823fe6eda9c345b80708d91c" office:value-type="string">
            <text:p>7.17160</text:p>
          </table:table-cell>
        </table:table-row>
        <table:table-row table:style-name="ro1">
          <table:table-cell table:style-name="odsStyleTableCell-4bd129fe80da4232188d3015bffec234" office:value-type="string">
            <text:p>RUSIA</text:p>
          </table:table-cell>
          <table:table-cell table:style-name="odsStyleTableCell-4bd129fe80da4232188d3015bffec234" office:value-type="string">
            <text:p>RUBLO RUSO</text:p>
          </table:table-cell>
          <table:table-cell table:style-name="odsStyleTableCell-4bd129fe80da4232188d3015bffec234" office:value-type="string">
            <text:p>RUB</text:p>
          </table:table-cell>
          <table:table-cell table:style-name="odsStyleTableCell-2016000f823fe6eda9c345b80708d91c" office:value-type="string">
            <text:p>0.08510</text:p>
          </table:table-cell>
          <table:table-cell table:style-name="odsStyleTableCell-2016000f823fe6eda9c345b80708d91c" office:value-type="string">
            <text:p>80.60720</text:p>
          </table:table-cell>
        </table:table-row>
        <table:table-row table:style-name="ro1">
          <table:table-cell table:style-name="odsStyleTableCell-4bd129fe80da4232188d3015bffec234" office:value-type="string">
            <text:p>SINGAPUR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SGD</text:p>
          </table:table-cell>
          <table:table-cell table:style-name="odsStyleTableCell-2016000f823fe6eda9c345b80708d91c" office:value-type="string">
            <text:p>5.35645</text:p>
          </table:table-cell>
          <table:table-cell table:style-name="odsStyleTableCell-2016000f823fe6eda9c345b80708d91c" office:value-type="string">
            <text:p>1.28070</text:p>
          </table:table-cell>
        </table:table-row>
        <table:table-row table:style-name="ro1">
          <table:table-cell table:style-name="odsStyleTableCell-4bd129fe80da4232188d3015bffec234" office:value-type="string">
            <text:p>SUDÁFRICA</text:p>
          </table:table-cell>
          <table:table-cell table:style-name="odsStyleTableCell-4bd129fe80da4232188d3015bffec234" office:value-type="string">
            <text:p>RAND</text:p>
          </table:table-cell>
          <table:table-cell table:style-name="odsStyleTableCell-4bd129fe80da4232188d3015bffec234" office:value-type="string">
            <text:p>ZAR</text:p>
          </table:table-cell>
          <table:table-cell table:style-name="odsStyleTableCell-2016000f823fe6eda9c345b80708d91c" office:value-type="string">
            <text:p>0.39337</text:p>
          </table:table-cell>
          <table:table-cell table:style-name="odsStyleTableCell-2016000f823fe6eda9c345b80708d91c" office:value-type="string">
            <text:p>17.43910</text:p>
          </table:table-cell>
        </table:table-row>
        <table:table-row table:style-name="ro1">
          <table:table-cell table:style-name="odsStyleTableCell-4bd129fe80da4232188d3015bffec234" office:value-type="string">
            <text:p>SUECIA</text:p>
          </table:table-cell>
          <table:table-cell table:style-name="odsStyleTableCell-4bd129fe80da4232188d3015bffec234" office:value-type="string">
            <text:p>CORONA</text:p>
          </table:table-cell>
          <table:table-cell table:style-name="odsStyleTableCell-4bd129fe80da4232188d3015bffec234" office:value-type="string">
            <text:p>SEK</text:p>
          </table:table-cell>
          <table:table-cell table:style-name="odsStyleTableCell-2016000f823fe6eda9c345b80708d91c" office:value-type="string">
            <text:p>0.72346</text:p>
          </table:table-cell>
          <table:table-cell table:style-name="odsStyleTableCell-2016000f823fe6eda9c345b80708d91c" office:value-type="string">
            <text:p>9.48220</text:p>
          </table:table-cell>
        </table:table-row>
        <table:table-row table:style-name="ro1">
          <table:table-cell table:style-name="odsStyleTableCell-4bd129fe80da4232188d3015bffec234" office:value-type="string">
            <text:p>SUIZA</text:p>
          </table:table-cell>
          <table:table-cell table:style-name="odsStyleTableCell-4bd129fe80da4232188d3015bffec234" office:value-type="string">
            <text:p>FRANCO</text:p>
          </table:table-cell>
          <table:table-cell table:style-name="odsStyleTableCell-4bd129fe80da4232188d3015bffec234" office:value-type="string">
            <text:p>CHF</text:p>
          </table:table-cell>
          <table:table-cell table:style-name="odsStyleTableCell-2016000f823fe6eda9c345b80708d91c" office:value-type="string">
            <text:p>8.57179</text:p>
          </table:table-cell>
          <table:table-cell table:style-name="odsStyleTableCell-2016000f823fe6eda9c345b80708d91c" office:value-type="string">
            <text:p>0.80030</text:p>
          </table:table-cell>
        </table:table-row>
        <table:table-row table:style-name="ro1">
          <table:table-cell table:style-name="odsStyleTableCell-4bd129fe80da4232188d3015bffec234" office:value-type="string">
            <text:p>TAILANDIA</text:p>
          </table:table-cell>
          <table:table-cell table:style-name="odsStyleTableCell-4bd129fe80da4232188d3015bffec234" office:value-type="string">
            <text:p>THAI BAHT</text:p>
          </table:table-cell>
          <table:table-cell table:style-name="odsStyleTableCell-4bd129fe80da4232188d3015bffec234" office:value-type="string">
            <text:p>THB</text:p>
          </table:table-cell>
          <table:table-cell table:style-name="odsStyleTableCell-2016000f823fe6eda9c345b80708d91c" office:value-type="string">
            <text:p>0.21186</text:p>
          </table:table-cell>
          <table:table-cell table:style-name="odsStyleTableCell-2016000f823fe6eda9c345b80708d91c" office:value-type="string">
            <text:p>32.38000</text:p>
          </table:table-cell>
        </table:table-row>
        <table:table-row table:style-name="ro1">
          <table:table-cell table:style-name="odsStyleTableCell-4bd129fe80da4232188d3015bffec234" office:value-type="string">
            <text:p>TAIWAN</text:p>
          </table:table-cell>
          <table:table-cell table:style-name="odsStyleTableCell-4bd129fe80da4232188d3015bffec234" office:value-type="string">
            <text:p>DÓLAR</text:p>
          </table:table-cell>
          <table:table-cell table:style-name="odsStyleTableCell-4bd129fe80da4232188d3015bffec234" office:value-type="string">
            <text:p>TWD</text:p>
          </table:table-cell>
          <table:table-cell table:style-name="odsStyleTableCell-2016000f823fe6eda9c345b80708d91c" office:value-type="string">
            <text:p>0.22439</text:p>
          </table:table-cell>
          <table:table-cell table:style-name="odsStyleTableCell-2016000f823fe6eda9c345b80708d91c" office:value-type="string">
            <text:p>30.57200</text:p>
          </table:table-cell>
        </table:table-row>
        <table:table-row table:style-name="ro1">
          <table:table-cell table:style-name="odsStyleTableCell-4bd129fe80da4232188d3015bffec234" office:value-type="string">
            <text:p>TÚNEZ</text:p>
          </table:table-cell>
          <table:table-cell table:style-name="odsStyleTableCell-4bd129fe80da4232188d3015bffec234" office:value-type="string">
            <text:p>DINAR TUNECINO</text:p>
          </table:table-cell>
          <table:table-cell table:style-name="odsStyleTableCell-4bd129fe80da4232188d3015bffec234" office:value-type="string">
            <text:p>TND</text:p>
          </table:table-cell>
          <table:table-cell table:style-name="odsStyleTableCell-2016000f823fe6eda9c345b80708d91c" office:value-type="string">
            <text:p>2.37889</text:p>
          </table:table-cell>
          <table:table-cell table:style-name="odsStyleTableCell-2016000f823fe6eda9c345b80708d91c" office:value-type="string">
            <text:p>2.88370</text:p>
          </table:table-cell>
        </table:table-row>
        <table:table-row table:style-name="ro1">
          <table:table-cell table:style-name="odsStyleTableCell-4bd129fe80da4232188d3015bffec234" office:value-type="string">
            <text:p>TURQUÍA</text:p>
          </table:table-cell>
          <table:table-cell table:style-name="odsStyleTableCell-4bd129fe80da4232188d3015bffec234" office:value-type="string">
            <text:p>LIRA TURCA</text:p>
          </table:table-cell>
          <table:table-cell table:style-name="odsStyleTableCell-4bd129fe80da4232188d3015bffec234" office:value-type="string">
            <text:p>TRY</text:p>
          </table:table-cell>
          <table:table-cell table:style-name="odsStyleTableCell-2016000f823fe6eda9c345b80708d91c" office:value-type="string">
            <text:p>0.16731</text:p>
          </table:table-cell>
          <table:table-cell table:style-name="odsStyleTableCell-2016000f823fe6eda9c345b80708d91c" office:value-type="string">
            <text:p>41.00180</text:p>
          </table:table-cell>
        </table:table-row>
        <table:table-row table:style-name="ro1">
          <table:table-cell table:style-name="odsStyleTableCell-4bd129fe80da4232188d3015bffec234" office:value-type="string">
            <text:p>URUGUAY</text:p>
          </table:table-cell>
          <table:table-cell table:style-name="odsStyleTableCell-4bd129fe80da4232188d3015bffec234" office:value-type="string">
            <text:p>PESO</text:p>
          </table:table-cell>
          <table:table-cell table:style-name="odsStyleTableCell-4bd129fe80da4232188d3015bffec234" office:value-type="string">
            <text:p>UYU</text:p>
          </table:table-cell>
          <table:table-cell table:style-name="odsStyleTableCell-2016000f823fe6eda9c345b80708d91c" office:value-type="string">
            <text:p>0.17149</text:p>
          </table:table-cell>
          <table:table-cell table:style-name="odsStyleTableCell-2016000f823fe6eda9c345b80708d91c" office:value-type="string">
            <text:p>40.00130</text:p>
          </table:table-cell>
        </table:table-row>
        <table:table-row table:style-name="ro1">
          <table:table-cell table:style-name="odsStyleTableCell-4bd129fe80da4232188d3015bffec234" office:value-type="string">
            <text:p>VENEZUELA</text:p>
          </table:table-cell>
          <table:table-cell table:style-name="odsStyleTableCell-4bd129fe80da4232188d3015bffec234" office:value-type="string">
            <text:p>BOLIVAR DIGITAL</text:p>
          </table:table-cell>
          <table:table-cell table:style-name="odsStyleTableCell-4bd129fe80da4232188d3015bffec234" office:value-type="string">
            <text:p>VES</text:p>
          </table:table-cell>
          <table:table-cell table:style-name="odsStyleTableCell-2016000f823fe6eda9c345b80708d91c" office:value-type="string">
            <text:p>0.05052</text:p>
          </table:table-cell>
          <table:table-cell table:style-name="odsStyleTableCell-2016000f823fe6eda9c345b80708d91c" office:value-type="string">
            <text:p>135.78730</text:p>
          </table:table-cell>
        </table:table-row>
        <table:table-row table:style-name="ro1">
          <table:table-cell table:style-name="odsStyleTableCell-4bd129fe80da4232188d3015bffec234" office:value-type="string">
            <text:p>VIETNAM</text:p>
          </table:table-cell>
          <table:table-cell table:style-name="odsStyleTableCell-4bd129fe80da4232188d3015bffec234" office:value-type="string">
            <text:p>DONG</text:p>
          </table:table-cell>
          <table:table-cell table:style-name="odsStyleTableCell-4bd129fe80da4232188d3015bffec234" office:value-type="string">
            <text:p>VND</text:p>
          </table:table-cell>
          <table:table-cell table:style-name="odsStyleTableCell-2016000f823fe6eda9c345b80708d91c" office:value-type="string">
            <text:p>0.00026</text:p>
          </table:table-cell>
          <table:table-cell table:style-name="odsStyleTableCell-2016000f823fe6eda9c345b80708d91c" office:value-type="string">
            <text:p>26,366.80000</text:p>
          </table:table-cell>
        </table:table-row>
        <table:table-row table:style-name="ro1">
          <table:table-cell table:style-name="odsStyleTableCell-4bd129fe80da4232188d3015bffec234" office:value-type="string">
            <text:p/>
          </table:table-cell>
          <table:table-cell table:style-name="odsStyleTableCell-4bd129fe80da4232188d3015bffec234" office:value-type="string">
            <text:p>DERECHO ESPECIAL DE GIRO</text:p>
          </table:table-cell>
          <table:table-cell table:style-name="odsStyleTableCell-4bd129fe80da4232188d3015bffec234" office:value-type="string">
            <text:p>USD/D.E.G.</text:p>
          </table:table-cell>
          <table:table-cell table:style-name="odsStyleTableCell-2016000f823fe6eda9c345b80708d91c" office:value-type="string">
            <text:p/>
          </table:table-cell>
          <table:table-cell table:style-name="odsStyleTableCell-2016000f823fe6eda9c345b80708d91c" office:value-type="string">
            <text:p>1.36358</text:p>
          </table:table-cell>
        </table:table-row>
        <table:table-row table:style-name="ro1">
          <table:table-cell table:style-name="odsStyleTableCell-4bd129fe80da4232188d3015bffec234" office:value-type="string">
            <text:p/>
          </table:table-cell>
          <table:table-cell table:style-name="odsStyleTableCell-4bd129fe80da4232188d3015bffec234" office:value-type="string">
            <text:p>UNIDAD DE FOMENTO DE VIVIENDA</text:p>
          </table:table-cell>
          <table:table-cell table:style-name="odsStyleTableCell-4bd129fe80da4232188d3015bffec234" office:value-type="string">
            <text:p>Bs/UFV</text:p>
          </table:table-cell>
          <table:table-cell table:style-name="odsStyleTableCell-2016000f823fe6eda9c345b80708d91c" office:value-type="string">
            <text:p/>
          </table:table-cell>
          <table:table-cell table:style-name="odsStyleTableCell-2016000f823fe6eda9c345b80708d91c" office:value-type="string">
            <text:p>2.8325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66364801b21f098ba85eb481db12280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ff8cc35efbb1fc7f66ebe19a9846003f" office:value-type="string">
            <text:p> </text:p>
          </table:table-cell>
          <table:table-cell table:style-name="odsStyleTableCell-ff8cc35efbb1fc7f66ebe19a9846003f" office:value-type="string">
            <text:p>UNIDAD MONETARIA</text:p>
          </table:table-cell>
          <table:table-cell table:style-name="odsStyleTableCell-ff8cc35efbb1fc7f66ebe19a9846003f" office:value-type="string">
            <text:p>MONEDA</text:p>
          </table:table-cell>
          <table:table-cell table:style-name="odsStyleTableCell-ff8cc35efbb1fc7f66ebe19a9846003f" office:value-type="string">
            <text:p>TIPO DE CAMBIO EN M.E.</text:p>
          </table:table-cell>
        </table:table-row>
        <table:table-row table:style-name="ro1">
          <table:table-cell table:style-name="odsStyleTableCell-4bd129fe80da4232188d3015bffec234" office:value-type="string">
            <text:p>ORO</text:p>
          </table:table-cell>
          <table:table-cell table:style-name="odsStyleTableCell-4bd129fe80da4232188d3015bffec234" office:value-type="string">
            <text:p>ONZA TROY ORO</text:p>
          </table:table-cell>
          <table:table-cell table:style-name="odsStyleTableCell-4bd129fe80da4232188d3015bffec234" office:value-type="string">
            <text:p>USD./O.T.F.</text:p>
          </table:table-cell>
          <table:table-cell table:style-name="odsStyleTableCell-2016000f823fe6eda9c345b80708d91c" office:value-type="string">
            <text:p>3,374.50000</text:p>
          </table:table-cell>
        </table:table-row>
        <table:table-row table:style-name="ro1">
          <table:table-cell table:style-name="odsStyleTableCell-4bd129fe80da4232188d3015bffec234" office:value-type="string">
            <text:p>PLATA</text:p>
          </table:table-cell>
          <table:table-cell table:style-name="odsStyleTableCell-4bd129fe80da4232188d3015bffec234" office:value-type="string">
            <text:p>ONZA TROY PLATA</text:p>
          </table:table-cell>
          <table:table-cell table:style-name="odsStyleTableCell-4bd129fe80da4232188d3015bffec234" office:value-type="string">
            <text:p>USD./O.T.F.</text:p>
          </table:table-cell>
          <table:table-cell table:style-name="odsStyleTableCell-2016000f823fe6eda9c345b80708d91c" office:value-type="string">
            <text:p>39.013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66364801b21f098ba85eb481db12280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ff8cc35efbb1fc7f66ebe19a9846003f" office:value-type="string">
            <text:p> </text:p>
          </table:table-cell>
        </table:table-row>
        <table:table-row table:style-name="ro1">
          <table:table-cell table:style-name="odsStyleTableCell-71b5efe61f7d536a735eef63e415cfc2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bd129fe80da4232188d3015bffec234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8-23T04:23:44</meta:creation-date>
    <meta:generator>ods générator</meta:generator>
    <dc:date>2025-08-23T04:23:44</dc:date>
    <meta:editing-duration>PT1S</meta:editing-duration>
    <meta:editing-cycles>1</meta:editing-cycles>
    <meta:document-statistic meta:table-count="1" meta:cell-count="4" meta:object-count="0"/>
  </office:meta>
</office:document-meta>
</file>