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b12a02c41ed003fab09f0789b65ded2" style:family="table-column">
      <style:table-column-properties fo:break-before="auto" style:use-optimal-column-width="false" style:column-width="6cm"/>
    </style:style>
    <style:style style:name="odsStyleTableColumn-ee2a58580682ab7f4fc3b087a8ec45b7" style:family="table-column">
      <style:table-column-properties fo:break-before="auto" style:use-optimal-column-width="false" style:column-width="5cm"/>
    </style:style>
    <style:style style:name="odsStyleTableColumn-1ee7336b36a29f8406fbcf2baafd4a00" style:family="table-column">
      <style:table-column-properties fo:break-before="auto" style:use-optimal-column-width="false" style:column-width="3cm"/>
    </style:style>
    <style:style style:name="odsStyleTableCell-98a354ea6e8ce381753529b1603554d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88e03c42284e9036b7bcb3db466c66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9a0fa35bb1b80968d201651aab61e37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e5927f8106f63fb7b844471f0edff3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e42c1752d92c9d6ff3b94a8257e713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cd516e6894998fbd6293be13d6809a8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6b12a02c41ed003fab09f0789b65ded2" table:default-cell-style-name="Default"/>
        <table:table-column table:style-name="odsStyleTableColumn-ee2a58580682ab7f4fc3b087a8ec45b7" table:default-cell-style-name="Default"/>
        <table:table-column table:style-name="odsStyleTableColumn-1ee7336b36a29f8406fbcf2baafd4a00" table:default-cell-style-name="Default"/>
        <table:table-column table:style-name="odsStyleTableColumn-1ee7336b36a29f8406fbcf2baafd4a00" table:default-cell-style-name="Default"/>
        <table:table-column table:style-name="odsStyleTableColumn-1ee7336b36a29f8406fbcf2baafd4a00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8a354ea6e8ce381753529b1603554db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d88e03c42284e9036b7bcb3db466c662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d88e03c42284e9036b7bcb3db466c662" table:number-columns-spanned="5" table:number-rows-spanned="1" office:value-type="string">
            <text:p>TABLA No. 222-25</text:p>
          </table:table-cell>
          <table:covered-table-cell table:number-columns-repeated="4"/>
        </table:table-row>
        <table:table-row table:style-name="ro1">
          <table:table-cell table:style-name="odsStyleTableCell-d88e03c42284e9036b7bcb3db466c662" table:number-columns-spanned="5" table:number-rows-spanned="1" office:value-type="string">
            <text:p>TABLA DE COTIZACIONES DEL 24 DE NOVIEMBRE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d88e03c42284e9036b7bcb3db466c662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09a0fa35bb1b80968d201651aab61e37" office:value-type="string">
            <text:p>PAIS</text:p>
          </table:table-cell>
          <table:table-cell table:style-name="odsStyleTableCell-09a0fa35bb1b80968d201651aab61e37" office:value-type="string">
            <text:p>UNIDAD MONETARIA</text:p>
          </table:table-cell>
          <table:table-cell table:style-name="odsStyleTableCell-09a0fa35bb1b80968d201651aab61e37" office:value-type="string">
            <text:p>MONEDA</text:p>
          </table:table-cell>
          <table:table-cell table:style-name="odsStyleTableCell-09a0fa35bb1b80968d201651aab61e37" office:value-type="string">
            <text:p>TIPO DE CAMBIO EN Bs POR UNIDAD DE MONEDA EXTRANJERA</text:p>
          </table:table-cell>
          <table:table-cell table:style-name="odsStyleTableCell-09a0fa35bb1b80968d201651aab61e37" office:value-type="string">
            <text:p>TIPO DE CAMBIO EN M.E.</text:p>
          </table:table-cell>
        </table:table-row>
        <table:table-row table:style-name="ro1">
          <table:table-cell table:style-name="odsStyleTableCell-2e5927f8106f63fb7b844471f0edff36" office:value-type="string">
            <text:p>ESTADOS UNIDOS</text:p>
          </table:table-cell>
          <table:table-cell table:style-name="odsStyleTableCell-2e5927f8106f63fb7b844471f0edff36" office:value-type="string">
            <text:p>DOLAR VENTA</text:p>
          </table:table-cell>
          <table:table-cell table:style-name="odsStyleTableCell-2e5927f8106f63fb7b844471f0edff36" office:value-type="string">
            <text:p>USD.VENTA</text:p>
          </table:table-cell>
          <table:table-cell table:style-name="odsStyleTableCell-2e42c1752d92c9d6ff3b94a8257e7137" office:value-type="string">
            <text:p>6.96000</text:p>
          </table:table-cell>
          <table:table-cell table:style-name="odsStyleTableCell-2e42c1752d92c9d6ff3b94a8257e7137" office:value-type="string">
            <text:p/>
          </table:table-cell>
        </table:table-row>
        <table:table-row table:style-name="ro1">
          <table:table-cell table:style-name="odsStyleTableCell-2e5927f8106f63fb7b844471f0edff36" office:value-type="string">
            <text:p>ESTADOS UNIDOS</text:p>
          </table:table-cell>
          <table:table-cell table:style-name="odsStyleTableCell-2e5927f8106f63fb7b844471f0edff36" office:value-type="string">
            <text:p>DOLAR COMPRA</text:p>
          </table:table-cell>
          <table:table-cell table:style-name="odsStyleTableCell-2e5927f8106f63fb7b844471f0edff36" office:value-type="string">
            <text:p>USD.COMPRA</text:p>
          </table:table-cell>
          <table:table-cell table:style-name="odsStyleTableCell-2e42c1752d92c9d6ff3b94a8257e7137" office:value-type="string">
            <text:p>6.86000</text:p>
          </table:table-cell>
          <table:table-cell table:style-name="odsStyleTableCell-2e42c1752d92c9d6ff3b94a8257e7137" office:value-type="string">
            <text:p/>
          </table:table-cell>
        </table:table-row>
        <table:table-row table:style-name="ro1">
          <table:table-cell table:style-name="odsStyleTableCell-2e5927f8106f63fb7b844471f0edff36" office:value-type="string">
            <text:p>UNION EUROPEA</text:p>
          </table:table-cell>
          <table:table-cell table:style-name="odsStyleTableCell-2e5927f8106f63fb7b844471f0edff36" office:value-type="string">
            <text:p>EURO</text:p>
          </table:table-cell>
          <table:table-cell table:style-name="odsStyleTableCell-2e5927f8106f63fb7b844471f0edff36" office:value-type="string">
            <text:p>EUR</text:p>
          </table:table-cell>
          <table:table-cell table:style-name="odsStyleTableCell-2e42c1752d92c9d6ff3b94a8257e7137" office:value-type="string">
            <text:p>7.89858</text:p>
          </table:table-cell>
          <table:table-cell table:style-name="odsStyleTableCell-2e42c1752d92c9d6ff3b94a8257e7137" office:value-type="string">
            <text:p>0.86851</text:p>
          </table:table-cell>
        </table:table-row>
        <table:table-row table:style-name="ro1">
          <table:table-cell table:style-name="odsStyleTableCell-2e5927f8106f63fb7b844471f0edff36" office:value-type="string">
            <text:p>JAPON</text:p>
          </table:table-cell>
          <table:table-cell table:style-name="odsStyleTableCell-2e5927f8106f63fb7b844471f0edff36" office:value-type="string">
            <text:p>YEN</text:p>
          </table:table-cell>
          <table:table-cell table:style-name="odsStyleTableCell-2e5927f8106f63fb7b844471f0edff36" office:value-type="string">
            <text:p>JPY</text:p>
          </table:table-cell>
          <table:table-cell table:style-name="odsStyleTableCell-2e42c1752d92c9d6ff3b94a8257e7137" office:value-type="string">
            <text:p>0.04386</text:p>
          </table:table-cell>
          <table:table-cell table:style-name="odsStyleTableCell-2e42c1752d92c9d6ff3b94a8257e7137" office:value-type="string">
            <text:p>156.42000</text:p>
          </table:table-cell>
        </table:table-row>
        <table:table-row table:style-name="ro1">
          <table:table-cell table:style-name="odsStyleTableCell-2e5927f8106f63fb7b844471f0edff36" office:value-type="string">
            <text:p>ARABIA SAUDITA</text:p>
          </table:table-cell>
          <table:table-cell table:style-name="odsStyleTableCell-2e5927f8106f63fb7b844471f0edff36" office:value-type="string">
            <text:p>RIYAL SAUDÍ</text:p>
          </table:table-cell>
          <table:table-cell table:style-name="odsStyleTableCell-2e5927f8106f63fb7b844471f0edff36" office:value-type="string">
            <text:p>SAR</text:p>
          </table:table-cell>
          <table:table-cell table:style-name="odsStyleTableCell-2e42c1752d92c9d6ff3b94a8257e7137" office:value-type="string">
            <text:p>1.82904</text:p>
          </table:table-cell>
          <table:table-cell table:style-name="odsStyleTableCell-2e42c1752d92c9d6ff3b94a8257e7137" office:value-type="string">
            <text:p>3.75060</text:p>
          </table:table-cell>
        </table:table-row>
        <table:table-row table:style-name="ro1">
          <table:table-cell table:style-name="odsStyleTableCell-2e5927f8106f63fb7b844471f0edff36" office:value-type="string">
            <text:p>ARGELIA</text:p>
          </table:table-cell>
          <table:table-cell table:style-name="odsStyleTableCell-2e5927f8106f63fb7b844471f0edff36" office:value-type="string">
            <text:p>DINAR ARGELINO</text:p>
          </table:table-cell>
          <table:table-cell table:style-name="odsStyleTableCell-2e5927f8106f63fb7b844471f0edff36" office:value-type="string">
            <text:p>DZD</text:p>
          </table:table-cell>
          <table:table-cell table:style-name="odsStyleTableCell-2e42c1752d92c9d6ff3b94a8257e7137" office:value-type="string">
            <text:p>0.05256</text:p>
          </table:table-cell>
          <table:table-cell table:style-name="odsStyleTableCell-2e42c1752d92c9d6ff3b94a8257e7137" office:value-type="string">
            <text:p>130.52150</text:p>
          </table:table-cell>
        </table:table-row>
        <table:table-row table:style-name="ro1">
          <table:table-cell table:style-name="odsStyleTableCell-2e5927f8106f63fb7b844471f0edff36" office:value-type="string">
            <text:p>ARGENTINA</text:p>
          </table:table-cell>
          <table:table-cell table:style-name="odsStyleTableCell-2e5927f8106f63fb7b844471f0edff36" office:value-type="string">
            <text:p>PESO</text:p>
          </table:table-cell>
          <table:table-cell table:style-name="odsStyleTableCell-2e5927f8106f63fb7b844471f0edff36" office:value-type="string">
            <text:p>ARS</text:p>
          </table:table-cell>
          <table:table-cell table:style-name="odsStyleTableCell-2e42c1752d92c9d6ff3b94a8257e7137" office:value-type="string">
            <text:p>0.00481</text:p>
          </table:table-cell>
          <table:table-cell table:style-name="odsStyleTableCell-2e42c1752d92c9d6ff3b94a8257e7137" office:value-type="string">
            <text:p>1,424.87410</text:p>
          </table:table-cell>
        </table:table-row>
        <table:table-row table:style-name="ro1">
          <table:table-cell table:style-name="odsStyleTableCell-2e5927f8106f63fb7b844471f0edff36" office:value-type="string">
            <text:p>AUSTRALIA</text:p>
          </table:table-cell>
          <table:table-cell table:style-name="odsStyleTableCell-2e5927f8106f63fb7b844471f0edff36" office:value-type="string">
            <text:p>DÓLAR</text:p>
          </table:table-cell>
          <table:table-cell table:style-name="odsStyleTableCell-2e5927f8106f63fb7b844471f0edff36" office:value-type="string">
            <text:p>AUD</text:p>
          </table:table-cell>
          <table:table-cell table:style-name="odsStyleTableCell-2e42c1752d92c9d6ff3b94a8257e7137" office:value-type="string">
            <text:p>4.42949</text:p>
          </table:table-cell>
          <table:table-cell table:style-name="odsStyleTableCell-2e42c1752d92c9d6ff3b94a8257e7137" office:value-type="string">
            <text:p>1.54871</text:p>
          </table:table-cell>
        </table:table-row>
        <table:table-row table:style-name="ro1">
          <table:table-cell table:style-name="odsStyleTableCell-2e5927f8106f63fb7b844471f0edff36" office:value-type="string">
            <text:p>BRASIL</text:p>
          </table:table-cell>
          <table:table-cell table:style-name="odsStyleTableCell-2e5927f8106f63fb7b844471f0edff36" office:value-type="string">
            <text:p>REAL</text:p>
          </table:table-cell>
          <table:table-cell table:style-name="odsStyleTableCell-2e5927f8106f63fb7b844471f0edff36" office:value-type="string">
            <text:p>BRL</text:p>
          </table:table-cell>
          <table:table-cell table:style-name="odsStyleTableCell-2e42c1752d92c9d6ff3b94a8257e7137" office:value-type="string">
            <text:p>1.27082</text:p>
          </table:table-cell>
          <table:table-cell table:style-name="odsStyleTableCell-2e42c1752d92c9d6ff3b94a8257e7137" office:value-type="string">
            <text:p>5.39810</text:p>
          </table:table-cell>
        </table:table-row>
        <table:table-row table:style-name="ro1">
          <table:table-cell table:style-name="odsStyleTableCell-2e5927f8106f63fb7b844471f0edff36" office:value-type="string">
            <text:p>CANADA</text:p>
          </table:table-cell>
          <table:table-cell table:style-name="odsStyleTableCell-2e5927f8106f63fb7b844471f0edff36" office:value-type="string">
            <text:p>DÓLAR</text:p>
          </table:table-cell>
          <table:table-cell table:style-name="odsStyleTableCell-2e5927f8106f63fb7b844471f0edff36" office:value-type="string">
            <text:p>CAD</text:p>
          </table:table-cell>
          <table:table-cell table:style-name="odsStyleTableCell-2e42c1752d92c9d6ff3b94a8257e7137" office:value-type="string">
            <text:p>4.86732</text:p>
          </table:table-cell>
          <table:table-cell table:style-name="odsStyleTableCell-2e42c1752d92c9d6ff3b94a8257e7137" office:value-type="string">
            <text:p>1.40940</text:p>
          </table:table-cell>
        </table:table-row>
        <table:table-row table:style-name="ro1">
          <table:table-cell table:style-name="odsStyleTableCell-2e5927f8106f63fb7b844471f0edff36" office:value-type="string">
            <text:p>CHILE</text:p>
          </table:table-cell>
          <table:table-cell table:style-name="odsStyleTableCell-2e5927f8106f63fb7b844471f0edff36" office:value-type="string">
            <text:p>PESO</text:p>
          </table:table-cell>
          <table:table-cell table:style-name="odsStyleTableCell-2e5927f8106f63fb7b844471f0edff36" office:value-type="string">
            <text:p>CLP</text:p>
          </table:table-cell>
          <table:table-cell table:style-name="odsStyleTableCell-2e42c1752d92c9d6ff3b94a8257e7137" office:value-type="string">
            <text:p>0.00730</text:p>
          </table:table-cell>
          <table:table-cell table:style-name="odsStyleTableCell-2e42c1752d92c9d6ff3b94a8257e7137" office:value-type="string">
            <text:p>939.40000</text:p>
          </table:table-cell>
        </table:table-row>
        <table:table-row table:style-name="ro1">
          <table:table-cell table:style-name="odsStyleTableCell-2e5927f8106f63fb7b844471f0edff36" office:value-type="string">
            <text:p>COLOMBIA</text:p>
          </table:table-cell>
          <table:table-cell table:style-name="odsStyleTableCell-2e5927f8106f63fb7b844471f0edff36" office:value-type="string">
            <text:p>PESO</text:p>
          </table:table-cell>
          <table:table-cell table:style-name="odsStyleTableCell-2e5927f8106f63fb7b844471f0edff36" office:value-type="string">
            <text:p>COP</text:p>
          </table:table-cell>
          <table:table-cell table:style-name="odsStyleTableCell-2e42c1752d92c9d6ff3b94a8257e7137" office:value-type="string">
            <text:p>0.00180</text:p>
          </table:table-cell>
          <table:table-cell table:style-name="odsStyleTableCell-2e42c1752d92c9d6ff3b94a8257e7137" office:value-type="string">
            <text:p>3,808.56000</text:p>
          </table:table-cell>
        </table:table-row>
        <table:table-row table:style-name="ro1">
          <table:table-cell table:style-name="odsStyleTableCell-2e5927f8106f63fb7b844471f0edff36" office:value-type="string">
            <text:p>COREA DEL SUR</text:p>
          </table:table-cell>
          <table:table-cell table:style-name="odsStyleTableCell-2e5927f8106f63fb7b844471f0edff36" office:value-type="string">
            <text:p>WON</text:p>
          </table:table-cell>
          <table:table-cell table:style-name="odsStyleTableCell-2e5927f8106f63fb7b844471f0edff36" office:value-type="string">
            <text:p>KRW</text:p>
          </table:table-cell>
          <table:table-cell table:style-name="odsStyleTableCell-2e42c1752d92c9d6ff3b94a8257e7137" office:value-type="string">
            <text:p>0.00466</text:p>
          </table:table-cell>
          <table:table-cell table:style-name="odsStyleTableCell-2e42c1752d92c9d6ff3b94a8257e7137" office:value-type="string">
            <text:p>1,470.98000</text:p>
          </table:table-cell>
        </table:table-row>
        <table:table-row table:style-name="ro1">
          <table:table-cell table:style-name="odsStyleTableCell-2e5927f8106f63fb7b844471f0edff36" office:value-type="string">
            <text:p>COSTA RICA</text:p>
          </table:table-cell>
          <table:table-cell table:style-name="odsStyleTableCell-2e5927f8106f63fb7b844471f0edff36" office:value-type="string">
            <text:p>COLON COSTARRICENSE</text:p>
          </table:table-cell>
          <table:table-cell table:style-name="odsStyleTableCell-2e5927f8106f63fb7b844471f0edff36" office:value-type="string">
            <text:p>CRC</text:p>
          </table:table-cell>
          <table:table-cell table:style-name="odsStyleTableCell-2e42c1752d92c9d6ff3b94a8257e7137" office:value-type="string">
            <text:p>0.01376</text:p>
          </table:table-cell>
          <table:table-cell table:style-name="odsStyleTableCell-2e42c1752d92c9d6ff3b94a8257e7137" office:value-type="string">
            <text:p>498.43000</text:p>
          </table:table-cell>
        </table:table-row>
        <table:table-row table:style-name="ro1">
          <table:table-cell table:style-name="odsStyleTableCell-2e5927f8106f63fb7b844471f0edff36" office:value-type="string">
            <text:p>REPUBLICA CHECA</text:p>
          </table:table-cell>
          <table:table-cell table:style-name="odsStyleTableCell-2e5927f8106f63fb7b844471f0edff36" office:value-type="string">
            <text:p>CORONA CHECA</text:p>
          </table:table-cell>
          <table:table-cell table:style-name="odsStyleTableCell-2e5927f8106f63fb7b844471f0edff36" office:value-type="string">
            <text:p>CZK</text:p>
          </table:table-cell>
          <table:table-cell table:style-name="odsStyleTableCell-2e42c1752d92c9d6ff3b94a8257e7137" office:value-type="string">
            <text:p>0.32592</text:p>
          </table:table-cell>
          <table:table-cell table:style-name="odsStyleTableCell-2e42c1752d92c9d6ff3b94a8257e7137" office:value-type="string">
            <text:p>21.04800</text:p>
          </table:table-cell>
        </table:table-row>
        <table:table-row table:style-name="ro1">
          <table:table-cell table:style-name="odsStyleTableCell-2e5927f8106f63fb7b844471f0edff36" office:value-type="string">
            <text:p>DINAMARCA</text:p>
          </table:table-cell>
          <table:table-cell table:style-name="odsStyleTableCell-2e5927f8106f63fb7b844471f0edff36" office:value-type="string">
            <text:p>CORONA</text:p>
          </table:table-cell>
          <table:table-cell table:style-name="odsStyleTableCell-2e5927f8106f63fb7b844471f0edff36" office:value-type="string">
            <text:p>DKK</text:p>
          </table:table-cell>
          <table:table-cell table:style-name="odsStyleTableCell-2e42c1752d92c9d6ff3b94a8257e7137" office:value-type="string">
            <text:p>1.05742</text:p>
          </table:table-cell>
          <table:table-cell table:style-name="odsStyleTableCell-2e42c1752d92c9d6ff3b94a8257e7137" office:value-type="string">
            <text:p>6.48750</text:p>
          </table:table-cell>
        </table:table-row>
        <table:table-row table:style-name="ro1">
          <table:table-cell table:style-name="odsStyleTableCell-2e5927f8106f63fb7b844471f0edff36" office:value-type="string">
            <text:p>ECUADOR</text:p>
          </table:table-cell>
          <table:table-cell table:style-name="odsStyleTableCell-2e5927f8106f63fb7b844471f0edff36" office:value-type="string">
            <text:p>DÓLAR</text:p>
          </table:table-cell>
          <table:table-cell table:style-name="odsStyleTableCell-2e5927f8106f63fb7b844471f0edff36" office:value-type="string">
            <text:p>USD</text:p>
          </table:table-cell>
          <table:table-cell table:style-name="odsStyleTableCell-2e42c1752d92c9d6ff3b94a8257e7137" office:value-type="string">
            <text:p>6.86000</text:p>
          </table:table-cell>
          <table:table-cell table:style-name="odsStyleTableCell-2e42c1752d92c9d6ff3b94a8257e7137" office:value-type="string">
            <text:p>1.00000</text:p>
          </table:table-cell>
        </table:table-row>
        <table:table-row table:style-name="ro1">
          <table:table-cell table:style-name="odsStyleTableCell-2e5927f8106f63fb7b844471f0edff36" office:value-type="string">
            <text:p>EMIRATOS ARABES</text:p>
          </table:table-cell>
          <table:table-cell table:style-name="odsStyleTableCell-2e5927f8106f63fb7b844471f0edff36" office:value-type="string">
            <text:p>DIRHAM</text:p>
          </table:table-cell>
          <table:table-cell table:style-name="odsStyleTableCell-2e5927f8106f63fb7b844471f0edff36" office:value-type="string">
            <text:p>AED</text:p>
          </table:table-cell>
          <table:table-cell table:style-name="odsStyleTableCell-2e42c1752d92c9d6ff3b94a8257e7137" office:value-type="string">
            <text:p>1.86773</text:p>
          </table:table-cell>
          <table:table-cell table:style-name="odsStyleTableCell-2e42c1752d92c9d6ff3b94a8257e7137" office:value-type="string">
            <text:p>3.67290</text:p>
          </table:table-cell>
        </table:table-row>
        <table:table-row table:style-name="ro1">
          <table:table-cell table:style-name="odsStyleTableCell-2e5927f8106f63fb7b844471f0edff36" office:value-type="string">
            <text:p>FILIPINAS</text:p>
          </table:table-cell>
          <table:table-cell table:style-name="odsStyleTableCell-2e5927f8106f63fb7b844471f0edff36" office:value-type="string">
            <text:p>PESO FILIPINO</text:p>
          </table:table-cell>
          <table:table-cell table:style-name="odsStyleTableCell-2e5927f8106f63fb7b844471f0edff36" office:value-type="string">
            <text:p>PHP</text:p>
          </table:table-cell>
          <table:table-cell table:style-name="odsStyleTableCell-2e42c1752d92c9d6ff3b94a8257e7137" office:value-type="string">
            <text:p>0.11658</text:p>
          </table:table-cell>
          <table:table-cell table:style-name="odsStyleTableCell-2e42c1752d92c9d6ff3b94a8257e7137" office:value-type="string">
            <text:p>58.84500</text:p>
          </table:table-cell>
        </table:table-row>
        <table:table-row table:style-name="ro1">
          <table:table-cell table:style-name="odsStyleTableCell-2e5927f8106f63fb7b844471f0edff36" office:value-type="string">
            <text:p>HAITÍ</text:p>
          </table:table-cell>
          <table:table-cell table:style-name="odsStyleTableCell-2e5927f8106f63fb7b844471f0edff36" office:value-type="string">
            <text:p>GOURDE</text:p>
          </table:table-cell>
          <table:table-cell table:style-name="odsStyleTableCell-2e5927f8106f63fb7b844471f0edff36" office:value-type="string">
            <text:p>HTG</text:p>
          </table:table-cell>
          <table:table-cell table:style-name="odsStyleTableCell-2e42c1752d92c9d6ff3b94a8257e7137" office:value-type="string">
            <text:p>0.05237</text:p>
          </table:table-cell>
          <table:table-cell table:style-name="odsStyleTableCell-2e42c1752d92c9d6ff3b94a8257e7137" office:value-type="string">
            <text:p>130.99200</text:p>
          </table:table-cell>
        </table:table-row>
        <table:table-row table:style-name="ro1">
          <table:table-cell table:style-name="odsStyleTableCell-2e5927f8106f63fb7b844471f0edff36" office:value-type="string">
            <text:p>HONG KONG</text:p>
          </table:table-cell>
          <table:table-cell table:style-name="odsStyleTableCell-2e5927f8106f63fb7b844471f0edff36" office:value-type="string">
            <text:p>DÓLAR</text:p>
          </table:table-cell>
          <table:table-cell table:style-name="odsStyleTableCell-2e5927f8106f63fb7b844471f0edff36" office:value-type="string">
            <text:p>HKD</text:p>
          </table:table-cell>
          <table:table-cell table:style-name="odsStyleTableCell-2e42c1752d92c9d6ff3b94a8257e7137" office:value-type="string">
            <text:p>0.88119</text:p>
          </table:table-cell>
          <table:table-cell table:style-name="odsStyleTableCell-2e42c1752d92c9d6ff3b94a8257e7137" office:value-type="string">
            <text:p>7.78490</text:p>
          </table:table-cell>
        </table:table-row>
        <table:table-row table:style-name="ro1">
          <table:table-cell table:style-name="odsStyleTableCell-2e5927f8106f63fb7b844471f0edff36" office:value-type="string">
            <text:p>INDIA</text:p>
          </table:table-cell>
          <table:table-cell table:style-name="odsStyleTableCell-2e5927f8106f63fb7b844471f0edff36" office:value-type="string">
            <text:p>RUPIA</text:p>
          </table:table-cell>
          <table:table-cell table:style-name="odsStyleTableCell-2e5927f8106f63fb7b844471f0edff36" office:value-type="string">
            <text:p>INR</text:p>
          </table:table-cell>
          <table:table-cell table:style-name="odsStyleTableCell-2e42c1752d92c9d6ff3b94a8257e7137" office:value-type="string">
            <text:p>0.07666</text:p>
          </table:table-cell>
          <table:table-cell table:style-name="odsStyleTableCell-2e42c1752d92c9d6ff3b94a8257e7137" office:value-type="string">
            <text:p>89.49000</text:p>
          </table:table-cell>
        </table:table-row>
        <table:table-row table:style-name="ro1">
          <table:table-cell table:style-name="odsStyleTableCell-2e5927f8106f63fb7b844471f0edff36" office:value-type="string">
            <text:p>INDONESIA</text:p>
          </table:table-cell>
          <table:table-cell table:style-name="odsStyleTableCell-2e5927f8106f63fb7b844471f0edff36" office:value-type="string">
            <text:p>RUPIA INDONESIA</text:p>
          </table:table-cell>
          <table:table-cell table:style-name="odsStyleTableCell-2e5927f8106f63fb7b844471f0edff36" office:value-type="string">
            <text:p>IDR</text:p>
          </table:table-cell>
          <table:table-cell table:style-name="odsStyleTableCell-2e42c1752d92c9d6ff3b94a8257e7137" office:value-type="string">
            <text:p>0.00041</text:p>
          </table:table-cell>
          <table:table-cell table:style-name="odsStyleTableCell-2e42c1752d92c9d6ff3b94a8257e7137" office:value-type="string">
            <text:p>16,700.00000</text:p>
          </table:table-cell>
        </table:table-row>
        <table:table-row table:style-name="ro1">
          <table:table-cell table:style-name="odsStyleTableCell-2e5927f8106f63fb7b844471f0edff36" office:value-type="string">
            <text:p>ISRAEL</text:p>
          </table:table-cell>
          <table:table-cell table:style-name="odsStyleTableCell-2e5927f8106f63fb7b844471f0edff36" office:value-type="string">
            <text:p>NUEVO SÉQUEL</text:p>
          </table:table-cell>
          <table:table-cell table:style-name="odsStyleTableCell-2e5927f8106f63fb7b844471f0edff36" office:value-type="string">
            <text:p>ILS</text:p>
          </table:table-cell>
          <table:table-cell table:style-name="odsStyleTableCell-2e42c1752d92c9d6ff3b94a8257e7137" office:value-type="string">
            <text:p>2.09844</text:p>
          </table:table-cell>
          <table:table-cell table:style-name="odsStyleTableCell-2e42c1752d92c9d6ff3b94a8257e7137" office:value-type="string">
            <text:p>3.26910</text:p>
          </table:table-cell>
        </table:table-row>
        <table:table-row table:style-name="ro1">
          <table:table-cell table:style-name="odsStyleTableCell-2e5927f8106f63fb7b844471f0edff36" office:value-type="string">
            <text:p>MALASIA</text:p>
          </table:table-cell>
          <table:table-cell table:style-name="odsStyleTableCell-2e5927f8106f63fb7b844471f0edff36" office:value-type="string">
            <text:p>RINGGIT MALAYO</text:p>
          </table:table-cell>
          <table:table-cell table:style-name="odsStyleTableCell-2e5927f8106f63fb7b844471f0edff36" office:value-type="string">
            <text:p>MYR</text:p>
          </table:table-cell>
          <table:table-cell table:style-name="odsStyleTableCell-2e42c1752d92c9d6ff3b94a8257e7137" office:value-type="string">
            <text:p>1.65401</text:p>
          </table:table-cell>
          <table:table-cell table:style-name="odsStyleTableCell-2e42c1752d92c9d6ff3b94a8257e7137" office:value-type="string">
            <text:p>4.14750</text:p>
          </table:table-cell>
        </table:table-row>
        <table:table-row table:style-name="ro1">
          <table:table-cell table:style-name="odsStyleTableCell-2e5927f8106f63fb7b844471f0edff36" office:value-type="string">
            <text:p>MEXICO</text:p>
          </table:table-cell>
          <table:table-cell table:style-name="odsStyleTableCell-2e5927f8106f63fb7b844471f0edff36" office:value-type="string">
            <text:p>PESO</text:p>
          </table:table-cell>
          <table:table-cell table:style-name="odsStyleTableCell-2e5927f8106f63fb7b844471f0edff36" office:value-type="string">
            <text:p>MXN</text:p>
          </table:table-cell>
          <table:table-cell table:style-name="odsStyleTableCell-2e42c1752d92c9d6ff3b94a8257e7137" office:value-type="string">
            <text:p>0.37128</text:p>
          </table:table-cell>
          <table:table-cell table:style-name="odsStyleTableCell-2e42c1752d92c9d6ff3b94a8257e7137" office:value-type="string">
            <text:p>18.47640</text:p>
          </table:table-cell>
        </table:table-row>
        <table:table-row table:style-name="ro1">
          <table:table-cell table:style-name="odsStyleTableCell-2e5927f8106f63fb7b844471f0edff36" office:value-type="string">
            <text:p>NORUEGA</text:p>
          </table:table-cell>
          <table:table-cell table:style-name="odsStyleTableCell-2e5927f8106f63fb7b844471f0edff36" office:value-type="string">
            <text:p>CORONA</text:p>
          </table:table-cell>
          <table:table-cell table:style-name="odsStyleTableCell-2e5927f8106f63fb7b844471f0edff36" office:value-type="string">
            <text:p>NOK</text:p>
          </table:table-cell>
          <table:table-cell table:style-name="odsStyleTableCell-2e42c1752d92c9d6ff3b94a8257e7137" office:value-type="string">
            <text:p>0.66958</text:p>
          </table:table-cell>
          <table:table-cell table:style-name="odsStyleTableCell-2e42c1752d92c9d6ff3b94a8257e7137" office:value-type="string">
            <text:p>10.24530</text:p>
          </table:table-cell>
        </table:table-row>
        <table:table-row table:style-name="ro1">
          <table:table-cell table:style-name="odsStyleTableCell-2e5927f8106f63fb7b844471f0edff36" office:value-type="string">
            <text:p>PANAMÁ</text:p>
          </table:table-cell>
          <table:table-cell table:style-name="odsStyleTableCell-2e5927f8106f63fb7b844471f0edff36" office:value-type="string">
            <text:p>BALBOA</text:p>
          </table:table-cell>
          <table:table-cell table:style-name="odsStyleTableCell-2e5927f8106f63fb7b844471f0edff36" office:value-type="string">
            <text:p>PAB</text:p>
          </table:table-cell>
          <table:table-cell table:style-name="odsStyleTableCell-2e42c1752d92c9d6ff3b94a8257e7137" office:value-type="string">
            <text:p>6.86000</text:p>
          </table:table-cell>
          <table:table-cell table:style-name="odsStyleTableCell-2e42c1752d92c9d6ff3b94a8257e7137" office:value-type="string">
            <text:p>1.00000</text:p>
          </table:table-cell>
        </table:table-row>
        <table:table-row table:style-name="ro1">
          <table:table-cell table:style-name="odsStyleTableCell-2e5927f8106f63fb7b844471f0edff36" office:value-type="string">
            <text:p>PARAGUAY</text:p>
          </table:table-cell>
          <table:table-cell table:style-name="odsStyleTableCell-2e5927f8106f63fb7b844471f0edff36" office:value-type="string">
            <text:p>GUARANI</text:p>
          </table:table-cell>
          <table:table-cell table:style-name="odsStyleTableCell-2e5927f8106f63fb7b844471f0edff36" office:value-type="string">
            <text:p>PYG</text:p>
          </table:table-cell>
          <table:table-cell table:style-name="odsStyleTableCell-2e42c1752d92c9d6ff3b94a8257e7137" office:value-type="string">
            <text:p>0.00098</text:p>
          </table:table-cell>
          <table:table-cell table:style-name="odsStyleTableCell-2e42c1752d92c9d6ff3b94a8257e7137" office:value-type="string">
            <text:p>6,988.80000</text:p>
          </table:table-cell>
        </table:table-row>
        <table:table-row table:style-name="ro1">
          <table:table-cell table:style-name="odsStyleTableCell-2e5927f8106f63fb7b844471f0edff36" office:value-type="string">
            <text:p>PERU</text:p>
          </table:table-cell>
          <table:table-cell table:style-name="odsStyleTableCell-2e5927f8106f63fb7b844471f0edff36" office:value-type="string">
            <text:p>NUEVO SOL</text:p>
          </table:table-cell>
          <table:table-cell table:style-name="odsStyleTableCell-2e5927f8106f63fb7b844471f0edff36" office:value-type="string">
            <text:p>PEN</text:p>
          </table:table-cell>
          <table:table-cell table:style-name="odsStyleTableCell-2e42c1752d92c9d6ff3b94a8257e7137" office:value-type="string">
            <text:p>2.02527</text:p>
          </table:table-cell>
          <table:table-cell table:style-name="odsStyleTableCell-2e42c1752d92c9d6ff3b94a8257e7137" office:value-type="string">
            <text:p>3.38720</text:p>
          </table:table-cell>
        </table:table-row>
        <table:table-row table:style-name="ro1">
          <table:table-cell table:style-name="odsStyleTableCell-2e5927f8106f63fb7b844471f0edff36" office:value-type="string">
            <text:p>REINO UNIDO</text:p>
          </table:table-cell>
          <table:table-cell table:style-name="odsStyleTableCell-2e5927f8106f63fb7b844471f0edff36" office:value-type="string">
            <text:p>LIBRA</text:p>
          </table:table-cell>
          <table:table-cell table:style-name="odsStyleTableCell-2e5927f8106f63fb7b844471f0edff36" office:value-type="string">
            <text:p>GBP</text:p>
          </table:table-cell>
          <table:table-cell table:style-name="odsStyleTableCell-2e42c1752d92c9d6ff3b94a8257e7137" office:value-type="string">
            <text:p>8.99071</text:p>
          </table:table-cell>
          <table:table-cell table:style-name="odsStyleTableCell-2e42c1752d92c9d6ff3b94a8257e7137" office:value-type="string">
            <text:p>0.76301</text:p>
          </table:table-cell>
        </table:table-row>
        <table:table-row table:style-name="ro1">
          <table:table-cell table:style-name="odsStyleTableCell-2e5927f8106f63fb7b844471f0edff36" office:value-type="string">
            <text:p>REPÚBLICA DOMINICANA</text:p>
          </table:table-cell>
          <table:table-cell table:style-name="odsStyleTableCell-2e5927f8106f63fb7b844471f0edff36" office:value-type="string">
            <text:p>PESO DOMINICANO</text:p>
          </table:table-cell>
          <table:table-cell table:style-name="odsStyleTableCell-2e5927f8106f63fb7b844471f0edff36" office:value-type="string">
            <text:p>DOP</text:p>
          </table:table-cell>
          <table:table-cell table:style-name="odsStyleTableCell-2e42c1752d92c9d6ff3b94a8257e7137" office:value-type="string">
            <text:p>0.10912</text:p>
          </table:table-cell>
          <table:table-cell table:style-name="odsStyleTableCell-2e42c1752d92c9d6ff3b94a8257e7137" office:value-type="string">
            <text:p>62.86700</text:p>
          </table:table-cell>
        </table:table-row>
        <table:table-row table:style-name="ro1">
          <table:table-cell table:style-name="odsStyleTableCell-2e5927f8106f63fb7b844471f0edff36" office:value-type="string">
            <text:p>REP.POPULAR CHINA</text:p>
          </table:table-cell>
          <table:table-cell table:style-name="odsStyleTableCell-2e5927f8106f63fb7b844471f0edff36" office:value-type="string">
            <text:p>YUAN RENMINBI</text:p>
          </table:table-cell>
          <table:table-cell table:style-name="odsStyleTableCell-2e5927f8106f63fb7b844471f0edff36" office:value-type="string">
            <text:p>CNY</text:p>
          </table:table-cell>
          <table:table-cell table:style-name="odsStyleTableCell-2e42c1752d92c9d6ff3b94a8257e7137" office:value-type="string">
            <text:p>0.96549</text:p>
          </table:table-cell>
          <table:table-cell table:style-name="odsStyleTableCell-2e42c1752d92c9d6ff3b94a8257e7137" office:value-type="string">
            <text:p>7.10520</text:p>
          </table:table-cell>
        </table:table-row>
        <table:table-row table:style-name="ro1">
          <table:table-cell table:style-name="odsStyleTableCell-2e5927f8106f63fb7b844471f0edff36" office:value-type="string">
            <text:p>REP.POPULAR CHINA</text:p>
          </table:table-cell>
          <table:table-cell table:style-name="odsStyleTableCell-2e5927f8106f63fb7b844471f0edff36" office:value-type="string">
            <text:p>YUAN RENMINBI OFFSHORE</text:p>
          </table:table-cell>
          <table:table-cell table:style-name="odsStyleTableCell-2e5927f8106f63fb7b844471f0edff36" office:value-type="string">
            <text:p>CNH</text:p>
          </table:table-cell>
          <table:table-cell table:style-name="odsStyleTableCell-2e42c1752d92c9d6ff3b94a8257e7137" office:value-type="string">
            <text:p>0.96549</text:p>
          </table:table-cell>
          <table:table-cell table:style-name="odsStyleTableCell-2e42c1752d92c9d6ff3b94a8257e7137" office:value-type="string">
            <text:p>7.10520</text:p>
          </table:table-cell>
        </table:table-row>
        <table:table-row table:style-name="ro1">
          <table:table-cell table:style-name="odsStyleTableCell-2e5927f8106f63fb7b844471f0edff36" office:value-type="string">
            <text:p>RUSIA</text:p>
          </table:table-cell>
          <table:table-cell table:style-name="odsStyleTableCell-2e5927f8106f63fb7b844471f0edff36" office:value-type="string">
            <text:p>RUBLO RUSO</text:p>
          </table:table-cell>
          <table:table-cell table:style-name="odsStyleTableCell-2e5927f8106f63fb7b844471f0edff36" office:value-type="string">
            <text:p>RUB</text:p>
          </table:table-cell>
          <table:table-cell table:style-name="odsStyleTableCell-2e42c1752d92c9d6ff3b94a8257e7137" office:value-type="string">
            <text:p>0.08716</text:p>
          </table:table-cell>
          <table:table-cell table:style-name="odsStyleTableCell-2e42c1752d92c9d6ff3b94a8257e7137" office:value-type="string">
            <text:p>78.70870</text:p>
          </table:table-cell>
        </table:table-row>
        <table:table-row table:style-name="ro1">
          <table:table-cell table:style-name="odsStyleTableCell-2e5927f8106f63fb7b844471f0edff36" office:value-type="string">
            <text:p>SINGAPUR</text:p>
          </table:table-cell>
          <table:table-cell table:style-name="odsStyleTableCell-2e5927f8106f63fb7b844471f0edff36" office:value-type="string">
            <text:p>DÓLAR</text:p>
          </table:table-cell>
          <table:table-cell table:style-name="odsStyleTableCell-2e5927f8106f63fb7b844471f0edff36" office:value-type="string">
            <text:p>SGD</text:p>
          </table:table-cell>
          <table:table-cell table:style-name="odsStyleTableCell-2e42c1752d92c9d6ff3b94a8257e7137" office:value-type="string">
            <text:p>5.24946</text:p>
          </table:table-cell>
          <table:table-cell table:style-name="odsStyleTableCell-2e42c1752d92c9d6ff3b94a8257e7137" office:value-type="string">
            <text:p>1.30680</text:p>
          </table:table-cell>
        </table:table-row>
        <table:table-row table:style-name="ro1">
          <table:table-cell table:style-name="odsStyleTableCell-2e5927f8106f63fb7b844471f0edff36" office:value-type="string">
            <text:p>SUDÁFRICA</text:p>
          </table:table-cell>
          <table:table-cell table:style-name="odsStyleTableCell-2e5927f8106f63fb7b844471f0edff36" office:value-type="string">
            <text:p>RAND</text:p>
          </table:table-cell>
          <table:table-cell table:style-name="odsStyleTableCell-2e5927f8106f63fb7b844471f0edff36" office:value-type="string">
            <text:p>ZAR</text:p>
          </table:table-cell>
          <table:table-cell table:style-name="odsStyleTableCell-2e42c1752d92c9d6ff3b94a8257e7137" office:value-type="string">
            <text:p>0.39487</text:p>
          </table:table-cell>
          <table:table-cell table:style-name="odsStyleTableCell-2e42c1752d92c9d6ff3b94a8257e7137" office:value-type="string">
            <text:p>17.37270</text:p>
          </table:table-cell>
        </table:table-row>
        <table:table-row table:style-name="ro1">
          <table:table-cell table:style-name="odsStyleTableCell-2e5927f8106f63fb7b844471f0edff36" office:value-type="string">
            <text:p>SUECIA</text:p>
          </table:table-cell>
          <table:table-cell table:style-name="odsStyleTableCell-2e5927f8106f63fb7b844471f0edff36" office:value-type="string">
            <text:p>CORONA</text:p>
          </table:table-cell>
          <table:table-cell table:style-name="odsStyleTableCell-2e5927f8106f63fb7b844471f0edff36" office:value-type="string">
            <text:p>SEK</text:p>
          </table:table-cell>
          <table:table-cell table:style-name="odsStyleTableCell-2e42c1752d92c9d6ff3b94a8257e7137" office:value-type="string">
            <text:p>0.71846</text:p>
          </table:table-cell>
          <table:table-cell table:style-name="odsStyleTableCell-2e42c1752d92c9d6ff3b94a8257e7137" office:value-type="string">
            <text:p>9.54820</text:p>
          </table:table-cell>
        </table:table-row>
        <table:table-row table:style-name="ro1">
          <table:table-cell table:style-name="odsStyleTableCell-2e5927f8106f63fb7b844471f0edff36" office:value-type="string">
            <text:p>SUIZA</text:p>
          </table:table-cell>
          <table:table-cell table:style-name="odsStyleTableCell-2e5927f8106f63fb7b844471f0edff36" office:value-type="string">
            <text:p>FRANCO</text:p>
          </table:table-cell>
          <table:table-cell table:style-name="odsStyleTableCell-2e5927f8106f63fb7b844471f0edff36" office:value-type="string">
            <text:p>CHF</text:p>
          </table:table-cell>
          <table:table-cell table:style-name="odsStyleTableCell-2e42c1752d92c9d6ff3b94a8257e7137" office:value-type="string">
            <text:p>8.49115</text:p>
          </table:table-cell>
          <table:table-cell table:style-name="odsStyleTableCell-2e42c1752d92c9d6ff3b94a8257e7137" office:value-type="string">
            <text:p>0.80790</text:p>
          </table:table-cell>
        </table:table-row>
        <table:table-row table:style-name="ro1">
          <table:table-cell table:style-name="odsStyleTableCell-2e5927f8106f63fb7b844471f0edff36" office:value-type="string">
            <text:p>TAILANDIA</text:p>
          </table:table-cell>
          <table:table-cell table:style-name="odsStyleTableCell-2e5927f8106f63fb7b844471f0edff36" office:value-type="string">
            <text:p>THAI BAHT</text:p>
          </table:table-cell>
          <table:table-cell table:style-name="odsStyleTableCell-2e5927f8106f63fb7b844471f0edff36" office:value-type="string">
            <text:p>THB</text:p>
          </table:table-cell>
          <table:table-cell table:style-name="odsStyleTableCell-2e42c1752d92c9d6ff3b94a8257e7137" office:value-type="string">
            <text:p>0.21176</text:p>
          </table:table-cell>
          <table:table-cell table:style-name="odsStyleTableCell-2e42c1752d92c9d6ff3b94a8257e7137" office:value-type="string">
            <text:p>32.39500</text:p>
          </table:table-cell>
        </table:table-row>
        <table:table-row table:style-name="ro1">
          <table:table-cell table:style-name="odsStyleTableCell-2e5927f8106f63fb7b844471f0edff36" office:value-type="string">
            <text:p>TAIWAN</text:p>
          </table:table-cell>
          <table:table-cell table:style-name="odsStyleTableCell-2e5927f8106f63fb7b844471f0edff36" office:value-type="string">
            <text:p>DÓLAR</text:p>
          </table:table-cell>
          <table:table-cell table:style-name="odsStyleTableCell-2e5927f8106f63fb7b844471f0edff36" office:value-type="string">
            <text:p>TWD</text:p>
          </table:table-cell>
          <table:table-cell table:style-name="odsStyleTableCell-2e42c1752d92c9d6ff3b94a8257e7137" office:value-type="string">
            <text:p>0.21831</text:p>
          </table:table-cell>
          <table:table-cell table:style-name="odsStyleTableCell-2e42c1752d92c9d6ff3b94a8257e7137" office:value-type="string">
            <text:p>31.42300</text:p>
          </table:table-cell>
        </table:table-row>
        <table:table-row table:style-name="ro1">
          <table:table-cell table:style-name="odsStyleTableCell-2e5927f8106f63fb7b844471f0edff36" office:value-type="string">
            <text:p>TÚNEZ</text:p>
          </table:table-cell>
          <table:table-cell table:style-name="odsStyleTableCell-2e5927f8106f63fb7b844471f0edff36" office:value-type="string">
            <text:p>DINAR TUNECINO</text:p>
          </table:table-cell>
          <table:table-cell table:style-name="odsStyleTableCell-2e5927f8106f63fb7b844471f0edff36" office:value-type="string">
            <text:p>TND</text:p>
          </table:table-cell>
          <table:table-cell table:style-name="odsStyleTableCell-2e42c1752d92c9d6ff3b94a8257e7137" office:value-type="string">
            <text:p>2.32110</text:p>
          </table:table-cell>
          <table:table-cell table:style-name="odsStyleTableCell-2e42c1752d92c9d6ff3b94a8257e7137" office:value-type="string">
            <text:p>2.95550</text:p>
          </table:table-cell>
        </table:table-row>
        <table:table-row table:style-name="ro1">
          <table:table-cell table:style-name="odsStyleTableCell-2e5927f8106f63fb7b844471f0edff36" office:value-type="string">
            <text:p>TURQUÍA</text:p>
          </table:table-cell>
          <table:table-cell table:style-name="odsStyleTableCell-2e5927f8106f63fb7b844471f0edff36" office:value-type="string">
            <text:p>LIRA TURCA</text:p>
          </table:table-cell>
          <table:table-cell table:style-name="odsStyleTableCell-2e5927f8106f63fb7b844471f0edff36" office:value-type="string">
            <text:p>TRY</text:p>
          </table:table-cell>
          <table:table-cell table:style-name="odsStyleTableCell-2e42c1752d92c9d6ff3b94a8257e7137" office:value-type="string">
            <text:p>0.16166</text:p>
          </table:table-cell>
          <table:table-cell table:style-name="odsStyleTableCell-2e42c1752d92c9d6ff3b94a8257e7137" office:value-type="string">
            <text:p>42.43580</text:p>
          </table:table-cell>
        </table:table-row>
        <table:table-row table:style-name="ro1">
          <table:table-cell table:style-name="odsStyleTableCell-2e5927f8106f63fb7b844471f0edff36" office:value-type="string">
            <text:p>URUGUAY</text:p>
          </table:table-cell>
          <table:table-cell table:style-name="odsStyleTableCell-2e5927f8106f63fb7b844471f0edff36" office:value-type="string">
            <text:p>PESO</text:p>
          </table:table-cell>
          <table:table-cell table:style-name="odsStyleTableCell-2e5927f8106f63fb7b844471f0edff36" office:value-type="string">
            <text:p>UYU</text:p>
          </table:table-cell>
          <table:table-cell table:style-name="odsStyleTableCell-2e42c1752d92c9d6ff3b94a8257e7137" office:value-type="string">
            <text:p>0.17261</text:p>
          </table:table-cell>
          <table:table-cell table:style-name="odsStyleTableCell-2e42c1752d92c9d6ff3b94a8257e7137" office:value-type="string">
            <text:p>39.74270</text:p>
          </table:table-cell>
        </table:table-row>
        <table:table-row table:style-name="ro1">
          <table:table-cell table:style-name="odsStyleTableCell-2e5927f8106f63fb7b844471f0edff36" office:value-type="string">
            <text:p>VENEZUELA</text:p>
          </table:table-cell>
          <table:table-cell table:style-name="odsStyleTableCell-2e5927f8106f63fb7b844471f0edff36" office:value-type="string">
            <text:p>BOLIVAR DIGITAL</text:p>
          </table:table-cell>
          <table:table-cell table:style-name="odsStyleTableCell-2e5927f8106f63fb7b844471f0edff36" office:value-type="string">
            <text:p>VES</text:p>
          </table:table-cell>
          <table:table-cell table:style-name="odsStyleTableCell-2e42c1752d92c9d6ff3b94a8257e7137" office:value-type="string">
            <text:p>0.02905</text:p>
          </table:table-cell>
          <table:table-cell table:style-name="odsStyleTableCell-2e42c1752d92c9d6ff3b94a8257e7137" office:value-type="string">
            <text:p>236.10640</text:p>
          </table:table-cell>
        </table:table-row>
        <table:table-row table:style-name="ro1">
          <table:table-cell table:style-name="odsStyleTableCell-2e5927f8106f63fb7b844471f0edff36" office:value-type="string">
            <text:p>VIETNAM</text:p>
          </table:table-cell>
          <table:table-cell table:style-name="odsStyleTableCell-2e5927f8106f63fb7b844471f0edff36" office:value-type="string">
            <text:p>DONG</text:p>
          </table:table-cell>
          <table:table-cell table:style-name="odsStyleTableCell-2e5927f8106f63fb7b844471f0edff36" office:value-type="string">
            <text:p>VND</text:p>
          </table:table-cell>
          <table:table-cell table:style-name="odsStyleTableCell-2e42c1752d92c9d6ff3b94a8257e7137" office:value-type="string">
            <text:p>0.00026</text:p>
          </table:table-cell>
          <table:table-cell table:style-name="odsStyleTableCell-2e42c1752d92c9d6ff3b94a8257e7137" office:value-type="string">
            <text:p>26,362.30000</text:p>
          </table:table-cell>
        </table:table-row>
        <table:table-row table:style-name="ro1">
          <table:table-cell table:style-name="odsStyleTableCell-2e5927f8106f63fb7b844471f0edff36" office:value-type="string">
            <text:p/>
          </table:table-cell>
          <table:table-cell table:style-name="odsStyleTableCell-2e5927f8106f63fb7b844471f0edff36" office:value-type="string">
            <text:p>DERECHO ESPECIAL DE GIRO</text:p>
          </table:table-cell>
          <table:table-cell table:style-name="odsStyleTableCell-2e5927f8106f63fb7b844471f0edff36" office:value-type="string">
            <text:p>USD/D.E.G.</text:p>
          </table:table-cell>
          <table:table-cell table:style-name="odsStyleTableCell-2e42c1752d92c9d6ff3b94a8257e7137" office:value-type="string">
            <text:p/>
          </table:table-cell>
          <table:table-cell table:style-name="odsStyleTableCell-2e42c1752d92c9d6ff3b94a8257e7137" office:value-type="string">
            <text:p>1.35404</text:p>
          </table:table-cell>
        </table:table-row>
        <table:table-row table:style-name="ro1">
          <table:table-cell table:style-name="odsStyleTableCell-2e5927f8106f63fb7b844471f0edff36" office:value-type="string">
            <text:p/>
          </table:table-cell>
          <table:table-cell table:style-name="odsStyleTableCell-2e5927f8106f63fb7b844471f0edff36" office:value-type="string">
            <text:p>UNIDAD DE FOMENTO DE VIVIENDA</text:p>
          </table:table-cell>
          <table:table-cell table:style-name="odsStyleTableCell-2e5927f8106f63fb7b844471f0edff36" office:value-type="string">
            <text:p>Bs/UFV</text:p>
          </table:table-cell>
          <table:table-cell table:style-name="odsStyleTableCell-2e42c1752d92c9d6ff3b94a8257e7137" office:value-type="string">
            <text:p/>
          </table:table-cell>
          <table:table-cell table:style-name="odsStyleTableCell-2e42c1752d92c9d6ff3b94a8257e7137" office:value-type="string">
            <text:p>2.9868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88e03c42284e9036b7bcb3db466c662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09a0fa35bb1b80968d201651aab61e37" office:value-type="string">
            <text:p> </text:p>
          </table:table-cell>
          <table:table-cell table:style-name="odsStyleTableCell-09a0fa35bb1b80968d201651aab61e37" office:value-type="string">
            <text:p>UNIDAD MONETARIA</text:p>
          </table:table-cell>
          <table:table-cell table:style-name="odsStyleTableCell-09a0fa35bb1b80968d201651aab61e37" office:value-type="string">
            <text:p>MONEDA</text:p>
          </table:table-cell>
          <table:table-cell table:style-name="odsStyleTableCell-09a0fa35bb1b80968d201651aab61e37" office:value-type="string">
            <text:p>TIPO DE CAMBIO EN M.E.</text:p>
          </table:table-cell>
        </table:table-row>
        <table:table-row table:style-name="ro1">
          <table:table-cell table:style-name="odsStyleTableCell-2e5927f8106f63fb7b844471f0edff36" office:value-type="string">
            <text:p>ORO</text:p>
          </table:table-cell>
          <table:table-cell table:style-name="odsStyleTableCell-2e5927f8106f63fb7b844471f0edff36" office:value-type="string">
            <text:p>ONZA TROY ORO</text:p>
          </table:table-cell>
          <table:table-cell table:style-name="odsStyleTableCell-2e5927f8106f63fb7b844471f0edff36" office:value-type="string">
            <text:p>USD./O.T.F.</text:p>
          </table:table-cell>
          <table:table-cell table:style-name="odsStyleTableCell-2e42c1752d92c9d6ff3b94a8257e7137" office:value-type="string">
            <text:p>4,090.71000</text:p>
          </table:table-cell>
        </table:table-row>
        <table:table-row table:style-name="ro1">
          <table:table-cell table:style-name="odsStyleTableCell-2e5927f8106f63fb7b844471f0edff36" office:value-type="string">
            <text:p>PLATA</text:p>
          </table:table-cell>
          <table:table-cell table:style-name="odsStyleTableCell-2e5927f8106f63fb7b844471f0edff36" office:value-type="string">
            <text:p>ONZA TROY PLATA</text:p>
          </table:table-cell>
          <table:table-cell table:style-name="odsStyleTableCell-2e5927f8106f63fb7b844471f0edff36" office:value-type="string">
            <text:p>USD./O.T.F.</text:p>
          </table:table-cell>
          <table:table-cell table:style-name="odsStyleTableCell-2e42c1752d92c9d6ff3b94a8257e7137" office:value-type="string">
            <text:p>50.4619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88e03c42284e9036b7bcb3db466c662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09a0fa35bb1b80968d201651aab61e37" office:value-type="string">
            <text:p> </text:p>
          </table:table-cell>
        </table:table-row>
        <table:table-row table:style-name="ro1">
          <table:table-cell table:style-name="odsStyleTableCell-1cd516e6894998fbd6293be13d6809a8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e5927f8106f63fb7b844471f0edff36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1-24T12:24:11</meta:creation-date>
    <meta:generator>ods générator</meta:generator>
    <dc:date>2025-11-24T12:24:11</dc:date>
    <meta:editing-duration>PT1S</meta:editing-duration>
    <meta:editing-cycles>1</meta:editing-cycles>
    <meta:document-statistic meta:table-count="1" meta:cell-count="4" meta:object-count="0"/>
  </office:meta>
</office:document-meta>
</file>