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132130d75d2f30a25447a220c6dcb23" style:family="table-column">
      <style:table-column-properties fo:break-before="auto" style:use-optimal-column-width="false" style:column-width="6cm"/>
    </style:style>
    <style:style style:name="odsStyleTableColumn-decf0cf0f917de00ec29b85c6bfd6ea8" style:family="table-column">
      <style:table-column-properties fo:break-before="auto" style:use-optimal-column-width="false" style:column-width="5cm"/>
    </style:style>
    <style:style style:name="odsStyleTableColumn-ae1a34e3d9bddd1aca41282d578db874" style:family="table-column">
      <style:table-column-properties fo:break-before="auto" style:use-optimal-column-width="false" style:column-width="3cm"/>
    </style:style>
    <style:style style:name="odsStyleTableCell-07e00b8edb774f9813901813069e2bb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ed96b9f67578c89e88364f202801a9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8a99ebeb90ee41858ace54227c61b20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e5ad8e45e929afad92ad27fee23c1a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210f573505052d9a13f9aa55d43d26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f5efb34066275982282136de9f29e2b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b132130d75d2f30a25447a220c6dcb23" table:default-cell-style-name="Default"/>
        <table:table-column table:style-name="odsStyleTableColumn-decf0cf0f917de00ec29b85c6bfd6ea8" table:default-cell-style-name="Default"/>
        <table:table-column table:style-name="odsStyleTableColumn-ae1a34e3d9bddd1aca41282d578db874" table:default-cell-style-name="Default"/>
        <table:table-column table:style-name="odsStyleTableColumn-ae1a34e3d9bddd1aca41282d578db874" table:default-cell-style-name="Default"/>
        <table:table-column table:style-name="odsStyleTableColumn-ae1a34e3d9bddd1aca41282d578db874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7e00b8edb774f9813901813069e2bb4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bed96b9f67578c89e88364f202801a9e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bed96b9f67578c89e88364f202801a9e" table:number-columns-spanned="5" table:number-rows-spanned="1" office:value-type="string">
            <text:p>TABLA No. 87-25</text:p>
          </table:table-cell>
          <table:covered-table-cell table:number-columns-repeated="4"/>
        </table:table-row>
        <table:table-row table:style-name="ro1">
          <table:table-cell table:style-name="odsStyleTableCell-bed96b9f67578c89e88364f202801a9e" table:number-columns-spanned="5" table:number-rows-spanned="1" office:value-type="string">
            <text:p>TABLA DE COTIZACIONES DEL 9 DE MAYO  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bed96b9f67578c89e88364f202801a9e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88a99ebeb90ee41858ace54227c61b20" office:value-type="string">
            <text:p>PAIS</text:p>
          </table:table-cell>
          <table:table-cell table:style-name="odsStyleTableCell-88a99ebeb90ee41858ace54227c61b20" office:value-type="string">
            <text:p>UNIDAD MONETARIA</text:p>
          </table:table-cell>
          <table:table-cell table:style-name="odsStyleTableCell-88a99ebeb90ee41858ace54227c61b20" office:value-type="string">
            <text:p>MONEDA</text:p>
          </table:table-cell>
          <table:table-cell table:style-name="odsStyleTableCell-88a99ebeb90ee41858ace54227c61b20" office:value-type="string">
            <text:p>TIPO DE CAMBIO EN Bs POR UNIDAD DE MONEDA EXTRANJERA</text:p>
          </table:table-cell>
          <table:table-cell table:style-name="odsStyleTableCell-88a99ebeb90ee41858ace54227c61b20" office:value-type="string">
            <text:p>TIPO DE CAMBIO EN M.E.</text:p>
          </table:table-cell>
        </table:table-row>
        <table:table-row table:style-name="ro1">
          <table:table-cell table:style-name="odsStyleTableCell-be5ad8e45e929afad92ad27fee23c1ae" office:value-type="string">
            <text:p>ESTADOS UNIDOS</text:p>
          </table:table-cell>
          <table:table-cell table:style-name="odsStyleTableCell-be5ad8e45e929afad92ad27fee23c1ae" office:value-type="string">
            <text:p>DOLAR VENTA</text:p>
          </table:table-cell>
          <table:table-cell table:style-name="odsStyleTableCell-be5ad8e45e929afad92ad27fee23c1ae" office:value-type="string">
            <text:p>USD.VENTA</text:p>
          </table:table-cell>
          <table:table-cell table:style-name="odsStyleTableCell-9210f573505052d9a13f9aa55d43d263" office:value-type="string">
            <text:p>6.96000</text:p>
          </table:table-cell>
          <table:table-cell table:style-name="odsStyleTableCell-9210f573505052d9a13f9aa55d43d263" office:value-type="string">
            <text:p/>
          </table:table-cell>
        </table:table-row>
        <table:table-row table:style-name="ro1">
          <table:table-cell table:style-name="odsStyleTableCell-be5ad8e45e929afad92ad27fee23c1ae" office:value-type="string">
            <text:p>ESTADOS UNIDOS</text:p>
          </table:table-cell>
          <table:table-cell table:style-name="odsStyleTableCell-be5ad8e45e929afad92ad27fee23c1ae" office:value-type="string">
            <text:p>DOLAR COMPRA</text:p>
          </table:table-cell>
          <table:table-cell table:style-name="odsStyleTableCell-be5ad8e45e929afad92ad27fee23c1ae" office:value-type="string">
            <text:p>USD.COMPRA</text:p>
          </table:table-cell>
          <table:table-cell table:style-name="odsStyleTableCell-9210f573505052d9a13f9aa55d43d263" office:value-type="string">
            <text:p>6.86000</text:p>
          </table:table-cell>
          <table:table-cell table:style-name="odsStyleTableCell-9210f573505052d9a13f9aa55d43d263" office:value-type="string">
            <text:p/>
          </table:table-cell>
        </table:table-row>
        <table:table-row table:style-name="ro1">
          <table:table-cell table:style-name="odsStyleTableCell-be5ad8e45e929afad92ad27fee23c1ae" office:value-type="string">
            <text:p>UNION EUROPEA</text:p>
          </table:table-cell>
          <table:table-cell table:style-name="odsStyleTableCell-be5ad8e45e929afad92ad27fee23c1ae" office:value-type="string">
            <text:p>EURO</text:p>
          </table:table-cell>
          <table:table-cell table:style-name="odsStyleTableCell-be5ad8e45e929afad92ad27fee23c1ae" office:value-type="string">
            <text:p>EUR</text:p>
          </table:table-cell>
          <table:table-cell table:style-name="odsStyleTableCell-9210f573505052d9a13f9aa55d43d263" office:value-type="string">
            <text:p>7.70103</text:p>
          </table:table-cell>
          <table:table-cell table:style-name="odsStyleTableCell-9210f573505052d9a13f9aa55d43d263" office:value-type="string">
            <text:p>0.89079</text:p>
          </table:table-cell>
        </table:table-row>
        <table:table-row table:style-name="ro1">
          <table:table-cell table:style-name="odsStyleTableCell-be5ad8e45e929afad92ad27fee23c1ae" office:value-type="string">
            <text:p>JAPON</text:p>
          </table:table-cell>
          <table:table-cell table:style-name="odsStyleTableCell-be5ad8e45e929afad92ad27fee23c1ae" office:value-type="string">
            <text:p>YEN</text:p>
          </table:table-cell>
          <table:table-cell table:style-name="odsStyleTableCell-be5ad8e45e929afad92ad27fee23c1ae" office:value-type="string">
            <text:p>JPY</text:p>
          </table:table-cell>
          <table:table-cell table:style-name="odsStyleTableCell-9210f573505052d9a13f9aa55d43d263" office:value-type="string">
            <text:p>0.04703</text:p>
          </table:table-cell>
          <table:table-cell table:style-name="odsStyleTableCell-9210f573505052d9a13f9aa55d43d263" office:value-type="string">
            <text:p>145.87000</text:p>
          </table:table-cell>
        </table:table-row>
        <table:table-row table:style-name="ro1">
          <table:table-cell table:style-name="odsStyleTableCell-be5ad8e45e929afad92ad27fee23c1ae" office:value-type="string">
            <text:p>ARABIA SAUDITA</text:p>
          </table:table-cell>
          <table:table-cell table:style-name="odsStyleTableCell-be5ad8e45e929afad92ad27fee23c1ae" office:value-type="string">
            <text:p>RIYAL SAUDÍ</text:p>
          </table:table-cell>
          <table:table-cell table:style-name="odsStyleTableCell-be5ad8e45e929afad92ad27fee23c1ae" office:value-type="string">
            <text:p>SAR</text:p>
          </table:table-cell>
          <table:table-cell table:style-name="odsStyleTableCell-9210f573505052d9a13f9aa55d43d263" office:value-type="string">
            <text:p>1.82889</text:p>
          </table:table-cell>
          <table:table-cell table:style-name="odsStyleTableCell-9210f573505052d9a13f9aa55d43d263" office:value-type="string">
            <text:p>3.75090</text:p>
          </table:table-cell>
        </table:table-row>
        <table:table-row table:style-name="ro1">
          <table:table-cell table:style-name="odsStyleTableCell-be5ad8e45e929afad92ad27fee23c1ae" office:value-type="string">
            <text:p>ARGELIA</text:p>
          </table:table-cell>
          <table:table-cell table:style-name="odsStyleTableCell-be5ad8e45e929afad92ad27fee23c1ae" office:value-type="string">
            <text:p>DINAR ARGELINO</text:p>
          </table:table-cell>
          <table:table-cell table:style-name="odsStyleTableCell-be5ad8e45e929afad92ad27fee23c1ae" office:value-type="string">
            <text:p>DZD</text:p>
          </table:table-cell>
          <table:table-cell table:style-name="odsStyleTableCell-9210f573505052d9a13f9aa55d43d263" office:value-type="string">
            <text:p>0.05173</text:p>
          </table:table-cell>
          <table:table-cell table:style-name="odsStyleTableCell-9210f573505052d9a13f9aa55d43d263" office:value-type="string">
            <text:p>132.60640</text:p>
          </table:table-cell>
        </table:table-row>
        <table:table-row table:style-name="ro1">
          <table:table-cell table:style-name="odsStyleTableCell-be5ad8e45e929afad92ad27fee23c1ae" office:value-type="string">
            <text:p>ARGENTINA</text:p>
          </table:table-cell>
          <table:table-cell table:style-name="odsStyleTableCell-be5ad8e45e929afad92ad27fee23c1ae" office:value-type="string">
            <text:p>PESO</text:p>
          </table:table-cell>
          <table:table-cell table:style-name="odsStyleTableCell-be5ad8e45e929afad92ad27fee23c1ae" office:value-type="string">
            <text:p>ARS</text:p>
          </table:table-cell>
          <table:table-cell table:style-name="odsStyleTableCell-9210f573505052d9a13f9aa55d43d263" office:value-type="string">
            <text:p>0.00617</text:p>
          </table:table-cell>
          <table:table-cell table:style-name="odsStyleTableCell-9210f573505052d9a13f9aa55d43d263" office:value-type="string">
            <text:p>1,111.97750</text:p>
          </table:table-cell>
        </table:table-row>
        <table:table-row table:style-name="ro1">
          <table:table-cell table:style-name="odsStyleTableCell-be5ad8e45e929afad92ad27fee23c1ae" office:value-type="string">
            <text:p>AUSTRALIA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AUD</text:p>
          </table:table-cell>
          <table:table-cell table:style-name="odsStyleTableCell-9210f573505052d9a13f9aa55d43d263" office:value-type="string">
            <text:p>4.38835</text:p>
          </table:table-cell>
          <table:table-cell table:style-name="odsStyleTableCell-9210f573505052d9a13f9aa55d43d263" office:value-type="string">
            <text:p>1.56323</text:p>
          </table:table-cell>
        </table:table-row>
        <table:table-row table:style-name="ro1">
          <table:table-cell table:style-name="odsStyleTableCell-be5ad8e45e929afad92ad27fee23c1ae" office:value-type="string">
            <text:p>BRASIL</text:p>
          </table:table-cell>
          <table:table-cell table:style-name="odsStyleTableCell-be5ad8e45e929afad92ad27fee23c1ae" office:value-type="string">
            <text:p>REAL</text:p>
          </table:table-cell>
          <table:table-cell table:style-name="odsStyleTableCell-be5ad8e45e929afad92ad27fee23c1ae" office:value-type="string">
            <text:p>BRL</text:p>
          </table:table-cell>
          <table:table-cell table:style-name="odsStyleTableCell-9210f573505052d9a13f9aa55d43d263" office:value-type="string">
            <text:p>1.20873</text:p>
          </table:table-cell>
          <table:table-cell table:style-name="odsStyleTableCell-9210f573505052d9a13f9aa55d43d263" office:value-type="string">
            <text:p>5.67540</text:p>
          </table:table-cell>
        </table:table-row>
        <table:table-row table:style-name="ro1">
          <table:table-cell table:style-name="odsStyleTableCell-be5ad8e45e929afad92ad27fee23c1ae" office:value-type="string">
            <text:p>CANADA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CAD</text:p>
          </table:table-cell>
          <table:table-cell table:style-name="odsStyleTableCell-9210f573505052d9a13f9aa55d43d263" office:value-type="string">
            <text:p>4.92462</text:p>
          </table:table-cell>
          <table:table-cell table:style-name="odsStyleTableCell-9210f573505052d9a13f9aa55d43d263" office:value-type="string">
            <text:p>1.39300</text:p>
          </table:table-cell>
        </table:table-row>
        <table:table-row table:style-name="ro1">
          <table:table-cell table:style-name="odsStyleTableCell-be5ad8e45e929afad92ad27fee23c1ae" office:value-type="string">
            <text:p>CHILE</text:p>
          </table:table-cell>
          <table:table-cell table:style-name="odsStyleTableCell-be5ad8e45e929afad92ad27fee23c1ae" office:value-type="string">
            <text:p>PESO</text:p>
          </table:table-cell>
          <table:table-cell table:style-name="odsStyleTableCell-be5ad8e45e929afad92ad27fee23c1ae" office:value-type="string">
            <text:p>CLP</text:p>
          </table:table-cell>
          <table:table-cell table:style-name="odsStyleTableCell-9210f573505052d9a13f9aa55d43d263" office:value-type="string">
            <text:p>0.00733</text:p>
          </table:table-cell>
          <table:table-cell table:style-name="odsStyleTableCell-9210f573505052d9a13f9aa55d43d263" office:value-type="string">
            <text:p>935.57000</text:p>
          </table:table-cell>
        </table:table-row>
        <table:table-row table:style-name="ro1">
          <table:table-cell table:style-name="odsStyleTableCell-be5ad8e45e929afad92ad27fee23c1ae" office:value-type="string">
            <text:p>COLOMBIA</text:p>
          </table:table-cell>
          <table:table-cell table:style-name="odsStyleTableCell-be5ad8e45e929afad92ad27fee23c1ae" office:value-type="string">
            <text:p>PESO</text:p>
          </table:table-cell>
          <table:table-cell table:style-name="odsStyleTableCell-be5ad8e45e929afad92ad27fee23c1ae" office:value-type="string">
            <text:p>COP</text:p>
          </table:table-cell>
          <table:table-cell table:style-name="odsStyleTableCell-9210f573505052d9a13f9aa55d43d263" office:value-type="string">
            <text:p>0.00161</text:p>
          </table:table-cell>
          <table:table-cell table:style-name="odsStyleTableCell-9210f573505052d9a13f9aa55d43d263" office:value-type="string">
            <text:p>4,252.16000</text:p>
          </table:table-cell>
        </table:table-row>
        <table:table-row table:style-name="ro1">
          <table:table-cell table:style-name="odsStyleTableCell-be5ad8e45e929afad92ad27fee23c1ae" office:value-type="string">
            <text:p>COREA DEL SUR</text:p>
          </table:table-cell>
          <table:table-cell table:style-name="odsStyleTableCell-be5ad8e45e929afad92ad27fee23c1ae" office:value-type="string">
            <text:p>WON</text:p>
          </table:table-cell>
          <table:table-cell table:style-name="odsStyleTableCell-be5ad8e45e929afad92ad27fee23c1ae" office:value-type="string">
            <text:p>KRW</text:p>
          </table:table-cell>
          <table:table-cell table:style-name="odsStyleTableCell-9210f573505052d9a13f9aa55d43d263" office:value-type="string">
            <text:p>0.00488</text:p>
          </table:table-cell>
          <table:table-cell table:style-name="odsStyleTableCell-9210f573505052d9a13f9aa55d43d263" office:value-type="string">
            <text:p>1,404.40000</text:p>
          </table:table-cell>
        </table:table-row>
        <table:table-row table:style-name="ro1">
          <table:table-cell table:style-name="odsStyleTableCell-be5ad8e45e929afad92ad27fee23c1ae" office:value-type="string">
            <text:p>COSTA RICA</text:p>
          </table:table-cell>
          <table:table-cell table:style-name="odsStyleTableCell-be5ad8e45e929afad92ad27fee23c1ae" office:value-type="string">
            <text:p>COLON COSTARRICENSE</text:p>
          </table:table-cell>
          <table:table-cell table:style-name="odsStyleTableCell-be5ad8e45e929afad92ad27fee23c1ae" office:value-type="string">
            <text:p>CRC</text:p>
          </table:table-cell>
          <table:table-cell table:style-name="odsStyleTableCell-9210f573505052d9a13f9aa55d43d263" office:value-type="string">
            <text:p>0.01350</text:p>
          </table:table-cell>
          <table:table-cell table:style-name="odsStyleTableCell-9210f573505052d9a13f9aa55d43d263" office:value-type="string">
            <text:p>508.22000</text:p>
          </table:table-cell>
        </table:table-row>
        <table:table-row table:style-name="ro1">
          <table:table-cell table:style-name="odsStyleTableCell-be5ad8e45e929afad92ad27fee23c1ae" office:value-type="string">
            <text:p>REPUBLICA CHECA</text:p>
          </table:table-cell>
          <table:table-cell table:style-name="odsStyleTableCell-be5ad8e45e929afad92ad27fee23c1ae" office:value-type="string">
            <text:p>CORONA CHECA</text:p>
          </table:table-cell>
          <table:table-cell table:style-name="odsStyleTableCell-be5ad8e45e929afad92ad27fee23c1ae" office:value-type="string">
            <text:p>CZK</text:p>
          </table:table-cell>
          <table:table-cell table:style-name="odsStyleTableCell-9210f573505052d9a13f9aa55d43d263" office:value-type="string">
            <text:p>0.30884</text:p>
          </table:table-cell>
          <table:table-cell table:style-name="odsStyleTableCell-9210f573505052d9a13f9aa55d43d263" office:value-type="string">
            <text:p>22.21250</text:p>
          </table:table-cell>
        </table:table-row>
        <table:table-row table:style-name="ro1">
          <table:table-cell table:style-name="odsStyleTableCell-be5ad8e45e929afad92ad27fee23c1ae" office:value-type="string">
            <text:p>DINAMARCA</text:p>
          </table:table-cell>
          <table:table-cell table:style-name="odsStyleTableCell-be5ad8e45e929afad92ad27fee23c1ae" office:value-type="string">
            <text:p>CORONA</text:p>
          </table:table-cell>
          <table:table-cell table:style-name="odsStyleTableCell-be5ad8e45e929afad92ad27fee23c1ae" office:value-type="string">
            <text:p>DKK</text:p>
          </table:table-cell>
          <table:table-cell table:style-name="odsStyleTableCell-9210f573505052d9a13f9aa55d43d263" office:value-type="string">
            <text:p>1.03222</text:p>
          </table:table-cell>
          <table:table-cell table:style-name="odsStyleTableCell-9210f573505052d9a13f9aa55d43d263" office:value-type="string">
            <text:p>6.64590</text:p>
          </table:table-cell>
        </table:table-row>
        <table:table-row table:style-name="ro1">
          <table:table-cell table:style-name="odsStyleTableCell-be5ad8e45e929afad92ad27fee23c1ae" office:value-type="string">
            <text:p>ECUADOR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USD</text:p>
          </table:table-cell>
          <table:table-cell table:style-name="odsStyleTableCell-9210f573505052d9a13f9aa55d43d263" office:value-type="string">
            <text:p>6.86000</text:p>
          </table:table-cell>
          <table:table-cell table:style-name="odsStyleTableCell-9210f573505052d9a13f9aa55d43d263" office:value-type="string">
            <text:p>1.00000</text:p>
          </table:table-cell>
        </table:table-row>
        <table:table-row table:style-name="ro1">
          <table:table-cell table:style-name="odsStyleTableCell-be5ad8e45e929afad92ad27fee23c1ae" office:value-type="string">
            <text:p>EMIRATOS ARABES</text:p>
          </table:table-cell>
          <table:table-cell table:style-name="odsStyleTableCell-be5ad8e45e929afad92ad27fee23c1ae" office:value-type="string">
            <text:p>DIRHAM</text:p>
          </table:table-cell>
          <table:table-cell table:style-name="odsStyleTableCell-be5ad8e45e929afad92ad27fee23c1ae" office:value-type="string">
            <text:p>AED</text:p>
          </table:table-cell>
          <table:table-cell table:style-name="odsStyleTableCell-9210f573505052d9a13f9aa55d43d263" office:value-type="string">
            <text:p>1.86768</text:p>
          </table:table-cell>
          <table:table-cell table:style-name="odsStyleTableCell-9210f573505052d9a13f9aa55d43d263" office:value-type="string">
            <text:p>3.67300</text:p>
          </table:table-cell>
        </table:table-row>
        <table:table-row table:style-name="ro1">
          <table:table-cell table:style-name="odsStyleTableCell-be5ad8e45e929afad92ad27fee23c1ae" office:value-type="string">
            <text:p>FILIPINAS</text:p>
          </table:table-cell>
          <table:table-cell table:style-name="odsStyleTableCell-be5ad8e45e929afad92ad27fee23c1ae" office:value-type="string">
            <text:p>PESO FILIPINO</text:p>
          </table:table-cell>
          <table:table-cell table:style-name="odsStyleTableCell-be5ad8e45e929afad92ad27fee23c1ae" office:value-type="string">
            <text:p>PHP</text:p>
          </table:table-cell>
          <table:table-cell table:style-name="odsStyleTableCell-9210f573505052d9a13f9aa55d43d263" office:value-type="string">
            <text:p>0.12334</text:p>
          </table:table-cell>
          <table:table-cell table:style-name="odsStyleTableCell-9210f573505052d9a13f9aa55d43d263" office:value-type="string">
            <text:p>55.61800</text:p>
          </table:table-cell>
        </table:table-row>
        <table:table-row table:style-name="ro1">
          <table:table-cell table:style-name="odsStyleTableCell-be5ad8e45e929afad92ad27fee23c1ae" office:value-type="string">
            <text:p>HAITÍ</text:p>
          </table:table-cell>
          <table:table-cell table:style-name="odsStyleTableCell-be5ad8e45e929afad92ad27fee23c1ae" office:value-type="string">
            <text:p>GOURDE</text:p>
          </table:table-cell>
          <table:table-cell table:style-name="odsStyleTableCell-be5ad8e45e929afad92ad27fee23c1ae" office:value-type="string">
            <text:p>HTG</text:p>
          </table:table-cell>
          <table:table-cell table:style-name="odsStyleTableCell-9210f573505052d9a13f9aa55d43d263" office:value-type="string">
            <text:p>0.05250</text:p>
          </table:table-cell>
          <table:table-cell table:style-name="odsStyleTableCell-9210f573505052d9a13f9aa55d43d263" office:value-type="string">
            <text:p>130.67800</text:p>
          </table:table-cell>
        </table:table-row>
        <table:table-row table:style-name="ro1">
          <table:table-cell table:style-name="odsStyleTableCell-be5ad8e45e929afad92ad27fee23c1ae" office:value-type="string">
            <text:p>HONG KONG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HKD</text:p>
          </table:table-cell>
          <table:table-cell table:style-name="odsStyleTableCell-9210f573505052d9a13f9aa55d43d263" office:value-type="string">
            <text:p>0.88250</text:p>
          </table:table-cell>
          <table:table-cell table:style-name="odsStyleTableCell-9210f573505052d9a13f9aa55d43d263" office:value-type="string">
            <text:p>7.77340</text:p>
          </table:table-cell>
        </table:table-row>
        <table:table-row table:style-name="ro1">
          <table:table-cell table:style-name="odsStyleTableCell-be5ad8e45e929afad92ad27fee23c1ae" office:value-type="string">
            <text:p>INDIA</text:p>
          </table:table-cell>
          <table:table-cell table:style-name="odsStyleTableCell-be5ad8e45e929afad92ad27fee23c1ae" office:value-type="string">
            <text:p>RUPIA</text:p>
          </table:table-cell>
          <table:table-cell table:style-name="odsStyleTableCell-be5ad8e45e929afad92ad27fee23c1ae" office:value-type="string">
            <text:p>INR</text:p>
          </table:table-cell>
          <table:table-cell table:style-name="odsStyleTableCell-9210f573505052d9a13f9aa55d43d263" office:value-type="string">
            <text:p>0.08003</text:p>
          </table:table-cell>
          <table:table-cell table:style-name="odsStyleTableCell-9210f573505052d9a13f9aa55d43d263" office:value-type="string">
            <text:p>85.71880</text:p>
          </table:table-cell>
        </table:table-row>
        <table:table-row table:style-name="ro1">
          <table:table-cell table:style-name="odsStyleTableCell-be5ad8e45e929afad92ad27fee23c1ae" office:value-type="string">
            <text:p>INDONESIA</text:p>
          </table:table-cell>
          <table:table-cell table:style-name="odsStyleTableCell-be5ad8e45e929afad92ad27fee23c1ae" office:value-type="string">
            <text:p>RUPIA INDONESIA</text:p>
          </table:table-cell>
          <table:table-cell table:style-name="odsStyleTableCell-be5ad8e45e929afad92ad27fee23c1ae" office:value-type="string">
            <text:p>IDR</text:p>
          </table:table-cell>
          <table:table-cell table:style-name="odsStyleTableCell-9210f573505052d9a13f9aa55d43d263" office:value-type="string">
            <text:p>0.00042</text:p>
          </table:table-cell>
          <table:table-cell table:style-name="odsStyleTableCell-9210f573505052d9a13f9aa55d43d263" office:value-type="string">
            <text:p>16,495.00000</text:p>
          </table:table-cell>
        </table:table-row>
        <table:table-row table:style-name="ro1">
          <table:table-cell table:style-name="odsStyleTableCell-be5ad8e45e929afad92ad27fee23c1ae" office:value-type="string">
            <text:p>ISRAEL</text:p>
          </table:table-cell>
          <table:table-cell table:style-name="odsStyleTableCell-be5ad8e45e929afad92ad27fee23c1ae" office:value-type="string">
            <text:p>NUEVO SÉQUEL</text:p>
          </table:table-cell>
          <table:table-cell table:style-name="odsStyleTableCell-be5ad8e45e929afad92ad27fee23c1ae" office:value-type="string">
            <text:p>ILS</text:p>
          </table:table-cell>
          <table:table-cell table:style-name="odsStyleTableCell-9210f573505052d9a13f9aa55d43d263" office:value-type="string">
            <text:p>1.92049</text:p>
          </table:table-cell>
          <table:table-cell table:style-name="odsStyleTableCell-9210f573505052d9a13f9aa55d43d263" office:value-type="string">
            <text:p>3.57200</text:p>
          </table:table-cell>
        </table:table-row>
        <table:table-row table:style-name="ro1">
          <table:table-cell table:style-name="odsStyleTableCell-be5ad8e45e929afad92ad27fee23c1ae" office:value-type="string">
            <text:p>MALASIA</text:p>
          </table:table-cell>
          <table:table-cell table:style-name="odsStyleTableCell-be5ad8e45e929afad92ad27fee23c1ae" office:value-type="string">
            <text:p>RINGGIT MALAYO</text:p>
          </table:table-cell>
          <table:table-cell table:style-name="odsStyleTableCell-be5ad8e45e929afad92ad27fee23c1ae" office:value-type="string">
            <text:p>MYR</text:p>
          </table:table-cell>
          <table:table-cell table:style-name="odsStyleTableCell-9210f573505052d9a13f9aa55d43d263" office:value-type="string">
            <text:p>1.60206</text:p>
          </table:table-cell>
          <table:table-cell table:style-name="odsStyleTableCell-9210f573505052d9a13f9aa55d43d263" office:value-type="string">
            <text:p>4.28200</text:p>
          </table:table-cell>
        </table:table-row>
        <table:table-row table:style-name="ro1">
          <table:table-cell table:style-name="odsStyleTableCell-be5ad8e45e929afad92ad27fee23c1ae" office:value-type="string">
            <text:p>MEXICO</text:p>
          </table:table-cell>
          <table:table-cell table:style-name="odsStyleTableCell-be5ad8e45e929afad92ad27fee23c1ae" office:value-type="string">
            <text:p>PESO</text:p>
          </table:table-cell>
          <table:table-cell table:style-name="odsStyleTableCell-be5ad8e45e929afad92ad27fee23c1ae" office:value-type="string">
            <text:p>MXN</text:p>
          </table:table-cell>
          <table:table-cell table:style-name="odsStyleTableCell-9210f573505052d9a13f9aa55d43d263" office:value-type="string">
            <text:p>0.35125</text:p>
          </table:table-cell>
          <table:table-cell table:style-name="odsStyleTableCell-9210f573505052d9a13f9aa55d43d263" office:value-type="string">
            <text:p>19.53030</text:p>
          </table:table-cell>
        </table:table-row>
        <table:table-row table:style-name="ro1">
          <table:table-cell table:style-name="odsStyleTableCell-be5ad8e45e929afad92ad27fee23c1ae" office:value-type="string">
            <text:p>NORUEGA</text:p>
          </table:table-cell>
          <table:table-cell table:style-name="odsStyleTableCell-be5ad8e45e929afad92ad27fee23c1ae" office:value-type="string">
            <text:p>CORONA</text:p>
          </table:table-cell>
          <table:table-cell table:style-name="odsStyleTableCell-be5ad8e45e929afad92ad27fee23c1ae" office:value-type="string">
            <text:p>NOK</text:p>
          </table:table-cell>
          <table:table-cell table:style-name="odsStyleTableCell-9210f573505052d9a13f9aa55d43d263" office:value-type="string">
            <text:p>0.65713</text:p>
          </table:table-cell>
          <table:table-cell table:style-name="odsStyleTableCell-9210f573505052d9a13f9aa55d43d263" office:value-type="string">
            <text:p>10.43930</text:p>
          </table:table-cell>
        </table:table-row>
        <table:table-row table:style-name="ro1">
          <table:table-cell table:style-name="odsStyleTableCell-be5ad8e45e929afad92ad27fee23c1ae" office:value-type="string">
            <text:p>PANAMÁ</text:p>
          </table:table-cell>
          <table:table-cell table:style-name="odsStyleTableCell-be5ad8e45e929afad92ad27fee23c1ae" office:value-type="string">
            <text:p>BALBOA</text:p>
          </table:table-cell>
          <table:table-cell table:style-name="odsStyleTableCell-be5ad8e45e929afad92ad27fee23c1ae" office:value-type="string">
            <text:p>PAB</text:p>
          </table:table-cell>
          <table:table-cell table:style-name="odsStyleTableCell-9210f573505052d9a13f9aa55d43d263" office:value-type="string">
            <text:p>6.86000</text:p>
          </table:table-cell>
          <table:table-cell table:style-name="odsStyleTableCell-9210f573505052d9a13f9aa55d43d263" office:value-type="string">
            <text:p>1.00000</text:p>
          </table:table-cell>
        </table:table-row>
        <table:table-row table:style-name="ro1">
          <table:table-cell table:style-name="odsStyleTableCell-be5ad8e45e929afad92ad27fee23c1ae" office:value-type="string">
            <text:p>PARAGUAY</text:p>
          </table:table-cell>
          <table:table-cell table:style-name="odsStyleTableCell-be5ad8e45e929afad92ad27fee23c1ae" office:value-type="string">
            <text:p>GUARANI</text:p>
          </table:table-cell>
          <table:table-cell table:style-name="odsStyleTableCell-be5ad8e45e929afad92ad27fee23c1ae" office:value-type="string">
            <text:p>PYG</text:p>
          </table:table-cell>
          <table:table-cell table:style-name="odsStyleTableCell-9210f573505052d9a13f9aa55d43d263" office:value-type="string">
            <text:p>0.00086</text:p>
          </table:table-cell>
          <table:table-cell table:style-name="odsStyleTableCell-9210f573505052d9a13f9aa55d43d263" office:value-type="string">
            <text:p>7,998.20000</text:p>
          </table:table-cell>
        </table:table-row>
        <table:table-row table:style-name="ro1">
          <table:table-cell table:style-name="odsStyleTableCell-be5ad8e45e929afad92ad27fee23c1ae" office:value-type="string">
            <text:p>PERU</text:p>
          </table:table-cell>
          <table:table-cell table:style-name="odsStyleTableCell-be5ad8e45e929afad92ad27fee23c1ae" office:value-type="string">
            <text:p>NUEVO SOL</text:p>
          </table:table-cell>
          <table:table-cell table:style-name="odsStyleTableCell-be5ad8e45e929afad92ad27fee23c1ae" office:value-type="string">
            <text:p>PEN</text:p>
          </table:table-cell>
          <table:table-cell table:style-name="odsStyleTableCell-9210f573505052d9a13f9aa55d43d263" office:value-type="string">
            <text:p>1.88684</text:p>
          </table:table-cell>
          <table:table-cell table:style-name="odsStyleTableCell-9210f573505052d9a13f9aa55d43d263" office:value-type="string">
            <text:p>3.63570</text:p>
          </table:table-cell>
        </table:table-row>
        <table:table-row table:style-name="ro1">
          <table:table-cell table:style-name="odsStyleTableCell-be5ad8e45e929afad92ad27fee23c1ae" office:value-type="string">
            <text:p>REINO UNIDO</text:p>
          </table:table-cell>
          <table:table-cell table:style-name="odsStyleTableCell-be5ad8e45e929afad92ad27fee23c1ae" office:value-type="string">
            <text:p>LIBRA</text:p>
          </table:table-cell>
          <table:table-cell table:style-name="odsStyleTableCell-be5ad8e45e929afad92ad27fee23c1ae" office:value-type="string">
            <text:p>GBP</text:p>
          </table:table-cell>
          <table:table-cell table:style-name="odsStyleTableCell-9210f573505052d9a13f9aa55d43d263" office:value-type="string">
            <text:p>9.08946</text:p>
          </table:table-cell>
          <table:table-cell table:style-name="odsStyleTableCell-9210f573505052d9a13f9aa55d43d263" office:value-type="string">
            <text:p>0.75472</text:p>
          </table:table-cell>
        </table:table-row>
        <table:table-row table:style-name="ro1">
          <table:table-cell table:style-name="odsStyleTableCell-be5ad8e45e929afad92ad27fee23c1ae" office:value-type="string">
            <text:p>REPÚBLICA DOMINICANA</text:p>
          </table:table-cell>
          <table:table-cell table:style-name="odsStyleTableCell-be5ad8e45e929afad92ad27fee23c1ae" office:value-type="string">
            <text:p>PESO DOMINICANO</text:p>
          </table:table-cell>
          <table:table-cell table:style-name="odsStyleTableCell-be5ad8e45e929afad92ad27fee23c1ae" office:value-type="string">
            <text:p>DOP</text:p>
          </table:table-cell>
          <table:table-cell table:style-name="odsStyleTableCell-9210f573505052d9a13f9aa55d43d263" office:value-type="string">
            <text:p>0.11680</text:p>
          </table:table-cell>
          <table:table-cell table:style-name="odsStyleTableCell-9210f573505052d9a13f9aa55d43d263" office:value-type="string">
            <text:p>58.73100</text:p>
          </table:table-cell>
        </table:table-row>
        <table:table-row table:style-name="ro1">
          <table:table-cell table:style-name="odsStyleTableCell-be5ad8e45e929afad92ad27fee23c1ae" office:value-type="string">
            <text:p>REP.POPULAR CHINA</text:p>
          </table:table-cell>
          <table:table-cell table:style-name="odsStyleTableCell-be5ad8e45e929afad92ad27fee23c1ae" office:value-type="string">
            <text:p>YUAN RENMINBI OFFSHORE</text:p>
          </table:table-cell>
          <table:table-cell table:style-name="odsStyleTableCell-be5ad8e45e929afad92ad27fee23c1ae" office:value-type="string">
            <text:p>CNH</text:p>
          </table:table-cell>
          <table:table-cell table:style-name="odsStyleTableCell-9210f573505052d9a13f9aa55d43d263" office:value-type="string">
            <text:p>0.94681</text:p>
          </table:table-cell>
          <table:table-cell table:style-name="odsStyleTableCell-9210f573505052d9a13f9aa55d43d263" office:value-type="string">
            <text:p>7.24540</text:p>
          </table:table-cell>
        </table:table-row>
        <table:table-row table:style-name="ro1">
          <table:table-cell table:style-name="odsStyleTableCell-be5ad8e45e929afad92ad27fee23c1ae" office:value-type="string">
            <text:p>RUSIA</text:p>
          </table:table-cell>
          <table:table-cell table:style-name="odsStyleTableCell-be5ad8e45e929afad92ad27fee23c1ae" office:value-type="string">
            <text:p>RUBLO RUSO</text:p>
          </table:table-cell>
          <table:table-cell table:style-name="odsStyleTableCell-be5ad8e45e929afad92ad27fee23c1ae" office:value-type="string">
            <text:p>RUB</text:p>
          </table:table-cell>
          <table:table-cell table:style-name="odsStyleTableCell-9210f573505052d9a13f9aa55d43d263" office:value-type="string">
            <text:p>0.08315</text:p>
          </table:table-cell>
          <table:table-cell table:style-name="odsStyleTableCell-9210f573505052d9a13f9aa55d43d263" office:value-type="string">
            <text:p>82.50010</text:p>
          </table:table-cell>
        </table:table-row>
        <table:table-row table:style-name="ro1">
          <table:table-cell table:style-name="odsStyleTableCell-be5ad8e45e929afad92ad27fee23c1ae" office:value-type="string">
            <text:p>SINGAPUR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SGD</text:p>
          </table:table-cell>
          <table:table-cell table:style-name="odsStyleTableCell-9210f573505052d9a13f9aa55d43d263" office:value-type="string">
            <text:p>5.27206</text:p>
          </table:table-cell>
          <table:table-cell table:style-name="odsStyleTableCell-9210f573505052d9a13f9aa55d43d263" office:value-type="string">
            <text:p>1.30120</text:p>
          </table:table-cell>
        </table:table-row>
        <table:table-row table:style-name="ro1">
          <table:table-cell table:style-name="odsStyleTableCell-be5ad8e45e929afad92ad27fee23c1ae" office:value-type="string">
            <text:p>SUDÁFRICA</text:p>
          </table:table-cell>
          <table:table-cell table:style-name="odsStyleTableCell-be5ad8e45e929afad92ad27fee23c1ae" office:value-type="string">
            <text:p>RAND</text:p>
          </table:table-cell>
          <table:table-cell table:style-name="odsStyleTableCell-be5ad8e45e929afad92ad27fee23c1ae" office:value-type="string">
            <text:p>ZAR</text:p>
          </table:table-cell>
          <table:table-cell table:style-name="odsStyleTableCell-9210f573505052d9a13f9aa55d43d263" office:value-type="string">
            <text:p>0.37643</text:p>
          </table:table-cell>
          <table:table-cell table:style-name="odsStyleTableCell-9210f573505052d9a13f9aa55d43d263" office:value-type="string">
            <text:p>18.22360</text:p>
          </table:table-cell>
        </table:table-row>
        <table:table-row table:style-name="ro1">
          <table:table-cell table:style-name="odsStyleTableCell-be5ad8e45e929afad92ad27fee23c1ae" office:value-type="string">
            <text:p>SUECIA</text:p>
          </table:table-cell>
          <table:table-cell table:style-name="odsStyleTableCell-be5ad8e45e929afad92ad27fee23c1ae" office:value-type="string">
            <text:p>CORONA</text:p>
          </table:table-cell>
          <table:table-cell table:style-name="odsStyleTableCell-be5ad8e45e929afad92ad27fee23c1ae" office:value-type="string">
            <text:p>SEK</text:p>
          </table:table-cell>
          <table:table-cell table:style-name="odsStyleTableCell-9210f573505052d9a13f9aa55d43d263" office:value-type="string">
            <text:p>0.70455</text:p>
          </table:table-cell>
          <table:table-cell table:style-name="odsStyleTableCell-9210f573505052d9a13f9aa55d43d263" office:value-type="string">
            <text:p>9.73670</text:p>
          </table:table-cell>
        </table:table-row>
        <table:table-row table:style-name="ro1">
          <table:table-cell table:style-name="odsStyleTableCell-be5ad8e45e929afad92ad27fee23c1ae" office:value-type="string">
            <text:p>SUIZA</text:p>
          </table:table-cell>
          <table:table-cell table:style-name="odsStyleTableCell-be5ad8e45e929afad92ad27fee23c1ae" office:value-type="string">
            <text:p>FRANCO</text:p>
          </table:table-cell>
          <table:table-cell table:style-name="odsStyleTableCell-be5ad8e45e929afad92ad27fee23c1ae" office:value-type="string">
            <text:p>CHF</text:p>
          </table:table-cell>
          <table:table-cell table:style-name="odsStyleTableCell-9210f573505052d9a13f9aa55d43d263" office:value-type="string">
            <text:p>8.24618</text:p>
          </table:table-cell>
          <table:table-cell table:style-name="odsStyleTableCell-9210f573505052d9a13f9aa55d43d263" office:value-type="string">
            <text:p>0.83190</text:p>
          </table:table-cell>
        </table:table-row>
        <table:table-row table:style-name="ro1">
          <table:table-cell table:style-name="odsStyleTableCell-be5ad8e45e929afad92ad27fee23c1ae" office:value-type="string">
            <text:p>TAILANDIA</text:p>
          </table:table-cell>
          <table:table-cell table:style-name="odsStyleTableCell-be5ad8e45e929afad92ad27fee23c1ae" office:value-type="string">
            <text:p>THAI BAHT</text:p>
          </table:table-cell>
          <table:table-cell table:style-name="odsStyleTableCell-be5ad8e45e929afad92ad27fee23c1ae" office:value-type="string">
            <text:p>THB</text:p>
          </table:table-cell>
          <table:table-cell table:style-name="odsStyleTableCell-9210f573505052d9a13f9aa55d43d263" office:value-type="string">
            <text:p>0.20738</text:p>
          </table:table-cell>
          <table:table-cell table:style-name="odsStyleTableCell-9210f573505052d9a13f9aa55d43d263" office:value-type="string">
            <text:p>33.07900</text:p>
          </table:table-cell>
        </table:table-row>
        <table:table-row table:style-name="ro1">
          <table:table-cell table:style-name="odsStyleTableCell-be5ad8e45e929afad92ad27fee23c1ae" office:value-type="string">
            <text:p>TAIWAN</text:p>
          </table:table-cell>
          <table:table-cell table:style-name="odsStyleTableCell-be5ad8e45e929afad92ad27fee23c1ae" office:value-type="string">
            <text:p>DÓLAR</text:p>
          </table:table-cell>
          <table:table-cell table:style-name="odsStyleTableCell-be5ad8e45e929afad92ad27fee23c1ae" office:value-type="string">
            <text:p>TWD</text:p>
          </table:table-cell>
          <table:table-cell table:style-name="odsStyleTableCell-9210f573505052d9a13f9aa55d43d263" office:value-type="string">
            <text:p>0.22653</text:p>
          </table:table-cell>
          <table:table-cell table:style-name="odsStyleTableCell-9210f573505052d9a13f9aa55d43d263" office:value-type="string">
            <text:p>30.28300</text:p>
          </table:table-cell>
        </table:table-row>
        <table:table-row table:style-name="ro1">
          <table:table-cell table:style-name="odsStyleTableCell-be5ad8e45e929afad92ad27fee23c1ae" office:value-type="string">
            <text:p>TÚNEZ</text:p>
          </table:table-cell>
          <table:table-cell table:style-name="odsStyleTableCell-be5ad8e45e929afad92ad27fee23c1ae" office:value-type="string">
            <text:p>DINAR TUNECINO</text:p>
          </table:table-cell>
          <table:table-cell table:style-name="odsStyleTableCell-be5ad8e45e929afad92ad27fee23c1ae" office:value-type="string">
            <text:p>TND</text:p>
          </table:table-cell>
          <table:table-cell table:style-name="odsStyleTableCell-9210f573505052d9a13f9aa55d43d263" office:value-type="string">
            <text:p>2.29278</text:p>
          </table:table-cell>
          <table:table-cell table:style-name="odsStyleTableCell-9210f573505052d9a13f9aa55d43d263" office:value-type="string">
            <text:p>2.99200</text:p>
          </table:table-cell>
        </table:table-row>
        <table:table-row table:style-name="ro1">
          <table:table-cell table:style-name="odsStyleTableCell-be5ad8e45e929afad92ad27fee23c1ae" office:value-type="string">
            <text:p>TURQUÍA</text:p>
          </table:table-cell>
          <table:table-cell table:style-name="odsStyleTableCell-be5ad8e45e929afad92ad27fee23c1ae" office:value-type="string">
            <text:p>LIRA TURCA</text:p>
          </table:table-cell>
          <table:table-cell table:style-name="odsStyleTableCell-be5ad8e45e929afad92ad27fee23c1ae" office:value-type="string">
            <text:p>TRY</text:p>
          </table:table-cell>
          <table:table-cell table:style-name="odsStyleTableCell-9210f573505052d9a13f9aa55d43d263" office:value-type="string">
            <text:p>0.17765</text:p>
          </table:table-cell>
          <table:table-cell table:style-name="odsStyleTableCell-9210f573505052d9a13f9aa55d43d263" office:value-type="string">
            <text:p>38.61610</text:p>
          </table:table-cell>
        </table:table-row>
        <table:table-row table:style-name="ro1">
          <table:table-cell table:style-name="odsStyleTableCell-be5ad8e45e929afad92ad27fee23c1ae" office:value-type="string">
            <text:p>URUGUAY</text:p>
          </table:table-cell>
          <table:table-cell table:style-name="odsStyleTableCell-be5ad8e45e929afad92ad27fee23c1ae" office:value-type="string">
            <text:p>PESO</text:p>
          </table:table-cell>
          <table:table-cell table:style-name="odsStyleTableCell-be5ad8e45e929afad92ad27fee23c1ae" office:value-type="string">
            <text:p>UYU</text:p>
          </table:table-cell>
          <table:table-cell table:style-name="odsStyleTableCell-9210f573505052d9a13f9aa55d43d263" office:value-type="string">
            <text:p>0.16413</text:p>
          </table:table-cell>
          <table:table-cell table:style-name="odsStyleTableCell-9210f573505052d9a13f9aa55d43d263" office:value-type="string">
            <text:p>41.79500</text:p>
          </table:table-cell>
        </table:table-row>
        <table:table-row table:style-name="ro1">
          <table:table-cell table:style-name="odsStyleTableCell-be5ad8e45e929afad92ad27fee23c1ae" office:value-type="string">
            <text:p>VENEZUELA</text:p>
          </table:table-cell>
          <table:table-cell table:style-name="odsStyleTableCell-be5ad8e45e929afad92ad27fee23c1ae" office:value-type="string">
            <text:p>BOLIVAR DIGITAL</text:p>
          </table:table-cell>
          <table:table-cell table:style-name="odsStyleTableCell-be5ad8e45e929afad92ad27fee23c1ae" office:value-type="string">
            <text:p>VES</text:p>
          </table:table-cell>
          <table:table-cell table:style-name="odsStyleTableCell-9210f573505052d9a13f9aa55d43d263" office:value-type="string">
            <text:p>0.07474</text:p>
          </table:table-cell>
          <table:table-cell table:style-name="odsStyleTableCell-9210f573505052d9a13f9aa55d43d263" office:value-type="string">
            <text:p>91.77920</text:p>
          </table:table-cell>
        </table:table-row>
        <table:table-row table:style-name="ro1">
          <table:table-cell table:style-name="odsStyleTableCell-be5ad8e45e929afad92ad27fee23c1ae" office:value-type="string">
            <text:p>VIETNAM</text:p>
          </table:table-cell>
          <table:table-cell table:style-name="odsStyleTableCell-be5ad8e45e929afad92ad27fee23c1ae" office:value-type="string">
            <text:p>DONG</text:p>
          </table:table-cell>
          <table:table-cell table:style-name="odsStyleTableCell-be5ad8e45e929afad92ad27fee23c1ae" office:value-type="string">
            <text:p>VND</text:p>
          </table:table-cell>
          <table:table-cell table:style-name="odsStyleTableCell-9210f573505052d9a13f9aa55d43d263" office:value-type="string">
            <text:p>0.00026</text:p>
          </table:table-cell>
          <table:table-cell table:style-name="odsStyleTableCell-9210f573505052d9a13f9aa55d43d263" office:value-type="string">
            <text:p>25,966.60000</text:p>
          </table:table-cell>
        </table:table-row>
        <table:table-row table:style-name="ro1">
          <table:table-cell table:style-name="odsStyleTableCell-be5ad8e45e929afad92ad27fee23c1ae" office:value-type="string">
            <text:p/>
          </table:table-cell>
          <table:table-cell table:style-name="odsStyleTableCell-be5ad8e45e929afad92ad27fee23c1ae" office:value-type="string">
            <text:p>DERECHO ESPECIAL DE GIRO</text:p>
          </table:table-cell>
          <table:table-cell table:style-name="odsStyleTableCell-be5ad8e45e929afad92ad27fee23c1ae" office:value-type="string">
            <text:p>USD/D.E.G.</text:p>
          </table:table-cell>
          <table:table-cell table:style-name="odsStyleTableCell-9210f573505052d9a13f9aa55d43d263" office:value-type="string">
            <text:p/>
          </table:table-cell>
          <table:table-cell table:style-name="odsStyleTableCell-9210f573505052d9a13f9aa55d43d263" office:value-type="string">
            <text:p>1.35215</text:p>
          </table:table-cell>
        </table:table-row>
        <table:table-row table:style-name="ro1">
          <table:table-cell table:style-name="odsStyleTableCell-be5ad8e45e929afad92ad27fee23c1ae" office:value-type="string">
            <text:p/>
          </table:table-cell>
          <table:table-cell table:style-name="odsStyleTableCell-be5ad8e45e929afad92ad27fee23c1ae" office:value-type="string">
            <text:p>UNIDAD DE FOMENTO DE VIVIENDA</text:p>
          </table:table-cell>
          <table:table-cell table:style-name="odsStyleTableCell-be5ad8e45e929afad92ad27fee23c1ae" office:value-type="string">
            <text:p>Bs/UFV</text:p>
          </table:table-cell>
          <table:table-cell table:style-name="odsStyleTableCell-9210f573505052d9a13f9aa55d43d263" office:value-type="string">
            <text:p/>
          </table:table-cell>
          <table:table-cell table:style-name="odsStyleTableCell-9210f573505052d9a13f9aa55d43d263" office:value-type="string">
            <text:p>2.6864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ed96b9f67578c89e88364f202801a9e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88a99ebeb90ee41858ace54227c61b20" office:value-type="string">
            <text:p> </text:p>
          </table:table-cell>
          <table:table-cell table:style-name="odsStyleTableCell-88a99ebeb90ee41858ace54227c61b20" office:value-type="string">
            <text:p>UNIDAD MONETARIA</text:p>
          </table:table-cell>
          <table:table-cell table:style-name="odsStyleTableCell-88a99ebeb90ee41858ace54227c61b20" office:value-type="string">
            <text:p>MONEDA</text:p>
          </table:table-cell>
          <table:table-cell table:style-name="odsStyleTableCell-88a99ebeb90ee41858ace54227c61b20" office:value-type="string">
            <text:p>TIPO DE CAMBIO EN M.E.</text:p>
          </table:table-cell>
        </table:table-row>
        <table:table-row table:style-name="ro1">
          <table:table-cell table:style-name="odsStyleTableCell-be5ad8e45e929afad92ad27fee23c1ae" office:value-type="string">
            <text:p>ORO</text:p>
          </table:table-cell>
          <table:table-cell table:style-name="odsStyleTableCell-be5ad8e45e929afad92ad27fee23c1ae" office:value-type="string">
            <text:p>ONZA TROY ORO</text:p>
          </table:table-cell>
          <table:table-cell table:style-name="odsStyleTableCell-be5ad8e45e929afad92ad27fee23c1ae" office:value-type="string">
            <text:p>USD./O.T.F.</text:p>
          </table:table-cell>
          <table:table-cell table:style-name="odsStyleTableCell-9210f573505052d9a13f9aa55d43d263" office:value-type="string">
            <text:p>3,303.79000</text:p>
          </table:table-cell>
        </table:table-row>
        <table:table-row table:style-name="ro1">
          <table:table-cell table:style-name="odsStyleTableCell-be5ad8e45e929afad92ad27fee23c1ae" office:value-type="string">
            <text:p>PLATA</text:p>
          </table:table-cell>
          <table:table-cell table:style-name="odsStyleTableCell-be5ad8e45e929afad92ad27fee23c1ae" office:value-type="string">
            <text:p>ONZA TROY PLATA</text:p>
          </table:table-cell>
          <table:table-cell table:style-name="odsStyleTableCell-be5ad8e45e929afad92ad27fee23c1ae" office:value-type="string">
            <text:p>USD./O.T.F.</text:p>
          </table:table-cell>
          <table:table-cell table:style-name="odsStyleTableCell-9210f573505052d9a13f9aa55d43d263" office:value-type="string">
            <text:p>32.420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ed96b9f67578c89e88364f202801a9e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88a99ebeb90ee41858ace54227c61b20" office:value-type="string">
            <text:p> </text:p>
          </table:table-cell>
        </table:table-row>
        <table:table-row table:style-name="ro1">
          <table:table-cell table:style-name="odsStyleTableCell-7f5efb34066275982282136de9f29e2b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e5ad8e45e929afad92ad27fee23c1a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9T07:9:50</meta:creation-date>
    <meta:generator>ods générator</meta:generator>
    <dc:date>2025-05-09T07:9:50</dc:date>
    <meta:editing-duration>PT1S</meta:editing-duration>
    <meta:editing-cycles>1</meta:editing-cycles>
    <meta:document-statistic meta:table-count="1" meta:cell-count="4" meta:object-count="0"/>
  </office:meta>
</office:document-meta>
</file>