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f6e51400f1a783393b20061fa1c4799f" style:family="table-column">
      <style:table-column-properties fo:break-before="auto" style:use-optimal-column-width="false" style:column-width="6cm"/>
    </style:style>
    <style:style style:name="odsStyleTableColumn-caa2be88f63e1cebcc1c1395b8492fdf" style:family="table-column">
      <style:table-column-properties fo:break-before="auto" style:use-optimal-column-width="false" style:column-width="5cm"/>
    </style:style>
    <style:style style:name="odsStyleTableColumn-5600fcaca79a686d6223a7bbe8989952" style:family="table-column">
      <style:table-column-properties fo:break-before="auto" style:use-optimal-column-width="false" style:column-width="3cm"/>
    </style:style>
    <style:style style:name="odsStyleTableCell-274f2cbb08e6b5d9621c7ab129d102b1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04c2ead88b8dc462ebd7bf05dc479d8d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5f5238af6dc0f0edcae9cf0dfc4f87fc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452026f9e55755bc4898dd178959feae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d82875901e5ba1a95c1651e460ff7249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8eb5936841789d95570edae5d6940ba0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f6e51400f1a783393b20061fa1c4799f" table:default-cell-style-name="Default"/>
        <table:table-column table:style-name="odsStyleTableColumn-caa2be88f63e1cebcc1c1395b8492fdf" table:default-cell-style-name="Default"/>
        <table:table-column table:style-name="odsStyleTableColumn-5600fcaca79a686d6223a7bbe8989952" table:default-cell-style-name="Default"/>
        <table:table-column table:style-name="odsStyleTableColumn-5600fcaca79a686d6223a7bbe8989952" table:default-cell-style-name="Default"/>
        <table:table-column table:style-name="odsStyleTableColumn-5600fcaca79a686d6223a7bbe8989952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274f2cbb08e6b5d9621c7ab129d102b1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04c2ead88b8dc462ebd7bf05dc479d8d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04c2ead88b8dc462ebd7bf05dc479d8d" table:number-columns-spanned="5" table:number-rows-spanned="1" office:value-type="string">
            <text:p>TABLA No. 97-25</text:p>
          </table:table-cell>
          <table:covered-table-cell table:number-columns-repeated="4"/>
        </table:table-row>
        <table:table-row table:style-name="ro1">
          <table:table-cell table:style-name="odsStyleTableCell-04c2ead88b8dc462ebd7bf05dc479d8d" table:number-columns-spanned="5" table:number-rows-spanned="1" office:value-type="string">
            <text:p>TABLA DE COTIZACIONES DEL 23 DE MAYO       DE 2025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04c2ead88b8dc462ebd7bf05dc479d8d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5f5238af6dc0f0edcae9cf0dfc4f87fc" office:value-type="string">
            <text:p>PAIS</text:p>
          </table:table-cell>
          <table:table-cell table:style-name="odsStyleTableCell-5f5238af6dc0f0edcae9cf0dfc4f87fc" office:value-type="string">
            <text:p>UNIDAD MONETARIA</text:p>
          </table:table-cell>
          <table:table-cell table:style-name="odsStyleTableCell-5f5238af6dc0f0edcae9cf0dfc4f87fc" office:value-type="string">
            <text:p>MONEDA</text:p>
          </table:table-cell>
          <table:table-cell table:style-name="odsStyleTableCell-5f5238af6dc0f0edcae9cf0dfc4f87fc" office:value-type="string">
            <text:p>TIPO DE CAMBIO EN Bs POR UNIDAD DE MONEDA EXTRANJERA</text:p>
          </table:table-cell>
          <table:table-cell table:style-name="odsStyleTableCell-5f5238af6dc0f0edcae9cf0dfc4f87fc" office:value-type="string">
            <text:p>TIPO DE CAMBIO EN M.E.</text:p>
          </table:table-cell>
        </table:table-row>
        <table:table-row table:style-name="ro1">
          <table:table-cell table:style-name="odsStyleTableCell-452026f9e55755bc4898dd178959feae" office:value-type="string">
            <text:p>ESTADOS UNIDOS</text:p>
          </table:table-cell>
          <table:table-cell table:style-name="odsStyleTableCell-452026f9e55755bc4898dd178959feae" office:value-type="string">
            <text:p>DOLAR VENTA</text:p>
          </table:table-cell>
          <table:table-cell table:style-name="odsStyleTableCell-452026f9e55755bc4898dd178959feae" office:value-type="string">
            <text:p>USD.VENTA</text:p>
          </table:table-cell>
          <table:table-cell table:style-name="odsStyleTableCell-d82875901e5ba1a95c1651e460ff7249" office:value-type="string">
            <text:p>6.96000</text:p>
          </table:table-cell>
          <table:table-cell table:style-name="odsStyleTableCell-d82875901e5ba1a95c1651e460ff7249" office:value-type="string">
            <text:p/>
          </table:table-cell>
        </table:table-row>
        <table:table-row table:style-name="ro1">
          <table:table-cell table:style-name="odsStyleTableCell-452026f9e55755bc4898dd178959feae" office:value-type="string">
            <text:p>ESTADOS UNIDOS</text:p>
          </table:table-cell>
          <table:table-cell table:style-name="odsStyleTableCell-452026f9e55755bc4898dd178959feae" office:value-type="string">
            <text:p>DOLAR COMPRA</text:p>
          </table:table-cell>
          <table:table-cell table:style-name="odsStyleTableCell-452026f9e55755bc4898dd178959feae" office:value-type="string">
            <text:p>USD.COMPRA</text:p>
          </table:table-cell>
          <table:table-cell table:style-name="odsStyleTableCell-d82875901e5ba1a95c1651e460ff7249" office:value-type="string">
            <text:p>6.86000</text:p>
          </table:table-cell>
          <table:table-cell table:style-name="odsStyleTableCell-d82875901e5ba1a95c1651e460ff7249" office:value-type="string">
            <text:p/>
          </table:table-cell>
        </table:table-row>
        <table:table-row table:style-name="ro1">
          <table:table-cell table:style-name="odsStyleTableCell-452026f9e55755bc4898dd178959feae" office:value-type="string">
            <text:p>UNION EUROPEA</text:p>
          </table:table-cell>
          <table:table-cell table:style-name="odsStyleTableCell-452026f9e55755bc4898dd178959feae" office:value-type="string">
            <text:p>EURO</text:p>
          </table:table-cell>
          <table:table-cell table:style-name="odsStyleTableCell-452026f9e55755bc4898dd178959feae" office:value-type="string">
            <text:p>EUR</text:p>
          </table:table-cell>
          <table:table-cell table:style-name="odsStyleTableCell-d82875901e5ba1a95c1651e460ff7249" office:value-type="string">
            <text:p>7.73943</text:p>
          </table:table-cell>
          <table:table-cell table:style-name="odsStyleTableCell-d82875901e5ba1a95c1651e460ff7249" office:value-type="string">
            <text:p>0.88637</text:p>
          </table:table-cell>
        </table:table-row>
        <table:table-row table:style-name="ro1">
          <table:table-cell table:style-name="odsStyleTableCell-452026f9e55755bc4898dd178959feae" office:value-type="string">
            <text:p>JAPON</text:p>
          </table:table-cell>
          <table:table-cell table:style-name="odsStyleTableCell-452026f9e55755bc4898dd178959feae" office:value-type="string">
            <text:p>YEN</text:p>
          </table:table-cell>
          <table:table-cell table:style-name="odsStyleTableCell-452026f9e55755bc4898dd178959feae" office:value-type="string">
            <text:p>JPY</text:p>
          </table:table-cell>
          <table:table-cell table:style-name="odsStyleTableCell-d82875901e5ba1a95c1651e460ff7249" office:value-type="string">
            <text:p>0.04764</text:p>
          </table:table-cell>
          <table:table-cell table:style-name="odsStyleTableCell-d82875901e5ba1a95c1651e460ff7249" office:value-type="string">
            <text:p>143.99000</text:p>
          </table:table-cell>
        </table:table-row>
        <table:table-row table:style-name="ro1">
          <table:table-cell table:style-name="odsStyleTableCell-452026f9e55755bc4898dd178959feae" office:value-type="string">
            <text:p>ARABIA SAUDITA</text:p>
          </table:table-cell>
          <table:table-cell table:style-name="odsStyleTableCell-452026f9e55755bc4898dd178959feae" office:value-type="string">
            <text:p>RIYAL SAUDÍ</text:p>
          </table:table-cell>
          <table:table-cell table:style-name="odsStyleTableCell-452026f9e55755bc4898dd178959feae" office:value-type="string">
            <text:p>SAR</text:p>
          </table:table-cell>
          <table:table-cell table:style-name="odsStyleTableCell-d82875901e5ba1a95c1651e460ff7249" office:value-type="string">
            <text:p>1.82880</text:p>
          </table:table-cell>
          <table:table-cell table:style-name="odsStyleTableCell-d82875901e5ba1a95c1651e460ff7249" office:value-type="string">
            <text:p>3.75110</text:p>
          </table:table-cell>
        </table:table-row>
        <table:table-row table:style-name="ro1">
          <table:table-cell table:style-name="odsStyleTableCell-452026f9e55755bc4898dd178959feae" office:value-type="string">
            <text:p>ARGELIA</text:p>
          </table:table-cell>
          <table:table-cell table:style-name="odsStyleTableCell-452026f9e55755bc4898dd178959feae" office:value-type="string">
            <text:p>DINAR ARGELINO</text:p>
          </table:table-cell>
          <table:table-cell table:style-name="odsStyleTableCell-452026f9e55755bc4898dd178959feae" office:value-type="string">
            <text:p>DZD</text:p>
          </table:table-cell>
          <table:table-cell table:style-name="odsStyleTableCell-d82875901e5ba1a95c1651e460ff7249" office:value-type="string">
            <text:p>0.05171</text:p>
          </table:table-cell>
          <table:table-cell table:style-name="odsStyleTableCell-d82875901e5ba1a95c1651e460ff7249" office:value-type="string">
            <text:p>132.67050</text:p>
          </table:table-cell>
        </table:table-row>
        <table:table-row table:style-name="ro1">
          <table:table-cell table:style-name="odsStyleTableCell-452026f9e55755bc4898dd178959feae" office:value-type="string">
            <text:p>ARGENTINA</text:p>
          </table:table-cell>
          <table:table-cell table:style-name="odsStyleTableCell-452026f9e55755bc4898dd178959feae" office:value-type="string">
            <text:p>PESO</text:p>
          </table:table-cell>
          <table:table-cell table:style-name="odsStyleTableCell-452026f9e55755bc4898dd178959feae" office:value-type="string">
            <text:p>ARS</text:p>
          </table:table-cell>
          <table:table-cell table:style-name="odsStyleTableCell-d82875901e5ba1a95c1651e460ff7249" office:value-type="string">
            <text:p>0.00604</text:p>
          </table:table-cell>
          <table:table-cell table:style-name="odsStyleTableCell-d82875901e5ba1a95c1651e460ff7249" office:value-type="string">
            <text:p>1,136.47580</text:p>
          </table:table-cell>
        </table:table-row>
        <table:table-row table:style-name="ro1">
          <table:table-cell table:style-name="odsStyleTableCell-452026f9e55755bc4898dd178959feae" office:value-type="string">
            <text:p>AUSTRALIA</text:p>
          </table:table-cell>
          <table:table-cell table:style-name="odsStyleTableCell-452026f9e55755bc4898dd178959feae" office:value-type="string">
            <text:p>DÓLAR</text:p>
          </table:table-cell>
          <table:table-cell table:style-name="odsStyleTableCell-452026f9e55755bc4898dd178959feae" office:value-type="string">
            <text:p>AUD</text:p>
          </table:table-cell>
          <table:table-cell table:style-name="odsStyleTableCell-d82875901e5ba1a95c1651e460ff7249" office:value-type="string">
            <text:p>4.39862</text:p>
          </table:table-cell>
          <table:table-cell table:style-name="odsStyleTableCell-d82875901e5ba1a95c1651e460ff7249" office:value-type="string">
            <text:p>1.55958</text:p>
          </table:table-cell>
        </table:table-row>
        <table:table-row table:style-name="ro1">
          <table:table-cell table:style-name="odsStyleTableCell-452026f9e55755bc4898dd178959feae" office:value-type="string">
            <text:p>BRASIL</text:p>
          </table:table-cell>
          <table:table-cell table:style-name="odsStyleTableCell-452026f9e55755bc4898dd178959feae" office:value-type="string">
            <text:p>REAL</text:p>
          </table:table-cell>
          <table:table-cell table:style-name="odsStyleTableCell-452026f9e55755bc4898dd178959feae" office:value-type="string">
            <text:p>BRL</text:p>
          </table:table-cell>
          <table:table-cell table:style-name="odsStyleTableCell-d82875901e5ba1a95c1651e460ff7249" office:value-type="string">
            <text:p>1.21317</text:p>
          </table:table-cell>
          <table:table-cell table:style-name="odsStyleTableCell-d82875901e5ba1a95c1651e460ff7249" office:value-type="string">
            <text:p>5.65460</text:p>
          </table:table-cell>
        </table:table-row>
        <table:table-row table:style-name="ro1">
          <table:table-cell table:style-name="odsStyleTableCell-452026f9e55755bc4898dd178959feae" office:value-type="string">
            <text:p>CANADA</text:p>
          </table:table-cell>
          <table:table-cell table:style-name="odsStyleTableCell-452026f9e55755bc4898dd178959feae" office:value-type="string">
            <text:p>DÓLAR</text:p>
          </table:table-cell>
          <table:table-cell table:style-name="odsStyleTableCell-452026f9e55755bc4898dd178959feae" office:value-type="string">
            <text:p>CAD</text:p>
          </table:table-cell>
          <table:table-cell table:style-name="odsStyleTableCell-d82875901e5ba1a95c1651e460ff7249" office:value-type="string">
            <text:p>4.94700</text:p>
          </table:table-cell>
          <table:table-cell table:style-name="odsStyleTableCell-d82875901e5ba1a95c1651e460ff7249" office:value-type="string">
            <text:p>1.38670</text:p>
          </table:table-cell>
        </table:table-row>
        <table:table-row table:style-name="ro1">
          <table:table-cell table:style-name="odsStyleTableCell-452026f9e55755bc4898dd178959feae" office:value-type="string">
            <text:p>CHILE</text:p>
          </table:table-cell>
          <table:table-cell table:style-name="odsStyleTableCell-452026f9e55755bc4898dd178959feae" office:value-type="string">
            <text:p>PESO</text:p>
          </table:table-cell>
          <table:table-cell table:style-name="odsStyleTableCell-452026f9e55755bc4898dd178959feae" office:value-type="string">
            <text:p>CLP</text:p>
          </table:table-cell>
          <table:table-cell table:style-name="odsStyleTableCell-d82875901e5ba1a95c1651e460ff7249" office:value-type="string">
            <text:p>0.00728</text:p>
          </table:table-cell>
          <table:table-cell table:style-name="odsStyleTableCell-d82875901e5ba1a95c1651e460ff7249" office:value-type="string">
            <text:p>942.61000</text:p>
          </table:table-cell>
        </table:table-row>
        <table:table-row table:style-name="ro1">
          <table:table-cell table:style-name="odsStyleTableCell-452026f9e55755bc4898dd178959feae" office:value-type="string">
            <text:p>COLOMBIA</text:p>
          </table:table-cell>
          <table:table-cell table:style-name="odsStyleTableCell-452026f9e55755bc4898dd178959feae" office:value-type="string">
            <text:p>PESO</text:p>
          </table:table-cell>
          <table:table-cell table:style-name="odsStyleTableCell-452026f9e55755bc4898dd178959feae" office:value-type="string">
            <text:p>COP</text:p>
          </table:table-cell>
          <table:table-cell table:style-name="odsStyleTableCell-d82875901e5ba1a95c1651e460ff7249" office:value-type="string">
            <text:p>0.00164</text:p>
          </table:table-cell>
          <table:table-cell table:style-name="odsStyleTableCell-d82875901e5ba1a95c1651e460ff7249" office:value-type="string">
            <text:p>4,175.34000</text:p>
          </table:table-cell>
        </table:table-row>
        <table:table-row table:style-name="ro1">
          <table:table-cell table:style-name="odsStyleTableCell-452026f9e55755bc4898dd178959feae" office:value-type="string">
            <text:p>COREA DEL SUR</text:p>
          </table:table-cell>
          <table:table-cell table:style-name="odsStyleTableCell-452026f9e55755bc4898dd178959feae" office:value-type="string">
            <text:p>WON</text:p>
          </table:table-cell>
          <table:table-cell table:style-name="odsStyleTableCell-452026f9e55755bc4898dd178959feae" office:value-type="string">
            <text:p>KRW</text:p>
          </table:table-cell>
          <table:table-cell table:style-name="odsStyleTableCell-d82875901e5ba1a95c1651e460ff7249" office:value-type="string">
            <text:p>0.00496</text:p>
          </table:table-cell>
          <table:table-cell table:style-name="odsStyleTableCell-d82875901e5ba1a95c1651e460ff7249" office:value-type="string">
            <text:p>1,382.54000</text:p>
          </table:table-cell>
        </table:table-row>
        <table:table-row table:style-name="ro1">
          <table:table-cell table:style-name="odsStyleTableCell-452026f9e55755bc4898dd178959feae" office:value-type="string">
            <text:p>COSTA RICA</text:p>
          </table:table-cell>
          <table:table-cell table:style-name="odsStyleTableCell-452026f9e55755bc4898dd178959feae" office:value-type="string">
            <text:p>COLON COSTARRICENSE</text:p>
          </table:table-cell>
          <table:table-cell table:style-name="odsStyleTableCell-452026f9e55755bc4898dd178959feae" office:value-type="string">
            <text:p>CRC</text:p>
          </table:table-cell>
          <table:table-cell table:style-name="odsStyleTableCell-d82875901e5ba1a95c1651e460ff7249" office:value-type="string">
            <text:p>0.01349</text:p>
          </table:table-cell>
          <table:table-cell table:style-name="odsStyleTableCell-d82875901e5ba1a95c1651e460ff7249" office:value-type="string">
            <text:p>508.56000</text:p>
          </table:table-cell>
        </table:table-row>
        <table:table-row table:style-name="ro1">
          <table:table-cell table:style-name="odsStyleTableCell-452026f9e55755bc4898dd178959feae" office:value-type="string">
            <text:p>REPUBLICA CHECA</text:p>
          </table:table-cell>
          <table:table-cell table:style-name="odsStyleTableCell-452026f9e55755bc4898dd178959feae" office:value-type="string">
            <text:p>CORONA CHECA</text:p>
          </table:table-cell>
          <table:table-cell table:style-name="odsStyleTableCell-452026f9e55755bc4898dd178959feae" office:value-type="string">
            <text:p>CZK</text:p>
          </table:table-cell>
          <table:table-cell table:style-name="odsStyleTableCell-d82875901e5ba1a95c1651e460ff7249" office:value-type="string">
            <text:p>0.31103</text:p>
          </table:table-cell>
          <table:table-cell table:style-name="odsStyleTableCell-d82875901e5ba1a95c1651e460ff7249" office:value-type="string">
            <text:p>22.05580</text:p>
          </table:table-cell>
        </table:table-row>
        <table:table-row table:style-name="ro1">
          <table:table-cell table:style-name="odsStyleTableCell-452026f9e55755bc4898dd178959feae" office:value-type="string">
            <text:p>DINAMARCA</text:p>
          </table:table-cell>
          <table:table-cell table:style-name="odsStyleTableCell-452026f9e55755bc4898dd178959feae" office:value-type="string">
            <text:p>CORONA</text:p>
          </table:table-cell>
          <table:table-cell table:style-name="odsStyleTableCell-452026f9e55755bc4898dd178959feae" office:value-type="string">
            <text:p>DKK</text:p>
          </table:table-cell>
          <table:table-cell table:style-name="odsStyleTableCell-d82875901e5ba1a95c1651e460ff7249" office:value-type="string">
            <text:p>1.03760</text:p>
          </table:table-cell>
          <table:table-cell table:style-name="odsStyleTableCell-d82875901e5ba1a95c1651e460ff7249" office:value-type="string">
            <text:p>6.61140</text:p>
          </table:table-cell>
        </table:table-row>
        <table:table-row table:style-name="ro1">
          <table:table-cell table:style-name="odsStyleTableCell-452026f9e55755bc4898dd178959feae" office:value-type="string">
            <text:p>ECUADOR</text:p>
          </table:table-cell>
          <table:table-cell table:style-name="odsStyleTableCell-452026f9e55755bc4898dd178959feae" office:value-type="string">
            <text:p>DÓLAR</text:p>
          </table:table-cell>
          <table:table-cell table:style-name="odsStyleTableCell-452026f9e55755bc4898dd178959feae" office:value-type="string">
            <text:p>USD</text:p>
          </table:table-cell>
          <table:table-cell table:style-name="odsStyleTableCell-d82875901e5ba1a95c1651e460ff7249" office:value-type="string">
            <text:p>6.86000</text:p>
          </table:table-cell>
          <table:table-cell table:style-name="odsStyleTableCell-d82875901e5ba1a95c1651e460ff7249" office:value-type="string">
            <text:p>1.00000</text:p>
          </table:table-cell>
        </table:table-row>
        <table:table-row table:style-name="ro1">
          <table:table-cell table:style-name="odsStyleTableCell-452026f9e55755bc4898dd178959feae" office:value-type="string">
            <text:p>EMIRATOS ARABES</text:p>
          </table:table-cell>
          <table:table-cell table:style-name="odsStyleTableCell-452026f9e55755bc4898dd178959feae" office:value-type="string">
            <text:p>DIRHAM</text:p>
          </table:table-cell>
          <table:table-cell table:style-name="odsStyleTableCell-452026f9e55755bc4898dd178959feae" office:value-type="string">
            <text:p>AED</text:p>
          </table:table-cell>
          <table:table-cell table:style-name="odsStyleTableCell-d82875901e5ba1a95c1651e460ff7249" office:value-type="string">
            <text:p>1.86768</text:p>
          </table:table-cell>
          <table:table-cell table:style-name="odsStyleTableCell-d82875901e5ba1a95c1651e460ff7249" office:value-type="string">
            <text:p>3.67300</text:p>
          </table:table-cell>
        </table:table-row>
        <table:table-row table:style-name="ro1">
          <table:table-cell table:style-name="odsStyleTableCell-452026f9e55755bc4898dd178959feae" office:value-type="string">
            <text:p>FILIPINAS</text:p>
          </table:table-cell>
          <table:table-cell table:style-name="odsStyleTableCell-452026f9e55755bc4898dd178959feae" office:value-type="string">
            <text:p>PESO FILIPINO</text:p>
          </table:table-cell>
          <table:table-cell table:style-name="odsStyleTableCell-452026f9e55755bc4898dd178959feae" office:value-type="string">
            <text:p>PHP</text:p>
          </table:table-cell>
          <table:table-cell table:style-name="odsStyleTableCell-d82875901e5ba1a95c1651e460ff7249" office:value-type="string">
            <text:p>0.12337</text:p>
          </table:table-cell>
          <table:table-cell table:style-name="odsStyleTableCell-d82875901e5ba1a95c1651e460ff7249" office:value-type="string">
            <text:p>55.60500</text:p>
          </table:table-cell>
        </table:table-row>
        <table:table-row table:style-name="ro1">
          <table:table-cell table:style-name="odsStyleTableCell-452026f9e55755bc4898dd178959feae" office:value-type="string">
            <text:p>HAITÍ</text:p>
          </table:table-cell>
          <table:table-cell table:style-name="odsStyleTableCell-452026f9e55755bc4898dd178959feae" office:value-type="string">
            <text:p>GOURDE</text:p>
          </table:table-cell>
          <table:table-cell table:style-name="odsStyleTableCell-452026f9e55755bc4898dd178959feae" office:value-type="string">
            <text:p>HTG</text:p>
          </table:table-cell>
          <table:table-cell table:style-name="odsStyleTableCell-d82875901e5ba1a95c1651e460ff7249" office:value-type="string">
            <text:p>0.05242</text:p>
          </table:table-cell>
          <table:table-cell table:style-name="odsStyleTableCell-d82875901e5ba1a95c1651e460ff7249" office:value-type="string">
            <text:p>130.87590</text:p>
          </table:table-cell>
        </table:table-row>
        <table:table-row table:style-name="ro1">
          <table:table-cell table:style-name="odsStyleTableCell-452026f9e55755bc4898dd178959feae" office:value-type="string">
            <text:p>HONG KONG</text:p>
          </table:table-cell>
          <table:table-cell table:style-name="odsStyleTableCell-452026f9e55755bc4898dd178959feae" office:value-type="string">
            <text:p>DÓLAR</text:p>
          </table:table-cell>
          <table:table-cell table:style-name="odsStyleTableCell-452026f9e55755bc4898dd178959feae" office:value-type="string">
            <text:p>HKD</text:p>
          </table:table-cell>
          <table:table-cell table:style-name="odsStyleTableCell-d82875901e5ba1a95c1651e460ff7249" office:value-type="string">
            <text:p>0.87642</text:p>
          </table:table-cell>
          <table:table-cell table:style-name="odsStyleTableCell-d82875901e5ba1a95c1651e460ff7249" office:value-type="string">
            <text:p>7.82730</text:p>
          </table:table-cell>
        </table:table-row>
        <table:table-row table:style-name="ro1">
          <table:table-cell table:style-name="odsStyleTableCell-452026f9e55755bc4898dd178959feae" office:value-type="string">
            <text:p>INDIA</text:p>
          </table:table-cell>
          <table:table-cell table:style-name="odsStyleTableCell-452026f9e55755bc4898dd178959feae" office:value-type="string">
            <text:p>RUPIA</text:p>
          </table:table-cell>
          <table:table-cell table:style-name="odsStyleTableCell-452026f9e55755bc4898dd178959feae" office:value-type="string">
            <text:p>INR</text:p>
          </table:table-cell>
          <table:table-cell table:style-name="odsStyleTableCell-d82875901e5ba1a95c1651e460ff7249" office:value-type="string">
            <text:p>0.07976</text:p>
          </table:table-cell>
          <table:table-cell table:style-name="odsStyleTableCell-d82875901e5ba1a95c1651e460ff7249" office:value-type="string">
            <text:p>86.00500</text:p>
          </table:table-cell>
        </table:table-row>
        <table:table-row table:style-name="ro1">
          <table:table-cell table:style-name="odsStyleTableCell-452026f9e55755bc4898dd178959feae" office:value-type="string">
            <text:p>INDONESIA</text:p>
          </table:table-cell>
          <table:table-cell table:style-name="odsStyleTableCell-452026f9e55755bc4898dd178959feae" office:value-type="string">
            <text:p>RUPIA INDONESIA</text:p>
          </table:table-cell>
          <table:table-cell table:style-name="odsStyleTableCell-452026f9e55755bc4898dd178959feae" office:value-type="string">
            <text:p>IDR</text:p>
          </table:table-cell>
          <table:table-cell table:style-name="odsStyleTableCell-d82875901e5ba1a95c1651e460ff7249" office:value-type="string">
            <text:p>0.00042</text:p>
          </table:table-cell>
          <table:table-cell table:style-name="odsStyleTableCell-d82875901e5ba1a95c1651e460ff7249" office:value-type="string">
            <text:p>16,330.00000</text:p>
          </table:table-cell>
        </table:table-row>
        <table:table-row table:style-name="ro1">
          <table:table-cell table:style-name="odsStyleTableCell-452026f9e55755bc4898dd178959feae" office:value-type="string">
            <text:p>ISRAEL</text:p>
          </table:table-cell>
          <table:table-cell table:style-name="odsStyleTableCell-452026f9e55755bc4898dd178959feae" office:value-type="string">
            <text:p>NUEVO SÉQUEL</text:p>
          </table:table-cell>
          <table:table-cell table:style-name="odsStyleTableCell-452026f9e55755bc4898dd178959feae" office:value-type="string">
            <text:p>ILS</text:p>
          </table:table-cell>
          <table:table-cell table:style-name="odsStyleTableCell-d82875901e5ba1a95c1651e460ff7249" office:value-type="string">
            <text:p>1.90858</text:p>
          </table:table-cell>
          <table:table-cell table:style-name="odsStyleTableCell-d82875901e5ba1a95c1651e460ff7249" office:value-type="string">
            <text:p>3.59430</text:p>
          </table:table-cell>
        </table:table-row>
        <table:table-row table:style-name="ro1">
          <table:table-cell table:style-name="odsStyleTableCell-452026f9e55755bc4898dd178959feae" office:value-type="string">
            <text:p>MALASIA</text:p>
          </table:table-cell>
          <table:table-cell table:style-name="odsStyleTableCell-452026f9e55755bc4898dd178959feae" office:value-type="string">
            <text:p>RINGGIT MALAYO</text:p>
          </table:table-cell>
          <table:table-cell table:style-name="odsStyleTableCell-452026f9e55755bc4898dd178959feae" office:value-type="string">
            <text:p>MYR</text:p>
          </table:table-cell>
          <table:table-cell table:style-name="odsStyleTableCell-d82875901e5ba1a95c1651e460ff7249" office:value-type="string">
            <text:p>1.60524</text:p>
          </table:table-cell>
          <table:table-cell table:style-name="odsStyleTableCell-d82875901e5ba1a95c1651e460ff7249" office:value-type="string">
            <text:p>4.27350</text:p>
          </table:table-cell>
        </table:table-row>
        <table:table-row table:style-name="ro1">
          <table:table-cell table:style-name="odsStyleTableCell-452026f9e55755bc4898dd178959feae" office:value-type="string">
            <text:p>MEXICO</text:p>
          </table:table-cell>
          <table:table-cell table:style-name="odsStyleTableCell-452026f9e55755bc4898dd178959feae" office:value-type="string">
            <text:p>PESO</text:p>
          </table:table-cell>
          <table:table-cell table:style-name="odsStyleTableCell-452026f9e55755bc4898dd178959feae" office:value-type="string">
            <text:p>MXN</text:p>
          </table:table-cell>
          <table:table-cell table:style-name="odsStyleTableCell-d82875901e5ba1a95c1651e460ff7249" office:value-type="string">
            <text:p>0.35540</text:p>
          </table:table-cell>
          <table:table-cell table:style-name="odsStyleTableCell-d82875901e5ba1a95c1651e460ff7249" office:value-type="string">
            <text:p>19.30230</text:p>
          </table:table-cell>
        </table:table-row>
        <table:table-row table:style-name="ro1">
          <table:table-cell table:style-name="odsStyleTableCell-452026f9e55755bc4898dd178959feae" office:value-type="string">
            <text:p>NORUEGA</text:p>
          </table:table-cell>
          <table:table-cell table:style-name="odsStyleTableCell-452026f9e55755bc4898dd178959feae" office:value-type="string">
            <text:p>CORONA</text:p>
          </table:table-cell>
          <table:table-cell table:style-name="odsStyleTableCell-452026f9e55755bc4898dd178959feae" office:value-type="string">
            <text:p>NOK</text:p>
          </table:table-cell>
          <table:table-cell table:style-name="odsStyleTableCell-d82875901e5ba1a95c1651e460ff7249" office:value-type="string">
            <text:p>0.67309</text:p>
          </table:table-cell>
          <table:table-cell table:style-name="odsStyleTableCell-d82875901e5ba1a95c1651e460ff7249" office:value-type="string">
            <text:p>10.19180</text:p>
          </table:table-cell>
        </table:table-row>
        <table:table-row table:style-name="ro1">
          <table:table-cell table:style-name="odsStyleTableCell-452026f9e55755bc4898dd178959feae" office:value-type="string">
            <text:p>PANAMÁ</text:p>
          </table:table-cell>
          <table:table-cell table:style-name="odsStyleTableCell-452026f9e55755bc4898dd178959feae" office:value-type="string">
            <text:p>BALBOA</text:p>
          </table:table-cell>
          <table:table-cell table:style-name="odsStyleTableCell-452026f9e55755bc4898dd178959feae" office:value-type="string">
            <text:p>PAB</text:p>
          </table:table-cell>
          <table:table-cell table:style-name="odsStyleTableCell-d82875901e5ba1a95c1651e460ff7249" office:value-type="string">
            <text:p>6.86000</text:p>
          </table:table-cell>
          <table:table-cell table:style-name="odsStyleTableCell-d82875901e5ba1a95c1651e460ff7249" office:value-type="string">
            <text:p>1.00000</text:p>
          </table:table-cell>
        </table:table-row>
        <table:table-row table:style-name="ro1">
          <table:table-cell table:style-name="odsStyleTableCell-452026f9e55755bc4898dd178959feae" office:value-type="string">
            <text:p>PARAGUAY</text:p>
          </table:table-cell>
          <table:table-cell table:style-name="odsStyleTableCell-452026f9e55755bc4898dd178959feae" office:value-type="string">
            <text:p>GUARANI</text:p>
          </table:table-cell>
          <table:table-cell table:style-name="odsStyleTableCell-452026f9e55755bc4898dd178959feae" office:value-type="string">
            <text:p>PYG</text:p>
          </table:table-cell>
          <table:table-cell table:style-name="odsStyleTableCell-d82875901e5ba1a95c1651e460ff7249" office:value-type="string">
            <text:p>0.00086</text:p>
          </table:table-cell>
          <table:table-cell table:style-name="odsStyleTableCell-d82875901e5ba1a95c1651e460ff7249" office:value-type="string">
            <text:p>7,979.00000</text:p>
          </table:table-cell>
        </table:table-row>
        <table:table-row table:style-name="ro1">
          <table:table-cell table:style-name="odsStyleTableCell-452026f9e55755bc4898dd178959feae" office:value-type="string">
            <text:p>PERU</text:p>
          </table:table-cell>
          <table:table-cell table:style-name="odsStyleTableCell-452026f9e55755bc4898dd178959feae" office:value-type="string">
            <text:p>NUEVO SOL</text:p>
          </table:table-cell>
          <table:table-cell table:style-name="odsStyleTableCell-452026f9e55755bc4898dd178959feae" office:value-type="string">
            <text:p>PEN</text:p>
          </table:table-cell>
          <table:table-cell table:style-name="odsStyleTableCell-d82875901e5ba1a95c1651e460ff7249" office:value-type="string">
            <text:p>1.87468</text:p>
          </table:table-cell>
          <table:table-cell table:style-name="odsStyleTableCell-d82875901e5ba1a95c1651e460ff7249" office:value-type="string">
            <text:p>3.65930</text:p>
          </table:table-cell>
        </table:table-row>
        <table:table-row table:style-name="ro1">
          <table:table-cell table:style-name="odsStyleTableCell-452026f9e55755bc4898dd178959feae" office:value-type="string">
            <text:p>REINO UNIDO</text:p>
          </table:table-cell>
          <table:table-cell table:style-name="odsStyleTableCell-452026f9e55755bc4898dd178959feae" office:value-type="string">
            <text:p>LIBRA</text:p>
          </table:table-cell>
          <table:table-cell table:style-name="odsStyleTableCell-452026f9e55755bc4898dd178959feae" office:value-type="string">
            <text:p>GBP</text:p>
          </table:table-cell>
          <table:table-cell table:style-name="odsStyleTableCell-d82875901e5ba1a95c1651e460ff7249" office:value-type="string">
            <text:p>9.21090</text:p>
          </table:table-cell>
          <table:table-cell table:style-name="odsStyleTableCell-d82875901e5ba1a95c1651e460ff7249" office:value-type="string">
            <text:p>0.74477</text:p>
          </table:table-cell>
        </table:table-row>
        <table:table-row table:style-name="ro1">
          <table:table-cell table:style-name="odsStyleTableCell-452026f9e55755bc4898dd178959feae" office:value-type="string">
            <text:p>REPÚBLICA DOMINICANA</text:p>
          </table:table-cell>
          <table:table-cell table:style-name="odsStyleTableCell-452026f9e55755bc4898dd178959feae" office:value-type="string">
            <text:p>PESO DOMINICANO</text:p>
          </table:table-cell>
          <table:table-cell table:style-name="odsStyleTableCell-452026f9e55755bc4898dd178959feae" office:value-type="string">
            <text:p>DOP</text:p>
          </table:table-cell>
          <table:table-cell table:style-name="odsStyleTableCell-d82875901e5ba1a95c1651e460ff7249" office:value-type="string">
            <text:p>0.11623</text:p>
          </table:table-cell>
          <table:table-cell table:style-name="odsStyleTableCell-d82875901e5ba1a95c1651e460ff7249" office:value-type="string">
            <text:p>59.02300</text:p>
          </table:table-cell>
        </table:table-row>
        <table:table-row table:style-name="ro1">
          <table:table-cell table:style-name="odsStyleTableCell-452026f9e55755bc4898dd178959feae" office:value-type="string">
            <text:p>REP.POPULAR CHINA</text:p>
          </table:table-cell>
          <table:table-cell table:style-name="odsStyleTableCell-452026f9e55755bc4898dd178959feae" office:value-type="string">
            <text:p>YUAN RENMINBI OFFSHORE</text:p>
          </table:table-cell>
          <table:table-cell table:style-name="odsStyleTableCell-452026f9e55755bc4898dd178959feae" office:value-type="string">
            <text:p>CNH</text:p>
          </table:table-cell>
          <table:table-cell table:style-name="odsStyleTableCell-d82875901e5ba1a95c1651e460ff7249" office:value-type="string">
            <text:p>0.95228</text:p>
          </table:table-cell>
          <table:table-cell table:style-name="odsStyleTableCell-d82875901e5ba1a95c1651e460ff7249" office:value-type="string">
            <text:p>7.20380</text:p>
          </table:table-cell>
        </table:table-row>
        <table:table-row table:style-name="ro1">
          <table:table-cell table:style-name="odsStyleTableCell-452026f9e55755bc4898dd178959feae" office:value-type="string">
            <text:p>RUSIA</text:p>
          </table:table-cell>
          <table:table-cell table:style-name="odsStyleTableCell-452026f9e55755bc4898dd178959feae" office:value-type="string">
            <text:p>RUBLO RUSO</text:p>
          </table:table-cell>
          <table:table-cell table:style-name="odsStyleTableCell-452026f9e55755bc4898dd178959feae" office:value-type="string">
            <text:p>RUB</text:p>
          </table:table-cell>
          <table:table-cell table:style-name="odsStyleTableCell-d82875901e5ba1a95c1651e460ff7249" office:value-type="string">
            <text:p>0.08589</text:p>
          </table:table-cell>
          <table:table-cell table:style-name="odsStyleTableCell-d82875901e5ba1a95c1651e460ff7249" office:value-type="string">
            <text:p>79.86510</text:p>
          </table:table-cell>
        </table:table-row>
        <table:table-row table:style-name="ro1">
          <table:table-cell table:style-name="odsStyleTableCell-452026f9e55755bc4898dd178959feae" office:value-type="string">
            <text:p>SINGAPUR</text:p>
          </table:table-cell>
          <table:table-cell table:style-name="odsStyleTableCell-452026f9e55755bc4898dd178959feae" office:value-type="string">
            <text:p>DÓLAR</text:p>
          </table:table-cell>
          <table:table-cell table:style-name="odsStyleTableCell-452026f9e55755bc4898dd178959feae" office:value-type="string">
            <text:p>SGD</text:p>
          </table:table-cell>
          <table:table-cell table:style-name="odsStyleTableCell-d82875901e5ba1a95c1651e460ff7249" office:value-type="string">
            <text:p>5.30919</text:p>
          </table:table-cell>
          <table:table-cell table:style-name="odsStyleTableCell-d82875901e5ba1a95c1651e460ff7249" office:value-type="string">
            <text:p>1.29210</text:p>
          </table:table-cell>
        </table:table-row>
        <table:table-row table:style-name="ro1">
          <table:table-cell table:style-name="odsStyleTableCell-452026f9e55755bc4898dd178959feae" office:value-type="string">
            <text:p>SUDÁFRICA</text:p>
          </table:table-cell>
          <table:table-cell table:style-name="odsStyleTableCell-452026f9e55755bc4898dd178959feae" office:value-type="string">
            <text:p>RAND</text:p>
          </table:table-cell>
          <table:table-cell table:style-name="odsStyleTableCell-452026f9e55755bc4898dd178959feae" office:value-type="string">
            <text:p>ZAR</text:p>
          </table:table-cell>
          <table:table-cell table:style-name="odsStyleTableCell-d82875901e5ba1a95c1651e460ff7249" office:value-type="string">
            <text:p>0.38097</text:p>
          </table:table-cell>
          <table:table-cell table:style-name="odsStyleTableCell-d82875901e5ba1a95c1651e460ff7249" office:value-type="string">
            <text:p>18.00670</text:p>
          </table:table-cell>
        </table:table-row>
        <table:table-row table:style-name="ro1">
          <table:table-cell table:style-name="odsStyleTableCell-452026f9e55755bc4898dd178959feae" office:value-type="string">
            <text:p>SUECIA</text:p>
          </table:table-cell>
          <table:table-cell table:style-name="odsStyleTableCell-452026f9e55755bc4898dd178959feae" office:value-type="string">
            <text:p>CORONA</text:p>
          </table:table-cell>
          <table:table-cell table:style-name="odsStyleTableCell-452026f9e55755bc4898dd178959feae" office:value-type="string">
            <text:p>SEK</text:p>
          </table:table-cell>
          <table:table-cell table:style-name="odsStyleTableCell-d82875901e5ba1a95c1651e460ff7249" office:value-type="string">
            <text:p>0.71194</text:p>
          </table:table-cell>
          <table:table-cell table:style-name="odsStyleTableCell-d82875901e5ba1a95c1651e460ff7249" office:value-type="string">
            <text:p>9.63560</text:p>
          </table:table-cell>
        </table:table-row>
        <table:table-row table:style-name="ro1">
          <table:table-cell table:style-name="odsStyleTableCell-452026f9e55755bc4898dd178959feae" office:value-type="string">
            <text:p>SUIZA</text:p>
          </table:table-cell>
          <table:table-cell table:style-name="odsStyleTableCell-452026f9e55755bc4898dd178959feae" office:value-type="string">
            <text:p>FRANCO</text:p>
          </table:table-cell>
          <table:table-cell table:style-name="odsStyleTableCell-452026f9e55755bc4898dd178959feae" office:value-type="string">
            <text:p>CHF</text:p>
          </table:table-cell>
          <table:table-cell table:style-name="odsStyleTableCell-d82875901e5ba1a95c1651e460ff7249" office:value-type="string">
            <text:p>8.28002</text:p>
          </table:table-cell>
          <table:table-cell table:style-name="odsStyleTableCell-d82875901e5ba1a95c1651e460ff7249" office:value-type="string">
            <text:p>0.82850</text:p>
          </table:table-cell>
        </table:table-row>
        <table:table-row table:style-name="ro1">
          <table:table-cell table:style-name="odsStyleTableCell-452026f9e55755bc4898dd178959feae" office:value-type="string">
            <text:p>TAILANDIA</text:p>
          </table:table-cell>
          <table:table-cell table:style-name="odsStyleTableCell-452026f9e55755bc4898dd178959feae" office:value-type="string">
            <text:p>THAI BAHT</text:p>
          </table:table-cell>
          <table:table-cell table:style-name="odsStyleTableCell-452026f9e55755bc4898dd178959feae" office:value-type="string">
            <text:p>THB</text:p>
          </table:table-cell>
          <table:table-cell table:style-name="odsStyleTableCell-d82875901e5ba1a95c1651e460ff7249" office:value-type="string">
            <text:p>0.20869</text:p>
          </table:table-cell>
          <table:table-cell table:style-name="odsStyleTableCell-d82875901e5ba1a95c1651e460ff7249" office:value-type="string">
            <text:p>32.87200</text:p>
          </table:table-cell>
        </table:table-row>
        <table:table-row table:style-name="ro1">
          <table:table-cell table:style-name="odsStyleTableCell-452026f9e55755bc4898dd178959feae" office:value-type="string">
            <text:p>TAIWAN</text:p>
          </table:table-cell>
          <table:table-cell table:style-name="odsStyleTableCell-452026f9e55755bc4898dd178959feae" office:value-type="string">
            <text:p>DÓLAR</text:p>
          </table:table-cell>
          <table:table-cell table:style-name="odsStyleTableCell-452026f9e55755bc4898dd178959feae" office:value-type="string">
            <text:p>TWD</text:p>
          </table:table-cell>
          <table:table-cell table:style-name="odsStyleTableCell-d82875901e5ba1a95c1651e460ff7249" office:value-type="string">
            <text:p>0.22858</text:p>
          </table:table-cell>
          <table:table-cell table:style-name="odsStyleTableCell-d82875901e5ba1a95c1651e460ff7249" office:value-type="string">
            <text:p>30.01200</text:p>
          </table:table-cell>
        </table:table-row>
        <table:table-row table:style-name="ro1">
          <table:table-cell table:style-name="odsStyleTableCell-452026f9e55755bc4898dd178959feae" office:value-type="string">
            <text:p>TÚNEZ</text:p>
          </table:table-cell>
          <table:table-cell table:style-name="odsStyleTableCell-452026f9e55755bc4898dd178959feae" office:value-type="string">
            <text:p>DINAR TUNECINO</text:p>
          </table:table-cell>
          <table:table-cell table:style-name="odsStyleTableCell-452026f9e55755bc4898dd178959feae" office:value-type="string">
            <text:p>TND</text:p>
          </table:table-cell>
          <table:table-cell table:style-name="odsStyleTableCell-d82875901e5ba1a95c1651e460ff7249" office:value-type="string">
            <text:p>2.29439</text:p>
          </table:table-cell>
          <table:table-cell table:style-name="odsStyleTableCell-d82875901e5ba1a95c1651e460ff7249" office:value-type="string">
            <text:p>2.98990</text:p>
          </table:table-cell>
        </table:table-row>
        <table:table-row table:style-name="ro1">
          <table:table-cell table:style-name="odsStyleTableCell-452026f9e55755bc4898dd178959feae" office:value-type="string">
            <text:p>TURQUÍA</text:p>
          </table:table-cell>
          <table:table-cell table:style-name="odsStyleTableCell-452026f9e55755bc4898dd178959feae" office:value-type="string">
            <text:p>LIRA TURCA</text:p>
          </table:table-cell>
          <table:table-cell table:style-name="odsStyleTableCell-452026f9e55755bc4898dd178959feae" office:value-type="string">
            <text:p>TRY</text:p>
          </table:table-cell>
          <table:table-cell table:style-name="odsStyleTableCell-d82875901e5ba1a95c1651e460ff7249" office:value-type="string">
            <text:p>0.17627</text:p>
          </table:table-cell>
          <table:table-cell table:style-name="odsStyleTableCell-d82875901e5ba1a95c1651e460ff7249" office:value-type="string">
            <text:p>38.91690</text:p>
          </table:table-cell>
        </table:table-row>
        <table:table-row table:style-name="ro1">
          <table:table-cell table:style-name="odsStyleTableCell-452026f9e55755bc4898dd178959feae" office:value-type="string">
            <text:p>URUGUAY</text:p>
          </table:table-cell>
          <table:table-cell table:style-name="odsStyleTableCell-452026f9e55755bc4898dd178959feae" office:value-type="string">
            <text:p>PESO</text:p>
          </table:table-cell>
          <table:table-cell table:style-name="odsStyleTableCell-452026f9e55755bc4898dd178959feae" office:value-type="string">
            <text:p>UYU</text:p>
          </table:table-cell>
          <table:table-cell table:style-name="odsStyleTableCell-d82875901e5ba1a95c1651e460ff7249" office:value-type="string">
            <text:p>0.16498</text:p>
          </table:table-cell>
          <table:table-cell table:style-name="odsStyleTableCell-d82875901e5ba1a95c1651e460ff7249" office:value-type="string">
            <text:p>41.58050</text:p>
          </table:table-cell>
        </table:table-row>
        <table:table-row table:style-name="ro1">
          <table:table-cell table:style-name="odsStyleTableCell-452026f9e55755bc4898dd178959feae" office:value-type="string">
            <text:p>VENEZUELA</text:p>
          </table:table-cell>
          <table:table-cell table:style-name="odsStyleTableCell-452026f9e55755bc4898dd178959feae" office:value-type="string">
            <text:p>BOLIVAR DIGITAL</text:p>
          </table:table-cell>
          <table:table-cell table:style-name="odsStyleTableCell-452026f9e55755bc4898dd178959feae" office:value-type="string">
            <text:p>VES</text:p>
          </table:table-cell>
          <table:table-cell table:style-name="odsStyleTableCell-d82875901e5ba1a95c1651e460ff7249" office:value-type="string">
            <text:p>0.07235</text:p>
          </table:table-cell>
          <table:table-cell table:style-name="odsStyleTableCell-d82875901e5ba1a95c1651e460ff7249" office:value-type="string">
            <text:p>94.82340</text:p>
          </table:table-cell>
        </table:table-row>
        <table:table-row table:style-name="ro1">
          <table:table-cell table:style-name="odsStyleTableCell-452026f9e55755bc4898dd178959feae" office:value-type="string">
            <text:p>VIETNAM</text:p>
          </table:table-cell>
          <table:table-cell table:style-name="odsStyleTableCell-452026f9e55755bc4898dd178959feae" office:value-type="string">
            <text:p>DONG</text:p>
          </table:table-cell>
          <table:table-cell table:style-name="odsStyleTableCell-452026f9e55755bc4898dd178959feae" office:value-type="string">
            <text:p>VND</text:p>
          </table:table-cell>
          <table:table-cell table:style-name="odsStyleTableCell-d82875901e5ba1a95c1651e460ff7249" office:value-type="string">
            <text:p>0.00026</text:p>
          </table:table-cell>
          <table:table-cell table:style-name="odsStyleTableCell-d82875901e5ba1a95c1651e460ff7249" office:value-type="string">
            <text:p>25,976.00000</text:p>
          </table:table-cell>
        </table:table-row>
        <table:table-row table:style-name="ro1">
          <table:table-cell table:style-name="odsStyleTableCell-452026f9e55755bc4898dd178959feae" office:value-type="string">
            <text:p/>
          </table:table-cell>
          <table:table-cell table:style-name="odsStyleTableCell-452026f9e55755bc4898dd178959feae" office:value-type="string">
            <text:p>DERECHO ESPECIAL DE GIRO</text:p>
          </table:table-cell>
          <table:table-cell table:style-name="odsStyleTableCell-452026f9e55755bc4898dd178959feae" office:value-type="string">
            <text:p>USD/D.E.G.</text:p>
          </table:table-cell>
          <table:table-cell table:style-name="odsStyleTableCell-d82875901e5ba1a95c1651e460ff7249" office:value-type="string">
            <text:p/>
          </table:table-cell>
          <table:table-cell table:style-name="odsStyleTableCell-d82875901e5ba1a95c1651e460ff7249" office:value-type="string">
            <text:p>1.35482</text:p>
          </table:table-cell>
        </table:table-row>
        <table:table-row table:style-name="ro1">
          <table:table-cell table:style-name="odsStyleTableCell-452026f9e55755bc4898dd178959feae" office:value-type="string">
            <text:p/>
          </table:table-cell>
          <table:table-cell table:style-name="odsStyleTableCell-452026f9e55755bc4898dd178959feae" office:value-type="string">
            <text:p>UNIDAD DE FOMENTO DE VIVIENDA</text:p>
          </table:table-cell>
          <table:table-cell table:style-name="odsStyleTableCell-452026f9e55755bc4898dd178959feae" office:value-type="string">
            <text:p>Bs/UFV</text:p>
          </table:table-cell>
          <table:table-cell table:style-name="odsStyleTableCell-d82875901e5ba1a95c1651e460ff7249" office:value-type="string">
            <text:p/>
          </table:table-cell>
          <table:table-cell table:style-name="odsStyleTableCell-d82875901e5ba1a95c1651e460ff7249" office:value-type="string">
            <text:p>2.70061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04c2ead88b8dc462ebd7bf05dc479d8d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5f5238af6dc0f0edcae9cf0dfc4f87fc" office:value-type="string">
            <text:p> </text:p>
          </table:table-cell>
          <table:table-cell table:style-name="odsStyleTableCell-5f5238af6dc0f0edcae9cf0dfc4f87fc" office:value-type="string">
            <text:p>UNIDAD MONETARIA</text:p>
          </table:table-cell>
          <table:table-cell table:style-name="odsStyleTableCell-5f5238af6dc0f0edcae9cf0dfc4f87fc" office:value-type="string">
            <text:p>MONEDA</text:p>
          </table:table-cell>
          <table:table-cell table:style-name="odsStyleTableCell-5f5238af6dc0f0edcae9cf0dfc4f87fc" office:value-type="string">
            <text:p>TIPO DE CAMBIO EN M.E.</text:p>
          </table:table-cell>
        </table:table-row>
        <table:table-row table:style-name="ro1">
          <table:table-cell table:style-name="odsStyleTableCell-452026f9e55755bc4898dd178959feae" office:value-type="string">
            <text:p>ORO</text:p>
          </table:table-cell>
          <table:table-cell table:style-name="odsStyleTableCell-452026f9e55755bc4898dd178959feae" office:value-type="string">
            <text:p>ONZA TROY ORO</text:p>
          </table:table-cell>
          <table:table-cell table:style-name="odsStyleTableCell-452026f9e55755bc4898dd178959feae" office:value-type="string">
            <text:p>USD./O.T.F.</text:p>
          </table:table-cell>
          <table:table-cell table:style-name="odsStyleTableCell-d82875901e5ba1a95c1651e460ff7249" office:value-type="string">
            <text:p>3,292.10000</text:p>
          </table:table-cell>
        </table:table-row>
        <table:table-row table:style-name="ro1">
          <table:table-cell table:style-name="odsStyleTableCell-452026f9e55755bc4898dd178959feae" office:value-type="string">
            <text:p>PLATA</text:p>
          </table:table-cell>
          <table:table-cell table:style-name="odsStyleTableCell-452026f9e55755bc4898dd178959feae" office:value-type="string">
            <text:p>ONZA TROY PLATA</text:p>
          </table:table-cell>
          <table:table-cell table:style-name="odsStyleTableCell-452026f9e55755bc4898dd178959feae" office:value-type="string">
            <text:p>USD./O.T.F.</text:p>
          </table:table-cell>
          <table:table-cell table:style-name="odsStyleTableCell-d82875901e5ba1a95c1651e460ff7249" office:value-type="string">
            <text:p>33.0533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04c2ead88b8dc462ebd7bf05dc479d8d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5f5238af6dc0f0edcae9cf0dfc4f87fc" office:value-type="string">
            <text:p> </text:p>
          </table:table-cell>
        </table:table-row>
        <table:table-row table:style-name="ro1">
          <table:table-cell table:style-name="odsStyleTableCell-8eb5936841789d95570edae5d6940ba0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452026f9e55755bc4898dd178959feae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23T09:23:08</meta:creation-date>
    <meta:generator>ods générator</meta:generator>
    <dc:date>2025-05-23T09:23:08</dc:date>
    <meta:editing-duration>PT1S</meta:editing-duration>
    <meta:editing-cycles>1</meta:editing-cycles>
    <meta:document-statistic meta:table-count="1" meta:cell-count="4" meta:object-count="0"/>
  </office:meta>
</office:document-meta>
</file>