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cd2c4060b0fbd9dc862f7fda9654189e" style:family="table-column">
      <style:table-column-properties fo:break-before="auto" style:use-optimal-column-width="false" style:column-width="6cm"/>
    </style:style>
    <style:style style:name="odsStyleTableColumn-83fc487199f0faf58a0375904589d82b" style:family="table-column">
      <style:table-column-properties fo:break-before="auto" style:use-optimal-column-width="false" style:column-width="5cm"/>
    </style:style>
    <style:style style:name="odsStyleTableColumn-871181e51806240c5e26b4ed8b0ba014" style:family="table-column">
      <style:table-column-properties fo:break-before="auto" style:use-optimal-column-width="false" style:column-width="3cm"/>
    </style:style>
    <style:style style:name="odsStyleTableCell-825c40e20b7e9debb310347b40116013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7f0b417f204747c16d05f12dc629a85d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ff98a74dd611480234cf8c4d67b849c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2ccdb7ab35e45652a28e83287039d43a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d5709a39cb5536bcf1b208f4fddedc83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bf0266ecbc513e25448c31c00c5c1de3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cd2c4060b0fbd9dc862f7fda9654189e" table:default-cell-style-name="Default"/>
        <table:table-column table:style-name="odsStyleTableColumn-83fc487199f0faf58a0375904589d82b" table:default-cell-style-name="Default"/>
        <table:table-column table:style-name="odsStyleTableColumn-871181e51806240c5e26b4ed8b0ba014" table:default-cell-style-name="Default"/>
        <table:table-column table:style-name="odsStyleTableColumn-871181e51806240c5e26b4ed8b0ba014" table:default-cell-style-name="Default"/>
        <table:table-column table:style-name="odsStyleTableColumn-871181e51806240c5e26b4ed8b0ba014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825c40e20b7e9debb310347b40116013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7f0b417f204747c16d05f12dc629a85d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7f0b417f204747c16d05f12dc629a85d" table:number-columns-spanned="5" table:number-rows-spanned="1" office:value-type="string">
            <text:p>TABLA No. 232-25</text:p>
          </table:table-cell>
          <table:covered-table-cell table:number-columns-repeated="4"/>
        </table:table-row>
        <table:table-row table:style-name="ro1">
          <table:table-cell table:style-name="odsStyleTableCell-7f0b417f204747c16d05f12dc629a85d" table:number-columns-spanned="5" table:number-rows-spanned="1" office:value-type="string">
            <text:p>TABLA DE COTIZACIONES DEL 8 DE DICIEMBRE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7f0b417f204747c16d05f12dc629a85d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1ff98a74dd611480234cf8c4d67b849c" office:value-type="string">
            <text:p>PAIS</text:p>
          </table:table-cell>
          <table:table-cell table:style-name="odsStyleTableCell-1ff98a74dd611480234cf8c4d67b849c" office:value-type="string">
            <text:p>UNIDAD MONETARIA</text:p>
          </table:table-cell>
          <table:table-cell table:style-name="odsStyleTableCell-1ff98a74dd611480234cf8c4d67b849c" office:value-type="string">
            <text:p>MONEDA</text:p>
          </table:table-cell>
          <table:table-cell table:style-name="odsStyleTableCell-1ff98a74dd611480234cf8c4d67b849c" office:value-type="string">
            <text:p>TIPO DE CAMBIO EN Bs POR UNIDAD DE MONEDA EXTRANJERA</text:p>
          </table:table-cell>
          <table:table-cell table:style-name="odsStyleTableCell-1ff98a74dd611480234cf8c4d67b849c" office:value-type="string">
            <text:p>TIPO DE CAMBIO EN M.E.</text:p>
          </table:table-cell>
        </table:table-row>
        <table:table-row table:style-name="ro1">
          <table:table-cell table:style-name="odsStyleTableCell-2ccdb7ab35e45652a28e83287039d43a" office:value-type="string">
            <text:p>ESTADOS UNIDOS</text:p>
          </table:table-cell>
          <table:table-cell table:style-name="odsStyleTableCell-2ccdb7ab35e45652a28e83287039d43a" office:value-type="string">
            <text:p>DOLAR VENTA</text:p>
          </table:table-cell>
          <table:table-cell table:style-name="odsStyleTableCell-2ccdb7ab35e45652a28e83287039d43a" office:value-type="string">
            <text:p>USD.VENTA</text:p>
          </table:table-cell>
          <table:table-cell table:style-name="odsStyleTableCell-d5709a39cb5536bcf1b208f4fddedc83" office:value-type="string">
            <text:p>6.96000</text:p>
          </table:table-cell>
          <table:table-cell table:style-name="odsStyleTableCell-d5709a39cb5536bcf1b208f4fddedc83" office:value-type="string">
            <text:p/>
          </table:table-cell>
        </table:table-row>
        <table:table-row table:style-name="ro1">
          <table:table-cell table:style-name="odsStyleTableCell-2ccdb7ab35e45652a28e83287039d43a" office:value-type="string">
            <text:p>ESTADOS UNIDOS</text:p>
          </table:table-cell>
          <table:table-cell table:style-name="odsStyleTableCell-2ccdb7ab35e45652a28e83287039d43a" office:value-type="string">
            <text:p>DOLAR COMPRA</text:p>
          </table:table-cell>
          <table:table-cell table:style-name="odsStyleTableCell-2ccdb7ab35e45652a28e83287039d43a" office:value-type="string">
            <text:p>USD.COMPRA</text:p>
          </table:table-cell>
          <table:table-cell table:style-name="odsStyleTableCell-d5709a39cb5536bcf1b208f4fddedc83" office:value-type="string">
            <text:p>6.86000</text:p>
          </table:table-cell>
          <table:table-cell table:style-name="odsStyleTableCell-d5709a39cb5536bcf1b208f4fddedc83" office:value-type="string">
            <text:p/>
          </table:table-cell>
        </table:table-row>
        <table:table-row table:style-name="ro1">
          <table:table-cell table:style-name="odsStyleTableCell-2ccdb7ab35e45652a28e83287039d43a" office:value-type="string">
            <text:p>UNION EUROPEA</text:p>
          </table:table-cell>
          <table:table-cell table:style-name="odsStyleTableCell-2ccdb7ab35e45652a28e83287039d43a" office:value-type="string">
            <text:p>EURO</text:p>
          </table:table-cell>
          <table:table-cell table:style-name="odsStyleTableCell-2ccdb7ab35e45652a28e83287039d43a" office:value-type="string">
            <text:p>EUR</text:p>
          </table:table-cell>
          <table:table-cell table:style-name="odsStyleTableCell-d5709a39cb5536bcf1b208f4fddedc83" office:value-type="string">
            <text:p>7.98780</text:p>
          </table:table-cell>
          <table:table-cell table:style-name="odsStyleTableCell-d5709a39cb5536bcf1b208f4fddedc83" office:value-type="string">
            <text:p>0.85881</text:p>
          </table:table-cell>
        </table:table-row>
        <table:table-row table:style-name="ro1">
          <table:table-cell table:style-name="odsStyleTableCell-2ccdb7ab35e45652a28e83287039d43a" office:value-type="string">
            <text:p>JAPON</text:p>
          </table:table-cell>
          <table:table-cell table:style-name="odsStyleTableCell-2ccdb7ab35e45652a28e83287039d43a" office:value-type="string">
            <text:p>YEN</text:p>
          </table:table-cell>
          <table:table-cell table:style-name="odsStyleTableCell-2ccdb7ab35e45652a28e83287039d43a" office:value-type="string">
            <text:p>JPY</text:p>
          </table:table-cell>
          <table:table-cell table:style-name="odsStyleTableCell-d5709a39cb5536bcf1b208f4fddedc83" office:value-type="string">
            <text:p>0.04418</text:p>
          </table:table-cell>
          <table:table-cell table:style-name="odsStyleTableCell-d5709a39cb5536bcf1b208f4fddedc83" office:value-type="string">
            <text:p>155.27000</text:p>
          </table:table-cell>
        </table:table-row>
        <table:table-row table:style-name="ro1">
          <table:table-cell table:style-name="odsStyleTableCell-2ccdb7ab35e45652a28e83287039d43a" office:value-type="string">
            <text:p>ARABIA SAUDITA</text:p>
          </table:table-cell>
          <table:table-cell table:style-name="odsStyleTableCell-2ccdb7ab35e45652a28e83287039d43a" office:value-type="string">
            <text:p>RIYAL SAUDÍ</text:p>
          </table:table-cell>
          <table:table-cell table:style-name="odsStyleTableCell-2ccdb7ab35e45652a28e83287039d43a" office:value-type="string">
            <text:p>SAR</text:p>
          </table:table-cell>
          <table:table-cell table:style-name="odsStyleTableCell-d5709a39cb5536bcf1b208f4fddedc83" office:value-type="string">
            <text:p>1.82777</text:p>
          </table:table-cell>
          <table:table-cell table:style-name="odsStyleTableCell-d5709a39cb5536bcf1b208f4fddedc83" office:value-type="string">
            <text:p>3.75320</text:p>
          </table:table-cell>
        </table:table-row>
        <table:table-row table:style-name="ro1">
          <table:table-cell table:style-name="odsStyleTableCell-2ccdb7ab35e45652a28e83287039d43a" office:value-type="string">
            <text:p>ARGELIA</text:p>
          </table:table-cell>
          <table:table-cell table:style-name="odsStyleTableCell-2ccdb7ab35e45652a28e83287039d43a" office:value-type="string">
            <text:p>DINAR ARGELINO</text:p>
          </table:table-cell>
          <table:table-cell table:style-name="odsStyleTableCell-2ccdb7ab35e45652a28e83287039d43a" office:value-type="string">
            <text:p>DZD</text:p>
          </table:table-cell>
          <table:table-cell table:style-name="odsStyleTableCell-d5709a39cb5536bcf1b208f4fddedc83" office:value-type="string">
            <text:p>0.05279</text:p>
          </table:table-cell>
          <table:table-cell table:style-name="odsStyleTableCell-d5709a39cb5536bcf1b208f4fddedc83" office:value-type="string">
            <text:p>129.95100</text:p>
          </table:table-cell>
        </table:table-row>
        <table:table-row table:style-name="ro1">
          <table:table-cell table:style-name="odsStyleTableCell-2ccdb7ab35e45652a28e83287039d43a" office:value-type="string">
            <text:p>ARGENTINA</text:p>
          </table:table-cell>
          <table:table-cell table:style-name="odsStyleTableCell-2ccdb7ab35e45652a28e83287039d43a" office:value-type="string">
            <text:p>PESO</text:p>
          </table:table-cell>
          <table:table-cell table:style-name="odsStyleTableCell-2ccdb7ab35e45652a28e83287039d43a" office:value-type="string">
            <text:p>ARS</text:p>
          </table:table-cell>
          <table:table-cell table:style-name="odsStyleTableCell-d5709a39cb5536bcf1b208f4fddedc83" office:value-type="string">
            <text:p>0.00478</text:p>
          </table:table-cell>
          <table:table-cell table:style-name="odsStyleTableCell-d5709a39cb5536bcf1b208f4fddedc83" office:value-type="string">
            <text:p>1,433.85010</text:p>
          </table:table-cell>
        </table:table-row>
        <table:table-row table:style-name="ro1">
          <table:table-cell table:style-name="odsStyleTableCell-2ccdb7ab35e45652a28e83287039d43a" office:value-type="string">
            <text:p>AUSTRALIA</text:p>
          </table:table-cell>
          <table:table-cell table:style-name="odsStyleTableCell-2ccdb7ab35e45652a28e83287039d43a" office:value-type="string">
            <text:p>DÓLAR</text:p>
          </table:table-cell>
          <table:table-cell table:style-name="odsStyleTableCell-2ccdb7ab35e45652a28e83287039d43a" office:value-type="string">
            <text:p>AUD</text:p>
          </table:table-cell>
          <table:table-cell table:style-name="odsStyleTableCell-d5709a39cb5536bcf1b208f4fddedc83" office:value-type="string">
            <text:p>4.55366</text:p>
          </table:table-cell>
          <table:table-cell table:style-name="odsStyleTableCell-d5709a39cb5536bcf1b208f4fddedc83" office:value-type="string">
            <text:p>1.50648</text:p>
          </table:table-cell>
        </table:table-row>
        <table:table-row table:style-name="ro1">
          <table:table-cell table:style-name="odsStyleTableCell-2ccdb7ab35e45652a28e83287039d43a" office:value-type="string">
            <text:p>BRASIL</text:p>
          </table:table-cell>
          <table:table-cell table:style-name="odsStyleTableCell-2ccdb7ab35e45652a28e83287039d43a" office:value-type="string">
            <text:p>REAL</text:p>
          </table:table-cell>
          <table:table-cell table:style-name="odsStyleTableCell-2ccdb7ab35e45652a28e83287039d43a" office:value-type="string">
            <text:p>BRL</text:p>
          </table:table-cell>
          <table:table-cell table:style-name="odsStyleTableCell-d5709a39cb5536bcf1b208f4fddedc83" office:value-type="string">
            <text:p>1.25745</text:p>
          </table:table-cell>
          <table:table-cell table:style-name="odsStyleTableCell-d5709a39cb5536bcf1b208f4fddedc83" office:value-type="string">
            <text:p>5.45550</text:p>
          </table:table-cell>
        </table:table-row>
        <table:table-row table:style-name="ro1">
          <table:table-cell table:style-name="odsStyleTableCell-2ccdb7ab35e45652a28e83287039d43a" office:value-type="string">
            <text:p>CANADA</text:p>
          </table:table-cell>
          <table:table-cell table:style-name="odsStyleTableCell-2ccdb7ab35e45652a28e83287039d43a" office:value-type="string">
            <text:p>DÓLAR</text:p>
          </table:table-cell>
          <table:table-cell table:style-name="odsStyleTableCell-2ccdb7ab35e45652a28e83287039d43a" office:value-type="string">
            <text:p>CAD</text:p>
          </table:table-cell>
          <table:table-cell table:style-name="odsStyleTableCell-d5709a39cb5536bcf1b208f4fddedc83" office:value-type="string">
            <text:p>4.95916</text:p>
          </table:table-cell>
          <table:table-cell table:style-name="odsStyleTableCell-d5709a39cb5536bcf1b208f4fddedc83" office:value-type="string">
            <text:p>1.38330</text:p>
          </table:table-cell>
        </table:table-row>
        <table:table-row table:style-name="ro1">
          <table:table-cell table:style-name="odsStyleTableCell-2ccdb7ab35e45652a28e83287039d43a" office:value-type="string">
            <text:p>CHILE</text:p>
          </table:table-cell>
          <table:table-cell table:style-name="odsStyleTableCell-2ccdb7ab35e45652a28e83287039d43a" office:value-type="string">
            <text:p>PESO</text:p>
          </table:table-cell>
          <table:table-cell table:style-name="odsStyleTableCell-2ccdb7ab35e45652a28e83287039d43a" office:value-type="string">
            <text:p>CLP</text:p>
          </table:table-cell>
          <table:table-cell table:style-name="odsStyleTableCell-d5709a39cb5536bcf1b208f4fddedc83" office:value-type="string">
            <text:p>0.00743</text:p>
          </table:table-cell>
          <table:table-cell table:style-name="odsStyleTableCell-d5709a39cb5536bcf1b208f4fddedc83" office:value-type="string">
            <text:p>923.17000</text:p>
          </table:table-cell>
        </table:table-row>
        <table:table-row table:style-name="ro1">
          <table:table-cell table:style-name="odsStyleTableCell-2ccdb7ab35e45652a28e83287039d43a" office:value-type="string">
            <text:p>COLOMBIA</text:p>
          </table:table-cell>
          <table:table-cell table:style-name="odsStyleTableCell-2ccdb7ab35e45652a28e83287039d43a" office:value-type="string">
            <text:p>PESO</text:p>
          </table:table-cell>
          <table:table-cell table:style-name="odsStyleTableCell-2ccdb7ab35e45652a28e83287039d43a" office:value-type="string">
            <text:p>COP</text:p>
          </table:table-cell>
          <table:table-cell table:style-name="odsStyleTableCell-d5709a39cb5536bcf1b208f4fddedc83" office:value-type="string">
            <text:p>0.00179</text:p>
          </table:table-cell>
          <table:table-cell table:style-name="odsStyleTableCell-d5709a39cb5536bcf1b208f4fddedc83" office:value-type="string">
            <text:p>3,842.39000</text:p>
          </table:table-cell>
        </table:table-row>
        <table:table-row table:style-name="ro1">
          <table:table-cell table:style-name="odsStyleTableCell-2ccdb7ab35e45652a28e83287039d43a" office:value-type="string">
            <text:p>COREA DEL SUR</text:p>
          </table:table-cell>
          <table:table-cell table:style-name="odsStyleTableCell-2ccdb7ab35e45652a28e83287039d43a" office:value-type="string">
            <text:p>WON</text:p>
          </table:table-cell>
          <table:table-cell table:style-name="odsStyleTableCell-2ccdb7ab35e45652a28e83287039d43a" office:value-type="string">
            <text:p>KRW</text:p>
          </table:table-cell>
          <table:table-cell table:style-name="odsStyleTableCell-d5709a39cb5536bcf1b208f4fddedc83" office:value-type="string">
            <text:p>0.00466</text:p>
          </table:table-cell>
          <table:table-cell table:style-name="odsStyleTableCell-d5709a39cb5536bcf1b208f4fddedc83" office:value-type="string">
            <text:p>1,473.01000</text:p>
          </table:table-cell>
        </table:table-row>
        <table:table-row table:style-name="ro1">
          <table:table-cell table:style-name="odsStyleTableCell-2ccdb7ab35e45652a28e83287039d43a" office:value-type="string">
            <text:p>COSTA RICA</text:p>
          </table:table-cell>
          <table:table-cell table:style-name="odsStyleTableCell-2ccdb7ab35e45652a28e83287039d43a" office:value-type="string">
            <text:p>COLON COSTARRICENSE</text:p>
          </table:table-cell>
          <table:table-cell table:style-name="odsStyleTableCell-2ccdb7ab35e45652a28e83287039d43a" office:value-type="string">
            <text:p>CRC</text:p>
          </table:table-cell>
          <table:table-cell table:style-name="odsStyleTableCell-d5709a39cb5536bcf1b208f4fddedc83" office:value-type="string">
            <text:p>0.01406</text:p>
          </table:table-cell>
          <table:table-cell table:style-name="odsStyleTableCell-d5709a39cb5536bcf1b208f4fddedc83" office:value-type="string">
            <text:p>487.95000</text:p>
          </table:table-cell>
        </table:table-row>
        <table:table-row table:style-name="ro1">
          <table:table-cell table:style-name="odsStyleTableCell-2ccdb7ab35e45652a28e83287039d43a" office:value-type="string">
            <text:p>REPUBLICA CHECA</text:p>
          </table:table-cell>
          <table:table-cell table:style-name="odsStyleTableCell-2ccdb7ab35e45652a28e83287039d43a" office:value-type="string">
            <text:p>CORONA CHECA</text:p>
          </table:table-cell>
          <table:table-cell table:style-name="odsStyleTableCell-2ccdb7ab35e45652a28e83287039d43a" office:value-type="string">
            <text:p>CZK</text:p>
          </table:table-cell>
          <table:table-cell table:style-name="odsStyleTableCell-d5709a39cb5536bcf1b208f4fddedc83" office:value-type="string">
            <text:p>0.33004</text:p>
          </table:table-cell>
          <table:table-cell table:style-name="odsStyleTableCell-d5709a39cb5536bcf1b208f4fddedc83" office:value-type="string">
            <text:p>20.78560</text:p>
          </table:table-cell>
        </table:table-row>
        <table:table-row table:style-name="ro1">
          <table:table-cell table:style-name="odsStyleTableCell-2ccdb7ab35e45652a28e83287039d43a" office:value-type="string">
            <text:p>DINAMARCA</text:p>
          </table:table-cell>
          <table:table-cell table:style-name="odsStyleTableCell-2ccdb7ab35e45652a28e83287039d43a" office:value-type="string">
            <text:p>CORONA</text:p>
          </table:table-cell>
          <table:table-cell table:style-name="odsStyleTableCell-2ccdb7ab35e45652a28e83287039d43a" office:value-type="string">
            <text:p>DKK</text:p>
          </table:table-cell>
          <table:table-cell table:style-name="odsStyleTableCell-d5709a39cb5536bcf1b208f4fddedc83" office:value-type="string">
            <text:p>1.06937</text:p>
          </table:table-cell>
          <table:table-cell table:style-name="odsStyleTableCell-d5709a39cb5536bcf1b208f4fddedc83" office:value-type="string">
            <text:p>6.41500</text:p>
          </table:table-cell>
        </table:table-row>
        <table:table-row table:style-name="ro1">
          <table:table-cell table:style-name="odsStyleTableCell-2ccdb7ab35e45652a28e83287039d43a" office:value-type="string">
            <text:p>ECUADOR</text:p>
          </table:table-cell>
          <table:table-cell table:style-name="odsStyleTableCell-2ccdb7ab35e45652a28e83287039d43a" office:value-type="string">
            <text:p>DÓLAR</text:p>
          </table:table-cell>
          <table:table-cell table:style-name="odsStyleTableCell-2ccdb7ab35e45652a28e83287039d43a" office:value-type="string">
            <text:p>USD</text:p>
          </table:table-cell>
          <table:table-cell table:style-name="odsStyleTableCell-d5709a39cb5536bcf1b208f4fddedc83" office:value-type="string">
            <text:p>6.86000</text:p>
          </table:table-cell>
          <table:table-cell table:style-name="odsStyleTableCell-d5709a39cb5536bcf1b208f4fddedc83" office:value-type="string">
            <text:p>1.00000</text:p>
          </table:table-cell>
        </table:table-row>
        <table:table-row table:style-name="ro1">
          <table:table-cell table:style-name="odsStyleTableCell-2ccdb7ab35e45652a28e83287039d43a" office:value-type="string">
            <text:p>EMIRATOS ARABES</text:p>
          </table:table-cell>
          <table:table-cell table:style-name="odsStyleTableCell-2ccdb7ab35e45652a28e83287039d43a" office:value-type="string">
            <text:p>DIRHAM</text:p>
          </table:table-cell>
          <table:table-cell table:style-name="odsStyleTableCell-2ccdb7ab35e45652a28e83287039d43a" office:value-type="string">
            <text:p>AED</text:p>
          </table:table-cell>
          <table:table-cell table:style-name="odsStyleTableCell-d5709a39cb5536bcf1b208f4fddedc83" office:value-type="string">
            <text:p>1.86819</text:p>
          </table:table-cell>
          <table:table-cell table:style-name="odsStyleTableCell-d5709a39cb5536bcf1b208f4fddedc83" office:value-type="string">
            <text:p>3.67200</text:p>
          </table:table-cell>
        </table:table-row>
        <table:table-row table:style-name="ro1">
          <table:table-cell table:style-name="odsStyleTableCell-2ccdb7ab35e45652a28e83287039d43a" office:value-type="string">
            <text:p>FILIPINAS</text:p>
          </table:table-cell>
          <table:table-cell table:style-name="odsStyleTableCell-2ccdb7ab35e45652a28e83287039d43a" office:value-type="string">
            <text:p>PESO FILIPINO</text:p>
          </table:table-cell>
          <table:table-cell table:style-name="odsStyleTableCell-2ccdb7ab35e45652a28e83287039d43a" office:value-type="string">
            <text:p>PHP</text:p>
          </table:table-cell>
          <table:table-cell table:style-name="odsStyleTableCell-d5709a39cb5536bcf1b208f4fddedc83" office:value-type="string">
            <text:p>0.11640</text:p>
          </table:table-cell>
          <table:table-cell table:style-name="odsStyleTableCell-d5709a39cb5536bcf1b208f4fddedc83" office:value-type="string">
            <text:p>58.93500</text:p>
          </table:table-cell>
        </table:table-row>
        <table:table-row table:style-name="ro1">
          <table:table-cell table:style-name="odsStyleTableCell-2ccdb7ab35e45652a28e83287039d43a" office:value-type="string">
            <text:p>HAITÍ</text:p>
          </table:table-cell>
          <table:table-cell table:style-name="odsStyleTableCell-2ccdb7ab35e45652a28e83287039d43a" office:value-type="string">
            <text:p>GOURDE</text:p>
          </table:table-cell>
          <table:table-cell table:style-name="odsStyleTableCell-2ccdb7ab35e45652a28e83287039d43a" office:value-type="string">
            <text:p>HTG</text:p>
          </table:table-cell>
          <table:table-cell table:style-name="odsStyleTableCell-d5709a39cb5536bcf1b208f4fddedc83" office:value-type="string">
            <text:p>0.05238</text:p>
          </table:table-cell>
          <table:table-cell table:style-name="odsStyleTableCell-d5709a39cb5536bcf1b208f4fddedc83" office:value-type="string">
            <text:p>130.97490</text:p>
          </table:table-cell>
        </table:table-row>
        <table:table-row table:style-name="ro1">
          <table:table-cell table:style-name="odsStyleTableCell-2ccdb7ab35e45652a28e83287039d43a" office:value-type="string">
            <text:p>HONG KONG</text:p>
          </table:table-cell>
          <table:table-cell table:style-name="odsStyleTableCell-2ccdb7ab35e45652a28e83287039d43a" office:value-type="string">
            <text:p>DÓLAR</text:p>
          </table:table-cell>
          <table:table-cell table:style-name="odsStyleTableCell-2ccdb7ab35e45652a28e83287039d43a" office:value-type="string">
            <text:p>HKD</text:p>
          </table:table-cell>
          <table:table-cell table:style-name="odsStyleTableCell-d5709a39cb5536bcf1b208f4fddedc83" office:value-type="string">
            <text:p>0.88119</text:p>
          </table:table-cell>
          <table:table-cell table:style-name="odsStyleTableCell-d5709a39cb5536bcf1b208f4fddedc83" office:value-type="string">
            <text:p>7.78490</text:p>
          </table:table-cell>
        </table:table-row>
        <table:table-row table:style-name="ro1">
          <table:table-cell table:style-name="odsStyleTableCell-2ccdb7ab35e45652a28e83287039d43a" office:value-type="string">
            <text:p>INDIA</text:p>
          </table:table-cell>
          <table:table-cell table:style-name="odsStyleTableCell-2ccdb7ab35e45652a28e83287039d43a" office:value-type="string">
            <text:p>RUPIA</text:p>
          </table:table-cell>
          <table:table-cell table:style-name="odsStyleTableCell-2ccdb7ab35e45652a28e83287039d43a" office:value-type="string">
            <text:p>INR</text:p>
          </table:table-cell>
          <table:table-cell table:style-name="odsStyleTableCell-d5709a39cb5536bcf1b208f4fddedc83" office:value-type="string">
            <text:p>0.07623</text:p>
          </table:table-cell>
          <table:table-cell table:style-name="odsStyleTableCell-d5709a39cb5536bcf1b208f4fddedc83" office:value-type="string">
            <text:p>89.99250</text:p>
          </table:table-cell>
        </table:table-row>
        <table:table-row table:style-name="ro1">
          <table:table-cell table:style-name="odsStyleTableCell-2ccdb7ab35e45652a28e83287039d43a" office:value-type="string">
            <text:p>INDONESIA</text:p>
          </table:table-cell>
          <table:table-cell table:style-name="odsStyleTableCell-2ccdb7ab35e45652a28e83287039d43a" office:value-type="string">
            <text:p>RUPIA INDONESIA</text:p>
          </table:table-cell>
          <table:table-cell table:style-name="odsStyleTableCell-2ccdb7ab35e45652a28e83287039d43a" office:value-type="string">
            <text:p>IDR</text:p>
          </table:table-cell>
          <table:table-cell table:style-name="odsStyleTableCell-d5709a39cb5536bcf1b208f4fddedc83" office:value-type="string">
            <text:p>0.00041</text:p>
          </table:table-cell>
          <table:table-cell table:style-name="odsStyleTableCell-d5709a39cb5536bcf1b208f4fddedc83" office:value-type="string">
            <text:p>16,644.00000</text:p>
          </table:table-cell>
        </table:table-row>
        <table:table-row table:style-name="ro1">
          <table:table-cell table:style-name="odsStyleTableCell-2ccdb7ab35e45652a28e83287039d43a" office:value-type="string">
            <text:p>ISRAEL</text:p>
          </table:table-cell>
          <table:table-cell table:style-name="odsStyleTableCell-2ccdb7ab35e45652a28e83287039d43a" office:value-type="string">
            <text:p>NUEVO SÉQUEL</text:p>
          </table:table-cell>
          <table:table-cell table:style-name="odsStyleTableCell-2ccdb7ab35e45652a28e83287039d43a" office:value-type="string">
            <text:p>ILS</text:p>
          </table:table-cell>
          <table:table-cell table:style-name="odsStyleTableCell-d5709a39cb5536bcf1b208f4fddedc83" office:value-type="string">
            <text:p>2.11905</text:p>
          </table:table-cell>
          <table:table-cell table:style-name="odsStyleTableCell-d5709a39cb5536bcf1b208f4fddedc83" office:value-type="string">
            <text:p>3.23730</text:p>
          </table:table-cell>
        </table:table-row>
        <table:table-row table:style-name="ro1">
          <table:table-cell table:style-name="odsStyleTableCell-2ccdb7ab35e45652a28e83287039d43a" office:value-type="string">
            <text:p>MALASIA</text:p>
          </table:table-cell>
          <table:table-cell table:style-name="odsStyleTableCell-2ccdb7ab35e45652a28e83287039d43a" office:value-type="string">
            <text:p>RINGGIT MALAYO</text:p>
          </table:table-cell>
          <table:table-cell table:style-name="odsStyleTableCell-2ccdb7ab35e45652a28e83287039d43a" office:value-type="string">
            <text:p>MYR</text:p>
          </table:table-cell>
          <table:table-cell table:style-name="odsStyleTableCell-d5709a39cb5536bcf1b208f4fddedc83" office:value-type="string">
            <text:p>1.66877</text:p>
          </table:table-cell>
          <table:table-cell table:style-name="odsStyleTableCell-d5709a39cb5536bcf1b208f4fddedc83" office:value-type="string">
            <text:p>4.11080</text:p>
          </table:table-cell>
        </table:table-row>
        <table:table-row table:style-name="ro1">
          <table:table-cell table:style-name="odsStyleTableCell-2ccdb7ab35e45652a28e83287039d43a" office:value-type="string">
            <text:p>MEXICO</text:p>
          </table:table-cell>
          <table:table-cell table:style-name="odsStyleTableCell-2ccdb7ab35e45652a28e83287039d43a" office:value-type="string">
            <text:p>PESO</text:p>
          </table:table-cell>
          <table:table-cell table:style-name="odsStyleTableCell-2ccdb7ab35e45652a28e83287039d43a" office:value-type="string">
            <text:p>MXN</text:p>
          </table:table-cell>
          <table:table-cell table:style-name="odsStyleTableCell-d5709a39cb5536bcf1b208f4fddedc83" office:value-type="string">
            <text:p>0.37739</text:p>
          </table:table-cell>
          <table:table-cell table:style-name="odsStyleTableCell-d5709a39cb5536bcf1b208f4fddedc83" office:value-type="string">
            <text:p>18.17740</text:p>
          </table:table-cell>
        </table:table-row>
        <table:table-row table:style-name="ro1">
          <table:table-cell table:style-name="odsStyleTableCell-2ccdb7ab35e45652a28e83287039d43a" office:value-type="string">
            <text:p>NORUEGA</text:p>
          </table:table-cell>
          <table:table-cell table:style-name="odsStyleTableCell-2ccdb7ab35e45652a28e83287039d43a" office:value-type="string">
            <text:p>CORONA</text:p>
          </table:table-cell>
          <table:table-cell table:style-name="odsStyleTableCell-2ccdb7ab35e45652a28e83287039d43a" office:value-type="string">
            <text:p>NOK</text:p>
          </table:table-cell>
          <table:table-cell table:style-name="odsStyleTableCell-d5709a39cb5536bcf1b208f4fddedc83" office:value-type="string">
            <text:p>0.67882</text:p>
          </table:table-cell>
          <table:table-cell table:style-name="odsStyleTableCell-d5709a39cb5536bcf1b208f4fddedc83" office:value-type="string">
            <text:p>10.10580</text:p>
          </table:table-cell>
        </table:table-row>
        <table:table-row table:style-name="ro1">
          <table:table-cell table:style-name="odsStyleTableCell-2ccdb7ab35e45652a28e83287039d43a" office:value-type="string">
            <text:p>PANAMÁ</text:p>
          </table:table-cell>
          <table:table-cell table:style-name="odsStyleTableCell-2ccdb7ab35e45652a28e83287039d43a" office:value-type="string">
            <text:p>BALBOA</text:p>
          </table:table-cell>
          <table:table-cell table:style-name="odsStyleTableCell-2ccdb7ab35e45652a28e83287039d43a" office:value-type="string">
            <text:p>PAB</text:p>
          </table:table-cell>
          <table:table-cell table:style-name="odsStyleTableCell-d5709a39cb5536bcf1b208f4fddedc83" office:value-type="string">
            <text:p>6.86000</text:p>
          </table:table-cell>
          <table:table-cell table:style-name="odsStyleTableCell-d5709a39cb5536bcf1b208f4fddedc83" office:value-type="string">
            <text:p>1.00000</text:p>
          </table:table-cell>
        </table:table-row>
        <table:table-row table:style-name="ro1">
          <table:table-cell table:style-name="odsStyleTableCell-2ccdb7ab35e45652a28e83287039d43a" office:value-type="string">
            <text:p>PARAGUAY</text:p>
          </table:table-cell>
          <table:table-cell table:style-name="odsStyleTableCell-2ccdb7ab35e45652a28e83287039d43a" office:value-type="string">
            <text:p>GUARANI</text:p>
          </table:table-cell>
          <table:table-cell table:style-name="odsStyleTableCell-2ccdb7ab35e45652a28e83287039d43a" office:value-type="string">
            <text:p>PYG</text:p>
          </table:table-cell>
          <table:table-cell table:style-name="odsStyleTableCell-d5709a39cb5536bcf1b208f4fddedc83" office:value-type="string">
            <text:p>0.00100</text:p>
          </table:table-cell>
          <table:table-cell table:style-name="odsStyleTableCell-d5709a39cb5536bcf1b208f4fddedc83" office:value-type="string">
            <text:p>6,832.50000</text:p>
          </table:table-cell>
        </table:table-row>
        <table:table-row table:style-name="ro1">
          <table:table-cell table:style-name="odsStyleTableCell-2ccdb7ab35e45652a28e83287039d43a" office:value-type="string">
            <text:p>PERU</text:p>
          </table:table-cell>
          <table:table-cell table:style-name="odsStyleTableCell-2ccdb7ab35e45652a28e83287039d43a" office:value-type="string">
            <text:p>NUEVO SOL</text:p>
          </table:table-cell>
          <table:table-cell table:style-name="odsStyleTableCell-2ccdb7ab35e45652a28e83287039d43a" office:value-type="string">
            <text:p>PEN</text:p>
          </table:table-cell>
          <table:table-cell table:style-name="odsStyleTableCell-d5709a39cb5536bcf1b208f4fddedc83" office:value-type="string">
            <text:p>2.03924</text:p>
          </table:table-cell>
          <table:table-cell table:style-name="odsStyleTableCell-d5709a39cb5536bcf1b208f4fddedc83" office:value-type="string">
            <text:p>3.36400</text:p>
          </table:table-cell>
        </table:table-row>
        <table:table-row table:style-name="ro1">
          <table:table-cell table:style-name="odsStyleTableCell-2ccdb7ab35e45652a28e83287039d43a" office:value-type="string">
            <text:p>REINO UNIDO</text:p>
          </table:table-cell>
          <table:table-cell table:style-name="odsStyleTableCell-2ccdb7ab35e45652a28e83287039d43a" office:value-type="string">
            <text:p>LIBRA</text:p>
          </table:table-cell>
          <table:table-cell table:style-name="odsStyleTableCell-2ccdb7ab35e45652a28e83287039d43a" office:value-type="string">
            <text:p>GBP</text:p>
          </table:table-cell>
          <table:table-cell table:style-name="odsStyleTableCell-d5709a39cb5536bcf1b208f4fddedc83" office:value-type="string">
            <text:p>9.14850</text:p>
          </table:table-cell>
          <table:table-cell table:style-name="odsStyleTableCell-d5709a39cb5536bcf1b208f4fddedc83" office:value-type="string">
            <text:p>0.74985</text:p>
          </table:table-cell>
        </table:table-row>
        <table:table-row table:style-name="ro1">
          <table:table-cell table:style-name="odsStyleTableCell-2ccdb7ab35e45652a28e83287039d43a" office:value-type="string">
            <text:p>REPÚBLICA DOMINICANA</text:p>
          </table:table-cell>
          <table:table-cell table:style-name="odsStyleTableCell-2ccdb7ab35e45652a28e83287039d43a" office:value-type="string">
            <text:p>PESO DOMINICANO</text:p>
          </table:table-cell>
          <table:table-cell table:style-name="odsStyleTableCell-2ccdb7ab35e45652a28e83287039d43a" office:value-type="string">
            <text:p>DOP</text:p>
          </table:table-cell>
          <table:table-cell table:style-name="odsStyleTableCell-d5709a39cb5536bcf1b208f4fddedc83" office:value-type="string">
            <text:p>0.10673</text:p>
          </table:table-cell>
          <table:table-cell table:style-name="odsStyleTableCell-d5709a39cb5536bcf1b208f4fddedc83" office:value-type="string">
            <text:p>64.27500</text:p>
          </table:table-cell>
        </table:table-row>
        <table:table-row table:style-name="ro1">
          <table:table-cell table:style-name="odsStyleTableCell-2ccdb7ab35e45652a28e83287039d43a" office:value-type="string">
            <text:p>REP.POPULAR CHINA</text:p>
          </table:table-cell>
          <table:table-cell table:style-name="odsStyleTableCell-2ccdb7ab35e45652a28e83287039d43a" office:value-type="string">
            <text:p>YUAN RENMINBI</text:p>
          </table:table-cell>
          <table:table-cell table:style-name="odsStyleTableCell-2ccdb7ab35e45652a28e83287039d43a" office:value-type="string">
            <text:p>CNY</text:p>
          </table:table-cell>
          <table:table-cell table:style-name="odsStyleTableCell-d5709a39cb5536bcf1b208f4fddedc83" office:value-type="string">
            <text:p>0.97015</text:p>
          </table:table-cell>
          <table:table-cell table:style-name="odsStyleTableCell-d5709a39cb5536bcf1b208f4fddedc83" office:value-type="string">
            <text:p>7.07110</text:p>
          </table:table-cell>
        </table:table-row>
        <table:table-row table:style-name="ro1">
          <table:table-cell table:style-name="odsStyleTableCell-2ccdb7ab35e45652a28e83287039d43a" office:value-type="string">
            <text:p>REP.POPULAR CHINA</text:p>
          </table:table-cell>
          <table:table-cell table:style-name="odsStyleTableCell-2ccdb7ab35e45652a28e83287039d43a" office:value-type="string">
            <text:p>YUAN RENMINBI OFFSHORE</text:p>
          </table:table-cell>
          <table:table-cell table:style-name="odsStyleTableCell-2ccdb7ab35e45652a28e83287039d43a" office:value-type="string">
            <text:p>CNH</text:p>
          </table:table-cell>
          <table:table-cell table:style-name="odsStyleTableCell-d5709a39cb5536bcf1b208f4fddedc83" office:value-type="string">
            <text:p>0.97026</text:p>
          </table:table-cell>
          <table:table-cell table:style-name="odsStyleTableCell-d5709a39cb5536bcf1b208f4fddedc83" office:value-type="string">
            <text:p>7.07030</text:p>
          </table:table-cell>
        </table:table-row>
        <table:table-row table:style-name="ro1">
          <table:table-cell table:style-name="odsStyleTableCell-2ccdb7ab35e45652a28e83287039d43a" office:value-type="string">
            <text:p>RUSIA</text:p>
          </table:table-cell>
          <table:table-cell table:style-name="odsStyleTableCell-2ccdb7ab35e45652a28e83287039d43a" office:value-type="string">
            <text:p>RUBLO RUSO</text:p>
          </table:table-cell>
          <table:table-cell table:style-name="odsStyleTableCell-2ccdb7ab35e45652a28e83287039d43a" office:value-type="string">
            <text:p>RUB</text:p>
          </table:table-cell>
          <table:table-cell table:style-name="odsStyleTableCell-d5709a39cb5536bcf1b208f4fddedc83" office:value-type="string">
            <text:p>0.08972</text:p>
          </table:table-cell>
          <table:table-cell table:style-name="odsStyleTableCell-d5709a39cb5536bcf1b208f4fddedc83" office:value-type="string">
            <text:p>76.45660</text:p>
          </table:table-cell>
        </table:table-row>
        <table:table-row table:style-name="ro1">
          <table:table-cell table:style-name="odsStyleTableCell-2ccdb7ab35e45652a28e83287039d43a" office:value-type="string">
            <text:p>SINGAPUR</text:p>
          </table:table-cell>
          <table:table-cell table:style-name="odsStyleTableCell-2ccdb7ab35e45652a28e83287039d43a" office:value-type="string">
            <text:p>DÓLAR</text:p>
          </table:table-cell>
          <table:table-cell table:style-name="odsStyleTableCell-2ccdb7ab35e45652a28e83287039d43a" office:value-type="string">
            <text:p>SGD</text:p>
          </table:table-cell>
          <table:table-cell table:style-name="odsStyleTableCell-d5709a39cb5536bcf1b208f4fddedc83" office:value-type="string">
            <text:p>5.29444</text:p>
          </table:table-cell>
          <table:table-cell table:style-name="odsStyleTableCell-d5709a39cb5536bcf1b208f4fddedc83" office:value-type="string">
            <text:p>1.29570</text:p>
          </table:table-cell>
        </table:table-row>
        <table:table-row table:style-name="ro1">
          <table:table-cell table:style-name="odsStyleTableCell-2ccdb7ab35e45652a28e83287039d43a" office:value-type="string">
            <text:p>SUDÁFRICA</text:p>
          </table:table-cell>
          <table:table-cell table:style-name="odsStyleTableCell-2ccdb7ab35e45652a28e83287039d43a" office:value-type="string">
            <text:p>RAND</text:p>
          </table:table-cell>
          <table:table-cell table:style-name="odsStyleTableCell-2ccdb7ab35e45652a28e83287039d43a" office:value-type="string">
            <text:p>ZAR</text:p>
          </table:table-cell>
          <table:table-cell table:style-name="odsStyleTableCell-d5709a39cb5536bcf1b208f4fddedc83" office:value-type="string">
            <text:p>0.40468</text:p>
          </table:table-cell>
          <table:table-cell table:style-name="odsStyleTableCell-d5709a39cb5536bcf1b208f4fddedc83" office:value-type="string">
            <text:p>16.95160</text:p>
          </table:table-cell>
        </table:table-row>
        <table:table-row table:style-name="ro1">
          <table:table-cell table:style-name="odsStyleTableCell-2ccdb7ab35e45652a28e83287039d43a" office:value-type="string">
            <text:p>SUECIA</text:p>
          </table:table-cell>
          <table:table-cell table:style-name="odsStyleTableCell-2ccdb7ab35e45652a28e83287039d43a" office:value-type="string">
            <text:p>CORONA</text:p>
          </table:table-cell>
          <table:table-cell table:style-name="odsStyleTableCell-2ccdb7ab35e45652a28e83287039d43a" office:value-type="string">
            <text:p>SEK</text:p>
          </table:table-cell>
          <table:table-cell table:style-name="odsStyleTableCell-d5709a39cb5536bcf1b208f4fddedc83" office:value-type="string">
            <text:p>0.72934</text:p>
          </table:table-cell>
          <table:table-cell table:style-name="odsStyleTableCell-d5709a39cb5536bcf1b208f4fddedc83" office:value-type="string">
            <text:p>9.40570</text:p>
          </table:table-cell>
        </table:table-row>
        <table:table-row table:style-name="ro1">
          <table:table-cell table:style-name="odsStyleTableCell-2ccdb7ab35e45652a28e83287039d43a" office:value-type="string">
            <text:p>SUIZA</text:p>
          </table:table-cell>
          <table:table-cell table:style-name="odsStyleTableCell-2ccdb7ab35e45652a28e83287039d43a" office:value-type="string">
            <text:p>FRANCO</text:p>
          </table:table-cell>
          <table:table-cell table:style-name="odsStyleTableCell-2ccdb7ab35e45652a28e83287039d43a" office:value-type="string">
            <text:p>CHF</text:p>
          </table:table-cell>
          <table:table-cell table:style-name="odsStyleTableCell-d5709a39cb5536bcf1b208f4fddedc83" office:value-type="string">
            <text:p>8.52704</text:p>
          </table:table-cell>
          <table:table-cell table:style-name="odsStyleTableCell-d5709a39cb5536bcf1b208f4fddedc83" office:value-type="string">
            <text:p>0.80450</text:p>
          </table:table-cell>
        </table:table-row>
        <table:table-row table:style-name="ro1">
          <table:table-cell table:style-name="odsStyleTableCell-2ccdb7ab35e45652a28e83287039d43a" office:value-type="string">
            <text:p>TAILANDIA</text:p>
          </table:table-cell>
          <table:table-cell table:style-name="odsStyleTableCell-2ccdb7ab35e45652a28e83287039d43a" office:value-type="string">
            <text:p>THAI BAHT</text:p>
          </table:table-cell>
          <table:table-cell table:style-name="odsStyleTableCell-2ccdb7ab35e45652a28e83287039d43a" office:value-type="string">
            <text:p>THB</text:p>
          </table:table-cell>
          <table:table-cell table:style-name="odsStyleTableCell-d5709a39cb5536bcf1b208f4fddedc83" office:value-type="string">
            <text:p>0.21513</text:p>
          </table:table-cell>
          <table:table-cell table:style-name="odsStyleTableCell-d5709a39cb5536bcf1b208f4fddedc83" office:value-type="string">
            <text:p>31.88700</text:p>
          </table:table-cell>
        </table:table-row>
        <table:table-row table:style-name="ro1">
          <table:table-cell table:style-name="odsStyleTableCell-2ccdb7ab35e45652a28e83287039d43a" office:value-type="string">
            <text:p>TAIWAN</text:p>
          </table:table-cell>
          <table:table-cell table:style-name="odsStyleTableCell-2ccdb7ab35e45652a28e83287039d43a" office:value-type="string">
            <text:p>DÓLAR</text:p>
          </table:table-cell>
          <table:table-cell table:style-name="odsStyleTableCell-2ccdb7ab35e45652a28e83287039d43a" office:value-type="string">
            <text:p>TWD</text:p>
          </table:table-cell>
          <table:table-cell table:style-name="odsStyleTableCell-d5709a39cb5536bcf1b208f4fddedc83" office:value-type="string">
            <text:p>0.21960</text:p>
          </table:table-cell>
          <table:table-cell table:style-name="odsStyleTableCell-d5709a39cb5536bcf1b208f4fddedc83" office:value-type="string">
            <text:p>31.23900</text:p>
          </table:table-cell>
        </table:table-row>
        <table:table-row table:style-name="ro1">
          <table:table-cell table:style-name="odsStyleTableCell-2ccdb7ab35e45652a28e83287039d43a" office:value-type="string">
            <text:p>TÚNEZ</text:p>
          </table:table-cell>
          <table:table-cell table:style-name="odsStyleTableCell-2ccdb7ab35e45652a28e83287039d43a" office:value-type="string">
            <text:p>DINAR TUNECINO</text:p>
          </table:table-cell>
          <table:table-cell table:style-name="odsStyleTableCell-2ccdb7ab35e45652a28e83287039d43a" office:value-type="string">
            <text:p>TND</text:p>
          </table:table-cell>
          <table:table-cell table:style-name="odsStyleTableCell-d5709a39cb5536bcf1b208f4fddedc83" office:value-type="string">
            <text:p>2.34154</text:p>
          </table:table-cell>
          <table:table-cell table:style-name="odsStyleTableCell-d5709a39cb5536bcf1b208f4fddedc83" office:value-type="string">
            <text:p>2.92970</text:p>
          </table:table-cell>
        </table:table-row>
        <table:table-row table:style-name="ro1">
          <table:table-cell table:style-name="odsStyleTableCell-2ccdb7ab35e45652a28e83287039d43a" office:value-type="string">
            <text:p>TURQUÍA</text:p>
          </table:table-cell>
          <table:table-cell table:style-name="odsStyleTableCell-2ccdb7ab35e45652a28e83287039d43a" office:value-type="string">
            <text:p>LIRA TURCA</text:p>
          </table:table-cell>
          <table:table-cell table:style-name="odsStyleTableCell-2ccdb7ab35e45652a28e83287039d43a" office:value-type="string">
            <text:p>TRY</text:p>
          </table:table-cell>
          <table:table-cell table:style-name="odsStyleTableCell-d5709a39cb5536bcf1b208f4fddedc83" office:value-type="string">
            <text:p>0.16132</text:p>
          </table:table-cell>
          <table:table-cell table:style-name="odsStyleTableCell-d5709a39cb5536bcf1b208f4fddedc83" office:value-type="string">
            <text:p>42.52510</text:p>
          </table:table-cell>
        </table:table-row>
        <table:table-row table:style-name="ro1">
          <table:table-cell table:style-name="odsStyleTableCell-2ccdb7ab35e45652a28e83287039d43a" office:value-type="string">
            <text:p>URUGUAY</text:p>
          </table:table-cell>
          <table:table-cell table:style-name="odsStyleTableCell-2ccdb7ab35e45652a28e83287039d43a" office:value-type="string">
            <text:p>PESO</text:p>
          </table:table-cell>
          <table:table-cell table:style-name="odsStyleTableCell-2ccdb7ab35e45652a28e83287039d43a" office:value-type="string">
            <text:p>UYU</text:p>
          </table:table-cell>
          <table:table-cell table:style-name="odsStyleTableCell-d5709a39cb5536bcf1b208f4fddedc83" office:value-type="string">
            <text:p>0.17541</text:p>
          </table:table-cell>
          <table:table-cell table:style-name="odsStyleTableCell-d5709a39cb5536bcf1b208f4fddedc83" office:value-type="string">
            <text:p>39.10750</text:p>
          </table:table-cell>
        </table:table-row>
        <table:table-row table:style-name="ro1">
          <table:table-cell table:style-name="odsStyleTableCell-2ccdb7ab35e45652a28e83287039d43a" office:value-type="string">
            <text:p>VENEZUELA</text:p>
          </table:table-cell>
          <table:table-cell table:style-name="odsStyleTableCell-2ccdb7ab35e45652a28e83287039d43a" office:value-type="string">
            <text:p>BOLIVAR DIGITAL</text:p>
          </table:table-cell>
          <table:table-cell table:style-name="odsStyleTableCell-2ccdb7ab35e45652a28e83287039d43a" office:value-type="string">
            <text:p>VES</text:p>
          </table:table-cell>
          <table:table-cell table:style-name="odsStyleTableCell-d5709a39cb5536bcf1b208f4fddedc83" office:value-type="string">
            <text:p>0.02757</text:p>
          </table:table-cell>
          <table:table-cell table:style-name="odsStyleTableCell-d5709a39cb5536bcf1b208f4fddedc83" office:value-type="string">
            <text:p>248.82410</text:p>
          </table:table-cell>
        </table:table-row>
        <table:table-row table:style-name="ro1">
          <table:table-cell table:style-name="odsStyleTableCell-2ccdb7ab35e45652a28e83287039d43a" office:value-type="string">
            <text:p>VIETNAM</text:p>
          </table:table-cell>
          <table:table-cell table:style-name="odsStyleTableCell-2ccdb7ab35e45652a28e83287039d43a" office:value-type="string">
            <text:p>DONG</text:p>
          </table:table-cell>
          <table:table-cell table:style-name="odsStyleTableCell-2ccdb7ab35e45652a28e83287039d43a" office:value-type="string">
            <text:p>VND</text:p>
          </table:table-cell>
          <table:table-cell table:style-name="odsStyleTableCell-d5709a39cb5536bcf1b208f4fddedc83" office:value-type="string">
            <text:p>0.00026</text:p>
          </table:table-cell>
          <table:table-cell table:style-name="odsStyleTableCell-d5709a39cb5536bcf1b208f4fddedc83" office:value-type="string">
            <text:p>26,363.30000</text:p>
          </table:table-cell>
        </table:table-row>
        <table:table-row table:style-name="ro1">
          <table:table-cell table:style-name="odsStyleTableCell-2ccdb7ab35e45652a28e83287039d43a" office:value-type="string">
            <text:p/>
          </table:table-cell>
          <table:table-cell table:style-name="odsStyleTableCell-2ccdb7ab35e45652a28e83287039d43a" office:value-type="string">
            <text:p>DERECHO ESPECIAL DE GIRO</text:p>
          </table:table-cell>
          <table:table-cell table:style-name="odsStyleTableCell-2ccdb7ab35e45652a28e83287039d43a" office:value-type="string">
            <text:p>USD/D.E.G.</text:p>
          </table:table-cell>
          <table:table-cell table:style-name="odsStyleTableCell-d5709a39cb5536bcf1b208f4fddedc83" office:value-type="string">
            <text:p/>
          </table:table-cell>
          <table:table-cell table:style-name="odsStyleTableCell-d5709a39cb5536bcf1b208f4fddedc83" office:value-type="string">
            <text:p>1.36356</text:p>
          </table:table-cell>
        </table:table-row>
        <table:table-row table:style-name="ro1">
          <table:table-cell table:style-name="odsStyleTableCell-2ccdb7ab35e45652a28e83287039d43a" office:value-type="string">
            <text:p/>
          </table:table-cell>
          <table:table-cell table:style-name="odsStyleTableCell-2ccdb7ab35e45652a28e83287039d43a" office:value-type="string">
            <text:p>UNIDAD DE FOMENTO DE VIVIENDA</text:p>
          </table:table-cell>
          <table:table-cell table:style-name="odsStyleTableCell-2ccdb7ab35e45652a28e83287039d43a" office:value-type="string">
            <text:p>Bs/UFV</text:p>
          </table:table-cell>
          <table:table-cell table:style-name="odsStyleTableCell-d5709a39cb5536bcf1b208f4fddedc83" office:value-type="string">
            <text:p/>
          </table:table-cell>
          <table:table-cell table:style-name="odsStyleTableCell-d5709a39cb5536bcf1b208f4fddedc83" office:value-type="string">
            <text:p>3.0098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f0b417f204747c16d05f12dc629a85d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1ff98a74dd611480234cf8c4d67b849c" office:value-type="string">
            <text:p> </text:p>
          </table:table-cell>
          <table:table-cell table:style-name="odsStyleTableCell-1ff98a74dd611480234cf8c4d67b849c" office:value-type="string">
            <text:p>UNIDAD MONETARIA</text:p>
          </table:table-cell>
          <table:table-cell table:style-name="odsStyleTableCell-1ff98a74dd611480234cf8c4d67b849c" office:value-type="string">
            <text:p>MONEDA</text:p>
          </table:table-cell>
          <table:table-cell table:style-name="odsStyleTableCell-1ff98a74dd611480234cf8c4d67b849c" office:value-type="string">
            <text:p>TIPO DE CAMBIO EN M.E.</text:p>
          </table:table-cell>
        </table:table-row>
        <table:table-row table:style-name="ro1">
          <table:table-cell table:style-name="odsStyleTableCell-2ccdb7ab35e45652a28e83287039d43a" office:value-type="string">
            <text:p>ORO</text:p>
          </table:table-cell>
          <table:table-cell table:style-name="odsStyleTableCell-2ccdb7ab35e45652a28e83287039d43a" office:value-type="string">
            <text:p>ONZA TROY ORO</text:p>
          </table:table-cell>
          <table:table-cell table:style-name="odsStyleTableCell-2ccdb7ab35e45652a28e83287039d43a" office:value-type="string">
            <text:p>USD./O.T.F.</text:p>
          </table:table-cell>
          <table:table-cell table:style-name="odsStyleTableCell-d5709a39cb5536bcf1b208f4fddedc83" office:value-type="string">
            <text:p>4,210.45000</text:p>
          </table:table-cell>
        </table:table-row>
        <table:table-row table:style-name="ro1">
          <table:table-cell table:style-name="odsStyleTableCell-2ccdb7ab35e45652a28e83287039d43a" office:value-type="string">
            <text:p>PLATA</text:p>
          </table:table-cell>
          <table:table-cell table:style-name="odsStyleTableCell-2ccdb7ab35e45652a28e83287039d43a" office:value-type="string">
            <text:p>ONZA TROY PLATA</text:p>
          </table:table-cell>
          <table:table-cell table:style-name="odsStyleTableCell-2ccdb7ab35e45652a28e83287039d43a" office:value-type="string">
            <text:p>USD./O.T.F.</text:p>
          </table:table-cell>
          <table:table-cell table:style-name="odsStyleTableCell-d5709a39cb5536bcf1b208f4fddedc83" office:value-type="string">
            <text:p>58.572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f0b417f204747c16d05f12dc629a85d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1ff98a74dd611480234cf8c4d67b849c" office:value-type="string">
            <text:p> </text:p>
          </table:table-cell>
        </table:table-row>
        <table:table-row table:style-name="ro1">
          <table:table-cell table:style-name="odsStyleTableCell-bf0266ecbc513e25448c31c00c5c1de3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ccdb7ab35e45652a28e83287039d43a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12-08T01:8:53</meta:creation-date>
    <meta:generator>ods générator</meta:generator>
    <dc:date>2025-12-08T01:8:53</dc:date>
    <meta:editing-duration>PT1S</meta:editing-duration>
    <meta:editing-cycles>1</meta:editing-cycles>
    <meta:document-statistic meta:table-count="1" meta:cell-count="4" meta:object-count="0"/>
  </office:meta>
</office:document-meta>
</file>