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898c446e1c63806131c568c68ed5166a" style:family="table-column">
      <style:table-column-properties fo:break-before="auto" style:use-optimal-column-width="false" style:column-width="6cm"/>
    </style:style>
    <style:style style:name="odsStyleTableColumn-9fee72c74a86ff547897203571c215e2" style:family="table-column">
      <style:table-column-properties fo:break-before="auto" style:use-optimal-column-width="false" style:column-width="5cm"/>
    </style:style>
    <style:style style:name="odsStyleTableColumn-4f466fac6495d110151f66bfcf71244d" style:family="table-column">
      <style:table-column-properties fo:break-before="auto" style:use-optimal-column-width="false" style:column-width="3cm"/>
    </style:style>
    <style:style style:name="odsStyleTableCell-be34e99411d2d36479a9c402e421ac2c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fddf943641ff721d390707bb5461fd3c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40cb34c8aa67552a0ef2a6c841d6437" style:family="table-cell" style:parent-style-name="Default">
      <style:table-cell-properties style:text-align-source="fix" style:repeat-content="false" fo:background-color="#788088" fo:border="0.05cm solid #000000"/>
      <style:paragraph-properties fo:text-align="justify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7dd5e66417d07473b4ba79bdc5876d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13de403ce64a08328f346bb1f0b8a2c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0679606ffb869ab8d099df242dbded66" style:family="table-cell" style:parent-style-name="Default">
      <style:table-cell-properties style:text-align-source="fix" style:repeat-content="false" fo:border="0.05cm solid #000000"/>
      <style:paragraph-properties fo:text-align="left" fo:margin-left="0cm"/>
      <style:text-properties fo:font-size="8" style:font-size-asian="8" style:font-size-complex="8"/>
    </style:style>
  </office:automatic-styles>
  <office:body>
    <office:spreadsheet>
      <table:table table:name="TiposCambio" table:style-name="ta1" table:print="false">
        <table:table-column table:style-name="odsStyleTableColumn-898c446e1c63806131c568c68ed5166a" table:default-cell-style-name="Default"/>
        <table:table-column table:style-name="odsStyleTableColumn-9fee72c74a86ff547897203571c215e2" table:default-cell-style-name="Default"/>
        <table:table-column table:style-name="odsStyleTableColumn-4f466fac6495d110151f66bfcf71244d" table:default-cell-style-name="Default"/>
        <table:table-column table:style-name="odsStyleTableColumn-4f466fac6495d110151f66bfcf71244d" table:default-cell-style-name="Default"/>
        <table:table-column table:style-name="odsStyleTableColumn-4f466fac6495d110151f66bfcf71244d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e34e99411d2d36479a9c402e421ac2c" table:number-columns-spanned="5" table:number-rows-spanned="1" office:value-type="string">
            <text:p>BANCO CENTRAL DE BOLIVIA</text:p>
          </table:table-cell>
          <table:covered-table-cell table:number-columns-repeated="4"/>
        </table:table-row>
        <table:table-row table:style-name="ro1">
          <table:table-cell table:style-name="odsStyleTableCell-fddf943641ff721d390707bb5461fd3c" table:number-columns-spanned="5" table:number-rows-spanned="1" office:value-type="string">
            <text:p>GERENCIA DE OPERACIONES INTERNACIONALES</text:p>
          </table:table-cell>
          <table:covered-table-cell table:number-columns-repeated="4"/>
        </table:table-row>
        <table:table-row table:style-name="ro1">
          <table:table-cell table:style-name="odsStyleTableCell-fddf943641ff721d390707bb5461fd3c" table:number-columns-spanned="5" table:number-rows-spanned="1" office:value-type="string">
            <text:p>TABLA No. 177-25</text:p>
          </table:table-cell>
          <table:covered-table-cell table:number-columns-repeated="4"/>
        </table:table-row>
        <table:table-row table:style-name="ro1">
          <table:table-cell table:style-name="odsStyleTableCell-fddf943641ff721d390707bb5461fd3c" table:number-columns-spanned="5" table:number-rows-spanned="1" office:value-type="string">
            <text:p>TABLA DE COTIZACIONES DEL 18 DE SEPTIEMBRE DE 2025</text:p>
          </table:table-cell>
          <table:covered-table-cell table:number-columns-repeated="4"/>
        </table:table-row>
        <table:table-row table:style-name="ro1">
          <table:table-cell/>
        </table:table-row>
        <table:table-row table:style-name="ro1">
          <table:table-cell table:style-name="odsStyleTableCell-fddf943641ff721d390707bb5461fd3c" table:number-columns-spanned="5" table:number-rows-spanned="1" office:value-type="string">
            <text:p>COTIZACION DE MONEDAS*</text:p>
          </table:table-cell>
          <table:covered-table-cell table:number-columns-repeated="4"/>
        </table:table-row>
        <table:table-row table:style-name="ro1">
          <table:table-cell table:style-name="odsStyleTableCell-140cb34c8aa67552a0ef2a6c841d6437" office:value-type="string">
            <text:p>PAIS</text:p>
          </table:table-cell>
          <table:table-cell table:style-name="odsStyleTableCell-140cb34c8aa67552a0ef2a6c841d6437" office:value-type="string">
            <text:p>UNIDAD MONETARIA</text:p>
          </table:table-cell>
          <table:table-cell table:style-name="odsStyleTableCell-140cb34c8aa67552a0ef2a6c841d6437" office:value-type="string">
            <text:p>MONEDA</text:p>
          </table:table-cell>
          <table:table-cell table:style-name="odsStyleTableCell-140cb34c8aa67552a0ef2a6c841d6437" office:value-type="string">
            <text:p>TIPO DE CAMBIO EN Bs POR UNIDAD DE MONEDA EXTRANJERA</text:p>
          </table:table-cell>
          <table:table-cell table:style-name="odsStyleTableCell-140cb34c8aa67552a0ef2a6c841d6437" office:value-type="string">
            <text:p>TIPO DE CAMBIO EN M.E.</text:p>
          </table:table-cell>
        </table:table-row>
        <table:table-row table:style-name="ro1">
          <table:table-cell table:style-name="odsStyleTableCell-37dd5e66417d07473b4ba79bdc5876db" office:value-type="string">
            <text:p>ESTADOS UNIDOS</text:p>
          </table:table-cell>
          <table:table-cell table:style-name="odsStyleTableCell-37dd5e66417d07473b4ba79bdc5876db" office:value-type="string">
            <text:p>DOLAR VENTA</text:p>
          </table:table-cell>
          <table:table-cell table:style-name="odsStyleTableCell-37dd5e66417d07473b4ba79bdc5876db" office:value-type="string">
            <text:p>USD.VENTA</text:p>
          </table:table-cell>
          <table:table-cell table:style-name="odsStyleTableCell-13de403ce64a08328f346bb1f0b8a2cc" office:value-type="string">
            <text:p>6.96000</text:p>
          </table:table-cell>
          <table:table-cell table:style-name="odsStyleTableCell-13de403ce64a08328f346bb1f0b8a2cc" office:value-type="string">
            <text:p/>
          </table:table-cell>
        </table:table-row>
        <table:table-row table:style-name="ro1">
          <table:table-cell table:style-name="odsStyleTableCell-37dd5e66417d07473b4ba79bdc5876db" office:value-type="string">
            <text:p>ESTADOS UNIDOS</text:p>
          </table:table-cell>
          <table:table-cell table:style-name="odsStyleTableCell-37dd5e66417d07473b4ba79bdc5876db" office:value-type="string">
            <text:p>DOLAR COMPRA</text:p>
          </table:table-cell>
          <table:table-cell table:style-name="odsStyleTableCell-37dd5e66417d07473b4ba79bdc5876db" office:value-type="string">
            <text:p>USD.COMPRA</text:p>
          </table:table-cell>
          <table:table-cell table:style-name="odsStyleTableCell-13de403ce64a08328f346bb1f0b8a2cc" office:value-type="string">
            <text:p>6.86000</text:p>
          </table:table-cell>
          <table:table-cell table:style-name="odsStyleTableCell-13de403ce64a08328f346bb1f0b8a2cc" office:value-type="string">
            <text:p/>
          </table:table-cell>
        </table:table-row>
        <table:table-row table:style-name="ro1">
          <table:table-cell table:style-name="odsStyleTableCell-37dd5e66417d07473b4ba79bdc5876db" office:value-type="string">
            <text:p>UNION EUROPEA</text:p>
          </table:table-cell>
          <table:table-cell table:style-name="odsStyleTableCell-37dd5e66417d07473b4ba79bdc5876db" office:value-type="string">
            <text:p>EURO</text:p>
          </table:table-cell>
          <table:table-cell table:style-name="odsStyleTableCell-37dd5e66417d07473b4ba79bdc5876db" office:value-type="string">
            <text:p>EUR</text:p>
          </table:table-cell>
          <table:table-cell table:style-name="odsStyleTableCell-13de403ce64a08328f346bb1f0b8a2cc" office:value-type="string">
            <text:p>8.12565</text:p>
          </table:table-cell>
          <table:table-cell table:style-name="odsStyleTableCell-13de403ce64a08328f346bb1f0b8a2cc" office:value-type="string">
            <text:p>0.84424</text:p>
          </table:table-cell>
        </table:table-row>
        <table:table-row table:style-name="ro1">
          <table:table-cell table:style-name="odsStyleTableCell-37dd5e66417d07473b4ba79bdc5876db" office:value-type="string">
            <text:p>JAPON</text:p>
          </table:table-cell>
          <table:table-cell table:style-name="odsStyleTableCell-37dd5e66417d07473b4ba79bdc5876db" office:value-type="string">
            <text:p>YEN</text:p>
          </table:table-cell>
          <table:table-cell table:style-name="odsStyleTableCell-37dd5e66417d07473b4ba79bdc5876db" office:value-type="string">
            <text:p>JPY</text:p>
          </table:table-cell>
          <table:table-cell table:style-name="odsStyleTableCell-13de403ce64a08328f346bb1f0b8a2cc" office:value-type="string">
            <text:p>0.04681</text:p>
          </table:table-cell>
          <table:table-cell table:style-name="odsStyleTableCell-13de403ce64a08328f346bb1f0b8a2cc" office:value-type="string">
            <text:p>146.54000</text:p>
          </table:table-cell>
        </table:table-row>
        <table:table-row table:style-name="ro1">
          <table:table-cell table:style-name="odsStyleTableCell-37dd5e66417d07473b4ba79bdc5876db" office:value-type="string">
            <text:p>ARABIA SAUDITA</text:p>
          </table:table-cell>
          <table:table-cell table:style-name="odsStyleTableCell-37dd5e66417d07473b4ba79bdc5876db" office:value-type="string">
            <text:p>RIYAL SAUDÍ</text:p>
          </table:table-cell>
          <table:table-cell table:style-name="odsStyleTableCell-37dd5e66417d07473b4ba79bdc5876db" office:value-type="string">
            <text:p>SAR</text:p>
          </table:table-cell>
          <table:table-cell table:style-name="odsStyleTableCell-13de403ce64a08328f346bb1f0b8a2cc" office:value-type="string">
            <text:p>1.82875</text:p>
          </table:table-cell>
          <table:table-cell table:style-name="odsStyleTableCell-13de403ce64a08328f346bb1f0b8a2cc" office:value-type="string">
            <text:p>3.75120</text:p>
          </table:table-cell>
        </table:table-row>
        <table:table-row table:style-name="ro1">
          <table:table-cell table:style-name="odsStyleTableCell-37dd5e66417d07473b4ba79bdc5876db" office:value-type="string">
            <text:p>ARGELIA</text:p>
          </table:table-cell>
          <table:table-cell table:style-name="odsStyleTableCell-37dd5e66417d07473b4ba79bdc5876db" office:value-type="string">
            <text:p>DINAR ARGELINO</text:p>
          </table:table-cell>
          <table:table-cell table:style-name="odsStyleTableCell-37dd5e66417d07473b4ba79bdc5876db" office:value-type="string">
            <text:p>DZD</text:p>
          </table:table-cell>
          <table:table-cell table:style-name="odsStyleTableCell-13de403ce64a08328f346bb1f0b8a2cc" office:value-type="string">
            <text:p>0.05331</text:p>
          </table:table-cell>
          <table:table-cell table:style-name="odsStyleTableCell-13de403ce64a08328f346bb1f0b8a2cc" office:value-type="string">
            <text:p>128.67400</text:p>
          </table:table-cell>
        </table:table-row>
        <table:table-row table:style-name="ro1">
          <table:table-cell table:style-name="odsStyleTableCell-37dd5e66417d07473b4ba79bdc5876db" office:value-type="string">
            <text:p>ARGENTINA</text:p>
          </table:table-cell>
          <table:table-cell table:style-name="odsStyleTableCell-37dd5e66417d07473b4ba79bdc5876db" office:value-type="string">
            <text:p>PESO</text:p>
          </table:table-cell>
          <table:table-cell table:style-name="odsStyleTableCell-37dd5e66417d07473b4ba79bdc5876db" office:value-type="string">
            <text:p>ARS</text:p>
          </table:table-cell>
          <table:table-cell table:style-name="odsStyleTableCell-13de403ce64a08328f346bb1f0b8a2cc" office:value-type="string">
            <text:p>0.00465</text:p>
          </table:table-cell>
          <table:table-cell table:style-name="odsStyleTableCell-13de403ce64a08328f346bb1f0b8a2cc" office:value-type="string">
            <text:p>1,473.90040</text:p>
          </table:table-cell>
        </table:table-row>
        <table:table-row table:style-name="ro1">
          <table:table-cell table:style-name="odsStyleTableCell-37dd5e66417d07473b4ba79bdc5876db" office:value-type="string">
            <text:p>AUSTRALIA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AUD</text:p>
          </table:table-cell>
          <table:table-cell table:style-name="odsStyleTableCell-13de403ce64a08328f346bb1f0b8a2cc" office:value-type="string">
            <text:p>4.57699</text:p>
          </table:table-cell>
          <table:table-cell table:style-name="odsStyleTableCell-13de403ce64a08328f346bb1f0b8a2cc" office:value-type="string">
            <text:p>1.49880</text:p>
          </table:table-cell>
        </table:table-row>
        <table:table-row table:style-name="ro1">
          <table:table-cell table:style-name="odsStyleTableCell-37dd5e66417d07473b4ba79bdc5876db" office:value-type="string">
            <text:p>BRASIL</text:p>
          </table:table-cell>
          <table:table-cell table:style-name="odsStyleTableCell-37dd5e66417d07473b4ba79bdc5876db" office:value-type="string">
            <text:p>REAL</text:p>
          </table:table-cell>
          <table:table-cell table:style-name="odsStyleTableCell-37dd5e66417d07473b4ba79bdc5876db" office:value-type="string">
            <text:p>BRL</text:p>
          </table:table-cell>
          <table:table-cell table:style-name="odsStyleTableCell-13de403ce64a08328f346bb1f0b8a2cc" office:value-type="string">
            <text:p>1.29519</text:p>
          </table:table-cell>
          <table:table-cell table:style-name="odsStyleTableCell-13de403ce64a08328f346bb1f0b8a2cc" office:value-type="string">
            <text:p>5.29650</text:p>
          </table:table-cell>
        </table:table-row>
        <table:table-row table:style-name="ro1">
          <table:table-cell table:style-name="odsStyleTableCell-37dd5e66417d07473b4ba79bdc5876db" office:value-type="string">
            <text:p>CANADA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CAD</text:p>
          </table:table-cell>
          <table:table-cell table:style-name="odsStyleTableCell-13de403ce64a08328f346bb1f0b8a2cc" office:value-type="string">
            <text:p>4.98510</text:p>
          </table:table-cell>
          <table:table-cell table:style-name="odsStyleTableCell-13de403ce64a08328f346bb1f0b8a2cc" office:value-type="string">
            <text:p>1.37610</text:p>
          </table:table-cell>
        </table:table-row>
        <table:table-row table:style-name="ro1">
          <table:table-cell table:style-name="odsStyleTableCell-37dd5e66417d07473b4ba79bdc5876db" office:value-type="string">
            <text:p>CHILE</text:p>
          </table:table-cell>
          <table:table-cell table:style-name="odsStyleTableCell-37dd5e66417d07473b4ba79bdc5876db" office:value-type="string">
            <text:p>PESO</text:p>
          </table:table-cell>
          <table:table-cell table:style-name="odsStyleTableCell-37dd5e66417d07473b4ba79bdc5876db" office:value-type="string">
            <text:p>CLP</text:p>
          </table:table-cell>
          <table:table-cell table:style-name="odsStyleTableCell-13de403ce64a08328f346bb1f0b8a2cc" office:value-type="string">
            <text:p>0.00722</text:p>
          </table:table-cell>
          <table:table-cell table:style-name="odsStyleTableCell-13de403ce64a08328f346bb1f0b8a2cc" office:value-type="string">
            <text:p>950.53000</text:p>
          </table:table-cell>
        </table:table-row>
        <table:table-row table:style-name="ro1">
          <table:table-cell table:style-name="odsStyleTableCell-37dd5e66417d07473b4ba79bdc5876db" office:value-type="string">
            <text:p>COLOMBIA</text:p>
          </table:table-cell>
          <table:table-cell table:style-name="odsStyleTableCell-37dd5e66417d07473b4ba79bdc5876db" office:value-type="string">
            <text:p>PESO</text:p>
          </table:table-cell>
          <table:table-cell table:style-name="odsStyleTableCell-37dd5e66417d07473b4ba79bdc5876db" office:value-type="string">
            <text:p>COP</text:p>
          </table:table-cell>
          <table:table-cell table:style-name="odsStyleTableCell-13de403ce64a08328f346bb1f0b8a2cc" office:value-type="string">
            <text:p>0.00177</text:p>
          </table:table-cell>
          <table:table-cell table:style-name="odsStyleTableCell-13de403ce64a08328f346bb1f0b8a2cc" office:value-type="string">
            <text:p>3,879.34000</text:p>
          </table:table-cell>
        </table:table-row>
        <table:table-row table:style-name="ro1">
          <table:table-cell table:style-name="odsStyleTableCell-37dd5e66417d07473b4ba79bdc5876db" office:value-type="string">
            <text:p>COREA DEL SUR</text:p>
          </table:table-cell>
          <table:table-cell table:style-name="odsStyleTableCell-37dd5e66417d07473b4ba79bdc5876db" office:value-type="string">
            <text:p>WON</text:p>
          </table:table-cell>
          <table:table-cell table:style-name="odsStyleTableCell-37dd5e66417d07473b4ba79bdc5876db" office:value-type="string">
            <text:p>KRW</text:p>
          </table:table-cell>
          <table:table-cell table:style-name="odsStyleTableCell-13de403ce64a08328f346bb1f0b8a2cc" office:value-type="string">
            <text:p>0.00498</text:p>
          </table:table-cell>
          <table:table-cell table:style-name="odsStyleTableCell-13de403ce64a08328f346bb1f0b8a2cc" office:value-type="string">
            <text:p>1,376.50000</text:p>
          </table:table-cell>
        </table:table-row>
        <table:table-row table:style-name="ro1">
          <table:table-cell table:style-name="odsStyleTableCell-37dd5e66417d07473b4ba79bdc5876db" office:value-type="string">
            <text:p>COSTA RICA</text:p>
          </table:table-cell>
          <table:table-cell table:style-name="odsStyleTableCell-37dd5e66417d07473b4ba79bdc5876db" office:value-type="string">
            <text:p>COLON COSTARRICENSE</text:p>
          </table:table-cell>
          <table:table-cell table:style-name="odsStyleTableCell-37dd5e66417d07473b4ba79bdc5876db" office:value-type="string">
            <text:p>CRC</text:p>
          </table:table-cell>
          <table:table-cell table:style-name="odsStyleTableCell-13de403ce64a08328f346bb1f0b8a2cc" office:value-type="string">
            <text:p>0.01362</text:p>
          </table:table-cell>
          <table:table-cell table:style-name="odsStyleTableCell-13de403ce64a08328f346bb1f0b8a2cc" office:value-type="string">
            <text:p>503.67000</text:p>
          </table:table-cell>
        </table:table-row>
        <table:table-row table:style-name="ro1">
          <table:table-cell table:style-name="odsStyleTableCell-37dd5e66417d07473b4ba79bdc5876db" office:value-type="string">
            <text:p>REPUBLICA CHECA</text:p>
          </table:table-cell>
          <table:table-cell table:style-name="odsStyleTableCell-37dd5e66417d07473b4ba79bdc5876db" office:value-type="string">
            <text:p>CORONA CHECA</text:p>
          </table:table-cell>
          <table:table-cell table:style-name="odsStyleTableCell-37dd5e66417d07473b4ba79bdc5876db" office:value-type="string">
            <text:p>CZK</text:p>
          </table:table-cell>
          <table:table-cell table:style-name="odsStyleTableCell-13de403ce64a08328f346bb1f0b8a2cc" office:value-type="string">
            <text:p>0.33414</text:p>
          </table:table-cell>
          <table:table-cell table:style-name="odsStyleTableCell-13de403ce64a08328f346bb1f0b8a2cc" office:value-type="string">
            <text:p>20.53050</text:p>
          </table:table-cell>
        </table:table-row>
        <table:table-row table:style-name="ro1">
          <table:table-cell table:style-name="odsStyleTableCell-37dd5e66417d07473b4ba79bdc5876db" office:value-type="string">
            <text:p>DINAMARCA</text:p>
          </table:table-cell>
          <table:table-cell table:style-name="odsStyleTableCell-37dd5e66417d07473b4ba79bdc5876db" office:value-type="string">
            <text:p>CORONA</text:p>
          </table:table-cell>
          <table:table-cell table:style-name="odsStyleTableCell-37dd5e66417d07473b4ba79bdc5876db" office:value-type="string">
            <text:p>DKK</text:p>
          </table:table-cell>
          <table:table-cell table:style-name="odsStyleTableCell-13de403ce64a08328f346bb1f0b8a2cc" office:value-type="string">
            <text:p>1.08858</text:p>
          </table:table-cell>
          <table:table-cell table:style-name="odsStyleTableCell-13de403ce64a08328f346bb1f0b8a2cc" office:value-type="string">
            <text:p>6.30180</text:p>
          </table:table-cell>
        </table:table-row>
        <table:table-row table:style-name="ro1">
          <table:table-cell table:style-name="odsStyleTableCell-37dd5e66417d07473b4ba79bdc5876db" office:value-type="string">
            <text:p>ECUADOR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USD</text:p>
          </table:table-cell>
          <table:table-cell table:style-name="odsStyleTableCell-13de403ce64a08328f346bb1f0b8a2cc" office:value-type="string">
            <text:p>6.86000</text:p>
          </table:table-cell>
          <table:table-cell table:style-name="odsStyleTableCell-13de403ce64a08328f346bb1f0b8a2cc" office:value-type="string">
            <text:p>1.00000</text:p>
          </table:table-cell>
        </table:table-row>
        <table:table-row table:style-name="ro1">
          <table:table-cell table:style-name="odsStyleTableCell-37dd5e66417d07473b4ba79bdc5876db" office:value-type="string">
            <text:p>EMIRATOS ARABES</text:p>
          </table:table-cell>
          <table:table-cell table:style-name="odsStyleTableCell-37dd5e66417d07473b4ba79bdc5876db" office:value-type="string">
            <text:p>DIRHAM</text:p>
          </table:table-cell>
          <table:table-cell table:style-name="odsStyleTableCell-37dd5e66417d07473b4ba79bdc5876db" office:value-type="string">
            <text:p>AED</text:p>
          </table:table-cell>
          <table:table-cell table:style-name="odsStyleTableCell-13de403ce64a08328f346bb1f0b8a2cc" office:value-type="string">
            <text:p>1.86768</text:p>
          </table:table-cell>
          <table:table-cell table:style-name="odsStyleTableCell-13de403ce64a08328f346bb1f0b8a2cc" office:value-type="string">
            <text:p>3.67300</text:p>
          </table:table-cell>
        </table:table-row>
        <table:table-row table:style-name="ro1">
          <table:table-cell table:style-name="odsStyleTableCell-37dd5e66417d07473b4ba79bdc5876db" office:value-type="string">
            <text:p>FILIPINAS</text:p>
          </table:table-cell>
          <table:table-cell table:style-name="odsStyleTableCell-37dd5e66417d07473b4ba79bdc5876db" office:value-type="string">
            <text:p>PESO FILIPINO</text:p>
          </table:table-cell>
          <table:table-cell table:style-name="odsStyleTableCell-37dd5e66417d07473b4ba79bdc5876db" office:value-type="string">
            <text:p>PHP</text:p>
          </table:table-cell>
          <table:table-cell table:style-name="odsStyleTableCell-13de403ce64a08328f346bb1f0b8a2cc" office:value-type="string">
            <text:p>0.12058</text:p>
          </table:table-cell>
          <table:table-cell table:style-name="odsStyleTableCell-13de403ce64a08328f346bb1f0b8a2cc" office:value-type="string">
            <text:p>56.89000</text:p>
          </table:table-cell>
        </table:table-row>
        <table:table-row table:style-name="ro1">
          <table:table-cell table:style-name="odsStyleTableCell-37dd5e66417d07473b4ba79bdc5876db" office:value-type="string">
            <text:p>HAITÍ</text:p>
          </table:table-cell>
          <table:table-cell table:style-name="odsStyleTableCell-37dd5e66417d07473b4ba79bdc5876db" office:value-type="string">
            <text:p>GOURDE</text:p>
          </table:table-cell>
          <table:table-cell table:style-name="odsStyleTableCell-37dd5e66417d07473b4ba79bdc5876db" office:value-type="string">
            <text:p>HTG</text:p>
          </table:table-cell>
          <table:table-cell table:style-name="odsStyleTableCell-13de403ce64a08328f346bb1f0b8a2cc" office:value-type="string">
            <text:p>0.05237</text:p>
          </table:table-cell>
          <table:table-cell table:style-name="odsStyleTableCell-13de403ce64a08328f346bb1f0b8a2cc" office:value-type="string">
            <text:p>131.00220</text:p>
          </table:table-cell>
        </table:table-row>
        <table:table-row table:style-name="ro1">
          <table:table-cell table:style-name="odsStyleTableCell-37dd5e66417d07473b4ba79bdc5876db" office:value-type="string">
            <text:p>HONG KONG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HKD</text:p>
          </table:table-cell>
          <table:table-cell table:style-name="odsStyleTableCell-13de403ce64a08328f346bb1f0b8a2cc" office:value-type="string">
            <text:p>0.88228</text:p>
          </table:table-cell>
          <table:table-cell table:style-name="odsStyleTableCell-13de403ce64a08328f346bb1f0b8a2cc" office:value-type="string">
            <text:p>7.77530</text:p>
          </table:table-cell>
        </table:table-row>
        <table:table-row table:style-name="ro1">
          <table:table-cell table:style-name="odsStyleTableCell-37dd5e66417d07473b4ba79bdc5876db" office:value-type="string">
            <text:p>INDIA</text:p>
          </table:table-cell>
          <table:table-cell table:style-name="odsStyleTableCell-37dd5e66417d07473b4ba79bdc5876db" office:value-type="string">
            <text:p>RUPIA</text:p>
          </table:table-cell>
          <table:table-cell table:style-name="odsStyleTableCell-37dd5e66417d07473b4ba79bdc5876db" office:value-type="string">
            <text:p>INR</text:p>
          </table:table-cell>
          <table:table-cell table:style-name="odsStyleTableCell-13de403ce64a08328f346bb1f0b8a2cc" office:value-type="string">
            <text:p>0.07812</text:p>
          </table:table-cell>
          <table:table-cell table:style-name="odsStyleTableCell-13de403ce64a08328f346bb1f0b8a2cc" office:value-type="string">
            <text:p>87.81120</text:p>
          </table:table-cell>
        </table:table-row>
        <table:table-row table:style-name="ro1">
          <table:table-cell table:style-name="odsStyleTableCell-37dd5e66417d07473b4ba79bdc5876db" office:value-type="string">
            <text:p>INDONESIA</text:p>
          </table:table-cell>
          <table:table-cell table:style-name="odsStyleTableCell-37dd5e66417d07473b4ba79bdc5876db" office:value-type="string">
            <text:p>RUPIA INDONESIA</text:p>
          </table:table-cell>
          <table:table-cell table:style-name="odsStyleTableCell-37dd5e66417d07473b4ba79bdc5876db" office:value-type="string">
            <text:p>IDR</text:p>
          </table:table-cell>
          <table:table-cell table:style-name="odsStyleTableCell-13de403ce64a08328f346bb1f0b8a2cc" office:value-type="string">
            <text:p>0.00042</text:p>
          </table:table-cell>
          <table:table-cell table:style-name="odsStyleTableCell-13de403ce64a08328f346bb1f0b8a2cc" office:value-type="string">
            <text:p>16,430.00000</text:p>
          </table:table-cell>
        </table:table-row>
        <table:table-row table:style-name="ro1">
          <table:table-cell table:style-name="odsStyleTableCell-37dd5e66417d07473b4ba79bdc5876db" office:value-type="string">
            <text:p>ISRAEL</text:p>
          </table:table-cell>
          <table:table-cell table:style-name="odsStyleTableCell-37dd5e66417d07473b4ba79bdc5876db" office:value-type="string">
            <text:p>NUEVO SÉQUEL</text:p>
          </table:table-cell>
          <table:table-cell table:style-name="odsStyleTableCell-37dd5e66417d07473b4ba79bdc5876db" office:value-type="string">
            <text:p>ILS</text:p>
          </table:table-cell>
          <table:table-cell table:style-name="odsStyleTableCell-13de403ce64a08328f346bb1f0b8a2cc" office:value-type="string">
            <text:p>2.05174</text:p>
          </table:table-cell>
          <table:table-cell table:style-name="odsStyleTableCell-13de403ce64a08328f346bb1f0b8a2cc" office:value-type="string">
            <text:p>3.34350</text:p>
          </table:table-cell>
        </table:table-row>
        <table:table-row table:style-name="ro1">
          <table:table-cell table:style-name="odsStyleTableCell-37dd5e66417d07473b4ba79bdc5876db" office:value-type="string">
            <text:p>MALASIA</text:p>
          </table:table-cell>
          <table:table-cell table:style-name="odsStyleTableCell-37dd5e66417d07473b4ba79bdc5876db" office:value-type="string">
            <text:p>RINGGIT MALAYO</text:p>
          </table:table-cell>
          <table:table-cell table:style-name="odsStyleTableCell-37dd5e66417d07473b4ba79bdc5876db" office:value-type="string">
            <text:p>MYR</text:p>
          </table:table-cell>
          <table:table-cell table:style-name="odsStyleTableCell-13de403ce64a08328f346bb1f0b8a2cc" office:value-type="string">
            <text:p>1.63801</text:p>
          </table:table-cell>
          <table:table-cell table:style-name="odsStyleTableCell-13de403ce64a08328f346bb1f0b8a2cc" office:value-type="string">
            <text:p>4.18800</text:p>
          </table:table-cell>
        </table:table-row>
        <table:table-row table:style-name="ro1">
          <table:table-cell table:style-name="odsStyleTableCell-37dd5e66417d07473b4ba79bdc5876db" office:value-type="string">
            <text:p>MEXICO</text:p>
          </table:table-cell>
          <table:table-cell table:style-name="odsStyleTableCell-37dd5e66417d07473b4ba79bdc5876db" office:value-type="string">
            <text:p>PESO</text:p>
          </table:table-cell>
          <table:table-cell table:style-name="odsStyleTableCell-37dd5e66417d07473b4ba79bdc5876db" office:value-type="string">
            <text:p>MXN</text:p>
          </table:table-cell>
          <table:table-cell table:style-name="odsStyleTableCell-13de403ce64a08328f346bb1f0b8a2cc" office:value-type="string">
            <text:p>0.37529</text:p>
          </table:table-cell>
          <table:table-cell table:style-name="odsStyleTableCell-13de403ce64a08328f346bb1f0b8a2cc" office:value-type="string">
            <text:p>18.27930</text:p>
          </table:table-cell>
        </table:table-row>
        <table:table-row table:style-name="ro1">
          <table:table-cell table:style-name="odsStyleTableCell-37dd5e66417d07473b4ba79bdc5876db" office:value-type="string">
            <text:p>NORUEGA</text:p>
          </table:table-cell>
          <table:table-cell table:style-name="odsStyleTableCell-37dd5e66417d07473b4ba79bdc5876db" office:value-type="string">
            <text:p>CORONA</text:p>
          </table:table-cell>
          <table:table-cell table:style-name="odsStyleTableCell-37dd5e66417d07473b4ba79bdc5876db" office:value-type="string">
            <text:p>NOK</text:p>
          </table:table-cell>
          <table:table-cell table:style-name="odsStyleTableCell-13de403ce64a08328f346bb1f0b8a2cc" office:value-type="string">
            <text:p>0.69998</text:p>
          </table:table-cell>
          <table:table-cell table:style-name="odsStyleTableCell-13de403ce64a08328f346bb1f0b8a2cc" office:value-type="string">
            <text:p>9.80030</text:p>
          </table:table-cell>
        </table:table-row>
        <table:table-row table:style-name="ro1">
          <table:table-cell table:style-name="odsStyleTableCell-37dd5e66417d07473b4ba79bdc5876db" office:value-type="string">
            <text:p>PANAMÁ</text:p>
          </table:table-cell>
          <table:table-cell table:style-name="odsStyleTableCell-37dd5e66417d07473b4ba79bdc5876db" office:value-type="string">
            <text:p>BALBOA</text:p>
          </table:table-cell>
          <table:table-cell table:style-name="odsStyleTableCell-37dd5e66417d07473b4ba79bdc5876db" office:value-type="string">
            <text:p>PAB</text:p>
          </table:table-cell>
          <table:table-cell table:style-name="odsStyleTableCell-13de403ce64a08328f346bb1f0b8a2cc" office:value-type="string">
            <text:p>6.86000</text:p>
          </table:table-cell>
          <table:table-cell table:style-name="odsStyleTableCell-13de403ce64a08328f346bb1f0b8a2cc" office:value-type="string">
            <text:p>1.00000</text:p>
          </table:table-cell>
        </table:table-row>
        <table:table-row table:style-name="ro1">
          <table:table-cell table:style-name="odsStyleTableCell-37dd5e66417d07473b4ba79bdc5876db" office:value-type="string">
            <text:p>PARAGUAY</text:p>
          </table:table-cell>
          <table:table-cell table:style-name="odsStyleTableCell-37dd5e66417d07473b4ba79bdc5876db" office:value-type="string">
            <text:p>GUARANI</text:p>
          </table:table-cell>
          <table:table-cell table:style-name="odsStyleTableCell-37dd5e66417d07473b4ba79bdc5876db" office:value-type="string">
            <text:p>PYG</text:p>
          </table:table-cell>
          <table:table-cell table:style-name="odsStyleTableCell-13de403ce64a08328f346bb1f0b8a2cc" office:value-type="string">
            <text:p>0.00096</text:p>
          </table:table-cell>
          <table:table-cell table:style-name="odsStyleTableCell-13de403ce64a08328f346bb1f0b8a2cc" office:value-type="string">
            <text:p>7,156.60000</text:p>
          </table:table-cell>
        </table:table-row>
        <table:table-row table:style-name="ro1">
          <table:table-cell table:style-name="odsStyleTableCell-37dd5e66417d07473b4ba79bdc5876db" office:value-type="string">
            <text:p>PERU</text:p>
          </table:table-cell>
          <table:table-cell table:style-name="odsStyleTableCell-37dd5e66417d07473b4ba79bdc5876db" office:value-type="string">
            <text:p>NUEVO SOL</text:p>
          </table:table-cell>
          <table:table-cell table:style-name="odsStyleTableCell-37dd5e66417d07473b4ba79bdc5876db" office:value-type="string">
            <text:p>PEN</text:p>
          </table:table-cell>
          <table:table-cell table:style-name="odsStyleTableCell-13de403ce64a08328f346bb1f0b8a2cc" office:value-type="string">
            <text:p>1.97353</text:p>
          </table:table-cell>
          <table:table-cell table:style-name="odsStyleTableCell-13de403ce64a08328f346bb1f0b8a2cc" office:value-type="string">
            <text:p>3.47600</text:p>
          </table:table-cell>
        </table:table-row>
        <table:table-row table:style-name="ro1">
          <table:table-cell table:style-name="odsStyleTableCell-37dd5e66417d07473b4ba79bdc5876db" office:value-type="string">
            <text:p>REINO UNIDO</text:p>
          </table:table-cell>
          <table:table-cell table:style-name="odsStyleTableCell-37dd5e66417d07473b4ba79bdc5876db" office:value-type="string">
            <text:p>LIBRA</text:p>
          </table:table-cell>
          <table:table-cell table:style-name="odsStyleTableCell-37dd5e66417d07473b4ba79bdc5876db" office:value-type="string">
            <text:p>GBP</text:p>
          </table:table-cell>
          <table:table-cell table:style-name="odsStyleTableCell-13de403ce64a08328f346bb1f0b8a2cc" office:value-type="string">
            <text:p>9.36800</text:p>
          </table:table-cell>
          <table:table-cell table:style-name="odsStyleTableCell-13de403ce64a08328f346bb1f0b8a2cc" office:value-type="string">
            <text:p>0.73228</text:p>
          </table:table-cell>
        </table:table-row>
        <table:table-row table:style-name="ro1">
          <table:table-cell table:style-name="odsStyleTableCell-37dd5e66417d07473b4ba79bdc5876db" office:value-type="string">
            <text:p>REPÚBLICA DOMINICANA</text:p>
          </table:table-cell>
          <table:table-cell table:style-name="odsStyleTableCell-37dd5e66417d07473b4ba79bdc5876db" office:value-type="string">
            <text:p>PESO DOMINICANO</text:p>
          </table:table-cell>
          <table:table-cell table:style-name="odsStyleTableCell-37dd5e66417d07473b4ba79bdc5876db" office:value-type="string">
            <text:p>DOP</text:p>
          </table:table-cell>
          <table:table-cell table:style-name="odsStyleTableCell-13de403ce64a08328f346bb1f0b8a2cc" office:value-type="string">
            <text:p>0.11080</text:p>
          </table:table-cell>
          <table:table-cell table:style-name="odsStyleTableCell-13de403ce64a08328f346bb1f0b8a2cc" office:value-type="string">
            <text:p>61.91500</text:p>
          </table:table-cell>
        </table:table-row>
        <table:table-row table:style-name="ro1">
          <table:table-cell table:style-name="odsStyleTableCell-37dd5e66417d07473b4ba79bdc5876db" office:value-type="string">
            <text:p>REP.POPULAR CHINA</text:p>
          </table:table-cell>
          <table:table-cell table:style-name="odsStyleTableCell-37dd5e66417d07473b4ba79bdc5876db" office:value-type="string">
            <text:p>YUAN RENMINBI</text:p>
          </table:table-cell>
          <table:table-cell table:style-name="odsStyleTableCell-37dd5e66417d07473b4ba79bdc5876db" office:value-type="string">
            <text:p>CNY</text:p>
          </table:table-cell>
          <table:table-cell table:style-name="odsStyleTableCell-13de403ce64a08328f346bb1f0b8a2cc" office:value-type="string">
            <text:p>0.96563</text:p>
          </table:table-cell>
          <table:table-cell table:style-name="odsStyleTableCell-13de403ce64a08328f346bb1f0b8a2cc" office:value-type="string">
            <text:p>7.10420</text:p>
          </table:table-cell>
        </table:table-row>
        <table:table-row table:style-name="ro1">
          <table:table-cell table:style-name="odsStyleTableCell-37dd5e66417d07473b4ba79bdc5876db" office:value-type="string">
            <text:p>REP.POPULAR CHINA</text:p>
          </table:table-cell>
          <table:table-cell table:style-name="odsStyleTableCell-37dd5e66417d07473b4ba79bdc5876db" office:value-type="string">
            <text:p>YUAN RENMINBI OFFSHORE</text:p>
          </table:table-cell>
          <table:table-cell table:style-name="odsStyleTableCell-37dd5e66417d07473b4ba79bdc5876db" office:value-type="string">
            <text:p>CNH</text:p>
          </table:table-cell>
          <table:table-cell table:style-name="odsStyleTableCell-13de403ce64a08328f346bb1f0b8a2cc" office:value-type="string">
            <text:p>0.96678</text:p>
          </table:table-cell>
          <table:table-cell table:style-name="odsStyleTableCell-13de403ce64a08328f346bb1f0b8a2cc" office:value-type="string">
            <text:p>7.09570</text:p>
          </table:table-cell>
        </table:table-row>
        <table:table-row table:style-name="ro1">
          <table:table-cell table:style-name="odsStyleTableCell-37dd5e66417d07473b4ba79bdc5876db" office:value-type="string">
            <text:p>RUSIA</text:p>
          </table:table-cell>
          <table:table-cell table:style-name="odsStyleTableCell-37dd5e66417d07473b4ba79bdc5876db" office:value-type="string">
            <text:p>RUBLO RUSO</text:p>
          </table:table-cell>
          <table:table-cell table:style-name="odsStyleTableCell-37dd5e66417d07473b4ba79bdc5876db" office:value-type="string">
            <text:p>RUB</text:p>
          </table:table-cell>
          <table:table-cell table:style-name="odsStyleTableCell-13de403ce64a08328f346bb1f0b8a2cc" office:value-type="string">
            <text:p>0.08204</text:p>
          </table:table-cell>
          <table:table-cell table:style-name="odsStyleTableCell-13de403ce64a08328f346bb1f0b8a2cc" office:value-type="string">
            <text:p>83.61520</text:p>
          </table:table-cell>
        </table:table-row>
        <table:table-row table:style-name="ro1">
          <table:table-cell table:style-name="odsStyleTableCell-37dd5e66417d07473b4ba79bdc5876db" office:value-type="string">
            <text:p>SINGAPUR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SGD</text:p>
          </table:table-cell>
          <table:table-cell table:style-name="odsStyleTableCell-13de403ce64a08328f346bb1f0b8a2cc" office:value-type="string">
            <text:p>5.37618</text:p>
          </table:table-cell>
          <table:table-cell table:style-name="odsStyleTableCell-13de403ce64a08328f346bb1f0b8a2cc" office:value-type="string">
            <text:p>1.27600</text:p>
          </table:table-cell>
        </table:table-row>
        <table:table-row table:style-name="ro1">
          <table:table-cell table:style-name="odsStyleTableCell-37dd5e66417d07473b4ba79bdc5876db" office:value-type="string">
            <text:p>SUDÁFRICA</text:p>
          </table:table-cell>
          <table:table-cell table:style-name="odsStyleTableCell-37dd5e66417d07473b4ba79bdc5876db" office:value-type="string">
            <text:p>RAND</text:p>
          </table:table-cell>
          <table:table-cell table:style-name="odsStyleTableCell-37dd5e66417d07473b4ba79bdc5876db" office:value-type="string">
            <text:p>ZAR</text:p>
          </table:table-cell>
          <table:table-cell table:style-name="odsStyleTableCell-13de403ce64a08328f346bb1f0b8a2cc" office:value-type="string">
            <text:p>0.39523</text:p>
          </table:table-cell>
          <table:table-cell table:style-name="odsStyleTableCell-13de403ce64a08328f346bb1f0b8a2cc" office:value-type="string">
            <text:p>17.35710</text:p>
          </table:table-cell>
        </table:table-row>
        <table:table-row table:style-name="ro1">
          <table:table-cell table:style-name="odsStyleTableCell-37dd5e66417d07473b4ba79bdc5876db" office:value-type="string">
            <text:p>SUECIA</text:p>
          </table:table-cell>
          <table:table-cell table:style-name="odsStyleTableCell-37dd5e66417d07473b4ba79bdc5876db" office:value-type="string">
            <text:p>CORONA</text:p>
          </table:table-cell>
          <table:table-cell table:style-name="odsStyleTableCell-37dd5e66417d07473b4ba79bdc5876db" office:value-type="string">
            <text:p>SEK</text:p>
          </table:table-cell>
          <table:table-cell table:style-name="odsStyleTableCell-13de403ce64a08328f346bb1f0b8a2cc" office:value-type="string">
            <text:p>0.74048</text:p>
          </table:table-cell>
          <table:table-cell table:style-name="odsStyleTableCell-13de403ce64a08328f346bb1f0b8a2cc" office:value-type="string">
            <text:p>9.26430</text:p>
          </table:table-cell>
        </table:table-row>
        <table:table-row table:style-name="ro1">
          <table:table-cell table:style-name="odsStyleTableCell-37dd5e66417d07473b4ba79bdc5876db" office:value-type="string">
            <text:p>SUIZA</text:p>
          </table:table-cell>
          <table:table-cell table:style-name="odsStyleTableCell-37dd5e66417d07473b4ba79bdc5876db" office:value-type="string">
            <text:p>FRANCO</text:p>
          </table:table-cell>
          <table:table-cell table:style-name="odsStyleTableCell-37dd5e66417d07473b4ba79bdc5876db" office:value-type="string">
            <text:p>CHF</text:p>
          </table:table-cell>
          <table:table-cell table:style-name="odsStyleTableCell-13de403ce64a08328f346bb1f0b8a2cc" office:value-type="string">
            <text:p>8.71222</text:p>
          </table:table-cell>
          <table:table-cell table:style-name="odsStyleTableCell-13de403ce64a08328f346bb1f0b8a2cc" office:value-type="string">
            <text:p>0.78740</text:p>
          </table:table-cell>
        </table:table-row>
        <table:table-row table:style-name="ro1">
          <table:table-cell table:style-name="odsStyleTableCell-37dd5e66417d07473b4ba79bdc5876db" office:value-type="string">
            <text:p>TAILANDIA</text:p>
          </table:table-cell>
          <table:table-cell table:style-name="odsStyleTableCell-37dd5e66417d07473b4ba79bdc5876db" office:value-type="string">
            <text:p>THAI BAHT</text:p>
          </table:table-cell>
          <table:table-cell table:style-name="odsStyleTableCell-37dd5e66417d07473b4ba79bdc5876db" office:value-type="string">
            <text:p>THB</text:p>
          </table:table-cell>
          <table:table-cell table:style-name="odsStyleTableCell-13de403ce64a08328f346bb1f0b8a2cc" office:value-type="string">
            <text:p>0.21616</text:p>
          </table:table-cell>
          <table:table-cell table:style-name="odsStyleTableCell-13de403ce64a08328f346bb1f0b8a2cc" office:value-type="string">
            <text:p>31.73600</text:p>
          </table:table-cell>
        </table:table-row>
        <table:table-row table:style-name="ro1">
          <table:table-cell table:style-name="odsStyleTableCell-37dd5e66417d07473b4ba79bdc5876db" office:value-type="string">
            <text:p>TAIWAN</text:p>
          </table:table-cell>
          <table:table-cell table:style-name="odsStyleTableCell-37dd5e66417d07473b4ba79bdc5876db" office:value-type="string">
            <text:p>DÓLAR</text:p>
          </table:table-cell>
          <table:table-cell table:style-name="odsStyleTableCell-37dd5e66417d07473b4ba79bdc5876db" office:value-type="string">
            <text:p>TWD</text:p>
          </table:table-cell>
          <table:table-cell table:style-name="odsStyleTableCell-13de403ce64a08328f346bb1f0b8a2cc" office:value-type="string">
            <text:p>0.22829</text:p>
          </table:table-cell>
          <table:table-cell table:style-name="odsStyleTableCell-13de403ce64a08328f346bb1f0b8a2cc" office:value-type="string">
            <text:p>30.05000</text:p>
          </table:table-cell>
        </table:table-row>
        <table:table-row table:style-name="ro1">
          <table:table-cell table:style-name="odsStyleTableCell-37dd5e66417d07473b4ba79bdc5876db" office:value-type="string">
            <text:p>TÚNEZ</text:p>
          </table:table-cell>
          <table:table-cell table:style-name="odsStyleTableCell-37dd5e66417d07473b4ba79bdc5876db" office:value-type="string">
            <text:p>DINAR TUNECINO</text:p>
          </table:table-cell>
          <table:table-cell table:style-name="odsStyleTableCell-37dd5e66417d07473b4ba79bdc5876db" office:value-type="string">
            <text:p>TND</text:p>
          </table:table-cell>
          <table:table-cell table:style-name="odsStyleTableCell-13de403ce64a08328f346bb1f0b8a2cc" office:value-type="string">
            <text:p>2.37947</text:p>
          </table:table-cell>
          <table:table-cell table:style-name="odsStyleTableCell-13de403ce64a08328f346bb1f0b8a2cc" office:value-type="string">
            <text:p>2.88300</text:p>
          </table:table-cell>
        </table:table-row>
        <table:table-row table:style-name="ro1">
          <table:table-cell table:style-name="odsStyleTableCell-37dd5e66417d07473b4ba79bdc5876db" office:value-type="string">
            <text:p>TURQUÍA</text:p>
          </table:table-cell>
          <table:table-cell table:style-name="odsStyleTableCell-37dd5e66417d07473b4ba79bdc5876db" office:value-type="string">
            <text:p>LIRA TURCA</text:p>
          </table:table-cell>
          <table:table-cell table:style-name="odsStyleTableCell-37dd5e66417d07473b4ba79bdc5876db" office:value-type="string">
            <text:p>TRY</text:p>
          </table:table-cell>
          <table:table-cell table:style-name="odsStyleTableCell-13de403ce64a08328f346bb1f0b8a2cc" office:value-type="string">
            <text:p>0.16619</text:p>
          </table:table-cell>
          <table:table-cell table:style-name="odsStyleTableCell-13de403ce64a08328f346bb1f0b8a2cc" office:value-type="string">
            <text:p>41.27910</text:p>
          </table:table-cell>
        </table:table-row>
        <table:table-row table:style-name="ro1">
          <table:table-cell table:style-name="odsStyleTableCell-37dd5e66417d07473b4ba79bdc5876db" office:value-type="string">
            <text:p>URUGUAY</text:p>
          </table:table-cell>
          <table:table-cell table:style-name="odsStyleTableCell-37dd5e66417d07473b4ba79bdc5876db" office:value-type="string">
            <text:p>PESO</text:p>
          </table:table-cell>
          <table:table-cell table:style-name="odsStyleTableCell-37dd5e66417d07473b4ba79bdc5876db" office:value-type="string">
            <text:p>UYU</text:p>
          </table:table-cell>
          <table:table-cell table:style-name="odsStyleTableCell-13de403ce64a08328f346bb1f0b8a2cc" office:value-type="string">
            <text:p>0.17175</text:p>
          </table:table-cell>
          <table:table-cell table:style-name="odsStyleTableCell-13de403ce64a08328f346bb1f0b8a2cc" office:value-type="string">
            <text:p>39.94280</text:p>
          </table:table-cell>
        </table:table-row>
        <table:table-row table:style-name="ro1">
          <table:table-cell table:style-name="odsStyleTableCell-37dd5e66417d07473b4ba79bdc5876db" office:value-type="string">
            <text:p>VENEZUELA</text:p>
          </table:table-cell>
          <table:table-cell table:style-name="odsStyleTableCell-37dd5e66417d07473b4ba79bdc5876db" office:value-type="string">
            <text:p>BOLIVAR DIGITAL</text:p>
          </table:table-cell>
          <table:table-cell table:style-name="odsStyleTableCell-37dd5e66417d07473b4ba79bdc5876db" office:value-type="string">
            <text:p>VES</text:p>
          </table:table-cell>
          <table:table-cell table:style-name="odsStyleTableCell-13de403ce64a08328f346bb1f0b8a2cc" office:value-type="string">
            <text:p>0.04334</text:p>
          </table:table-cell>
          <table:table-cell table:style-name="odsStyleTableCell-13de403ce64a08328f346bb1f0b8a2cc" office:value-type="string">
            <text:p>158.28140</text:p>
          </table:table-cell>
        </table:table-row>
        <table:table-row table:style-name="ro1">
          <table:table-cell table:style-name="odsStyleTableCell-37dd5e66417d07473b4ba79bdc5876db" office:value-type="string">
            <text:p>VIETNAM</text:p>
          </table:table-cell>
          <table:table-cell table:style-name="odsStyleTableCell-37dd5e66417d07473b4ba79bdc5876db" office:value-type="string">
            <text:p>DONG</text:p>
          </table:table-cell>
          <table:table-cell table:style-name="odsStyleTableCell-37dd5e66417d07473b4ba79bdc5876db" office:value-type="string">
            <text:p>VND</text:p>
          </table:table-cell>
          <table:table-cell table:style-name="odsStyleTableCell-13de403ce64a08328f346bb1f0b8a2cc" office:value-type="string">
            <text:p>0.00026</text:p>
          </table:table-cell>
          <table:table-cell table:style-name="odsStyleTableCell-13de403ce64a08328f346bb1f0b8a2cc" office:value-type="string">
            <text:p>26,372.00000</text:p>
          </table:table-cell>
        </table:table-row>
        <table:table-row table:style-name="ro1">
          <table:table-cell table:style-name="odsStyleTableCell-37dd5e66417d07473b4ba79bdc5876db" office:value-type="string">
            <text:p/>
          </table:table-cell>
          <table:table-cell table:style-name="odsStyleTableCell-37dd5e66417d07473b4ba79bdc5876db" office:value-type="string">
            <text:p>DERECHO ESPECIAL DE GIRO</text:p>
          </table:table-cell>
          <table:table-cell table:style-name="odsStyleTableCell-37dd5e66417d07473b4ba79bdc5876db" office:value-type="string">
            <text:p>USD/D.E.G.</text:p>
          </table:table-cell>
          <table:table-cell table:style-name="odsStyleTableCell-13de403ce64a08328f346bb1f0b8a2cc" office:value-type="string">
            <text:p/>
          </table:table-cell>
          <table:table-cell table:style-name="odsStyleTableCell-13de403ce64a08328f346bb1f0b8a2cc" office:value-type="string">
            <text:p>1.37774</text:p>
          </table:table-cell>
        </table:table-row>
        <table:table-row table:style-name="ro1">
          <table:table-cell table:style-name="odsStyleTableCell-37dd5e66417d07473b4ba79bdc5876db" office:value-type="string">
            <text:p/>
          </table:table-cell>
          <table:table-cell table:style-name="odsStyleTableCell-37dd5e66417d07473b4ba79bdc5876db" office:value-type="string">
            <text:p>UNIDAD DE FOMENTO DE VIVIENDA</text:p>
          </table:table-cell>
          <table:table-cell table:style-name="odsStyleTableCell-37dd5e66417d07473b4ba79bdc5876db" office:value-type="string">
            <text:p>Bs/UFV</text:p>
          </table:table-cell>
          <table:table-cell table:style-name="odsStyleTableCell-13de403ce64a08328f346bb1f0b8a2cc" office:value-type="string">
            <text:p/>
          </table:table-cell>
          <table:table-cell table:style-name="odsStyleTableCell-13de403ce64a08328f346bb1f0b8a2cc" office:value-type="string">
            <text:p>2.87408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ddf943641ff721d390707bb5461fd3c" table:number-columns-spanned="4" table:number-rows-spanned="1" office:value-type="string">
            <text:p>COTIZACION DE METALES PRECIOSOS</text:p>
          </table:table-cell>
          <table:covered-table-cell table:number-columns-repeated="3"/>
        </table:table-row>
        <table:table-row table:style-name="ro1">
          <table:table-cell table:style-name="odsStyleTableCell-140cb34c8aa67552a0ef2a6c841d6437" office:value-type="string">
            <text:p> </text:p>
          </table:table-cell>
          <table:table-cell table:style-name="odsStyleTableCell-140cb34c8aa67552a0ef2a6c841d6437" office:value-type="string">
            <text:p>UNIDAD MONETARIA</text:p>
          </table:table-cell>
          <table:table-cell table:style-name="odsStyleTableCell-140cb34c8aa67552a0ef2a6c841d6437" office:value-type="string">
            <text:p>MONEDA</text:p>
          </table:table-cell>
          <table:table-cell table:style-name="odsStyleTableCell-140cb34c8aa67552a0ef2a6c841d6437" office:value-type="string">
            <text:p>TIPO DE CAMBIO EN M.E.</text:p>
          </table:table-cell>
        </table:table-row>
        <table:table-row table:style-name="ro1">
          <table:table-cell table:style-name="odsStyleTableCell-37dd5e66417d07473b4ba79bdc5876db" office:value-type="string">
            <text:p>ORO</text:p>
          </table:table-cell>
          <table:table-cell table:style-name="odsStyleTableCell-37dd5e66417d07473b4ba79bdc5876db" office:value-type="string">
            <text:p>ONZA TROY ORO</text:p>
          </table:table-cell>
          <table:table-cell table:style-name="odsStyleTableCell-37dd5e66417d07473b4ba79bdc5876db" office:value-type="string">
            <text:p>USD./O.T.F.</text:p>
          </table:table-cell>
          <table:table-cell table:style-name="odsStyleTableCell-13de403ce64a08328f346bb1f0b8a2cc" office:value-type="string">
            <text:p>3,665.64000</text:p>
          </table:table-cell>
        </table:table-row>
        <table:table-row table:style-name="ro1">
          <table:table-cell table:style-name="odsStyleTableCell-37dd5e66417d07473b4ba79bdc5876db" office:value-type="string">
            <text:p>PLATA</text:p>
          </table:table-cell>
          <table:table-cell table:style-name="odsStyleTableCell-37dd5e66417d07473b4ba79bdc5876db" office:value-type="string">
            <text:p>ONZA TROY PLATA</text:p>
          </table:table-cell>
          <table:table-cell table:style-name="odsStyleTableCell-37dd5e66417d07473b4ba79bdc5876db" office:value-type="string">
            <text:p>USD./O.T.F.</text:p>
          </table:table-cell>
          <table:table-cell table:style-name="odsStyleTableCell-13de403ce64a08328f346bb1f0b8a2cc" office:value-type="string">
            <text:p>41.6632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fddf943641ff721d390707bb5461fd3c" table:number-columns-spanned="6" table:number-rows-spanned="1" office:value-type="string">
            <text:p>COTIZACION TASAS LIBOR</text:p>
          </table:table-cell>
          <table:covered-table-cell table:number-columns-repeated="5"/>
        </table:table-row>
        <table:table-row table:style-name="ro1">
          <table:table-cell table:style-name="odsStyleTableCell-140cb34c8aa67552a0ef2a6c841d6437" office:value-type="string">
            <text:p> </text:p>
          </table:table-cell>
        </table:table-row>
        <table:table-row table:style-name="ro1">
          <table:table-cell table:style-name="odsStyleTableCell-0679606ffb869ab8d099df242dbded66" office:value-type="string">
            <text:p>TASA LIBOR(USD)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7dd5e66417d07473b4ba79bdc5876db" table:number-columns-spanned="6" table:number-rows-spanned="1" office:value-type="string">
            <text:p>* Las cotizaciones son indicativas a excepción del dolar estadounidens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9-18T19:18:10</meta:creation-date>
    <meta:generator>ods générator</meta:generator>
    <dc:date>2025-09-18T19:18:10</dc:date>
    <meta:editing-duration>PT1S</meta:editing-duration>
    <meta:editing-cycles>1</meta:editing-cycles>
    <meta:document-statistic meta:table-count="1" meta:cell-count="4" meta:object-count="0"/>
  </office:meta>
</office:document-meta>
</file>