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3e4e853eff0c410668b451b5a9e80938" style:family="table-column">
      <style:table-column-properties fo:break-before="auto" style:use-optimal-column-width="false" style:column-width="6cm"/>
    </style:style>
    <style:style style:name="odsStyleTableColumn-e60e4dd7402a29f14541fc56ff2b3305" style:family="table-column">
      <style:table-column-properties fo:break-before="auto" style:use-optimal-column-width="false" style:column-width="5cm"/>
    </style:style>
    <style:style style:name="odsStyleTableColumn-d7168cc81b4f59359230d63c6159a9ee" style:family="table-column">
      <style:table-column-properties fo:break-before="auto" style:use-optimal-column-width="false" style:column-width="3cm"/>
    </style:style>
    <style:style style:name="odsStyleTableCell-e9bec75f59891cb1a88ba88b0f223cd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02ead7c5f639a4b635da7c845e171c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5b5044d4574ae44b26e4b95a6224609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d9014daaf5792a03af0b08e50c74417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68396ebd66e41a56bff9647e1df2a7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c2db669ead8cc635ca26c39d28e6cd34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3e4e853eff0c410668b451b5a9e80938" table:default-cell-style-name="Default"/>
        <table:table-column table:style-name="odsStyleTableColumn-e60e4dd7402a29f14541fc56ff2b3305" table:default-cell-style-name="Default"/>
        <table:table-column table:style-name="odsStyleTableColumn-d7168cc81b4f59359230d63c6159a9ee" table:default-cell-style-name="Default"/>
        <table:table-column table:style-name="odsStyleTableColumn-d7168cc81b4f59359230d63c6159a9ee" table:default-cell-style-name="Default"/>
        <table:table-column table:style-name="odsStyleTableColumn-d7168cc81b4f59359230d63c6159a9ee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9bec75f59891cb1a88ba88b0f223cd6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802ead7c5f639a4b635da7c845e171c7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802ead7c5f639a4b635da7c845e171c7" table:number-columns-spanned="5" table:number-rows-spanned="1" office:value-type="string">
            <text:p>TABLA No. 144-25</text:p>
          </table:table-cell>
          <table:covered-table-cell table:number-columns-repeated="4"/>
        </table:table-row>
        <table:table-row table:style-name="ro1">
          <table:table-cell table:style-name="odsStyleTableCell-802ead7c5f639a4b635da7c845e171c7" table:number-columns-spanned="5" table:number-rows-spanned="1" office:value-type="string">
            <text:p>TABLA DE COTIZACIONES DEL 31 DE JULIO 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802ead7c5f639a4b635da7c845e171c7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15b5044d4574ae44b26e4b95a6224609" office:value-type="string">
            <text:p>PAIS</text:p>
          </table:table-cell>
          <table:table-cell table:style-name="odsStyleTableCell-15b5044d4574ae44b26e4b95a6224609" office:value-type="string">
            <text:p>UNIDAD MONETARIA</text:p>
          </table:table-cell>
          <table:table-cell table:style-name="odsStyleTableCell-15b5044d4574ae44b26e4b95a6224609" office:value-type="string">
            <text:p>MONEDA</text:p>
          </table:table-cell>
          <table:table-cell table:style-name="odsStyleTableCell-15b5044d4574ae44b26e4b95a6224609" office:value-type="string">
            <text:p>TIPO DE CAMBIO EN Bs POR UNIDAD DE MONEDA EXTRANJERA</text:p>
          </table:table-cell>
          <table:table-cell table:style-name="odsStyleTableCell-15b5044d4574ae44b26e4b95a6224609" office:value-type="string">
            <text:p>TIPO DE CAMBIO EN M.E.</text:p>
          </table:table-cell>
        </table:table-row>
        <table:table-row table:style-name="ro1">
          <table:table-cell table:style-name="odsStyleTableCell-7d9014daaf5792a03af0b08e50c74417" office:value-type="string">
            <text:p>ESTADOS UNIDOS</text:p>
          </table:table-cell>
          <table:table-cell table:style-name="odsStyleTableCell-7d9014daaf5792a03af0b08e50c74417" office:value-type="string">
            <text:p>DOLAR VENTA</text:p>
          </table:table-cell>
          <table:table-cell table:style-name="odsStyleTableCell-7d9014daaf5792a03af0b08e50c74417" office:value-type="string">
            <text:p>USD.VENTA</text:p>
          </table:table-cell>
          <table:table-cell table:style-name="odsStyleTableCell-768396ebd66e41a56bff9647e1df2a72" office:value-type="string">
            <text:p>6.96000</text:p>
          </table:table-cell>
          <table:table-cell table:style-name="odsStyleTableCell-768396ebd66e41a56bff9647e1df2a72" office:value-type="string">
            <text:p/>
          </table:table-cell>
        </table:table-row>
        <table:table-row table:style-name="ro1">
          <table:table-cell table:style-name="odsStyleTableCell-7d9014daaf5792a03af0b08e50c74417" office:value-type="string">
            <text:p>ESTADOS UNIDOS</text:p>
          </table:table-cell>
          <table:table-cell table:style-name="odsStyleTableCell-7d9014daaf5792a03af0b08e50c74417" office:value-type="string">
            <text:p>DOLAR COMPRA</text:p>
          </table:table-cell>
          <table:table-cell table:style-name="odsStyleTableCell-7d9014daaf5792a03af0b08e50c74417" office:value-type="string">
            <text:p>USD.COMPRA</text:p>
          </table:table-cell>
          <table:table-cell table:style-name="odsStyleTableCell-768396ebd66e41a56bff9647e1df2a72" office:value-type="string">
            <text:p>6.86000</text:p>
          </table:table-cell>
          <table:table-cell table:style-name="odsStyleTableCell-768396ebd66e41a56bff9647e1df2a72" office:value-type="string">
            <text:p/>
          </table:table-cell>
        </table:table-row>
        <table:table-row table:style-name="ro1">
          <table:table-cell table:style-name="odsStyleTableCell-7d9014daaf5792a03af0b08e50c74417" office:value-type="string">
            <text:p>UNION EUROPEA</text:p>
          </table:table-cell>
          <table:table-cell table:style-name="odsStyleTableCell-7d9014daaf5792a03af0b08e50c74417" office:value-type="string">
            <text:p>EURO</text:p>
          </table:table-cell>
          <table:table-cell table:style-name="odsStyleTableCell-7d9014daaf5792a03af0b08e50c74417" office:value-type="string">
            <text:p>EUR</text:p>
          </table:table-cell>
          <table:table-cell table:style-name="odsStyleTableCell-768396ebd66e41a56bff9647e1df2a72" office:value-type="string">
            <text:p>7.83821</text:p>
          </table:table-cell>
          <table:table-cell table:style-name="odsStyleTableCell-768396ebd66e41a56bff9647e1df2a72" office:value-type="string">
            <text:p>0.87520</text:p>
          </table:table-cell>
        </table:table-row>
        <table:table-row table:style-name="ro1">
          <table:table-cell table:style-name="odsStyleTableCell-7d9014daaf5792a03af0b08e50c74417" office:value-type="string">
            <text:p>JAPON</text:p>
          </table:table-cell>
          <table:table-cell table:style-name="odsStyleTableCell-7d9014daaf5792a03af0b08e50c74417" office:value-type="string">
            <text:p>YEN</text:p>
          </table:table-cell>
          <table:table-cell table:style-name="odsStyleTableCell-7d9014daaf5792a03af0b08e50c74417" office:value-type="string">
            <text:p>JPY</text:p>
          </table:table-cell>
          <table:table-cell table:style-name="odsStyleTableCell-768396ebd66e41a56bff9647e1df2a72" office:value-type="string">
            <text:p>0.04594</text:p>
          </table:table-cell>
          <table:table-cell table:style-name="odsStyleTableCell-768396ebd66e41a56bff9647e1df2a72" office:value-type="string">
            <text:p>149.33000</text:p>
          </table:table-cell>
        </table:table-row>
        <table:table-row table:style-name="ro1">
          <table:table-cell table:style-name="odsStyleTableCell-7d9014daaf5792a03af0b08e50c74417" office:value-type="string">
            <text:p>ARABIA SAUDITA</text:p>
          </table:table-cell>
          <table:table-cell table:style-name="odsStyleTableCell-7d9014daaf5792a03af0b08e50c74417" office:value-type="string">
            <text:p>RIYAL SAUDÍ</text:p>
          </table:table-cell>
          <table:table-cell table:style-name="odsStyleTableCell-7d9014daaf5792a03af0b08e50c74417" office:value-type="string">
            <text:p>SAR</text:p>
          </table:table-cell>
          <table:table-cell table:style-name="odsStyleTableCell-768396ebd66e41a56bff9647e1df2a72" office:value-type="string">
            <text:p>1.82875</text:p>
          </table:table-cell>
          <table:table-cell table:style-name="odsStyleTableCell-768396ebd66e41a56bff9647e1df2a72" office:value-type="string">
            <text:p>3.75120</text:p>
          </table:table-cell>
        </table:table-row>
        <table:table-row table:style-name="ro1">
          <table:table-cell table:style-name="odsStyleTableCell-7d9014daaf5792a03af0b08e50c74417" office:value-type="string">
            <text:p>ARGELIA</text:p>
          </table:table-cell>
          <table:table-cell table:style-name="odsStyleTableCell-7d9014daaf5792a03af0b08e50c74417" office:value-type="string">
            <text:p>DINAR ARGELINO</text:p>
          </table:table-cell>
          <table:table-cell table:style-name="odsStyleTableCell-7d9014daaf5792a03af0b08e50c74417" office:value-type="string">
            <text:p>DZD</text:p>
          </table:table-cell>
          <table:table-cell table:style-name="odsStyleTableCell-768396ebd66e41a56bff9647e1df2a72" office:value-type="string">
            <text:p>0.05256</text:p>
          </table:table-cell>
          <table:table-cell table:style-name="odsStyleTableCell-768396ebd66e41a56bff9647e1df2a72" office:value-type="string">
            <text:p>130.51000</text:p>
          </table:table-cell>
        </table:table-row>
        <table:table-row table:style-name="ro1">
          <table:table-cell table:style-name="odsStyleTableCell-7d9014daaf5792a03af0b08e50c74417" office:value-type="string">
            <text:p>ARGENTINA</text:p>
          </table:table-cell>
          <table:table-cell table:style-name="odsStyleTableCell-7d9014daaf5792a03af0b08e50c74417" office:value-type="string">
            <text:p>PESO</text:p>
          </table:table-cell>
          <table:table-cell table:style-name="odsStyleTableCell-7d9014daaf5792a03af0b08e50c74417" office:value-type="string">
            <text:p>ARS</text:p>
          </table:table-cell>
          <table:table-cell table:style-name="odsStyleTableCell-768396ebd66e41a56bff9647e1df2a72" office:value-type="string">
            <text:p>0.00521</text:p>
          </table:table-cell>
          <table:table-cell table:style-name="odsStyleTableCell-768396ebd66e41a56bff9647e1df2a72" office:value-type="string">
            <text:p>1,316.97780</text:p>
          </table:table-cell>
        </table:table-row>
        <table:table-row table:style-name="ro1">
          <table:table-cell table:style-name="odsStyleTableCell-7d9014daaf5792a03af0b08e50c74417" office:value-type="string">
            <text:p>AUSTRALIA</text:p>
          </table:table-cell>
          <table:table-cell table:style-name="odsStyleTableCell-7d9014daaf5792a03af0b08e50c74417" office:value-type="string">
            <text:p>DÓLAR</text:p>
          </table:table-cell>
          <table:table-cell table:style-name="odsStyleTableCell-7d9014daaf5792a03af0b08e50c74417" office:value-type="string">
            <text:p>AUD</text:p>
          </table:table-cell>
          <table:table-cell table:style-name="odsStyleTableCell-768396ebd66e41a56bff9647e1df2a72" office:value-type="string">
            <text:p>4.41098</text:p>
          </table:table-cell>
          <table:table-cell table:style-name="odsStyleTableCell-768396ebd66e41a56bff9647e1df2a72" office:value-type="string">
            <text:p>1.55521</text:p>
          </table:table-cell>
        </table:table-row>
        <table:table-row table:style-name="ro1">
          <table:table-cell table:style-name="odsStyleTableCell-7d9014daaf5792a03af0b08e50c74417" office:value-type="string">
            <text:p>BRASIL</text:p>
          </table:table-cell>
          <table:table-cell table:style-name="odsStyleTableCell-7d9014daaf5792a03af0b08e50c74417" office:value-type="string">
            <text:p>REAL</text:p>
          </table:table-cell>
          <table:table-cell table:style-name="odsStyleTableCell-7d9014daaf5792a03af0b08e50c74417" office:value-type="string">
            <text:p>BRL</text:p>
          </table:table-cell>
          <table:table-cell table:style-name="odsStyleTableCell-768396ebd66e41a56bff9647e1df2a72" office:value-type="string">
            <text:p>1.22884</text:p>
          </table:table-cell>
          <table:table-cell table:style-name="odsStyleTableCell-768396ebd66e41a56bff9647e1df2a72" office:value-type="string">
            <text:p>5.58250</text:p>
          </table:table-cell>
        </table:table-row>
        <table:table-row table:style-name="ro1">
          <table:table-cell table:style-name="odsStyleTableCell-7d9014daaf5792a03af0b08e50c74417" office:value-type="string">
            <text:p>CANADA</text:p>
          </table:table-cell>
          <table:table-cell table:style-name="odsStyleTableCell-7d9014daaf5792a03af0b08e50c74417" office:value-type="string">
            <text:p>DÓLAR</text:p>
          </table:table-cell>
          <table:table-cell table:style-name="odsStyleTableCell-7d9014daaf5792a03af0b08e50c74417" office:value-type="string">
            <text:p>CAD</text:p>
          </table:table-cell>
          <table:table-cell table:style-name="odsStyleTableCell-768396ebd66e41a56bff9647e1df2a72" office:value-type="string">
            <text:p>4.95736</text:p>
          </table:table-cell>
          <table:table-cell table:style-name="odsStyleTableCell-768396ebd66e41a56bff9647e1df2a72" office:value-type="string">
            <text:p>1.38380</text:p>
          </table:table-cell>
        </table:table-row>
        <table:table-row table:style-name="ro1">
          <table:table-cell table:style-name="odsStyleTableCell-7d9014daaf5792a03af0b08e50c74417" office:value-type="string">
            <text:p>CHILE</text:p>
          </table:table-cell>
          <table:table-cell table:style-name="odsStyleTableCell-7d9014daaf5792a03af0b08e50c74417" office:value-type="string">
            <text:p>PESO</text:p>
          </table:table-cell>
          <table:table-cell table:style-name="odsStyleTableCell-7d9014daaf5792a03af0b08e50c74417" office:value-type="string">
            <text:p>CLP</text:p>
          </table:table-cell>
          <table:table-cell table:style-name="odsStyleTableCell-768396ebd66e41a56bff9647e1df2a72" office:value-type="string">
            <text:p>0.00698</text:p>
          </table:table-cell>
          <table:table-cell table:style-name="odsStyleTableCell-768396ebd66e41a56bff9647e1df2a72" office:value-type="string">
            <text:p>982.13000</text:p>
          </table:table-cell>
        </table:table-row>
        <table:table-row table:style-name="ro1">
          <table:table-cell table:style-name="odsStyleTableCell-7d9014daaf5792a03af0b08e50c74417" office:value-type="string">
            <text:p>COLOMBIA</text:p>
          </table:table-cell>
          <table:table-cell table:style-name="odsStyleTableCell-7d9014daaf5792a03af0b08e50c74417" office:value-type="string">
            <text:p>PESO</text:p>
          </table:table-cell>
          <table:table-cell table:style-name="odsStyleTableCell-7d9014daaf5792a03af0b08e50c74417" office:value-type="string">
            <text:p>COP</text:p>
          </table:table-cell>
          <table:table-cell table:style-name="odsStyleTableCell-768396ebd66e41a56bff9647e1df2a72" office:value-type="string">
            <text:p>0.00164</text:p>
          </table:table-cell>
          <table:table-cell table:style-name="odsStyleTableCell-768396ebd66e41a56bff9647e1df2a72" office:value-type="string">
            <text:p>4,181.49000</text:p>
          </table:table-cell>
        </table:table-row>
        <table:table-row table:style-name="ro1">
          <table:table-cell table:style-name="odsStyleTableCell-7d9014daaf5792a03af0b08e50c74417" office:value-type="string">
            <text:p>COREA DEL SUR</text:p>
          </table:table-cell>
          <table:table-cell table:style-name="odsStyleTableCell-7d9014daaf5792a03af0b08e50c74417" office:value-type="string">
            <text:p>WON</text:p>
          </table:table-cell>
          <table:table-cell table:style-name="odsStyleTableCell-7d9014daaf5792a03af0b08e50c74417" office:value-type="string">
            <text:p>KRW</text:p>
          </table:table-cell>
          <table:table-cell table:style-name="odsStyleTableCell-768396ebd66e41a56bff9647e1df2a72" office:value-type="string">
            <text:p>0.00493</text:p>
          </table:table-cell>
          <table:table-cell table:style-name="odsStyleTableCell-768396ebd66e41a56bff9647e1df2a72" office:value-type="string">
            <text:p>1,390.27000</text:p>
          </table:table-cell>
        </table:table-row>
        <table:table-row table:style-name="ro1">
          <table:table-cell table:style-name="odsStyleTableCell-7d9014daaf5792a03af0b08e50c74417" office:value-type="string">
            <text:p>COSTA RICA</text:p>
          </table:table-cell>
          <table:table-cell table:style-name="odsStyleTableCell-7d9014daaf5792a03af0b08e50c74417" office:value-type="string">
            <text:p>COLON COSTARRICENSE</text:p>
          </table:table-cell>
          <table:table-cell table:style-name="odsStyleTableCell-7d9014daaf5792a03af0b08e50c74417" office:value-type="string">
            <text:p>CRC</text:p>
          </table:table-cell>
          <table:table-cell table:style-name="odsStyleTableCell-768396ebd66e41a56bff9647e1df2a72" office:value-type="string">
            <text:p>0.01355</text:p>
          </table:table-cell>
          <table:table-cell table:style-name="odsStyleTableCell-768396ebd66e41a56bff9647e1df2a72" office:value-type="string">
            <text:p>506.15000</text:p>
          </table:table-cell>
        </table:table-row>
        <table:table-row table:style-name="ro1">
          <table:table-cell table:style-name="odsStyleTableCell-7d9014daaf5792a03af0b08e50c74417" office:value-type="string">
            <text:p>REPUBLICA CHECA</text:p>
          </table:table-cell>
          <table:table-cell table:style-name="odsStyleTableCell-7d9014daaf5792a03af0b08e50c74417" office:value-type="string">
            <text:p>CORONA CHECA</text:p>
          </table:table-cell>
          <table:table-cell table:style-name="odsStyleTableCell-7d9014daaf5792a03af0b08e50c74417" office:value-type="string">
            <text:p>CZK</text:p>
          </table:table-cell>
          <table:table-cell table:style-name="odsStyleTableCell-768396ebd66e41a56bff9647e1df2a72" office:value-type="string">
            <text:p>0.31878</text:p>
          </table:table-cell>
          <table:table-cell table:style-name="odsStyleTableCell-768396ebd66e41a56bff9647e1df2a72" office:value-type="string">
            <text:p>21.51950</text:p>
          </table:table-cell>
        </table:table-row>
        <table:table-row table:style-name="ro1">
          <table:table-cell table:style-name="odsStyleTableCell-7d9014daaf5792a03af0b08e50c74417" office:value-type="string">
            <text:p>DINAMARCA</text:p>
          </table:table-cell>
          <table:table-cell table:style-name="odsStyleTableCell-7d9014daaf5792a03af0b08e50c74417" office:value-type="string">
            <text:p>CORONA</text:p>
          </table:table-cell>
          <table:table-cell table:style-name="odsStyleTableCell-7d9014daaf5792a03af0b08e50c74417" office:value-type="string">
            <text:p>DKK</text:p>
          </table:table-cell>
          <table:table-cell table:style-name="odsStyleTableCell-768396ebd66e41a56bff9647e1df2a72" office:value-type="string">
            <text:p>1.05026</text:p>
          </table:table-cell>
          <table:table-cell table:style-name="odsStyleTableCell-768396ebd66e41a56bff9647e1df2a72" office:value-type="string">
            <text:p>6.53170</text:p>
          </table:table-cell>
        </table:table-row>
        <table:table-row table:style-name="ro1">
          <table:table-cell table:style-name="odsStyleTableCell-7d9014daaf5792a03af0b08e50c74417" office:value-type="string">
            <text:p>ECUADOR</text:p>
          </table:table-cell>
          <table:table-cell table:style-name="odsStyleTableCell-7d9014daaf5792a03af0b08e50c74417" office:value-type="string">
            <text:p>DÓLAR</text:p>
          </table:table-cell>
          <table:table-cell table:style-name="odsStyleTableCell-7d9014daaf5792a03af0b08e50c74417" office:value-type="string">
            <text:p>USD</text:p>
          </table:table-cell>
          <table:table-cell table:style-name="odsStyleTableCell-768396ebd66e41a56bff9647e1df2a72" office:value-type="string">
            <text:p>6.86000</text:p>
          </table:table-cell>
          <table:table-cell table:style-name="odsStyleTableCell-768396ebd66e41a56bff9647e1df2a72" office:value-type="string">
            <text:p>1.00000</text:p>
          </table:table-cell>
        </table:table-row>
        <table:table-row table:style-name="ro1">
          <table:table-cell table:style-name="odsStyleTableCell-7d9014daaf5792a03af0b08e50c74417" office:value-type="string">
            <text:p>EMIRATOS ARABES</text:p>
          </table:table-cell>
          <table:table-cell table:style-name="odsStyleTableCell-7d9014daaf5792a03af0b08e50c74417" office:value-type="string">
            <text:p>DIRHAM</text:p>
          </table:table-cell>
          <table:table-cell table:style-name="odsStyleTableCell-7d9014daaf5792a03af0b08e50c74417" office:value-type="string">
            <text:p>AED</text:p>
          </table:table-cell>
          <table:table-cell table:style-name="odsStyleTableCell-768396ebd66e41a56bff9647e1df2a72" office:value-type="string">
            <text:p>1.86768</text:p>
          </table:table-cell>
          <table:table-cell table:style-name="odsStyleTableCell-768396ebd66e41a56bff9647e1df2a72" office:value-type="string">
            <text:p>3.67300</text:p>
          </table:table-cell>
        </table:table-row>
        <table:table-row table:style-name="ro1">
          <table:table-cell table:style-name="odsStyleTableCell-7d9014daaf5792a03af0b08e50c74417" office:value-type="string">
            <text:p>FILIPINAS</text:p>
          </table:table-cell>
          <table:table-cell table:style-name="odsStyleTableCell-7d9014daaf5792a03af0b08e50c74417" office:value-type="string">
            <text:p>PESO FILIPINO</text:p>
          </table:table-cell>
          <table:table-cell table:style-name="odsStyleTableCell-7d9014daaf5792a03af0b08e50c74417" office:value-type="string">
            <text:p>PHP</text:p>
          </table:table-cell>
          <table:table-cell table:style-name="odsStyleTableCell-768396ebd66e41a56bff9647e1df2a72" office:value-type="string">
            <text:p>0.11913</text:p>
          </table:table-cell>
          <table:table-cell table:style-name="odsStyleTableCell-768396ebd66e41a56bff9647e1df2a72" office:value-type="string">
            <text:p>57.58500</text:p>
          </table:table-cell>
        </table:table-row>
        <table:table-row table:style-name="ro1">
          <table:table-cell table:style-name="odsStyleTableCell-7d9014daaf5792a03af0b08e50c74417" office:value-type="string">
            <text:p>HAITÍ</text:p>
          </table:table-cell>
          <table:table-cell table:style-name="odsStyleTableCell-7d9014daaf5792a03af0b08e50c74417" office:value-type="string">
            <text:p>GOURDE</text:p>
          </table:table-cell>
          <table:table-cell table:style-name="odsStyleTableCell-7d9014daaf5792a03af0b08e50c74417" office:value-type="string">
            <text:p>HTG</text:p>
          </table:table-cell>
          <table:table-cell table:style-name="odsStyleTableCell-768396ebd66e41a56bff9647e1df2a72" office:value-type="string">
            <text:p>0.05233</text:p>
          </table:table-cell>
          <table:table-cell table:style-name="odsStyleTableCell-768396ebd66e41a56bff9647e1df2a72" office:value-type="string">
            <text:p>131.10220</text:p>
          </table:table-cell>
        </table:table-row>
        <table:table-row table:style-name="ro1">
          <table:table-cell table:style-name="odsStyleTableCell-7d9014daaf5792a03af0b08e50c74417" office:value-type="string">
            <text:p>HONG KONG</text:p>
          </table:table-cell>
          <table:table-cell table:style-name="odsStyleTableCell-7d9014daaf5792a03af0b08e50c74417" office:value-type="string">
            <text:p>DÓLAR</text:p>
          </table:table-cell>
          <table:table-cell table:style-name="odsStyleTableCell-7d9014daaf5792a03af0b08e50c74417" office:value-type="string">
            <text:p>HKD</text:p>
          </table:table-cell>
          <table:table-cell table:style-name="odsStyleTableCell-768396ebd66e41a56bff9647e1df2a72" office:value-type="string">
            <text:p>0.87389</text:p>
          </table:table-cell>
          <table:table-cell table:style-name="odsStyleTableCell-768396ebd66e41a56bff9647e1df2a72" office:value-type="string">
            <text:p>7.85000</text:p>
          </table:table-cell>
        </table:table-row>
        <table:table-row table:style-name="ro1">
          <table:table-cell table:style-name="odsStyleTableCell-7d9014daaf5792a03af0b08e50c74417" office:value-type="string">
            <text:p>INDIA</text:p>
          </table:table-cell>
          <table:table-cell table:style-name="odsStyleTableCell-7d9014daaf5792a03af0b08e50c74417" office:value-type="string">
            <text:p>RUPIA</text:p>
          </table:table-cell>
          <table:table-cell table:style-name="odsStyleTableCell-7d9014daaf5792a03af0b08e50c74417" office:value-type="string">
            <text:p>INR</text:p>
          </table:table-cell>
          <table:table-cell table:style-name="odsStyleTableCell-768396ebd66e41a56bff9647e1df2a72" office:value-type="string">
            <text:p>0.07847</text:p>
          </table:table-cell>
          <table:table-cell table:style-name="odsStyleTableCell-768396ebd66e41a56bff9647e1df2a72" office:value-type="string">
            <text:p>87.42750</text:p>
          </table:table-cell>
        </table:table-row>
        <table:table-row table:style-name="ro1">
          <table:table-cell table:style-name="odsStyleTableCell-7d9014daaf5792a03af0b08e50c74417" office:value-type="string">
            <text:p>INDONESIA</text:p>
          </table:table-cell>
          <table:table-cell table:style-name="odsStyleTableCell-7d9014daaf5792a03af0b08e50c74417" office:value-type="string">
            <text:p>RUPIA INDONESIA</text:p>
          </table:table-cell>
          <table:table-cell table:style-name="odsStyleTableCell-7d9014daaf5792a03af0b08e50c74417" office:value-type="string">
            <text:p>IDR</text:p>
          </table:table-cell>
          <table:table-cell table:style-name="odsStyleTableCell-768396ebd66e41a56bff9647e1df2a72" office:value-type="string">
            <text:p>0.00042</text:p>
          </table:table-cell>
          <table:table-cell table:style-name="odsStyleTableCell-768396ebd66e41a56bff9647e1df2a72" office:value-type="string">
            <text:p>16,392.50000</text:p>
          </table:table-cell>
        </table:table-row>
        <table:table-row table:style-name="ro1">
          <table:table-cell table:style-name="odsStyleTableCell-7d9014daaf5792a03af0b08e50c74417" office:value-type="string">
            <text:p>ISRAEL</text:p>
          </table:table-cell>
          <table:table-cell table:style-name="odsStyleTableCell-7d9014daaf5792a03af0b08e50c74417" office:value-type="string">
            <text:p>NUEVO SÉQUEL</text:p>
          </table:table-cell>
          <table:table-cell table:style-name="odsStyleTableCell-7d9014daaf5792a03af0b08e50c74417" office:value-type="string">
            <text:p>ILS</text:p>
          </table:table-cell>
          <table:table-cell table:style-name="odsStyleTableCell-768396ebd66e41a56bff9647e1df2a72" office:value-type="string">
            <text:p>2.03115</text:p>
          </table:table-cell>
          <table:table-cell table:style-name="odsStyleTableCell-768396ebd66e41a56bff9647e1df2a72" office:value-type="string">
            <text:p>3.37740</text:p>
          </table:table-cell>
        </table:table-row>
        <table:table-row table:style-name="ro1">
          <table:table-cell table:style-name="odsStyleTableCell-7d9014daaf5792a03af0b08e50c74417" office:value-type="string">
            <text:p>MALASIA</text:p>
          </table:table-cell>
          <table:table-cell table:style-name="odsStyleTableCell-7d9014daaf5792a03af0b08e50c74417" office:value-type="string">
            <text:p>RINGGIT MALAYO</text:p>
          </table:table-cell>
          <table:table-cell table:style-name="odsStyleTableCell-7d9014daaf5792a03af0b08e50c74417" office:value-type="string">
            <text:p>MYR</text:p>
          </table:table-cell>
          <table:table-cell table:style-name="odsStyleTableCell-768396ebd66e41a56bff9647e1df2a72" office:value-type="string">
            <text:p>1.61804</text:p>
          </table:table-cell>
          <table:table-cell table:style-name="odsStyleTableCell-768396ebd66e41a56bff9647e1df2a72" office:value-type="string">
            <text:p>4.23970</text:p>
          </table:table-cell>
        </table:table-row>
        <table:table-row table:style-name="ro1">
          <table:table-cell table:style-name="odsStyleTableCell-7d9014daaf5792a03af0b08e50c74417" office:value-type="string">
            <text:p>MEXICO</text:p>
          </table:table-cell>
          <table:table-cell table:style-name="odsStyleTableCell-7d9014daaf5792a03af0b08e50c74417" office:value-type="string">
            <text:p>PESO</text:p>
          </table:table-cell>
          <table:table-cell table:style-name="odsStyleTableCell-7d9014daaf5792a03af0b08e50c74417" office:value-type="string">
            <text:p>MXN</text:p>
          </table:table-cell>
          <table:table-cell table:style-name="odsStyleTableCell-768396ebd66e41a56bff9647e1df2a72" office:value-type="string">
            <text:p>0.36380</text:p>
          </table:table-cell>
          <table:table-cell table:style-name="odsStyleTableCell-768396ebd66e41a56bff9647e1df2a72" office:value-type="string">
            <text:p>18.85640</text:p>
          </table:table-cell>
        </table:table-row>
        <table:table-row table:style-name="ro1">
          <table:table-cell table:style-name="odsStyleTableCell-7d9014daaf5792a03af0b08e50c74417" office:value-type="string">
            <text:p>NORUEGA</text:p>
          </table:table-cell>
          <table:table-cell table:style-name="odsStyleTableCell-7d9014daaf5792a03af0b08e50c74417" office:value-type="string">
            <text:p>CORONA</text:p>
          </table:table-cell>
          <table:table-cell table:style-name="odsStyleTableCell-7d9014daaf5792a03af0b08e50c74417" office:value-type="string">
            <text:p>NOK</text:p>
          </table:table-cell>
          <table:table-cell table:style-name="odsStyleTableCell-768396ebd66e41a56bff9647e1df2a72" office:value-type="string">
            <text:p>0.66499</text:p>
          </table:table-cell>
          <table:table-cell table:style-name="odsStyleTableCell-768396ebd66e41a56bff9647e1df2a72" office:value-type="string">
            <text:p>10.31600</text:p>
          </table:table-cell>
        </table:table-row>
        <table:table-row table:style-name="ro1">
          <table:table-cell table:style-name="odsStyleTableCell-7d9014daaf5792a03af0b08e50c74417" office:value-type="string">
            <text:p>PANAMÁ</text:p>
          </table:table-cell>
          <table:table-cell table:style-name="odsStyleTableCell-7d9014daaf5792a03af0b08e50c74417" office:value-type="string">
            <text:p>BALBOA</text:p>
          </table:table-cell>
          <table:table-cell table:style-name="odsStyleTableCell-7d9014daaf5792a03af0b08e50c74417" office:value-type="string">
            <text:p>PAB</text:p>
          </table:table-cell>
          <table:table-cell table:style-name="odsStyleTableCell-768396ebd66e41a56bff9647e1df2a72" office:value-type="string">
            <text:p>6.86000</text:p>
          </table:table-cell>
          <table:table-cell table:style-name="odsStyleTableCell-768396ebd66e41a56bff9647e1df2a72" office:value-type="string">
            <text:p>1.00000</text:p>
          </table:table-cell>
        </table:table-row>
        <table:table-row table:style-name="ro1">
          <table:table-cell table:style-name="odsStyleTableCell-7d9014daaf5792a03af0b08e50c74417" office:value-type="string">
            <text:p>PARAGUAY</text:p>
          </table:table-cell>
          <table:table-cell table:style-name="odsStyleTableCell-7d9014daaf5792a03af0b08e50c74417" office:value-type="string">
            <text:p>GUARANI</text:p>
          </table:table-cell>
          <table:table-cell table:style-name="odsStyleTableCell-7d9014daaf5792a03af0b08e50c74417" office:value-type="string">
            <text:p>PYG</text:p>
          </table:table-cell>
          <table:table-cell table:style-name="odsStyleTableCell-768396ebd66e41a56bff9647e1df2a72" office:value-type="string">
            <text:p>0.00093</text:p>
          </table:table-cell>
          <table:table-cell table:style-name="odsStyleTableCell-768396ebd66e41a56bff9647e1df2a72" office:value-type="string">
            <text:p>7,393.80000</text:p>
          </table:table-cell>
        </table:table-row>
        <table:table-row table:style-name="ro1">
          <table:table-cell table:style-name="odsStyleTableCell-7d9014daaf5792a03af0b08e50c74417" office:value-type="string">
            <text:p>PERU</text:p>
          </table:table-cell>
          <table:table-cell table:style-name="odsStyleTableCell-7d9014daaf5792a03af0b08e50c74417" office:value-type="string">
            <text:p>NUEVO SOL</text:p>
          </table:table-cell>
          <table:table-cell table:style-name="odsStyleTableCell-7d9014daaf5792a03af0b08e50c74417" office:value-type="string">
            <text:p>PEN</text:p>
          </table:table-cell>
          <table:table-cell table:style-name="odsStyleTableCell-768396ebd66e41a56bff9647e1df2a72" office:value-type="string">
            <text:p>1.92211</text:p>
          </table:table-cell>
          <table:table-cell table:style-name="odsStyleTableCell-768396ebd66e41a56bff9647e1df2a72" office:value-type="string">
            <text:p>3.56900</text:p>
          </table:table-cell>
        </table:table-row>
        <table:table-row table:style-name="ro1">
          <table:table-cell table:style-name="odsStyleTableCell-7d9014daaf5792a03af0b08e50c74417" office:value-type="string">
            <text:p>REINO UNIDO</text:p>
          </table:table-cell>
          <table:table-cell table:style-name="odsStyleTableCell-7d9014daaf5792a03af0b08e50c74417" office:value-type="string">
            <text:p>LIBRA</text:p>
          </table:table-cell>
          <table:table-cell table:style-name="odsStyleTableCell-7d9014daaf5792a03af0b08e50c74417" office:value-type="string">
            <text:p>GBP</text:p>
          </table:table-cell>
          <table:table-cell table:style-name="odsStyleTableCell-768396ebd66e41a56bff9647e1df2a72" office:value-type="string">
            <text:p>9.08609</text:p>
          </table:table-cell>
          <table:table-cell table:style-name="odsStyleTableCell-768396ebd66e41a56bff9647e1df2a72" office:value-type="string">
            <text:p>0.75500</text:p>
          </table:table-cell>
        </table:table-row>
        <table:table-row table:style-name="ro1">
          <table:table-cell table:style-name="odsStyleTableCell-7d9014daaf5792a03af0b08e50c74417" office:value-type="string">
            <text:p>REPÚBLICA DOMINICANA</text:p>
          </table:table-cell>
          <table:table-cell table:style-name="odsStyleTableCell-7d9014daaf5792a03af0b08e50c74417" office:value-type="string">
            <text:p>PESO DOMINICANO</text:p>
          </table:table-cell>
          <table:table-cell table:style-name="odsStyleTableCell-7d9014daaf5792a03af0b08e50c74417" office:value-type="string">
            <text:p>DOP</text:p>
          </table:table-cell>
          <table:table-cell table:style-name="odsStyleTableCell-768396ebd66e41a56bff9647e1df2a72" office:value-type="string">
            <text:p>0.11247</text:p>
          </table:table-cell>
          <table:table-cell table:style-name="odsStyleTableCell-768396ebd66e41a56bff9647e1df2a72" office:value-type="string">
            <text:p>60.99600</text:p>
          </table:table-cell>
        </table:table-row>
        <table:table-row table:style-name="ro1">
          <table:table-cell table:style-name="odsStyleTableCell-7d9014daaf5792a03af0b08e50c74417" office:value-type="string">
            <text:p>REP.POPULAR CHINA</text:p>
          </table:table-cell>
          <table:table-cell table:style-name="odsStyleTableCell-7d9014daaf5792a03af0b08e50c74417" office:value-type="string">
            <text:p>YUAN RENMINBI</text:p>
          </table:table-cell>
          <table:table-cell table:style-name="odsStyleTableCell-7d9014daaf5792a03af0b08e50c74417" office:value-type="string">
            <text:p>CNY</text:p>
          </table:table-cell>
          <table:table-cell table:style-name="odsStyleTableCell-768396ebd66e41a56bff9647e1df2a72" office:value-type="string">
            <text:p>0.95315</text:p>
          </table:table-cell>
          <table:table-cell table:style-name="odsStyleTableCell-768396ebd66e41a56bff9647e1df2a72" office:value-type="string">
            <text:p>7.19720</text:p>
          </table:table-cell>
        </table:table-row>
        <table:table-row table:style-name="ro1">
          <table:table-cell table:style-name="odsStyleTableCell-7d9014daaf5792a03af0b08e50c74417" office:value-type="string">
            <text:p>REP.POPULAR CHINA</text:p>
          </table:table-cell>
          <table:table-cell table:style-name="odsStyleTableCell-7d9014daaf5792a03af0b08e50c74417" office:value-type="string">
            <text:p>YUAN RENMINBI OFFSHORE</text:p>
          </table:table-cell>
          <table:table-cell table:style-name="odsStyleTableCell-7d9014daaf5792a03af0b08e50c74417" office:value-type="string">
            <text:p>CNH</text:p>
          </table:table-cell>
          <table:table-cell table:style-name="odsStyleTableCell-768396ebd66e41a56bff9647e1df2a72" office:value-type="string">
            <text:p>0.95148</text:p>
          </table:table-cell>
          <table:table-cell table:style-name="odsStyleTableCell-768396ebd66e41a56bff9647e1df2a72" office:value-type="string">
            <text:p>7.20980</text:p>
          </table:table-cell>
        </table:table-row>
        <table:table-row table:style-name="ro1">
          <table:table-cell table:style-name="odsStyleTableCell-7d9014daaf5792a03af0b08e50c74417" office:value-type="string">
            <text:p>RUSIA</text:p>
          </table:table-cell>
          <table:table-cell table:style-name="odsStyleTableCell-7d9014daaf5792a03af0b08e50c74417" office:value-type="string">
            <text:p>RUBLO RUSO</text:p>
          </table:table-cell>
          <table:table-cell table:style-name="odsStyleTableCell-7d9014daaf5792a03af0b08e50c74417" office:value-type="string">
            <text:p>RUB</text:p>
          </table:table-cell>
          <table:table-cell table:style-name="odsStyleTableCell-768396ebd66e41a56bff9647e1df2a72" office:value-type="string">
            <text:p>0.08500</text:p>
          </table:table-cell>
          <table:table-cell table:style-name="odsStyleTableCell-768396ebd66e41a56bff9647e1df2a72" office:value-type="string">
            <text:p>80.71040</text:p>
          </table:table-cell>
        </table:table-row>
        <table:table-row table:style-name="ro1">
          <table:table-cell table:style-name="odsStyleTableCell-7d9014daaf5792a03af0b08e50c74417" office:value-type="string">
            <text:p>SINGAPUR</text:p>
          </table:table-cell>
          <table:table-cell table:style-name="odsStyleTableCell-7d9014daaf5792a03af0b08e50c74417" office:value-type="string">
            <text:p>DÓLAR</text:p>
          </table:table-cell>
          <table:table-cell table:style-name="odsStyleTableCell-7d9014daaf5792a03af0b08e50c74417" office:value-type="string">
            <text:p>SGD</text:p>
          </table:table-cell>
          <table:table-cell table:style-name="odsStyleTableCell-768396ebd66e41a56bff9647e1df2a72" office:value-type="string">
            <text:p>5.29239</text:p>
          </table:table-cell>
          <table:table-cell table:style-name="odsStyleTableCell-768396ebd66e41a56bff9647e1df2a72" office:value-type="string">
            <text:p>1.29620</text:p>
          </table:table-cell>
        </table:table-row>
        <table:table-row table:style-name="ro1">
          <table:table-cell table:style-name="odsStyleTableCell-7d9014daaf5792a03af0b08e50c74417" office:value-type="string">
            <text:p>SUDÁFRICA</text:p>
          </table:table-cell>
          <table:table-cell table:style-name="odsStyleTableCell-7d9014daaf5792a03af0b08e50c74417" office:value-type="string">
            <text:p>RAND</text:p>
          </table:table-cell>
          <table:table-cell table:style-name="odsStyleTableCell-7d9014daaf5792a03af0b08e50c74417" office:value-type="string">
            <text:p>ZAR</text:p>
          </table:table-cell>
          <table:table-cell table:style-name="odsStyleTableCell-768396ebd66e41a56bff9647e1df2a72" office:value-type="string">
            <text:p>0.38105</text:p>
          </table:table-cell>
          <table:table-cell table:style-name="odsStyleTableCell-768396ebd66e41a56bff9647e1df2a72" office:value-type="string">
            <text:p>18.00290</text:p>
          </table:table-cell>
        </table:table-row>
        <table:table-row table:style-name="ro1">
          <table:table-cell table:style-name="odsStyleTableCell-7d9014daaf5792a03af0b08e50c74417" office:value-type="string">
            <text:p>SUECIA</text:p>
          </table:table-cell>
          <table:table-cell table:style-name="odsStyleTableCell-7d9014daaf5792a03af0b08e50c74417" office:value-type="string">
            <text:p>CORONA</text:p>
          </table:table-cell>
          <table:table-cell table:style-name="odsStyleTableCell-7d9014daaf5792a03af0b08e50c74417" office:value-type="string">
            <text:p>SEK</text:p>
          </table:table-cell>
          <table:table-cell table:style-name="odsStyleTableCell-768396ebd66e41a56bff9647e1df2a72" office:value-type="string">
            <text:p>0.70096</text:p>
          </table:table-cell>
          <table:table-cell table:style-name="odsStyleTableCell-768396ebd66e41a56bff9647e1df2a72" office:value-type="string">
            <text:p>9.78660</text:p>
          </table:table-cell>
        </table:table-row>
        <table:table-row table:style-name="ro1">
          <table:table-cell table:style-name="odsStyleTableCell-7d9014daaf5792a03af0b08e50c74417" office:value-type="string">
            <text:p>SUIZA</text:p>
          </table:table-cell>
          <table:table-cell table:style-name="odsStyleTableCell-7d9014daaf5792a03af0b08e50c74417" office:value-type="string">
            <text:p>FRANCO</text:p>
          </table:table-cell>
          <table:table-cell table:style-name="odsStyleTableCell-7d9014daaf5792a03af0b08e50c74417" office:value-type="string">
            <text:p>CHF</text:p>
          </table:table-cell>
          <table:table-cell table:style-name="odsStyleTableCell-768396ebd66e41a56bff9647e1df2a72" office:value-type="string">
            <text:p>8.43063</text:p>
          </table:table-cell>
          <table:table-cell table:style-name="odsStyleTableCell-768396ebd66e41a56bff9647e1df2a72" office:value-type="string">
            <text:p>0.81370</text:p>
          </table:table-cell>
        </table:table-row>
        <table:table-row table:style-name="ro1">
          <table:table-cell table:style-name="odsStyleTableCell-7d9014daaf5792a03af0b08e50c74417" office:value-type="string">
            <text:p>TAILANDIA</text:p>
          </table:table-cell>
          <table:table-cell table:style-name="odsStyleTableCell-7d9014daaf5792a03af0b08e50c74417" office:value-type="string">
            <text:p>THAI BAHT</text:p>
          </table:table-cell>
          <table:table-cell table:style-name="odsStyleTableCell-7d9014daaf5792a03af0b08e50c74417" office:value-type="string">
            <text:p>THB</text:p>
          </table:table-cell>
          <table:table-cell table:style-name="odsStyleTableCell-768396ebd66e41a56bff9647e1df2a72" office:value-type="string">
            <text:p>0.20957</text:p>
          </table:table-cell>
          <table:table-cell table:style-name="odsStyleTableCell-768396ebd66e41a56bff9647e1df2a72" office:value-type="string">
            <text:p>32.73400</text:p>
          </table:table-cell>
        </table:table-row>
        <table:table-row table:style-name="ro1">
          <table:table-cell table:style-name="odsStyleTableCell-7d9014daaf5792a03af0b08e50c74417" office:value-type="string">
            <text:p>TAIWAN</text:p>
          </table:table-cell>
          <table:table-cell table:style-name="odsStyleTableCell-7d9014daaf5792a03af0b08e50c74417" office:value-type="string">
            <text:p>DÓLAR</text:p>
          </table:table-cell>
          <table:table-cell table:style-name="odsStyleTableCell-7d9014daaf5792a03af0b08e50c74417" office:value-type="string">
            <text:p>TWD</text:p>
          </table:table-cell>
          <table:table-cell table:style-name="odsStyleTableCell-768396ebd66e41a56bff9647e1df2a72" office:value-type="string">
            <text:p>0.23086</text:p>
          </table:table-cell>
          <table:table-cell table:style-name="odsStyleTableCell-768396ebd66e41a56bff9647e1df2a72" office:value-type="string">
            <text:p>29.71500</text:p>
          </table:table-cell>
        </table:table-row>
        <table:table-row table:style-name="ro1">
          <table:table-cell table:style-name="odsStyleTableCell-7d9014daaf5792a03af0b08e50c74417" office:value-type="string">
            <text:p>TÚNEZ</text:p>
          </table:table-cell>
          <table:table-cell table:style-name="odsStyleTableCell-7d9014daaf5792a03af0b08e50c74417" office:value-type="string">
            <text:p>DINAR TUNECINO</text:p>
          </table:table-cell>
          <table:table-cell table:style-name="odsStyleTableCell-7d9014daaf5792a03af0b08e50c74417" office:value-type="string">
            <text:p>TND</text:p>
          </table:table-cell>
          <table:table-cell table:style-name="odsStyleTableCell-768396ebd66e41a56bff9647e1df2a72" office:value-type="string">
            <text:p>2.36960</text:p>
          </table:table-cell>
          <table:table-cell table:style-name="odsStyleTableCell-768396ebd66e41a56bff9647e1df2a72" office:value-type="string">
            <text:p>2.89500</text:p>
          </table:table-cell>
        </table:table-row>
        <table:table-row table:style-name="ro1">
          <table:table-cell table:style-name="odsStyleTableCell-7d9014daaf5792a03af0b08e50c74417" office:value-type="string">
            <text:p>TURQUÍA</text:p>
          </table:table-cell>
          <table:table-cell table:style-name="odsStyleTableCell-7d9014daaf5792a03af0b08e50c74417" office:value-type="string">
            <text:p>LIRA TURCA</text:p>
          </table:table-cell>
          <table:table-cell table:style-name="odsStyleTableCell-7d9014daaf5792a03af0b08e50c74417" office:value-type="string">
            <text:p>TRY</text:p>
          </table:table-cell>
          <table:table-cell table:style-name="odsStyleTableCell-768396ebd66e41a56bff9647e1df2a72" office:value-type="string">
            <text:p>0.16904</text:p>
          </table:table-cell>
          <table:table-cell table:style-name="odsStyleTableCell-768396ebd66e41a56bff9647e1df2a72" office:value-type="string">
            <text:p>40.58270</text:p>
          </table:table-cell>
        </table:table-row>
        <table:table-row table:style-name="ro1">
          <table:table-cell table:style-name="odsStyleTableCell-7d9014daaf5792a03af0b08e50c74417" office:value-type="string">
            <text:p>URUGUAY</text:p>
          </table:table-cell>
          <table:table-cell table:style-name="odsStyleTableCell-7d9014daaf5792a03af0b08e50c74417" office:value-type="string">
            <text:p>PESO</text:p>
          </table:table-cell>
          <table:table-cell table:style-name="odsStyleTableCell-7d9014daaf5792a03af0b08e50c74417" office:value-type="string">
            <text:p>UYU</text:p>
          </table:table-cell>
          <table:table-cell table:style-name="odsStyleTableCell-768396ebd66e41a56bff9647e1df2a72" office:value-type="string">
            <text:p>0.17090</text:p>
          </table:table-cell>
          <table:table-cell table:style-name="odsStyleTableCell-768396ebd66e41a56bff9647e1df2a72" office:value-type="string">
            <text:p>40.14000</text:p>
          </table:table-cell>
        </table:table-row>
        <table:table-row table:style-name="ro1">
          <table:table-cell table:style-name="odsStyleTableCell-7d9014daaf5792a03af0b08e50c74417" office:value-type="string">
            <text:p>VENEZUELA</text:p>
          </table:table-cell>
          <table:table-cell table:style-name="odsStyleTableCell-7d9014daaf5792a03af0b08e50c74417" office:value-type="string">
            <text:p>BOLIVAR DIGITAL</text:p>
          </table:table-cell>
          <table:table-cell table:style-name="odsStyleTableCell-7d9014daaf5792a03af0b08e50c74417" office:value-type="string">
            <text:p>VES</text:p>
          </table:table-cell>
          <table:table-cell table:style-name="odsStyleTableCell-768396ebd66e41a56bff9647e1df2a72" office:value-type="string">
            <text:p>0.05778</text:p>
          </table:table-cell>
          <table:table-cell table:style-name="odsStyleTableCell-768396ebd66e41a56bff9647e1df2a72" office:value-type="string">
            <text:p>118.71910</text:p>
          </table:table-cell>
        </table:table-row>
        <table:table-row table:style-name="ro1">
          <table:table-cell table:style-name="odsStyleTableCell-7d9014daaf5792a03af0b08e50c74417" office:value-type="string">
            <text:p>VIETNAM</text:p>
          </table:table-cell>
          <table:table-cell table:style-name="odsStyleTableCell-7d9014daaf5792a03af0b08e50c74417" office:value-type="string">
            <text:p>DONG</text:p>
          </table:table-cell>
          <table:table-cell table:style-name="odsStyleTableCell-7d9014daaf5792a03af0b08e50c74417" office:value-type="string">
            <text:p>VND</text:p>
          </table:table-cell>
          <table:table-cell table:style-name="odsStyleTableCell-768396ebd66e41a56bff9647e1df2a72" office:value-type="string">
            <text:p>0.00026</text:p>
          </table:table-cell>
          <table:table-cell table:style-name="odsStyleTableCell-768396ebd66e41a56bff9647e1df2a72" office:value-type="string">
            <text:p>26,214.00000</text:p>
          </table:table-cell>
        </table:table-row>
        <table:table-row table:style-name="ro1">
          <table:table-cell table:style-name="odsStyleTableCell-7d9014daaf5792a03af0b08e50c74417" office:value-type="string">
            <text:p/>
          </table:table-cell>
          <table:table-cell table:style-name="odsStyleTableCell-7d9014daaf5792a03af0b08e50c74417" office:value-type="string">
            <text:p>DERECHO ESPECIAL DE GIRO</text:p>
          </table:table-cell>
          <table:table-cell table:style-name="odsStyleTableCell-7d9014daaf5792a03af0b08e50c74417" office:value-type="string">
            <text:p>USD/D.E.G.</text:p>
          </table:table-cell>
          <table:table-cell table:style-name="odsStyleTableCell-768396ebd66e41a56bff9647e1df2a72" office:value-type="string">
            <text:p/>
          </table:table-cell>
          <table:table-cell table:style-name="odsStyleTableCell-768396ebd66e41a56bff9647e1df2a72" office:value-type="string">
            <text:p>1.36137</text:p>
          </table:table-cell>
        </table:table-row>
        <table:table-row table:style-name="ro1">
          <table:table-cell table:style-name="odsStyleTableCell-7d9014daaf5792a03af0b08e50c74417" office:value-type="string">
            <text:p/>
          </table:table-cell>
          <table:table-cell table:style-name="odsStyleTableCell-7d9014daaf5792a03af0b08e50c74417" office:value-type="string">
            <text:p>UNIDAD DE FOMENTO DE VIVIENDA</text:p>
          </table:table-cell>
          <table:table-cell table:style-name="odsStyleTableCell-7d9014daaf5792a03af0b08e50c74417" office:value-type="string">
            <text:p>Bs/UFV</text:p>
          </table:table-cell>
          <table:table-cell table:style-name="odsStyleTableCell-768396ebd66e41a56bff9647e1df2a72" office:value-type="string">
            <text:p/>
          </table:table-cell>
          <table:table-cell table:style-name="odsStyleTableCell-768396ebd66e41a56bff9647e1df2a72" office:value-type="string">
            <text:p>2.7911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02ead7c5f639a4b635da7c845e171c7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15b5044d4574ae44b26e4b95a6224609" office:value-type="string">
            <text:p> </text:p>
          </table:table-cell>
          <table:table-cell table:style-name="odsStyleTableCell-15b5044d4574ae44b26e4b95a6224609" office:value-type="string">
            <text:p>UNIDAD MONETARIA</text:p>
          </table:table-cell>
          <table:table-cell table:style-name="odsStyleTableCell-15b5044d4574ae44b26e4b95a6224609" office:value-type="string">
            <text:p>MONEDA</text:p>
          </table:table-cell>
          <table:table-cell table:style-name="odsStyleTableCell-15b5044d4574ae44b26e4b95a6224609" office:value-type="string">
            <text:p>TIPO DE CAMBIO EN M.E.</text:p>
          </table:table-cell>
        </table:table-row>
        <table:table-row table:style-name="ro1">
          <table:table-cell table:style-name="odsStyleTableCell-7d9014daaf5792a03af0b08e50c74417" office:value-type="string">
            <text:p>ORO</text:p>
          </table:table-cell>
          <table:table-cell table:style-name="odsStyleTableCell-7d9014daaf5792a03af0b08e50c74417" office:value-type="string">
            <text:p>ONZA TROY ORO</text:p>
          </table:table-cell>
          <table:table-cell table:style-name="odsStyleTableCell-7d9014daaf5792a03af0b08e50c74417" office:value-type="string">
            <text:p>USD./O.T.F.</text:p>
          </table:table-cell>
          <table:table-cell table:style-name="odsStyleTableCell-768396ebd66e41a56bff9647e1df2a72" office:value-type="string">
            <text:p>3,275.29000</text:p>
          </table:table-cell>
        </table:table-row>
        <table:table-row table:style-name="ro1">
          <table:table-cell table:style-name="odsStyleTableCell-7d9014daaf5792a03af0b08e50c74417" office:value-type="string">
            <text:p>PLATA</text:p>
          </table:table-cell>
          <table:table-cell table:style-name="odsStyleTableCell-7d9014daaf5792a03af0b08e50c74417" office:value-type="string">
            <text:p>ONZA TROY PLATA</text:p>
          </table:table-cell>
          <table:table-cell table:style-name="odsStyleTableCell-7d9014daaf5792a03af0b08e50c74417" office:value-type="string">
            <text:p>USD./O.T.F.</text:p>
          </table:table-cell>
          <table:table-cell table:style-name="odsStyleTableCell-768396ebd66e41a56bff9647e1df2a72" office:value-type="string">
            <text:p>36.9281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02ead7c5f639a4b635da7c845e171c7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15b5044d4574ae44b26e4b95a6224609" office:value-type="string">
            <text:p> </text:p>
          </table:table-cell>
        </table:table-row>
        <table:table-row table:style-name="ro1">
          <table:table-cell table:style-name="odsStyleTableCell-c2db669ead8cc635ca26c39d28e6cd34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d9014daaf5792a03af0b08e50c74417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7-31T07:31:58</meta:creation-date>
    <meta:generator>ods générator</meta:generator>
    <dc:date>2025-07-31T07:31:58</dc:date>
    <meta:editing-duration>PT1S</meta:editing-duration>
    <meta:editing-cycles>1</meta:editing-cycles>
    <meta:document-statistic meta:table-count="1" meta:cell-count="4" meta:object-count="0"/>
  </office:meta>
</office:document-meta>
</file>