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6653875c701e16f8799b39a1f4f42532" style:family="table-column">
      <style:table-column-properties fo:break-before="auto" style:use-optimal-column-width="false" style:column-width="6cm"/>
    </style:style>
    <style:style style:name="odsStyleTableColumn-c4edd4d1b13403e2fb4ebfce72d94d66" style:family="table-column">
      <style:table-column-properties fo:break-before="auto" style:use-optimal-column-width="false" style:column-width="5cm"/>
    </style:style>
    <style:style style:name="odsStyleTableColumn-c3c0b23500459f8b403807714bf82ad5" style:family="table-column">
      <style:table-column-properties fo:break-before="auto" style:use-optimal-column-width="false" style:column-width="3cm"/>
    </style:style>
    <style:style style:name="odsStyleTableCell-43314699ff4e4e13e7773685b9354b28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2f420a34dad7b99ff806edf8a729d12f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6e1c8191eab0008421ba7e8d1c3479ab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80beb4aac73cf338b0c6317375a1f1ae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76bff76c71e02910e6c3c8fe0171068b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574c606ac7d959ca7807cf2b92f8e87e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6653875c701e16f8799b39a1f4f42532" table:default-cell-style-name="Default"/>
        <table:table-column table:style-name="odsStyleTableColumn-c4edd4d1b13403e2fb4ebfce72d94d66" table:default-cell-style-name="Default"/>
        <table:table-column table:style-name="odsStyleTableColumn-c3c0b23500459f8b403807714bf82ad5" table:default-cell-style-name="Default"/>
        <table:table-column table:style-name="odsStyleTableColumn-c3c0b23500459f8b403807714bf82ad5" table:default-cell-style-name="Default"/>
        <table:table-column table:style-name="odsStyleTableColumn-c3c0b23500459f8b403807714bf82ad5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43314699ff4e4e13e7773685b9354b28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2f420a34dad7b99ff806edf8a729d12f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2f420a34dad7b99ff806edf8a729d12f" table:number-columns-spanned="5" table:number-rows-spanned="1" office:value-type="string">
            <text:p>TABLA No. 237-25</text:p>
          </table:table-cell>
          <table:covered-table-cell table:number-columns-repeated="4"/>
        </table:table-row>
        <table:table-row table:style-name="ro1">
          <table:table-cell table:style-name="odsStyleTableCell-2f420a34dad7b99ff806edf8a729d12f" table:number-columns-spanned="5" table:number-rows-spanned="1" office:value-type="string">
            <text:p>TABLA DE COTIZACIONES DEL 15 DE DICIEMBRE 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2f420a34dad7b99ff806edf8a729d12f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6e1c8191eab0008421ba7e8d1c3479ab" office:value-type="string">
            <text:p>PAIS</text:p>
          </table:table-cell>
          <table:table-cell table:style-name="odsStyleTableCell-6e1c8191eab0008421ba7e8d1c3479ab" office:value-type="string">
            <text:p>UNIDAD MONETARIA</text:p>
          </table:table-cell>
          <table:table-cell table:style-name="odsStyleTableCell-6e1c8191eab0008421ba7e8d1c3479ab" office:value-type="string">
            <text:p>MONEDA</text:p>
          </table:table-cell>
          <table:table-cell table:style-name="odsStyleTableCell-6e1c8191eab0008421ba7e8d1c3479ab" office:value-type="string">
            <text:p>TIPO DE CAMBIO EN Bs POR UNIDAD DE MONEDA EXTRANJERA</text:p>
          </table:table-cell>
          <table:table-cell table:style-name="odsStyleTableCell-6e1c8191eab0008421ba7e8d1c3479ab" office:value-type="string">
            <text:p>TIPO DE CAMBIO EN M.E.</text:p>
          </table:table-cell>
        </table:table-row>
        <table:table-row table:style-name="ro1">
          <table:table-cell table:style-name="odsStyleTableCell-80beb4aac73cf338b0c6317375a1f1ae" office:value-type="string">
            <text:p>ESTADOS UNIDOS</text:p>
          </table:table-cell>
          <table:table-cell table:style-name="odsStyleTableCell-80beb4aac73cf338b0c6317375a1f1ae" office:value-type="string">
            <text:p>DOLAR VENTA</text:p>
          </table:table-cell>
          <table:table-cell table:style-name="odsStyleTableCell-80beb4aac73cf338b0c6317375a1f1ae" office:value-type="string">
            <text:p>USD.VENTA</text:p>
          </table:table-cell>
          <table:table-cell table:style-name="odsStyleTableCell-76bff76c71e02910e6c3c8fe0171068b" office:value-type="string">
            <text:p>6.96000</text:p>
          </table:table-cell>
          <table:table-cell table:style-name="odsStyleTableCell-76bff76c71e02910e6c3c8fe0171068b" office:value-type="string">
            <text:p/>
          </table:table-cell>
        </table:table-row>
        <table:table-row table:style-name="ro1">
          <table:table-cell table:style-name="odsStyleTableCell-80beb4aac73cf338b0c6317375a1f1ae" office:value-type="string">
            <text:p>ESTADOS UNIDOS</text:p>
          </table:table-cell>
          <table:table-cell table:style-name="odsStyleTableCell-80beb4aac73cf338b0c6317375a1f1ae" office:value-type="string">
            <text:p>DOLAR COMPRA</text:p>
          </table:table-cell>
          <table:table-cell table:style-name="odsStyleTableCell-80beb4aac73cf338b0c6317375a1f1ae" office:value-type="string">
            <text:p>USD.COMPRA</text:p>
          </table:table-cell>
          <table:table-cell table:style-name="odsStyleTableCell-76bff76c71e02910e6c3c8fe0171068b" office:value-type="string">
            <text:p>6.86000</text:p>
          </table:table-cell>
          <table:table-cell table:style-name="odsStyleTableCell-76bff76c71e02910e6c3c8fe0171068b" office:value-type="string">
            <text:p/>
          </table:table-cell>
        </table:table-row>
        <table:table-row table:style-name="ro1">
          <table:table-cell table:style-name="odsStyleTableCell-80beb4aac73cf338b0c6317375a1f1ae" office:value-type="string">
            <text:p>UNION EUROPEA</text:p>
          </table:table-cell>
          <table:table-cell table:style-name="odsStyleTableCell-80beb4aac73cf338b0c6317375a1f1ae" office:value-type="string">
            <text:p>EURO</text:p>
          </table:table-cell>
          <table:table-cell table:style-name="odsStyleTableCell-80beb4aac73cf338b0c6317375a1f1ae" office:value-type="string">
            <text:p>EUR</text:p>
          </table:table-cell>
          <table:table-cell table:style-name="odsStyleTableCell-76bff76c71e02910e6c3c8fe0171068b" office:value-type="string">
            <text:p>8.05571</text:p>
          </table:table-cell>
          <table:table-cell table:style-name="odsStyleTableCell-76bff76c71e02910e6c3c8fe0171068b" office:value-type="string">
            <text:p>0.85157</text:p>
          </table:table-cell>
        </table:table-row>
        <table:table-row table:style-name="ro1">
          <table:table-cell table:style-name="odsStyleTableCell-80beb4aac73cf338b0c6317375a1f1ae" office:value-type="string">
            <text:p>JAPON</text:p>
          </table:table-cell>
          <table:table-cell table:style-name="odsStyleTableCell-80beb4aac73cf338b0c6317375a1f1ae" office:value-type="string">
            <text:p>YEN</text:p>
          </table:table-cell>
          <table:table-cell table:style-name="odsStyleTableCell-80beb4aac73cf338b0c6317375a1f1ae" office:value-type="string">
            <text:p>JPY</text:p>
          </table:table-cell>
          <table:table-cell table:style-name="odsStyleTableCell-76bff76c71e02910e6c3c8fe0171068b" office:value-type="string">
            <text:p>0.04403</text:p>
          </table:table-cell>
          <table:table-cell table:style-name="odsStyleTableCell-76bff76c71e02910e6c3c8fe0171068b" office:value-type="string">
            <text:p>155.82000</text:p>
          </table:table-cell>
        </table:table-row>
        <table:table-row table:style-name="ro1">
          <table:table-cell table:style-name="odsStyleTableCell-80beb4aac73cf338b0c6317375a1f1ae" office:value-type="string">
            <text:p>ARABIA SAUDITA</text:p>
          </table:table-cell>
          <table:table-cell table:style-name="odsStyleTableCell-80beb4aac73cf338b0c6317375a1f1ae" office:value-type="string">
            <text:p>RIYAL SAUDÍ</text:p>
          </table:table-cell>
          <table:table-cell table:style-name="odsStyleTableCell-80beb4aac73cf338b0c6317375a1f1ae" office:value-type="string">
            <text:p>SAR</text:p>
          </table:table-cell>
          <table:table-cell table:style-name="odsStyleTableCell-76bff76c71e02910e6c3c8fe0171068b" office:value-type="string">
            <text:p>1.82821</text:p>
          </table:table-cell>
          <table:table-cell table:style-name="odsStyleTableCell-76bff76c71e02910e6c3c8fe0171068b" office:value-type="string">
            <text:p>3.75230</text:p>
          </table:table-cell>
        </table:table-row>
        <table:table-row table:style-name="ro1">
          <table:table-cell table:style-name="odsStyleTableCell-80beb4aac73cf338b0c6317375a1f1ae" office:value-type="string">
            <text:p>ARGELIA</text:p>
          </table:table-cell>
          <table:table-cell table:style-name="odsStyleTableCell-80beb4aac73cf338b0c6317375a1f1ae" office:value-type="string">
            <text:p>DINAR ARGELINO</text:p>
          </table:table-cell>
          <table:table-cell table:style-name="odsStyleTableCell-80beb4aac73cf338b0c6317375a1f1ae" office:value-type="string">
            <text:p>DZD</text:p>
          </table:table-cell>
          <table:table-cell table:style-name="odsStyleTableCell-76bff76c71e02910e6c3c8fe0171068b" office:value-type="string">
            <text:p>0.05293</text:p>
          </table:table-cell>
          <table:table-cell table:style-name="odsStyleTableCell-76bff76c71e02910e6c3c8fe0171068b" office:value-type="string">
            <text:p>129.60020</text:p>
          </table:table-cell>
        </table:table-row>
        <table:table-row table:style-name="ro1">
          <table:table-cell table:style-name="odsStyleTableCell-80beb4aac73cf338b0c6317375a1f1ae" office:value-type="string">
            <text:p>ARGENTINA</text:p>
          </table:table-cell>
          <table:table-cell table:style-name="odsStyleTableCell-80beb4aac73cf338b0c6317375a1f1ae" office:value-type="string">
            <text:p>PESO</text:p>
          </table:table-cell>
          <table:table-cell table:style-name="odsStyleTableCell-80beb4aac73cf338b0c6317375a1f1ae" office:value-type="string">
            <text:p>ARS</text:p>
          </table:table-cell>
          <table:table-cell table:style-name="odsStyleTableCell-76bff76c71e02910e6c3c8fe0171068b" office:value-type="string">
            <text:p>0.00476</text:p>
          </table:table-cell>
          <table:table-cell table:style-name="odsStyleTableCell-76bff76c71e02910e6c3c8fe0171068b" office:value-type="string">
            <text:p>1,440.68990</text:p>
          </table:table-cell>
        </table:table-row>
        <table:table-row table:style-name="ro1">
          <table:table-cell table:style-name="odsStyleTableCell-80beb4aac73cf338b0c6317375a1f1ae" office:value-type="string">
            <text:p>AUSTRALIA</text:p>
          </table:table-cell>
          <table:table-cell table:style-name="odsStyleTableCell-80beb4aac73cf338b0c6317375a1f1ae" office:value-type="string">
            <text:p>DÓLAR</text:p>
          </table:table-cell>
          <table:table-cell table:style-name="odsStyleTableCell-80beb4aac73cf338b0c6317375a1f1ae" office:value-type="string">
            <text:p>AUD</text:p>
          </table:table-cell>
          <table:table-cell table:style-name="odsStyleTableCell-76bff76c71e02910e6c3c8fe0171068b" office:value-type="string">
            <text:p>4.56326</text:p>
          </table:table-cell>
          <table:table-cell table:style-name="odsStyleTableCell-76bff76c71e02910e6c3c8fe0171068b" office:value-type="string">
            <text:p>1.50331</text:p>
          </table:table-cell>
        </table:table-row>
        <table:table-row table:style-name="ro1">
          <table:table-cell table:style-name="odsStyleTableCell-80beb4aac73cf338b0c6317375a1f1ae" office:value-type="string">
            <text:p>BRASIL</text:p>
          </table:table-cell>
          <table:table-cell table:style-name="odsStyleTableCell-80beb4aac73cf338b0c6317375a1f1ae" office:value-type="string">
            <text:p>REAL</text:p>
          </table:table-cell>
          <table:table-cell table:style-name="odsStyleTableCell-80beb4aac73cf338b0c6317375a1f1ae" office:value-type="string">
            <text:p>BRL</text:p>
          </table:table-cell>
          <table:table-cell table:style-name="odsStyleTableCell-76bff76c71e02910e6c3c8fe0171068b" office:value-type="string">
            <text:p>1.26624</text:p>
          </table:table-cell>
          <table:table-cell table:style-name="odsStyleTableCell-76bff76c71e02910e6c3c8fe0171068b" office:value-type="string">
            <text:p>5.41760</text:p>
          </table:table-cell>
        </table:table-row>
        <table:table-row table:style-name="ro1">
          <table:table-cell table:style-name="odsStyleTableCell-80beb4aac73cf338b0c6317375a1f1ae" office:value-type="string">
            <text:p>CANADA</text:p>
          </table:table-cell>
          <table:table-cell table:style-name="odsStyleTableCell-80beb4aac73cf338b0c6317375a1f1ae" office:value-type="string">
            <text:p>DÓLAR</text:p>
          </table:table-cell>
          <table:table-cell table:style-name="odsStyleTableCell-80beb4aac73cf338b0c6317375a1f1ae" office:value-type="string">
            <text:p>CAD</text:p>
          </table:table-cell>
          <table:table-cell table:style-name="odsStyleTableCell-76bff76c71e02910e6c3c8fe0171068b" office:value-type="string">
            <text:p>4.98293</text:p>
          </table:table-cell>
          <table:table-cell table:style-name="odsStyleTableCell-76bff76c71e02910e6c3c8fe0171068b" office:value-type="string">
            <text:p>1.37670</text:p>
          </table:table-cell>
        </table:table-row>
        <table:table-row table:style-name="ro1">
          <table:table-cell table:style-name="odsStyleTableCell-80beb4aac73cf338b0c6317375a1f1ae" office:value-type="string">
            <text:p>CHILE</text:p>
          </table:table-cell>
          <table:table-cell table:style-name="odsStyleTableCell-80beb4aac73cf338b0c6317375a1f1ae" office:value-type="string">
            <text:p>PESO</text:p>
          </table:table-cell>
          <table:table-cell table:style-name="odsStyleTableCell-80beb4aac73cf338b0c6317375a1f1ae" office:value-type="string">
            <text:p>CLP</text:p>
          </table:table-cell>
          <table:table-cell table:style-name="odsStyleTableCell-76bff76c71e02910e6c3c8fe0171068b" office:value-type="string">
            <text:p>0.00756</text:p>
          </table:table-cell>
          <table:table-cell table:style-name="odsStyleTableCell-76bff76c71e02910e6c3c8fe0171068b" office:value-type="string">
            <text:p>907.94000</text:p>
          </table:table-cell>
        </table:table-row>
        <table:table-row table:style-name="ro1">
          <table:table-cell table:style-name="odsStyleTableCell-80beb4aac73cf338b0c6317375a1f1ae" office:value-type="string">
            <text:p>COLOMBIA</text:p>
          </table:table-cell>
          <table:table-cell table:style-name="odsStyleTableCell-80beb4aac73cf338b0c6317375a1f1ae" office:value-type="string">
            <text:p>PESO</text:p>
          </table:table-cell>
          <table:table-cell table:style-name="odsStyleTableCell-80beb4aac73cf338b0c6317375a1f1ae" office:value-type="string">
            <text:p>COP</text:p>
          </table:table-cell>
          <table:table-cell table:style-name="odsStyleTableCell-76bff76c71e02910e6c3c8fe0171068b" office:value-type="string">
            <text:p>0.00180</text:p>
          </table:table-cell>
          <table:table-cell table:style-name="odsStyleTableCell-76bff76c71e02910e6c3c8fe0171068b" office:value-type="string">
            <text:p>3,801.95000</text:p>
          </table:table-cell>
        </table:table-row>
        <table:table-row table:style-name="ro1">
          <table:table-cell table:style-name="odsStyleTableCell-80beb4aac73cf338b0c6317375a1f1ae" office:value-type="string">
            <text:p>COREA DEL SUR</text:p>
          </table:table-cell>
          <table:table-cell table:style-name="odsStyleTableCell-80beb4aac73cf338b0c6317375a1f1ae" office:value-type="string">
            <text:p>WON</text:p>
          </table:table-cell>
          <table:table-cell table:style-name="odsStyleTableCell-80beb4aac73cf338b0c6317375a1f1ae" office:value-type="string">
            <text:p>KRW</text:p>
          </table:table-cell>
          <table:table-cell table:style-name="odsStyleTableCell-76bff76c71e02910e6c3c8fe0171068b" office:value-type="string">
            <text:p>0.00464</text:p>
          </table:table-cell>
          <table:table-cell table:style-name="odsStyleTableCell-76bff76c71e02910e6c3c8fe0171068b" office:value-type="string">
            <text:p>1,477.72000</text:p>
          </table:table-cell>
        </table:table-row>
        <table:table-row table:style-name="ro1">
          <table:table-cell table:style-name="odsStyleTableCell-80beb4aac73cf338b0c6317375a1f1ae" office:value-type="string">
            <text:p>COSTA RICA</text:p>
          </table:table-cell>
          <table:table-cell table:style-name="odsStyleTableCell-80beb4aac73cf338b0c6317375a1f1ae" office:value-type="string">
            <text:p>COLON COSTARRICENSE</text:p>
          </table:table-cell>
          <table:table-cell table:style-name="odsStyleTableCell-80beb4aac73cf338b0c6317375a1f1ae" office:value-type="string">
            <text:p>CRC</text:p>
          </table:table-cell>
          <table:table-cell table:style-name="odsStyleTableCell-76bff76c71e02910e6c3c8fe0171068b" office:value-type="string">
            <text:p>0.01380</text:p>
          </table:table-cell>
          <table:table-cell table:style-name="odsStyleTableCell-76bff76c71e02910e6c3c8fe0171068b" office:value-type="string">
            <text:p>497.15000</text:p>
          </table:table-cell>
        </table:table-row>
        <table:table-row table:style-name="ro1">
          <table:table-cell table:style-name="odsStyleTableCell-80beb4aac73cf338b0c6317375a1f1ae" office:value-type="string">
            <text:p>REPUBLICA CHECA</text:p>
          </table:table-cell>
          <table:table-cell table:style-name="odsStyleTableCell-80beb4aac73cf338b0c6317375a1f1ae" office:value-type="string">
            <text:p>CORONA CHECA</text:p>
          </table:table-cell>
          <table:table-cell table:style-name="odsStyleTableCell-80beb4aac73cf338b0c6317375a1f1ae" office:value-type="string">
            <text:p>CZK</text:p>
          </table:table-cell>
          <table:table-cell table:style-name="odsStyleTableCell-76bff76c71e02910e6c3c8fe0171068b" office:value-type="string">
            <text:p>0.33176</text:p>
          </table:table-cell>
          <table:table-cell table:style-name="odsStyleTableCell-76bff76c71e02910e6c3c8fe0171068b" office:value-type="string">
            <text:p>20.67740</text:p>
          </table:table-cell>
        </table:table-row>
        <table:table-row table:style-name="ro1">
          <table:table-cell table:style-name="odsStyleTableCell-80beb4aac73cf338b0c6317375a1f1ae" office:value-type="string">
            <text:p>DINAMARCA</text:p>
          </table:table-cell>
          <table:table-cell table:style-name="odsStyleTableCell-80beb4aac73cf338b0c6317375a1f1ae" office:value-type="string">
            <text:p>CORONA</text:p>
          </table:table-cell>
          <table:table-cell table:style-name="odsStyleTableCell-80beb4aac73cf338b0c6317375a1f1ae" office:value-type="string">
            <text:p>DKK</text:p>
          </table:table-cell>
          <table:table-cell table:style-name="odsStyleTableCell-76bff76c71e02910e6c3c8fe0171068b" office:value-type="string">
            <text:p>1.07848</text:p>
          </table:table-cell>
          <table:table-cell table:style-name="odsStyleTableCell-76bff76c71e02910e6c3c8fe0171068b" office:value-type="string">
            <text:p>6.36080</text:p>
          </table:table-cell>
        </table:table-row>
        <table:table-row table:style-name="ro1">
          <table:table-cell table:style-name="odsStyleTableCell-80beb4aac73cf338b0c6317375a1f1ae" office:value-type="string">
            <text:p>ECUADOR</text:p>
          </table:table-cell>
          <table:table-cell table:style-name="odsStyleTableCell-80beb4aac73cf338b0c6317375a1f1ae" office:value-type="string">
            <text:p>DÓLAR</text:p>
          </table:table-cell>
          <table:table-cell table:style-name="odsStyleTableCell-80beb4aac73cf338b0c6317375a1f1ae" office:value-type="string">
            <text:p>USD</text:p>
          </table:table-cell>
          <table:table-cell table:style-name="odsStyleTableCell-76bff76c71e02910e6c3c8fe0171068b" office:value-type="string">
            <text:p>6.86000</text:p>
          </table:table-cell>
          <table:table-cell table:style-name="odsStyleTableCell-76bff76c71e02910e6c3c8fe0171068b" office:value-type="string">
            <text:p>1.00000</text:p>
          </table:table-cell>
        </table:table-row>
        <table:table-row table:style-name="ro1">
          <table:table-cell table:style-name="odsStyleTableCell-80beb4aac73cf338b0c6317375a1f1ae" office:value-type="string">
            <text:p>EMIRATOS ARABES</text:p>
          </table:table-cell>
          <table:table-cell table:style-name="odsStyleTableCell-80beb4aac73cf338b0c6317375a1f1ae" office:value-type="string">
            <text:p>DIRHAM</text:p>
          </table:table-cell>
          <table:table-cell table:style-name="odsStyleTableCell-80beb4aac73cf338b0c6317375a1f1ae" office:value-type="string">
            <text:p>AED</text:p>
          </table:table-cell>
          <table:table-cell table:style-name="odsStyleTableCell-76bff76c71e02910e6c3c8fe0171068b" office:value-type="string">
            <text:p>1.86763</text:p>
          </table:table-cell>
          <table:table-cell table:style-name="odsStyleTableCell-76bff76c71e02910e6c3c8fe0171068b" office:value-type="string">
            <text:p>3.67310</text:p>
          </table:table-cell>
        </table:table-row>
        <table:table-row table:style-name="ro1">
          <table:table-cell table:style-name="odsStyleTableCell-80beb4aac73cf338b0c6317375a1f1ae" office:value-type="string">
            <text:p>FILIPINAS</text:p>
          </table:table-cell>
          <table:table-cell table:style-name="odsStyleTableCell-80beb4aac73cf338b0c6317375a1f1ae" office:value-type="string">
            <text:p>PESO FILIPINO</text:p>
          </table:table-cell>
          <table:table-cell table:style-name="odsStyleTableCell-80beb4aac73cf338b0c6317375a1f1ae" office:value-type="string">
            <text:p>PHP</text:p>
          </table:table-cell>
          <table:table-cell table:style-name="odsStyleTableCell-76bff76c71e02910e6c3c8fe0171068b" office:value-type="string">
            <text:p>0.11610</text:p>
          </table:table-cell>
          <table:table-cell table:style-name="odsStyleTableCell-76bff76c71e02910e6c3c8fe0171068b" office:value-type="string">
            <text:p>59.08700</text:p>
          </table:table-cell>
        </table:table-row>
        <table:table-row table:style-name="ro1">
          <table:table-cell table:style-name="odsStyleTableCell-80beb4aac73cf338b0c6317375a1f1ae" office:value-type="string">
            <text:p>HAITÍ</text:p>
          </table:table-cell>
          <table:table-cell table:style-name="odsStyleTableCell-80beb4aac73cf338b0c6317375a1f1ae" office:value-type="string">
            <text:p>GOURDE</text:p>
          </table:table-cell>
          <table:table-cell table:style-name="odsStyleTableCell-80beb4aac73cf338b0c6317375a1f1ae" office:value-type="string">
            <text:p>HTG</text:p>
          </table:table-cell>
          <table:table-cell table:style-name="odsStyleTableCell-76bff76c71e02910e6c3c8fe0171068b" office:value-type="string">
            <text:p>0.05237</text:p>
          </table:table-cell>
          <table:table-cell table:style-name="odsStyleTableCell-76bff76c71e02910e6c3c8fe0171068b" office:value-type="string">
            <text:p>130.99150</text:p>
          </table:table-cell>
        </table:table-row>
        <table:table-row table:style-name="ro1">
          <table:table-cell table:style-name="odsStyleTableCell-80beb4aac73cf338b0c6317375a1f1ae" office:value-type="string">
            <text:p>HONG KONG</text:p>
          </table:table-cell>
          <table:table-cell table:style-name="odsStyleTableCell-80beb4aac73cf338b0c6317375a1f1ae" office:value-type="string">
            <text:p>DÓLAR</text:p>
          </table:table-cell>
          <table:table-cell table:style-name="odsStyleTableCell-80beb4aac73cf338b0c6317375a1f1ae" office:value-type="string">
            <text:p>HKD</text:p>
          </table:table-cell>
          <table:table-cell table:style-name="odsStyleTableCell-76bff76c71e02910e6c3c8fe0171068b" office:value-type="string">
            <text:p>0.88125</text:p>
          </table:table-cell>
          <table:table-cell table:style-name="odsStyleTableCell-76bff76c71e02910e6c3c8fe0171068b" office:value-type="string">
            <text:p>7.78440</text:p>
          </table:table-cell>
        </table:table-row>
        <table:table-row table:style-name="ro1">
          <table:table-cell table:style-name="odsStyleTableCell-80beb4aac73cf338b0c6317375a1f1ae" office:value-type="string">
            <text:p>INDIA</text:p>
          </table:table-cell>
          <table:table-cell table:style-name="odsStyleTableCell-80beb4aac73cf338b0c6317375a1f1ae" office:value-type="string">
            <text:p>RUPIA</text:p>
          </table:table-cell>
          <table:table-cell table:style-name="odsStyleTableCell-80beb4aac73cf338b0c6317375a1f1ae" office:value-type="string">
            <text:p>INR</text:p>
          </table:table-cell>
          <table:table-cell table:style-name="odsStyleTableCell-76bff76c71e02910e6c3c8fe0171068b" office:value-type="string">
            <text:p>0.07587</text:p>
          </table:table-cell>
          <table:table-cell table:style-name="odsStyleTableCell-76bff76c71e02910e6c3c8fe0171068b" office:value-type="string">
            <text:p>90.42120</text:p>
          </table:table-cell>
        </table:table-row>
        <table:table-row table:style-name="ro1">
          <table:table-cell table:style-name="odsStyleTableCell-80beb4aac73cf338b0c6317375a1f1ae" office:value-type="string">
            <text:p>INDONESIA</text:p>
          </table:table-cell>
          <table:table-cell table:style-name="odsStyleTableCell-80beb4aac73cf338b0c6317375a1f1ae" office:value-type="string">
            <text:p>RUPIA INDONESIA</text:p>
          </table:table-cell>
          <table:table-cell table:style-name="odsStyleTableCell-80beb4aac73cf338b0c6317375a1f1ae" office:value-type="string">
            <text:p>IDR</text:p>
          </table:table-cell>
          <table:table-cell table:style-name="odsStyleTableCell-76bff76c71e02910e6c3c8fe0171068b" office:value-type="string">
            <text:p>0.00041</text:p>
          </table:table-cell>
          <table:table-cell table:style-name="odsStyleTableCell-76bff76c71e02910e6c3c8fe0171068b" office:value-type="string">
            <text:p>16,640.00000</text:p>
          </table:table-cell>
        </table:table-row>
        <table:table-row table:style-name="ro1">
          <table:table-cell table:style-name="odsStyleTableCell-80beb4aac73cf338b0c6317375a1f1ae" office:value-type="string">
            <text:p>ISRAEL</text:p>
          </table:table-cell>
          <table:table-cell table:style-name="odsStyleTableCell-80beb4aac73cf338b0c6317375a1f1ae" office:value-type="string">
            <text:p>NUEVO SÉQUEL</text:p>
          </table:table-cell>
          <table:table-cell table:style-name="odsStyleTableCell-80beb4aac73cf338b0c6317375a1f1ae" office:value-type="string">
            <text:p>ILS</text:p>
          </table:table-cell>
          <table:table-cell table:style-name="odsStyleTableCell-76bff76c71e02910e6c3c8fe0171068b" office:value-type="string">
            <text:p>2.13063</text:p>
          </table:table-cell>
          <table:table-cell table:style-name="odsStyleTableCell-76bff76c71e02910e6c3c8fe0171068b" office:value-type="string">
            <text:p>3.21970</text:p>
          </table:table-cell>
        </table:table-row>
        <table:table-row table:style-name="ro1">
          <table:table-cell table:style-name="odsStyleTableCell-80beb4aac73cf338b0c6317375a1f1ae" office:value-type="string">
            <text:p>MALASIA</text:p>
          </table:table-cell>
          <table:table-cell table:style-name="odsStyleTableCell-80beb4aac73cf338b0c6317375a1f1ae" office:value-type="string">
            <text:p>RINGGIT MALAYO</text:p>
          </table:table-cell>
          <table:table-cell table:style-name="odsStyleTableCell-80beb4aac73cf338b0c6317375a1f1ae" office:value-type="string">
            <text:p>MYR</text:p>
          </table:table-cell>
          <table:table-cell table:style-name="odsStyleTableCell-76bff76c71e02910e6c3c8fe0171068b" office:value-type="string">
            <text:p>1.67440</text:p>
          </table:table-cell>
          <table:table-cell table:style-name="odsStyleTableCell-76bff76c71e02910e6c3c8fe0171068b" office:value-type="string">
            <text:p>4.09700</text:p>
          </table:table-cell>
        </table:table-row>
        <table:table-row table:style-name="ro1">
          <table:table-cell table:style-name="odsStyleTableCell-80beb4aac73cf338b0c6317375a1f1ae" office:value-type="string">
            <text:p>MEXICO</text:p>
          </table:table-cell>
          <table:table-cell table:style-name="odsStyleTableCell-80beb4aac73cf338b0c6317375a1f1ae" office:value-type="string">
            <text:p>PESO</text:p>
          </table:table-cell>
          <table:table-cell table:style-name="odsStyleTableCell-80beb4aac73cf338b0c6317375a1f1ae" office:value-type="string">
            <text:p>MXN</text:p>
          </table:table-cell>
          <table:table-cell table:style-name="odsStyleTableCell-76bff76c71e02910e6c3c8fe0171068b" office:value-type="string">
            <text:p>0.38080</text:p>
          </table:table-cell>
          <table:table-cell table:style-name="odsStyleTableCell-76bff76c71e02910e6c3c8fe0171068b" office:value-type="string">
            <text:p>18.01460</text:p>
          </table:table-cell>
        </table:table-row>
        <table:table-row table:style-name="ro1">
          <table:table-cell table:style-name="odsStyleTableCell-80beb4aac73cf338b0c6317375a1f1ae" office:value-type="string">
            <text:p>NORUEGA</text:p>
          </table:table-cell>
          <table:table-cell table:style-name="odsStyleTableCell-80beb4aac73cf338b0c6317375a1f1ae" office:value-type="string">
            <text:p>CORONA</text:p>
          </table:table-cell>
          <table:table-cell table:style-name="odsStyleTableCell-80beb4aac73cf338b0c6317375a1f1ae" office:value-type="string">
            <text:p>NOK</text:p>
          </table:table-cell>
          <table:table-cell table:style-name="odsStyleTableCell-76bff76c71e02910e6c3c8fe0171068b" office:value-type="string">
            <text:p>0.67710</text:p>
          </table:table-cell>
          <table:table-cell table:style-name="odsStyleTableCell-76bff76c71e02910e6c3c8fe0171068b" office:value-type="string">
            <text:p>10.13140</text:p>
          </table:table-cell>
        </table:table-row>
        <table:table-row table:style-name="ro1">
          <table:table-cell table:style-name="odsStyleTableCell-80beb4aac73cf338b0c6317375a1f1ae" office:value-type="string">
            <text:p>PANAMÁ</text:p>
          </table:table-cell>
          <table:table-cell table:style-name="odsStyleTableCell-80beb4aac73cf338b0c6317375a1f1ae" office:value-type="string">
            <text:p>BALBOA</text:p>
          </table:table-cell>
          <table:table-cell table:style-name="odsStyleTableCell-80beb4aac73cf338b0c6317375a1f1ae" office:value-type="string">
            <text:p>PAB</text:p>
          </table:table-cell>
          <table:table-cell table:style-name="odsStyleTableCell-76bff76c71e02910e6c3c8fe0171068b" office:value-type="string">
            <text:p>6.86000</text:p>
          </table:table-cell>
          <table:table-cell table:style-name="odsStyleTableCell-76bff76c71e02910e6c3c8fe0171068b" office:value-type="string">
            <text:p>1.00000</text:p>
          </table:table-cell>
        </table:table-row>
        <table:table-row table:style-name="ro1">
          <table:table-cell table:style-name="odsStyleTableCell-80beb4aac73cf338b0c6317375a1f1ae" office:value-type="string">
            <text:p>PARAGUAY</text:p>
          </table:table-cell>
          <table:table-cell table:style-name="odsStyleTableCell-80beb4aac73cf338b0c6317375a1f1ae" office:value-type="string">
            <text:p>GUARANI</text:p>
          </table:table-cell>
          <table:table-cell table:style-name="odsStyleTableCell-80beb4aac73cf338b0c6317375a1f1ae" office:value-type="string">
            <text:p>PYG</text:p>
          </table:table-cell>
          <table:table-cell table:style-name="odsStyleTableCell-76bff76c71e02910e6c3c8fe0171068b" office:value-type="string">
            <text:p>0.00107</text:p>
          </table:table-cell>
          <table:table-cell table:style-name="odsStyleTableCell-76bff76c71e02910e6c3c8fe0171068b" office:value-type="string">
            <text:p>6,387.50000</text:p>
          </table:table-cell>
        </table:table-row>
        <table:table-row table:style-name="ro1">
          <table:table-cell table:style-name="odsStyleTableCell-80beb4aac73cf338b0c6317375a1f1ae" office:value-type="string">
            <text:p>PERU</text:p>
          </table:table-cell>
          <table:table-cell table:style-name="odsStyleTableCell-80beb4aac73cf338b0c6317375a1f1ae" office:value-type="string">
            <text:p>NUEVO SOL</text:p>
          </table:table-cell>
          <table:table-cell table:style-name="odsStyleTableCell-80beb4aac73cf338b0c6317375a1f1ae" office:value-type="string">
            <text:p>PEN</text:p>
          </table:table-cell>
          <table:table-cell table:style-name="odsStyleTableCell-76bff76c71e02910e6c3c8fe0171068b" office:value-type="string">
            <text:p>2.03633</text:p>
          </table:table-cell>
          <table:table-cell table:style-name="odsStyleTableCell-76bff76c71e02910e6c3c8fe0171068b" office:value-type="string">
            <text:p>3.36880</text:p>
          </table:table-cell>
        </table:table-row>
        <table:table-row table:style-name="ro1">
          <table:table-cell table:style-name="odsStyleTableCell-80beb4aac73cf338b0c6317375a1f1ae" office:value-type="string">
            <text:p>REINO UNIDO</text:p>
          </table:table-cell>
          <table:table-cell table:style-name="odsStyleTableCell-80beb4aac73cf338b0c6317375a1f1ae" office:value-type="string">
            <text:p>LIBRA</text:p>
          </table:table-cell>
          <table:table-cell table:style-name="odsStyleTableCell-80beb4aac73cf338b0c6317375a1f1ae" office:value-type="string">
            <text:p>GBP</text:p>
          </table:table-cell>
          <table:table-cell table:style-name="odsStyleTableCell-76bff76c71e02910e6c3c8fe0171068b" office:value-type="string">
            <text:p>9.17186</text:p>
          </table:table-cell>
          <table:table-cell table:style-name="odsStyleTableCell-76bff76c71e02910e6c3c8fe0171068b" office:value-type="string">
            <text:p>0.74794</text:p>
          </table:table-cell>
        </table:table-row>
        <table:table-row table:style-name="ro1">
          <table:table-cell table:style-name="odsStyleTableCell-80beb4aac73cf338b0c6317375a1f1ae" office:value-type="string">
            <text:p>REPÚBLICA DOMINICANA</text:p>
          </table:table-cell>
          <table:table-cell table:style-name="odsStyleTableCell-80beb4aac73cf338b0c6317375a1f1ae" office:value-type="string">
            <text:p>PESO DOMINICANO</text:p>
          </table:table-cell>
          <table:table-cell table:style-name="odsStyleTableCell-80beb4aac73cf338b0c6317375a1f1ae" office:value-type="string">
            <text:p>DOP</text:p>
          </table:table-cell>
          <table:table-cell table:style-name="odsStyleTableCell-76bff76c71e02910e6c3c8fe0171068b" office:value-type="string">
            <text:p>0.10807</text:p>
          </table:table-cell>
          <table:table-cell table:style-name="odsStyleTableCell-76bff76c71e02910e6c3c8fe0171068b" office:value-type="string">
            <text:p>63.48000</text:p>
          </table:table-cell>
        </table:table-row>
        <table:table-row table:style-name="ro1">
          <table:table-cell table:style-name="odsStyleTableCell-80beb4aac73cf338b0c6317375a1f1ae" office:value-type="string">
            <text:p>REP.POPULAR CHINA</text:p>
          </table:table-cell>
          <table:table-cell table:style-name="odsStyleTableCell-80beb4aac73cf338b0c6317375a1f1ae" office:value-type="string">
            <text:p>YUAN RENMINBI</text:p>
          </table:table-cell>
          <table:table-cell table:style-name="odsStyleTableCell-80beb4aac73cf338b0c6317375a1f1ae" office:value-type="string">
            <text:p>CNY</text:p>
          </table:table-cell>
          <table:table-cell table:style-name="odsStyleTableCell-76bff76c71e02910e6c3c8fe0171068b" office:value-type="string">
            <text:p>0.97236</text:p>
          </table:table-cell>
          <table:table-cell table:style-name="odsStyleTableCell-76bff76c71e02910e6c3c8fe0171068b" office:value-type="string">
            <text:p>7.05500</text:p>
          </table:table-cell>
        </table:table-row>
        <table:table-row table:style-name="ro1">
          <table:table-cell table:style-name="odsStyleTableCell-80beb4aac73cf338b0c6317375a1f1ae" office:value-type="string">
            <text:p>REP.POPULAR CHINA</text:p>
          </table:table-cell>
          <table:table-cell table:style-name="odsStyleTableCell-80beb4aac73cf338b0c6317375a1f1ae" office:value-type="string">
            <text:p>YUAN RENMINBI OFFSHORE</text:p>
          </table:table-cell>
          <table:table-cell table:style-name="odsStyleTableCell-80beb4aac73cf338b0c6317375a1f1ae" office:value-type="string">
            <text:p>CNH</text:p>
          </table:table-cell>
          <table:table-cell table:style-name="odsStyleTableCell-76bff76c71e02910e6c3c8fe0171068b" office:value-type="string">
            <text:p>0.97257</text:p>
          </table:table-cell>
          <table:table-cell table:style-name="odsStyleTableCell-76bff76c71e02910e6c3c8fe0171068b" office:value-type="string">
            <text:p>7.05350</text:p>
          </table:table-cell>
        </table:table-row>
        <table:table-row table:style-name="ro1">
          <table:table-cell table:style-name="odsStyleTableCell-80beb4aac73cf338b0c6317375a1f1ae" office:value-type="string">
            <text:p>RUSIA</text:p>
          </table:table-cell>
          <table:table-cell table:style-name="odsStyleTableCell-80beb4aac73cf338b0c6317375a1f1ae" office:value-type="string">
            <text:p>RUBLO RUSO</text:p>
          </table:table-cell>
          <table:table-cell table:style-name="odsStyleTableCell-80beb4aac73cf338b0c6317375a1f1ae" office:value-type="string">
            <text:p>RUB</text:p>
          </table:table-cell>
          <table:table-cell table:style-name="odsStyleTableCell-76bff76c71e02910e6c3c8fe0171068b" office:value-type="string">
            <text:p>0.08589</text:p>
          </table:table-cell>
          <table:table-cell table:style-name="odsStyleTableCell-76bff76c71e02910e6c3c8fe0171068b" office:value-type="string">
            <text:p>79.87340</text:p>
          </table:table-cell>
        </table:table-row>
        <table:table-row table:style-name="ro1">
          <table:table-cell table:style-name="odsStyleTableCell-80beb4aac73cf338b0c6317375a1f1ae" office:value-type="string">
            <text:p>SINGAPUR</text:p>
          </table:table-cell>
          <table:table-cell table:style-name="odsStyleTableCell-80beb4aac73cf338b0c6317375a1f1ae" office:value-type="string">
            <text:p>DÓLAR</text:p>
          </table:table-cell>
          <table:table-cell table:style-name="odsStyleTableCell-80beb4aac73cf338b0c6317375a1f1ae" office:value-type="string">
            <text:p>SGD</text:p>
          </table:table-cell>
          <table:table-cell table:style-name="odsStyleTableCell-76bff76c71e02910e6c3c8fe0171068b" office:value-type="string">
            <text:p>5.31289</text:p>
          </table:table-cell>
          <table:table-cell table:style-name="odsStyleTableCell-76bff76c71e02910e6c3c8fe0171068b" office:value-type="string">
            <text:p>1.29120</text:p>
          </table:table-cell>
        </table:table-row>
        <table:table-row table:style-name="ro1">
          <table:table-cell table:style-name="odsStyleTableCell-80beb4aac73cf338b0c6317375a1f1ae" office:value-type="string">
            <text:p>SUDÁFRICA</text:p>
          </table:table-cell>
          <table:table-cell table:style-name="odsStyleTableCell-80beb4aac73cf338b0c6317375a1f1ae" office:value-type="string">
            <text:p>RAND</text:p>
          </table:table-cell>
          <table:table-cell table:style-name="odsStyleTableCell-80beb4aac73cf338b0c6317375a1f1ae" office:value-type="string">
            <text:p>ZAR</text:p>
          </table:table-cell>
          <table:table-cell table:style-name="odsStyleTableCell-76bff76c71e02910e6c3c8fe0171068b" office:value-type="string">
            <text:p>0.40654</text:p>
          </table:table-cell>
          <table:table-cell table:style-name="odsStyleTableCell-76bff76c71e02910e6c3c8fe0171068b" office:value-type="string">
            <text:p>16.87400</text:p>
          </table:table-cell>
        </table:table-row>
        <table:table-row table:style-name="ro1">
          <table:table-cell table:style-name="odsStyleTableCell-80beb4aac73cf338b0c6317375a1f1ae" office:value-type="string">
            <text:p>SUECIA</text:p>
          </table:table-cell>
          <table:table-cell table:style-name="odsStyleTableCell-80beb4aac73cf338b0c6317375a1f1ae" office:value-type="string">
            <text:p>CORONA</text:p>
          </table:table-cell>
          <table:table-cell table:style-name="odsStyleTableCell-80beb4aac73cf338b0c6317375a1f1ae" office:value-type="string">
            <text:p>SEK</text:p>
          </table:table-cell>
          <table:table-cell table:style-name="odsStyleTableCell-76bff76c71e02910e6c3c8fe0171068b" office:value-type="string">
            <text:p>0.73989</text:p>
          </table:table-cell>
          <table:table-cell table:style-name="odsStyleTableCell-76bff76c71e02910e6c3c8fe0171068b" office:value-type="string">
            <text:p>9.27160</text:p>
          </table:table-cell>
        </table:table-row>
        <table:table-row table:style-name="ro1">
          <table:table-cell table:style-name="odsStyleTableCell-80beb4aac73cf338b0c6317375a1f1ae" office:value-type="string">
            <text:p>SUIZA</text:p>
          </table:table-cell>
          <table:table-cell table:style-name="odsStyleTableCell-80beb4aac73cf338b0c6317375a1f1ae" office:value-type="string">
            <text:p>FRANCO</text:p>
          </table:table-cell>
          <table:table-cell table:style-name="odsStyleTableCell-80beb4aac73cf338b0c6317375a1f1ae" office:value-type="string">
            <text:p>CHF</text:p>
          </table:table-cell>
          <table:table-cell table:style-name="odsStyleTableCell-76bff76c71e02910e6c3c8fe0171068b" office:value-type="string">
            <text:p>8.62026</text:p>
          </table:table-cell>
          <table:table-cell table:style-name="odsStyleTableCell-76bff76c71e02910e6c3c8fe0171068b" office:value-type="string">
            <text:p>0.79580</text:p>
          </table:table-cell>
        </table:table-row>
        <table:table-row table:style-name="ro1">
          <table:table-cell table:style-name="odsStyleTableCell-80beb4aac73cf338b0c6317375a1f1ae" office:value-type="string">
            <text:p>TAILANDIA</text:p>
          </table:table-cell>
          <table:table-cell table:style-name="odsStyleTableCell-80beb4aac73cf338b0c6317375a1f1ae" office:value-type="string">
            <text:p>THAI BAHT</text:p>
          </table:table-cell>
          <table:table-cell table:style-name="odsStyleTableCell-80beb4aac73cf338b0c6317375a1f1ae" office:value-type="string">
            <text:p>THB</text:p>
          </table:table-cell>
          <table:table-cell table:style-name="odsStyleTableCell-76bff76c71e02910e6c3c8fe0171068b" office:value-type="string">
            <text:p>0.21726</text:p>
          </table:table-cell>
          <table:table-cell table:style-name="odsStyleTableCell-76bff76c71e02910e6c3c8fe0171068b" office:value-type="string">
            <text:p>31.57500</text:p>
          </table:table-cell>
        </table:table-row>
        <table:table-row table:style-name="ro1">
          <table:table-cell table:style-name="odsStyleTableCell-80beb4aac73cf338b0c6317375a1f1ae" office:value-type="string">
            <text:p>TAIWAN</text:p>
          </table:table-cell>
          <table:table-cell table:style-name="odsStyleTableCell-80beb4aac73cf338b0c6317375a1f1ae" office:value-type="string">
            <text:p>DÓLAR</text:p>
          </table:table-cell>
          <table:table-cell table:style-name="odsStyleTableCell-80beb4aac73cf338b0c6317375a1f1ae" office:value-type="string">
            <text:p>TWD</text:p>
          </table:table-cell>
          <table:table-cell table:style-name="odsStyleTableCell-76bff76c71e02910e6c3c8fe0171068b" office:value-type="string">
            <text:p>0.21991</text:p>
          </table:table-cell>
          <table:table-cell table:style-name="odsStyleTableCell-76bff76c71e02910e6c3c8fe0171068b" office:value-type="string">
            <text:p>31.19400</text:p>
          </table:table-cell>
        </table:table-row>
        <table:table-row table:style-name="ro1">
          <table:table-cell table:style-name="odsStyleTableCell-80beb4aac73cf338b0c6317375a1f1ae" office:value-type="string">
            <text:p>TÚNEZ</text:p>
          </table:table-cell>
          <table:table-cell table:style-name="odsStyleTableCell-80beb4aac73cf338b0c6317375a1f1ae" office:value-type="string">
            <text:p>DINAR TUNECINO</text:p>
          </table:table-cell>
          <table:table-cell table:style-name="odsStyleTableCell-80beb4aac73cf338b0c6317375a1f1ae" office:value-type="string">
            <text:p>TND</text:p>
          </table:table-cell>
          <table:table-cell table:style-name="odsStyleTableCell-76bff76c71e02910e6c3c8fe0171068b" office:value-type="string">
            <text:p>2.35117</text:p>
          </table:table-cell>
          <table:table-cell table:style-name="odsStyleTableCell-76bff76c71e02910e6c3c8fe0171068b" office:value-type="string">
            <text:p>2.91770</text:p>
          </table:table-cell>
        </table:table-row>
        <table:table-row table:style-name="ro1">
          <table:table-cell table:style-name="odsStyleTableCell-80beb4aac73cf338b0c6317375a1f1ae" office:value-type="string">
            <text:p>TURQUÍA</text:p>
          </table:table-cell>
          <table:table-cell table:style-name="odsStyleTableCell-80beb4aac73cf338b0c6317375a1f1ae" office:value-type="string">
            <text:p>LIRA TURCA</text:p>
          </table:table-cell>
          <table:table-cell table:style-name="odsStyleTableCell-80beb4aac73cf338b0c6317375a1f1ae" office:value-type="string">
            <text:p>TRY</text:p>
          </table:table-cell>
          <table:table-cell table:style-name="odsStyleTableCell-76bff76c71e02910e6c3c8fe0171068b" office:value-type="string">
            <text:p>0.16067</text:p>
          </table:table-cell>
          <table:table-cell table:style-name="odsStyleTableCell-76bff76c71e02910e6c3c8fe0171068b" office:value-type="string">
            <text:p>42.69540</text:p>
          </table:table-cell>
        </table:table-row>
        <table:table-row table:style-name="ro1">
          <table:table-cell table:style-name="odsStyleTableCell-80beb4aac73cf338b0c6317375a1f1ae" office:value-type="string">
            <text:p>URUGUAY</text:p>
          </table:table-cell>
          <table:table-cell table:style-name="odsStyleTableCell-80beb4aac73cf338b0c6317375a1f1ae" office:value-type="string">
            <text:p>PESO</text:p>
          </table:table-cell>
          <table:table-cell table:style-name="odsStyleTableCell-80beb4aac73cf338b0c6317375a1f1ae" office:value-type="string">
            <text:p>UYU</text:p>
          </table:table-cell>
          <table:table-cell table:style-name="odsStyleTableCell-76bff76c71e02910e6c3c8fe0171068b" office:value-type="string">
            <text:p>0.17545</text:p>
          </table:table-cell>
          <table:table-cell table:style-name="odsStyleTableCell-76bff76c71e02910e6c3c8fe0171068b" office:value-type="string">
            <text:p>39.10000</text:p>
          </table:table-cell>
        </table:table-row>
        <table:table-row table:style-name="ro1">
          <table:table-cell table:style-name="odsStyleTableCell-80beb4aac73cf338b0c6317375a1f1ae" office:value-type="string">
            <text:p>VENEZUELA</text:p>
          </table:table-cell>
          <table:table-cell table:style-name="odsStyleTableCell-80beb4aac73cf338b0c6317375a1f1ae" office:value-type="string">
            <text:p>BOLIVAR DIGITAL</text:p>
          </table:table-cell>
          <table:table-cell table:style-name="odsStyleTableCell-80beb4aac73cf338b0c6317375a1f1ae" office:value-type="string">
            <text:p>VES</text:p>
          </table:table-cell>
          <table:table-cell table:style-name="odsStyleTableCell-76bff76c71e02910e6c3c8fe0171068b" office:value-type="string">
            <text:p>0.02612</text:p>
          </table:table-cell>
          <table:table-cell table:style-name="odsStyleTableCell-76bff76c71e02910e6c3c8fe0171068b" office:value-type="string">
            <text:p>262.66550</text:p>
          </table:table-cell>
        </table:table-row>
        <table:table-row table:style-name="ro1">
          <table:table-cell table:style-name="odsStyleTableCell-80beb4aac73cf338b0c6317375a1f1ae" office:value-type="string">
            <text:p>VIETNAM</text:p>
          </table:table-cell>
          <table:table-cell table:style-name="odsStyleTableCell-80beb4aac73cf338b0c6317375a1f1ae" office:value-type="string">
            <text:p>DONG</text:p>
          </table:table-cell>
          <table:table-cell table:style-name="odsStyleTableCell-80beb4aac73cf338b0c6317375a1f1ae" office:value-type="string">
            <text:p>VND</text:p>
          </table:table-cell>
          <table:table-cell table:style-name="odsStyleTableCell-76bff76c71e02910e6c3c8fe0171068b" office:value-type="string">
            <text:p>0.00026</text:p>
          </table:table-cell>
          <table:table-cell table:style-name="odsStyleTableCell-76bff76c71e02910e6c3c8fe0171068b" office:value-type="string">
            <text:p>26,307.30000</text:p>
          </table:table-cell>
        </table:table-row>
        <table:table-row table:style-name="ro1">
          <table:table-cell table:style-name="odsStyleTableCell-80beb4aac73cf338b0c6317375a1f1ae" office:value-type="string">
            <text:p/>
          </table:table-cell>
          <table:table-cell table:style-name="odsStyleTableCell-80beb4aac73cf338b0c6317375a1f1ae" office:value-type="string">
            <text:p>DERECHO ESPECIAL DE GIRO</text:p>
          </table:table-cell>
          <table:table-cell table:style-name="odsStyleTableCell-80beb4aac73cf338b0c6317375a1f1ae" office:value-type="string">
            <text:p>USD/D.E.G.</text:p>
          </table:table-cell>
          <table:table-cell table:style-name="odsStyleTableCell-76bff76c71e02910e6c3c8fe0171068b" office:value-type="string">
            <text:p/>
          </table:table-cell>
          <table:table-cell table:style-name="odsStyleTableCell-76bff76c71e02910e6c3c8fe0171068b" office:value-type="string">
            <text:p>1.36682</text:p>
          </table:table-cell>
        </table:table-row>
        <table:table-row table:style-name="ro1">
          <table:table-cell table:style-name="odsStyleTableCell-80beb4aac73cf338b0c6317375a1f1ae" office:value-type="string">
            <text:p/>
          </table:table-cell>
          <table:table-cell table:style-name="odsStyleTableCell-80beb4aac73cf338b0c6317375a1f1ae" office:value-type="string">
            <text:p>UNIDAD DE FOMENTO DE VIVIENDA</text:p>
          </table:table-cell>
          <table:table-cell table:style-name="odsStyleTableCell-80beb4aac73cf338b0c6317375a1f1ae" office:value-type="string">
            <text:p>Bs/UFV</text:p>
          </table:table-cell>
          <table:table-cell table:style-name="odsStyleTableCell-76bff76c71e02910e6c3c8fe0171068b" office:value-type="string">
            <text:p/>
          </table:table-cell>
          <table:table-cell table:style-name="odsStyleTableCell-76bff76c71e02910e6c3c8fe0171068b" office:value-type="string">
            <text:p>3.02077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f420a34dad7b99ff806edf8a729d12f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6e1c8191eab0008421ba7e8d1c3479ab" office:value-type="string">
            <text:p> </text:p>
          </table:table-cell>
          <table:table-cell table:style-name="odsStyleTableCell-6e1c8191eab0008421ba7e8d1c3479ab" office:value-type="string">
            <text:p>UNIDAD MONETARIA</text:p>
          </table:table-cell>
          <table:table-cell table:style-name="odsStyleTableCell-6e1c8191eab0008421ba7e8d1c3479ab" office:value-type="string">
            <text:p>MONEDA</text:p>
          </table:table-cell>
          <table:table-cell table:style-name="odsStyleTableCell-6e1c8191eab0008421ba7e8d1c3479ab" office:value-type="string">
            <text:p>TIPO DE CAMBIO EN M.E.</text:p>
          </table:table-cell>
        </table:table-row>
        <table:table-row table:style-name="ro1">
          <table:table-cell table:style-name="odsStyleTableCell-80beb4aac73cf338b0c6317375a1f1ae" office:value-type="string">
            <text:p>ORO</text:p>
          </table:table-cell>
          <table:table-cell table:style-name="odsStyleTableCell-80beb4aac73cf338b0c6317375a1f1ae" office:value-type="string">
            <text:p>ONZA TROY ORO</text:p>
          </table:table-cell>
          <table:table-cell table:style-name="odsStyleTableCell-80beb4aac73cf338b0c6317375a1f1ae" office:value-type="string">
            <text:p>USD./O.T.F.</text:p>
          </table:table-cell>
          <table:table-cell table:style-name="odsStyleTableCell-76bff76c71e02910e6c3c8fe0171068b" office:value-type="string">
            <text:p>4,294.91000</text:p>
          </table:table-cell>
        </table:table-row>
        <table:table-row table:style-name="ro1">
          <table:table-cell table:style-name="odsStyleTableCell-80beb4aac73cf338b0c6317375a1f1ae" office:value-type="string">
            <text:p>PLATA</text:p>
          </table:table-cell>
          <table:table-cell table:style-name="odsStyleTableCell-80beb4aac73cf338b0c6317375a1f1ae" office:value-type="string">
            <text:p>ONZA TROY PLATA</text:p>
          </table:table-cell>
          <table:table-cell table:style-name="odsStyleTableCell-80beb4aac73cf338b0c6317375a1f1ae" office:value-type="string">
            <text:p>USD./O.T.F.</text:p>
          </table:table-cell>
          <table:table-cell table:style-name="odsStyleTableCell-76bff76c71e02910e6c3c8fe0171068b" office:value-type="string">
            <text:p>61.5933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f420a34dad7b99ff806edf8a729d12f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6e1c8191eab0008421ba7e8d1c3479ab" office:value-type="string">
            <text:p> </text:p>
          </table:table-cell>
        </table:table-row>
        <table:table-row table:style-name="ro1">
          <table:table-cell table:style-name="odsStyleTableCell-574c606ac7d959ca7807cf2b92f8e87e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80beb4aac73cf338b0c6317375a1f1ae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12-14T06:14:30</meta:creation-date>
    <meta:generator>ods générator</meta:generator>
    <dc:date>2025-12-14T06:14:30</dc:date>
    <meta:editing-duration>PT1S</meta:editing-duration>
    <meta:editing-cycles>1</meta:editing-cycles>
    <meta:document-statistic meta:table-count="1" meta:cell-count="4" meta:object-count="0"/>
  </office:meta>
</office:document-meta>
</file>