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797712cea790e643531be932807a93a" style:family="table-column">
      <style:table-column-properties fo:break-before="auto" style:use-optimal-column-width="false" style:column-width="6cm"/>
    </style:style>
    <style:style style:name="odsStyleTableColumn-06ca9dc5bffdef3b0dbccae3c284f645" style:family="table-column">
      <style:table-column-properties fo:break-before="auto" style:use-optimal-column-width="false" style:column-width="5cm"/>
    </style:style>
    <style:style style:name="odsStyleTableColumn-398599ac65b6e41927583255b19ea561" style:family="table-column">
      <style:table-column-properties fo:break-before="auto" style:use-optimal-column-width="false" style:column-width="3cm"/>
    </style:style>
    <style:style style:name="odsStyleTableCell-6749cdfb38091c706750c147d44a68a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42211c92e90fed75b763e9b7ce3ee9f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ed2635a4e697119db0653ca62433598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cc44947a7f8789c7b9ce34014d72e5f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13879c28b8556c7ec4e14bb6467b6ac6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63b10ed7e909c53bc2ca2c9a6075ad2d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1797712cea790e643531be932807a93a" table:default-cell-style-name="Default"/>
        <table:table-column table:style-name="odsStyleTableColumn-06ca9dc5bffdef3b0dbccae3c284f645" table:default-cell-style-name="Default"/>
        <table:table-column table:style-name="odsStyleTableColumn-398599ac65b6e41927583255b19ea561" table:default-cell-style-name="Default"/>
        <table:table-column table:style-name="odsStyleTableColumn-398599ac65b6e41927583255b19ea561" table:default-cell-style-name="Default"/>
        <table:table-column table:style-name="odsStyleTableColumn-398599ac65b6e41927583255b19ea561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6749cdfb38091c706750c147d44a68ac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42211c92e90fed75b763e9b7ce3ee9f1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42211c92e90fed75b763e9b7ce3ee9f1" table:number-columns-spanned="5" table:number-rows-spanned="1" office:value-type="string">
            <text:p>TABLA No. 239-25</text:p>
          </table:table-cell>
          <table:covered-table-cell table:number-columns-repeated="4"/>
        </table:table-row>
        <table:table-row table:style-name="ro1">
          <table:table-cell table:style-name="odsStyleTableCell-42211c92e90fed75b763e9b7ce3ee9f1" table:number-columns-spanned="5" table:number-rows-spanned="1" office:value-type="string">
            <text:p>TABLA DE COTIZACIONES DEL 17 DE DICIEMBRE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42211c92e90fed75b763e9b7ce3ee9f1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aed2635a4e697119db0653ca62433598" office:value-type="string">
            <text:p>PAIS</text:p>
          </table:table-cell>
          <table:table-cell table:style-name="odsStyleTableCell-aed2635a4e697119db0653ca62433598" office:value-type="string">
            <text:p>UNIDAD MONETARIA</text:p>
          </table:table-cell>
          <table:table-cell table:style-name="odsStyleTableCell-aed2635a4e697119db0653ca62433598" office:value-type="string">
            <text:p>MONEDA</text:p>
          </table:table-cell>
          <table:table-cell table:style-name="odsStyleTableCell-aed2635a4e697119db0653ca62433598" office:value-type="string">
            <text:p>TIPO DE CAMBIO EN Bs POR UNIDAD DE MONEDA EXTRANJERA</text:p>
          </table:table-cell>
          <table:table-cell table:style-name="odsStyleTableCell-aed2635a4e697119db0653ca62433598" office:value-type="string">
            <text:p>TIPO DE CAMBIO EN M.E.</text:p>
          </table:table-cell>
        </table:table-row>
        <table:table-row table:style-name="ro1">
          <table:table-cell table:style-name="odsStyleTableCell-cc44947a7f8789c7b9ce34014d72e5fe" office:value-type="string">
            <text:p>ESTADOS UNIDOS</text:p>
          </table:table-cell>
          <table:table-cell table:style-name="odsStyleTableCell-cc44947a7f8789c7b9ce34014d72e5fe" office:value-type="string">
            <text:p>DOLAR VENTA</text:p>
          </table:table-cell>
          <table:table-cell table:style-name="odsStyleTableCell-cc44947a7f8789c7b9ce34014d72e5fe" office:value-type="string">
            <text:p>USD.VENTA</text:p>
          </table:table-cell>
          <table:table-cell table:style-name="odsStyleTableCell-13879c28b8556c7ec4e14bb6467b6ac6" office:value-type="string">
            <text:p>6.96000</text:p>
          </table:table-cell>
          <table:table-cell table:style-name="odsStyleTableCell-13879c28b8556c7ec4e14bb6467b6ac6" office:value-type="string">
            <text:p/>
          </table:table-cell>
        </table:table-row>
        <table:table-row table:style-name="ro1">
          <table:table-cell table:style-name="odsStyleTableCell-cc44947a7f8789c7b9ce34014d72e5fe" office:value-type="string">
            <text:p>ESTADOS UNIDOS</text:p>
          </table:table-cell>
          <table:table-cell table:style-name="odsStyleTableCell-cc44947a7f8789c7b9ce34014d72e5fe" office:value-type="string">
            <text:p>DOLAR COMPRA</text:p>
          </table:table-cell>
          <table:table-cell table:style-name="odsStyleTableCell-cc44947a7f8789c7b9ce34014d72e5fe" office:value-type="string">
            <text:p>USD.COMPRA</text:p>
          </table:table-cell>
          <table:table-cell table:style-name="odsStyleTableCell-13879c28b8556c7ec4e14bb6467b6ac6" office:value-type="string">
            <text:p>6.86000</text:p>
          </table:table-cell>
          <table:table-cell table:style-name="odsStyleTableCell-13879c28b8556c7ec4e14bb6467b6ac6" office:value-type="string">
            <text:p/>
          </table:table-cell>
        </table:table-row>
        <table:table-row table:style-name="ro1">
          <table:table-cell table:style-name="odsStyleTableCell-cc44947a7f8789c7b9ce34014d72e5fe" office:value-type="string">
            <text:p>UNION EUROPEA</text:p>
          </table:table-cell>
          <table:table-cell table:style-name="odsStyleTableCell-cc44947a7f8789c7b9ce34014d72e5fe" office:value-type="string">
            <text:p>EURO</text:p>
          </table:table-cell>
          <table:table-cell table:style-name="odsStyleTableCell-cc44947a7f8789c7b9ce34014d72e5fe" office:value-type="string">
            <text:p>EUR</text:p>
          </table:table-cell>
          <table:table-cell table:style-name="odsStyleTableCell-13879c28b8556c7ec4e14bb6467b6ac6" office:value-type="string">
            <text:p>8.06120</text:p>
          </table:table-cell>
          <table:table-cell table:style-name="odsStyleTableCell-13879c28b8556c7ec4e14bb6467b6ac6" office:value-type="string">
            <text:p>0.85099</text:p>
          </table:table-cell>
        </table:table-row>
        <table:table-row table:style-name="ro1">
          <table:table-cell table:style-name="odsStyleTableCell-cc44947a7f8789c7b9ce34014d72e5fe" office:value-type="string">
            <text:p>JAPON</text:p>
          </table:table-cell>
          <table:table-cell table:style-name="odsStyleTableCell-cc44947a7f8789c7b9ce34014d72e5fe" office:value-type="string">
            <text:p>YEN</text:p>
          </table:table-cell>
          <table:table-cell table:style-name="odsStyleTableCell-cc44947a7f8789c7b9ce34014d72e5fe" office:value-type="string">
            <text:p>JPY</text:p>
          </table:table-cell>
          <table:table-cell table:style-name="odsStyleTableCell-13879c28b8556c7ec4e14bb6467b6ac6" office:value-type="string">
            <text:p>0.04435</text:p>
          </table:table-cell>
          <table:table-cell table:style-name="odsStyleTableCell-13879c28b8556c7ec4e14bb6467b6ac6" office:value-type="string">
            <text:p>154.69000</text:p>
          </table:table-cell>
        </table:table-row>
        <table:table-row table:style-name="ro1">
          <table:table-cell table:style-name="odsStyleTableCell-cc44947a7f8789c7b9ce34014d72e5fe" office:value-type="string">
            <text:p>ARABIA SAUDITA</text:p>
          </table:table-cell>
          <table:table-cell table:style-name="odsStyleTableCell-cc44947a7f8789c7b9ce34014d72e5fe" office:value-type="string">
            <text:p>RIYAL SAUDÍ</text:p>
          </table:table-cell>
          <table:table-cell table:style-name="odsStyleTableCell-cc44947a7f8789c7b9ce34014d72e5fe" office:value-type="string">
            <text:p>SAR</text:p>
          </table:table-cell>
          <table:table-cell table:style-name="odsStyleTableCell-13879c28b8556c7ec4e14bb6467b6ac6" office:value-type="string">
            <text:p>1.82899</text:p>
          </table:table-cell>
          <table:table-cell table:style-name="odsStyleTableCell-13879c28b8556c7ec4e14bb6467b6ac6" office:value-type="string">
            <text:p>3.75070</text:p>
          </table:table-cell>
        </table:table-row>
        <table:table-row table:style-name="ro1">
          <table:table-cell table:style-name="odsStyleTableCell-cc44947a7f8789c7b9ce34014d72e5fe" office:value-type="string">
            <text:p>ARGELIA</text:p>
          </table:table-cell>
          <table:table-cell table:style-name="odsStyleTableCell-cc44947a7f8789c7b9ce34014d72e5fe" office:value-type="string">
            <text:p>DINAR ARGELINO</text:p>
          </table:table-cell>
          <table:table-cell table:style-name="odsStyleTableCell-cc44947a7f8789c7b9ce34014d72e5fe" office:value-type="string">
            <text:p>DZD</text:p>
          </table:table-cell>
          <table:table-cell table:style-name="odsStyleTableCell-13879c28b8556c7ec4e14bb6467b6ac6" office:value-type="string">
            <text:p>0.05299</text:p>
          </table:table-cell>
          <table:table-cell table:style-name="odsStyleTableCell-13879c28b8556c7ec4e14bb6467b6ac6" office:value-type="string">
            <text:p>129.44880</text:p>
          </table:table-cell>
        </table:table-row>
        <table:table-row table:style-name="ro1">
          <table:table-cell table:style-name="odsStyleTableCell-cc44947a7f8789c7b9ce34014d72e5fe" office:value-type="string">
            <text:p>ARGENTINA</text:p>
          </table:table-cell>
          <table:table-cell table:style-name="odsStyleTableCell-cc44947a7f8789c7b9ce34014d72e5fe" office:value-type="string">
            <text:p>PESO</text:p>
          </table:table-cell>
          <table:table-cell table:style-name="odsStyleTableCell-cc44947a7f8789c7b9ce34014d72e5fe" office:value-type="string">
            <text:p>ARS</text:p>
          </table:table-cell>
          <table:table-cell table:style-name="odsStyleTableCell-13879c28b8556c7ec4e14bb6467b6ac6" office:value-type="string">
            <text:p>0.00473</text:p>
          </table:table-cell>
          <table:table-cell table:style-name="odsStyleTableCell-13879c28b8556c7ec4e14bb6467b6ac6" office:value-type="string">
            <text:p>1,450.31490</text:p>
          </table:table-cell>
        </table:table-row>
        <table:table-row table:style-name="ro1">
          <table:table-cell table:style-name="odsStyleTableCell-cc44947a7f8789c7b9ce34014d72e5fe" office:value-type="string">
            <text:p>AUSTRALIA</text:p>
          </table:table-cell>
          <table:table-cell table:style-name="odsStyleTableCell-cc44947a7f8789c7b9ce34014d72e5fe" office:value-type="string">
            <text:p>DÓLAR</text:p>
          </table:table-cell>
          <table:table-cell table:style-name="odsStyleTableCell-cc44947a7f8789c7b9ce34014d72e5fe" office:value-type="string">
            <text:p>AUD</text:p>
          </table:table-cell>
          <table:table-cell table:style-name="odsStyleTableCell-13879c28b8556c7ec4e14bb6467b6ac6" office:value-type="string">
            <text:p>4.54955</text:p>
          </table:table-cell>
          <table:table-cell table:style-name="odsStyleTableCell-13879c28b8556c7ec4e14bb6467b6ac6" office:value-type="string">
            <text:p>1.50784</text:p>
          </table:table-cell>
        </table:table-row>
        <table:table-row table:style-name="ro1">
          <table:table-cell table:style-name="odsStyleTableCell-cc44947a7f8789c7b9ce34014d72e5fe" office:value-type="string">
            <text:p>BRASIL</text:p>
          </table:table-cell>
          <table:table-cell table:style-name="odsStyleTableCell-cc44947a7f8789c7b9ce34014d72e5fe" office:value-type="string">
            <text:p>REAL</text:p>
          </table:table-cell>
          <table:table-cell table:style-name="odsStyleTableCell-cc44947a7f8789c7b9ce34014d72e5fe" office:value-type="string">
            <text:p>BRL</text:p>
          </table:table-cell>
          <table:table-cell table:style-name="odsStyleTableCell-13879c28b8556c7ec4e14bb6467b6ac6" office:value-type="string">
            <text:p>1.25579</text:p>
          </table:table-cell>
          <table:table-cell table:style-name="odsStyleTableCell-13879c28b8556c7ec4e14bb6467b6ac6" office:value-type="string">
            <text:p>5.46270</text:p>
          </table:table-cell>
        </table:table-row>
        <table:table-row table:style-name="ro1">
          <table:table-cell table:style-name="odsStyleTableCell-cc44947a7f8789c7b9ce34014d72e5fe" office:value-type="string">
            <text:p>CANADA</text:p>
          </table:table-cell>
          <table:table-cell table:style-name="odsStyleTableCell-cc44947a7f8789c7b9ce34014d72e5fe" office:value-type="string">
            <text:p>DÓLAR</text:p>
          </table:table-cell>
          <table:table-cell table:style-name="odsStyleTableCell-cc44947a7f8789c7b9ce34014d72e5fe" office:value-type="string">
            <text:p>CAD</text:p>
          </table:table-cell>
          <table:table-cell table:style-name="odsStyleTableCell-13879c28b8556c7ec4e14bb6467b6ac6" office:value-type="string">
            <text:p>4.98982</text:p>
          </table:table-cell>
          <table:table-cell table:style-name="odsStyleTableCell-13879c28b8556c7ec4e14bb6467b6ac6" office:value-type="string">
            <text:p>1.37480</text:p>
          </table:table-cell>
        </table:table-row>
        <table:table-row table:style-name="ro1">
          <table:table-cell table:style-name="odsStyleTableCell-cc44947a7f8789c7b9ce34014d72e5fe" office:value-type="string">
            <text:p>CHILE</text:p>
          </table:table-cell>
          <table:table-cell table:style-name="odsStyleTableCell-cc44947a7f8789c7b9ce34014d72e5fe" office:value-type="string">
            <text:p>PESO</text:p>
          </table:table-cell>
          <table:table-cell table:style-name="odsStyleTableCell-cc44947a7f8789c7b9ce34014d72e5fe" office:value-type="string">
            <text:p>CLP</text:p>
          </table:table-cell>
          <table:table-cell table:style-name="odsStyleTableCell-13879c28b8556c7ec4e14bb6467b6ac6" office:value-type="string">
            <text:p>0.00750</text:p>
          </table:table-cell>
          <table:table-cell table:style-name="odsStyleTableCell-13879c28b8556c7ec4e14bb6467b6ac6" office:value-type="string">
            <text:p>914.19000</text:p>
          </table:table-cell>
        </table:table-row>
        <table:table-row table:style-name="ro1">
          <table:table-cell table:style-name="odsStyleTableCell-cc44947a7f8789c7b9ce34014d72e5fe" office:value-type="string">
            <text:p>COLOMBIA</text:p>
          </table:table-cell>
          <table:table-cell table:style-name="odsStyleTableCell-cc44947a7f8789c7b9ce34014d72e5fe" office:value-type="string">
            <text:p>PESO</text:p>
          </table:table-cell>
          <table:table-cell table:style-name="odsStyleTableCell-cc44947a7f8789c7b9ce34014d72e5fe" office:value-type="string">
            <text:p>COP</text:p>
          </table:table-cell>
          <table:table-cell table:style-name="odsStyleTableCell-13879c28b8556c7ec4e14bb6467b6ac6" office:value-type="string">
            <text:p>0.00178</text:p>
          </table:table-cell>
          <table:table-cell table:style-name="odsStyleTableCell-13879c28b8556c7ec4e14bb6467b6ac6" office:value-type="string">
            <text:p>3,844.84000</text:p>
          </table:table-cell>
        </table:table-row>
        <table:table-row table:style-name="ro1">
          <table:table-cell table:style-name="odsStyleTableCell-cc44947a7f8789c7b9ce34014d72e5fe" office:value-type="string">
            <text:p>COREA DEL SUR</text:p>
          </table:table-cell>
          <table:table-cell table:style-name="odsStyleTableCell-cc44947a7f8789c7b9ce34014d72e5fe" office:value-type="string">
            <text:p>WON</text:p>
          </table:table-cell>
          <table:table-cell table:style-name="odsStyleTableCell-cc44947a7f8789c7b9ce34014d72e5fe" office:value-type="string">
            <text:p>KRW</text:p>
          </table:table-cell>
          <table:table-cell table:style-name="odsStyleTableCell-13879c28b8556c7ec4e14bb6467b6ac6" office:value-type="string">
            <text:p>0.00466</text:p>
          </table:table-cell>
          <table:table-cell table:style-name="odsStyleTableCell-13879c28b8556c7ec4e14bb6467b6ac6" office:value-type="string">
            <text:p>1,472.78000</text:p>
          </table:table-cell>
        </table:table-row>
        <table:table-row table:style-name="ro1">
          <table:table-cell table:style-name="odsStyleTableCell-cc44947a7f8789c7b9ce34014d72e5fe" office:value-type="string">
            <text:p>COSTA RICA</text:p>
          </table:table-cell>
          <table:table-cell table:style-name="odsStyleTableCell-cc44947a7f8789c7b9ce34014d72e5fe" office:value-type="string">
            <text:p>COLON COSTARRICENSE</text:p>
          </table:table-cell>
          <table:table-cell table:style-name="odsStyleTableCell-cc44947a7f8789c7b9ce34014d72e5fe" office:value-type="string">
            <text:p>CRC</text:p>
          </table:table-cell>
          <table:table-cell table:style-name="odsStyleTableCell-13879c28b8556c7ec4e14bb6467b6ac6" office:value-type="string">
            <text:p>0.01385</text:p>
          </table:table-cell>
          <table:table-cell table:style-name="odsStyleTableCell-13879c28b8556c7ec4e14bb6467b6ac6" office:value-type="string">
            <text:p>495.35000</text:p>
          </table:table-cell>
        </table:table-row>
        <table:table-row table:style-name="ro1">
          <table:table-cell table:style-name="odsStyleTableCell-cc44947a7f8789c7b9ce34014d72e5fe" office:value-type="string">
            <text:p>REPUBLICA CHECA</text:p>
          </table:table-cell>
          <table:table-cell table:style-name="odsStyleTableCell-cc44947a7f8789c7b9ce34014d72e5fe" office:value-type="string">
            <text:p>CORONA CHECA</text:p>
          </table:table-cell>
          <table:table-cell table:style-name="odsStyleTableCell-cc44947a7f8789c7b9ce34014d72e5fe" office:value-type="string">
            <text:p>CZK</text:p>
          </table:table-cell>
          <table:table-cell table:style-name="odsStyleTableCell-13879c28b8556c7ec4e14bb6467b6ac6" office:value-type="string">
            <text:p>0.33142</text:p>
          </table:table-cell>
          <table:table-cell table:style-name="odsStyleTableCell-13879c28b8556c7ec4e14bb6467b6ac6" office:value-type="string">
            <text:p>20.69900</text:p>
          </table:table-cell>
        </table:table-row>
        <table:table-row table:style-name="ro1">
          <table:table-cell table:style-name="odsStyleTableCell-cc44947a7f8789c7b9ce34014d72e5fe" office:value-type="string">
            <text:p>DINAMARCA</text:p>
          </table:table-cell>
          <table:table-cell table:style-name="odsStyleTableCell-cc44947a7f8789c7b9ce34014d72e5fe" office:value-type="string">
            <text:p>CORONA</text:p>
          </table:table-cell>
          <table:table-cell table:style-name="odsStyleTableCell-cc44947a7f8789c7b9ce34014d72e5fe" office:value-type="string">
            <text:p>DKK</text:p>
          </table:table-cell>
          <table:table-cell table:style-name="odsStyleTableCell-13879c28b8556c7ec4e14bb6467b6ac6" office:value-type="string">
            <text:p>1.07890</text:p>
          </table:table-cell>
          <table:table-cell table:style-name="odsStyleTableCell-13879c28b8556c7ec4e14bb6467b6ac6" office:value-type="string">
            <text:p>6.35830</text:p>
          </table:table-cell>
        </table:table-row>
        <table:table-row table:style-name="ro1">
          <table:table-cell table:style-name="odsStyleTableCell-cc44947a7f8789c7b9ce34014d72e5fe" office:value-type="string">
            <text:p>ECUADOR</text:p>
          </table:table-cell>
          <table:table-cell table:style-name="odsStyleTableCell-cc44947a7f8789c7b9ce34014d72e5fe" office:value-type="string">
            <text:p>DÓLAR</text:p>
          </table:table-cell>
          <table:table-cell table:style-name="odsStyleTableCell-cc44947a7f8789c7b9ce34014d72e5fe" office:value-type="string">
            <text:p>USD</text:p>
          </table:table-cell>
          <table:table-cell table:style-name="odsStyleTableCell-13879c28b8556c7ec4e14bb6467b6ac6" office:value-type="string">
            <text:p>6.86000</text:p>
          </table:table-cell>
          <table:table-cell table:style-name="odsStyleTableCell-13879c28b8556c7ec4e14bb6467b6ac6" office:value-type="string">
            <text:p>1.00000</text:p>
          </table:table-cell>
        </table:table-row>
        <table:table-row table:style-name="ro1">
          <table:table-cell table:style-name="odsStyleTableCell-cc44947a7f8789c7b9ce34014d72e5fe" office:value-type="string">
            <text:p>EMIRATOS ARABES</text:p>
          </table:table-cell>
          <table:table-cell table:style-name="odsStyleTableCell-cc44947a7f8789c7b9ce34014d72e5fe" office:value-type="string">
            <text:p>DIRHAM</text:p>
          </table:table-cell>
          <table:table-cell table:style-name="odsStyleTableCell-cc44947a7f8789c7b9ce34014d72e5fe" office:value-type="string">
            <text:p>AED</text:p>
          </table:table-cell>
          <table:table-cell table:style-name="odsStyleTableCell-13879c28b8556c7ec4e14bb6467b6ac6" office:value-type="string">
            <text:p>1.86778</text:p>
          </table:table-cell>
          <table:table-cell table:style-name="odsStyleTableCell-13879c28b8556c7ec4e14bb6467b6ac6" office:value-type="string">
            <text:p>3.67280</text:p>
          </table:table-cell>
        </table:table-row>
        <table:table-row table:style-name="ro1">
          <table:table-cell table:style-name="odsStyleTableCell-cc44947a7f8789c7b9ce34014d72e5fe" office:value-type="string">
            <text:p>FILIPINAS</text:p>
          </table:table-cell>
          <table:table-cell table:style-name="odsStyleTableCell-cc44947a7f8789c7b9ce34014d72e5fe" office:value-type="string">
            <text:p>PESO FILIPINO</text:p>
          </table:table-cell>
          <table:table-cell table:style-name="odsStyleTableCell-cc44947a7f8789c7b9ce34014d72e5fe" office:value-type="string">
            <text:p>PHP</text:p>
          </table:table-cell>
          <table:table-cell table:style-name="odsStyleTableCell-13879c28b8556c7ec4e14bb6467b6ac6" office:value-type="string">
            <text:p>0.11677</text:p>
          </table:table-cell>
          <table:table-cell table:style-name="odsStyleTableCell-13879c28b8556c7ec4e14bb6467b6ac6" office:value-type="string">
            <text:p>58.74600</text:p>
          </table:table-cell>
        </table:table-row>
        <table:table-row table:style-name="ro1">
          <table:table-cell table:style-name="odsStyleTableCell-cc44947a7f8789c7b9ce34014d72e5fe" office:value-type="string">
            <text:p>HAITÍ</text:p>
          </table:table-cell>
          <table:table-cell table:style-name="odsStyleTableCell-cc44947a7f8789c7b9ce34014d72e5fe" office:value-type="string">
            <text:p>GOURDE</text:p>
          </table:table-cell>
          <table:table-cell table:style-name="odsStyleTableCell-cc44947a7f8789c7b9ce34014d72e5fe" office:value-type="string">
            <text:p>HTG</text:p>
          </table:table-cell>
          <table:table-cell table:style-name="odsStyleTableCell-13879c28b8556c7ec4e14bb6467b6ac6" office:value-type="string">
            <text:p>0.05236</text:p>
          </table:table-cell>
          <table:table-cell table:style-name="odsStyleTableCell-13879c28b8556c7ec4e14bb6467b6ac6" office:value-type="string">
            <text:p>131.01780</text:p>
          </table:table-cell>
        </table:table-row>
        <table:table-row table:style-name="ro1">
          <table:table-cell table:style-name="odsStyleTableCell-cc44947a7f8789c7b9ce34014d72e5fe" office:value-type="string">
            <text:p>HONG KONG</text:p>
          </table:table-cell>
          <table:table-cell table:style-name="odsStyleTableCell-cc44947a7f8789c7b9ce34014d72e5fe" office:value-type="string">
            <text:p>DÓLAR</text:p>
          </table:table-cell>
          <table:table-cell table:style-name="odsStyleTableCell-cc44947a7f8789c7b9ce34014d72e5fe" office:value-type="string">
            <text:p>HKD</text:p>
          </table:table-cell>
          <table:table-cell table:style-name="odsStyleTableCell-13879c28b8556c7ec4e14bb6467b6ac6" office:value-type="string">
            <text:p>0.88170</text:p>
          </table:table-cell>
          <table:table-cell table:style-name="odsStyleTableCell-13879c28b8556c7ec4e14bb6467b6ac6" office:value-type="string">
            <text:p>7.78040</text:p>
          </table:table-cell>
        </table:table-row>
        <table:table-row table:style-name="ro1">
          <table:table-cell table:style-name="odsStyleTableCell-cc44947a7f8789c7b9ce34014d72e5fe" office:value-type="string">
            <text:p>INDIA</text:p>
          </table:table-cell>
          <table:table-cell table:style-name="odsStyleTableCell-cc44947a7f8789c7b9ce34014d72e5fe" office:value-type="string">
            <text:p>RUPIA</text:p>
          </table:table-cell>
          <table:table-cell table:style-name="odsStyleTableCell-cc44947a7f8789c7b9ce34014d72e5fe" office:value-type="string">
            <text:p>INR</text:p>
          </table:table-cell>
          <table:table-cell table:style-name="odsStyleTableCell-13879c28b8556c7ec4e14bb6467b6ac6" office:value-type="string">
            <text:p>0.07536</text:p>
          </table:table-cell>
          <table:table-cell table:style-name="odsStyleTableCell-13879c28b8556c7ec4e14bb6467b6ac6" office:value-type="string">
            <text:p>91.03130</text:p>
          </table:table-cell>
        </table:table-row>
        <table:table-row table:style-name="ro1">
          <table:table-cell table:style-name="odsStyleTableCell-cc44947a7f8789c7b9ce34014d72e5fe" office:value-type="string">
            <text:p>INDONESIA</text:p>
          </table:table-cell>
          <table:table-cell table:style-name="odsStyleTableCell-cc44947a7f8789c7b9ce34014d72e5fe" office:value-type="string">
            <text:p>RUPIA INDONESIA</text:p>
          </table:table-cell>
          <table:table-cell table:style-name="odsStyleTableCell-cc44947a7f8789c7b9ce34014d72e5fe" office:value-type="string">
            <text:p>IDR</text:p>
          </table:table-cell>
          <table:table-cell table:style-name="odsStyleTableCell-13879c28b8556c7ec4e14bb6467b6ac6" office:value-type="string">
            <text:p>0.00041</text:p>
          </table:table-cell>
          <table:table-cell table:style-name="odsStyleTableCell-13879c28b8556c7ec4e14bb6467b6ac6" office:value-type="string">
            <text:p>16,691.50000</text:p>
          </table:table-cell>
        </table:table-row>
        <table:table-row table:style-name="ro1">
          <table:table-cell table:style-name="odsStyleTableCell-cc44947a7f8789c7b9ce34014d72e5fe" office:value-type="string">
            <text:p>ISRAEL</text:p>
          </table:table-cell>
          <table:table-cell table:style-name="odsStyleTableCell-cc44947a7f8789c7b9ce34014d72e5fe" office:value-type="string">
            <text:p>NUEVO SÉQUEL</text:p>
          </table:table-cell>
          <table:table-cell table:style-name="odsStyleTableCell-cc44947a7f8789c7b9ce34014d72e5fe" office:value-type="string">
            <text:p>ILS</text:p>
          </table:table-cell>
          <table:table-cell table:style-name="odsStyleTableCell-13879c28b8556c7ec4e14bb6467b6ac6" office:value-type="string">
            <text:p>2.12502</text:p>
          </table:table-cell>
          <table:table-cell table:style-name="odsStyleTableCell-13879c28b8556c7ec4e14bb6467b6ac6" office:value-type="string">
            <text:p>3.22820</text:p>
          </table:table-cell>
        </table:table-row>
        <table:table-row table:style-name="ro1">
          <table:table-cell table:style-name="odsStyleTableCell-cc44947a7f8789c7b9ce34014d72e5fe" office:value-type="string">
            <text:p>MALASIA</text:p>
          </table:table-cell>
          <table:table-cell table:style-name="odsStyleTableCell-cc44947a7f8789c7b9ce34014d72e5fe" office:value-type="string">
            <text:p>RINGGIT MALAYO</text:p>
          </table:table-cell>
          <table:table-cell table:style-name="odsStyleTableCell-cc44947a7f8789c7b9ce34014d72e5fe" office:value-type="string">
            <text:p>MYR</text:p>
          </table:table-cell>
          <table:table-cell table:style-name="odsStyleTableCell-13879c28b8556c7ec4e14bb6467b6ac6" office:value-type="string">
            <text:p>1.67890</text:p>
          </table:table-cell>
          <table:table-cell table:style-name="odsStyleTableCell-13879c28b8556c7ec4e14bb6467b6ac6" office:value-type="string">
            <text:p>4.08600</text:p>
          </table:table-cell>
        </table:table-row>
        <table:table-row table:style-name="ro1">
          <table:table-cell table:style-name="odsStyleTableCell-cc44947a7f8789c7b9ce34014d72e5fe" office:value-type="string">
            <text:p>MEXICO</text:p>
          </table:table-cell>
          <table:table-cell table:style-name="odsStyleTableCell-cc44947a7f8789c7b9ce34014d72e5fe" office:value-type="string">
            <text:p>PESO</text:p>
          </table:table-cell>
          <table:table-cell table:style-name="odsStyleTableCell-cc44947a7f8789c7b9ce34014d72e5fe" office:value-type="string">
            <text:p>MXN</text:p>
          </table:table-cell>
          <table:table-cell table:style-name="odsStyleTableCell-13879c28b8556c7ec4e14bb6467b6ac6" office:value-type="string">
            <text:p>0.38203</text:p>
          </table:table-cell>
          <table:table-cell table:style-name="odsStyleTableCell-13879c28b8556c7ec4e14bb6467b6ac6" office:value-type="string">
            <text:p>17.95670</text:p>
          </table:table-cell>
        </table:table-row>
        <table:table-row table:style-name="ro1">
          <table:table-cell table:style-name="odsStyleTableCell-cc44947a7f8789c7b9ce34014d72e5fe" office:value-type="string">
            <text:p>NORUEGA</text:p>
          </table:table-cell>
          <table:table-cell table:style-name="odsStyleTableCell-cc44947a7f8789c7b9ce34014d72e5fe" office:value-type="string">
            <text:p>CORONA</text:p>
          </table:table-cell>
          <table:table-cell table:style-name="odsStyleTableCell-cc44947a7f8789c7b9ce34014d72e5fe" office:value-type="string">
            <text:p>NOK</text:p>
          </table:table-cell>
          <table:table-cell table:style-name="odsStyleTableCell-13879c28b8556c7ec4e14bb6467b6ac6" office:value-type="string">
            <text:p>0.67349</text:p>
          </table:table-cell>
          <table:table-cell table:style-name="odsStyleTableCell-13879c28b8556c7ec4e14bb6467b6ac6" office:value-type="string">
            <text:p>10.18570</text:p>
          </table:table-cell>
        </table:table-row>
        <table:table-row table:style-name="ro1">
          <table:table-cell table:style-name="odsStyleTableCell-cc44947a7f8789c7b9ce34014d72e5fe" office:value-type="string">
            <text:p>PANAMÁ</text:p>
          </table:table-cell>
          <table:table-cell table:style-name="odsStyleTableCell-cc44947a7f8789c7b9ce34014d72e5fe" office:value-type="string">
            <text:p>BALBOA</text:p>
          </table:table-cell>
          <table:table-cell table:style-name="odsStyleTableCell-cc44947a7f8789c7b9ce34014d72e5fe" office:value-type="string">
            <text:p>PAB</text:p>
          </table:table-cell>
          <table:table-cell table:style-name="odsStyleTableCell-13879c28b8556c7ec4e14bb6467b6ac6" office:value-type="string">
            <text:p>6.86000</text:p>
          </table:table-cell>
          <table:table-cell table:style-name="odsStyleTableCell-13879c28b8556c7ec4e14bb6467b6ac6" office:value-type="string">
            <text:p>1.00000</text:p>
          </table:table-cell>
        </table:table-row>
        <table:table-row table:style-name="ro1">
          <table:table-cell table:style-name="odsStyleTableCell-cc44947a7f8789c7b9ce34014d72e5fe" office:value-type="string">
            <text:p>PARAGUAY</text:p>
          </table:table-cell>
          <table:table-cell table:style-name="odsStyleTableCell-cc44947a7f8789c7b9ce34014d72e5fe" office:value-type="string">
            <text:p>GUARANI</text:p>
          </table:table-cell>
          <table:table-cell table:style-name="odsStyleTableCell-cc44947a7f8789c7b9ce34014d72e5fe" office:value-type="string">
            <text:p>PYG</text:p>
          </table:table-cell>
          <table:table-cell table:style-name="odsStyleTableCell-13879c28b8556c7ec4e14bb6467b6ac6" office:value-type="string">
            <text:p>0.00103</text:p>
          </table:table-cell>
          <table:table-cell table:style-name="odsStyleTableCell-13879c28b8556c7ec4e14bb6467b6ac6" office:value-type="string">
            <text:p>6,630.00000</text:p>
          </table:table-cell>
        </table:table-row>
        <table:table-row table:style-name="ro1">
          <table:table-cell table:style-name="odsStyleTableCell-cc44947a7f8789c7b9ce34014d72e5fe" office:value-type="string">
            <text:p>PERU</text:p>
          </table:table-cell>
          <table:table-cell table:style-name="odsStyleTableCell-cc44947a7f8789c7b9ce34014d72e5fe" office:value-type="string">
            <text:p>NUEVO SOL</text:p>
          </table:table-cell>
          <table:table-cell table:style-name="odsStyleTableCell-cc44947a7f8789c7b9ce34014d72e5fe" office:value-type="string">
            <text:p>PEN</text:p>
          </table:table-cell>
          <table:table-cell table:style-name="odsStyleTableCell-13879c28b8556c7ec4e14bb6467b6ac6" office:value-type="string">
            <text:p>2.03609</text:p>
          </table:table-cell>
          <table:table-cell table:style-name="odsStyleTableCell-13879c28b8556c7ec4e14bb6467b6ac6" office:value-type="string">
            <text:p>3.36920</text:p>
          </table:table-cell>
        </table:table-row>
        <table:table-row table:style-name="ro1">
          <table:table-cell table:style-name="odsStyleTableCell-cc44947a7f8789c7b9ce34014d72e5fe" office:value-type="string">
            <text:p>REINO UNIDO</text:p>
          </table:table-cell>
          <table:table-cell table:style-name="odsStyleTableCell-cc44947a7f8789c7b9ce34014d72e5fe" office:value-type="string">
            <text:p>LIBRA</text:p>
          </table:table-cell>
          <table:table-cell table:style-name="odsStyleTableCell-cc44947a7f8789c7b9ce34014d72e5fe" office:value-type="string">
            <text:p>GBP</text:p>
          </table:table-cell>
          <table:table-cell table:style-name="odsStyleTableCell-13879c28b8556c7ec4e14bb6467b6ac6" office:value-type="string">
            <text:p>9.20472</text:p>
          </table:table-cell>
          <table:table-cell table:style-name="odsStyleTableCell-13879c28b8556c7ec4e14bb6467b6ac6" office:value-type="string">
            <text:p>0.74527</text:p>
          </table:table-cell>
        </table:table-row>
        <table:table-row table:style-name="ro1">
          <table:table-cell table:style-name="odsStyleTableCell-cc44947a7f8789c7b9ce34014d72e5fe" office:value-type="string">
            <text:p>REPÚBLICA DOMINICANA</text:p>
          </table:table-cell>
          <table:table-cell table:style-name="odsStyleTableCell-cc44947a7f8789c7b9ce34014d72e5fe" office:value-type="string">
            <text:p>PESO DOMINICANO</text:p>
          </table:table-cell>
          <table:table-cell table:style-name="odsStyleTableCell-cc44947a7f8789c7b9ce34014d72e5fe" office:value-type="string">
            <text:p>DOP</text:p>
          </table:table-cell>
          <table:table-cell table:style-name="odsStyleTableCell-13879c28b8556c7ec4e14bb6467b6ac6" office:value-type="string">
            <text:p>0.10903</text:p>
          </table:table-cell>
          <table:table-cell table:style-name="odsStyleTableCell-13879c28b8556c7ec4e14bb6467b6ac6" office:value-type="string">
            <text:p>62.91600</text:p>
          </table:table-cell>
        </table:table-row>
        <table:table-row table:style-name="ro1">
          <table:table-cell table:style-name="odsStyleTableCell-cc44947a7f8789c7b9ce34014d72e5fe" office:value-type="string">
            <text:p>REP.POPULAR CHINA</text:p>
          </table:table-cell>
          <table:table-cell table:style-name="odsStyleTableCell-cc44947a7f8789c7b9ce34014d72e5fe" office:value-type="string">
            <text:p>YUAN RENMINBI</text:p>
          </table:table-cell>
          <table:table-cell table:style-name="odsStyleTableCell-cc44947a7f8789c7b9ce34014d72e5fe" office:value-type="string">
            <text:p>CNY</text:p>
          </table:table-cell>
          <table:table-cell table:style-name="odsStyleTableCell-13879c28b8556c7ec4e14bb6467b6ac6" office:value-type="string">
            <text:p>0.97407</text:p>
          </table:table-cell>
          <table:table-cell table:style-name="odsStyleTableCell-13879c28b8556c7ec4e14bb6467b6ac6" office:value-type="string">
            <text:p>7.04260</text:p>
          </table:table-cell>
        </table:table-row>
        <table:table-row table:style-name="ro1">
          <table:table-cell table:style-name="odsStyleTableCell-cc44947a7f8789c7b9ce34014d72e5fe" office:value-type="string">
            <text:p>REP.POPULAR CHINA</text:p>
          </table:table-cell>
          <table:table-cell table:style-name="odsStyleTableCell-cc44947a7f8789c7b9ce34014d72e5fe" office:value-type="string">
            <text:p>YUAN RENMINBI OFFSHORE</text:p>
          </table:table-cell>
          <table:table-cell table:style-name="odsStyleTableCell-cc44947a7f8789c7b9ce34014d72e5fe" office:value-type="string">
            <text:p>CNH</text:p>
          </table:table-cell>
          <table:table-cell table:style-name="odsStyleTableCell-13879c28b8556c7ec4e14bb6467b6ac6" office:value-type="string">
            <text:p>0.97514</text:p>
          </table:table-cell>
          <table:table-cell table:style-name="odsStyleTableCell-13879c28b8556c7ec4e14bb6467b6ac6" office:value-type="string">
            <text:p>7.03490</text:p>
          </table:table-cell>
        </table:table-row>
        <table:table-row table:style-name="ro1">
          <table:table-cell table:style-name="odsStyleTableCell-cc44947a7f8789c7b9ce34014d72e5fe" office:value-type="string">
            <text:p>RUSIA</text:p>
          </table:table-cell>
          <table:table-cell table:style-name="odsStyleTableCell-cc44947a7f8789c7b9ce34014d72e5fe" office:value-type="string">
            <text:p>RUBLO RUSO</text:p>
          </table:table-cell>
          <table:table-cell table:style-name="odsStyleTableCell-cc44947a7f8789c7b9ce34014d72e5fe" office:value-type="string">
            <text:p>RUB</text:p>
          </table:table-cell>
          <table:table-cell table:style-name="odsStyleTableCell-13879c28b8556c7ec4e14bb6467b6ac6" office:value-type="string">
            <text:p>0.08630</text:p>
          </table:table-cell>
          <table:table-cell table:style-name="odsStyleTableCell-13879c28b8556c7ec4e14bb6467b6ac6" office:value-type="string">
            <text:p>79.49000</text:p>
          </table:table-cell>
        </table:table-row>
        <table:table-row table:style-name="ro1">
          <table:table-cell table:style-name="odsStyleTableCell-cc44947a7f8789c7b9ce34014d72e5fe" office:value-type="string">
            <text:p>SINGAPUR</text:p>
          </table:table-cell>
          <table:table-cell table:style-name="odsStyleTableCell-cc44947a7f8789c7b9ce34014d72e5fe" office:value-type="string">
            <text:p>DÓLAR</text:p>
          </table:table-cell>
          <table:table-cell table:style-name="odsStyleTableCell-cc44947a7f8789c7b9ce34014d72e5fe" office:value-type="string">
            <text:p>SGD</text:p>
          </table:table-cell>
          <table:table-cell table:style-name="odsStyleTableCell-13879c28b8556c7ec4e14bb6467b6ac6" office:value-type="string">
            <text:p>5.32237</text:p>
          </table:table-cell>
          <table:table-cell table:style-name="odsStyleTableCell-13879c28b8556c7ec4e14bb6467b6ac6" office:value-type="string">
            <text:p>1.28890</text:p>
          </table:table-cell>
        </table:table-row>
        <table:table-row table:style-name="ro1">
          <table:table-cell table:style-name="odsStyleTableCell-cc44947a7f8789c7b9ce34014d72e5fe" office:value-type="string">
            <text:p>SUDÁFRICA</text:p>
          </table:table-cell>
          <table:table-cell table:style-name="odsStyleTableCell-cc44947a7f8789c7b9ce34014d72e5fe" office:value-type="string">
            <text:p>RAND</text:p>
          </table:table-cell>
          <table:table-cell table:style-name="odsStyleTableCell-cc44947a7f8789c7b9ce34014d72e5fe" office:value-type="string">
            <text:p>ZAR</text:p>
          </table:table-cell>
          <table:table-cell table:style-name="odsStyleTableCell-13879c28b8556c7ec4e14bb6467b6ac6" office:value-type="string">
            <text:p>0.40941</text:p>
          </table:table-cell>
          <table:table-cell table:style-name="odsStyleTableCell-13879c28b8556c7ec4e14bb6467b6ac6" office:value-type="string">
            <text:p>16.75600</text:p>
          </table:table-cell>
        </table:table-row>
        <table:table-row table:style-name="ro1">
          <table:table-cell table:style-name="odsStyleTableCell-cc44947a7f8789c7b9ce34014d72e5fe" office:value-type="string">
            <text:p>SUECIA</text:p>
          </table:table-cell>
          <table:table-cell table:style-name="odsStyleTableCell-cc44947a7f8789c7b9ce34014d72e5fe" office:value-type="string">
            <text:p>CORONA</text:p>
          </table:table-cell>
          <table:table-cell table:style-name="odsStyleTableCell-cc44947a7f8789c7b9ce34014d72e5fe" office:value-type="string">
            <text:p>SEK</text:p>
          </table:table-cell>
          <table:table-cell table:style-name="odsStyleTableCell-13879c28b8556c7ec4e14bb6467b6ac6" office:value-type="string">
            <text:p>0.73787</text:p>
          </table:table-cell>
          <table:table-cell table:style-name="odsStyleTableCell-13879c28b8556c7ec4e14bb6467b6ac6" office:value-type="string">
            <text:p>9.29700</text:p>
          </table:table-cell>
        </table:table-row>
        <table:table-row table:style-name="ro1">
          <table:table-cell table:style-name="odsStyleTableCell-cc44947a7f8789c7b9ce34014d72e5fe" office:value-type="string">
            <text:p>SUIZA</text:p>
          </table:table-cell>
          <table:table-cell table:style-name="odsStyleTableCell-cc44947a7f8789c7b9ce34014d72e5fe" office:value-type="string">
            <text:p>FRANCO</text:p>
          </table:table-cell>
          <table:table-cell table:style-name="odsStyleTableCell-cc44947a7f8789c7b9ce34014d72e5fe" office:value-type="string">
            <text:p>CHF</text:p>
          </table:table-cell>
          <table:table-cell table:style-name="odsStyleTableCell-13879c28b8556c7ec4e14bb6467b6ac6" office:value-type="string">
            <text:p>8.62676</text:p>
          </table:table-cell>
          <table:table-cell table:style-name="odsStyleTableCell-13879c28b8556c7ec4e14bb6467b6ac6" office:value-type="string">
            <text:p>0.79520</text:p>
          </table:table-cell>
        </table:table-row>
        <table:table-row table:style-name="ro1">
          <table:table-cell table:style-name="odsStyleTableCell-cc44947a7f8789c7b9ce34014d72e5fe" office:value-type="string">
            <text:p>TAILANDIA</text:p>
          </table:table-cell>
          <table:table-cell table:style-name="odsStyleTableCell-cc44947a7f8789c7b9ce34014d72e5fe" office:value-type="string">
            <text:p>THAI BAHT</text:p>
          </table:table-cell>
          <table:table-cell table:style-name="odsStyleTableCell-cc44947a7f8789c7b9ce34014d72e5fe" office:value-type="string">
            <text:p>THB</text:p>
          </table:table-cell>
          <table:table-cell table:style-name="odsStyleTableCell-13879c28b8556c7ec4e14bb6467b6ac6" office:value-type="string">
            <text:p>0.21822</text:p>
          </table:table-cell>
          <table:table-cell table:style-name="odsStyleTableCell-13879c28b8556c7ec4e14bb6467b6ac6" office:value-type="string">
            <text:p>31.43600</text:p>
          </table:table-cell>
        </table:table-row>
        <table:table-row table:style-name="ro1">
          <table:table-cell table:style-name="odsStyleTableCell-cc44947a7f8789c7b9ce34014d72e5fe" office:value-type="string">
            <text:p>TAIWAN</text:p>
          </table:table-cell>
          <table:table-cell table:style-name="odsStyleTableCell-cc44947a7f8789c7b9ce34014d72e5fe" office:value-type="string">
            <text:p>DÓLAR</text:p>
          </table:table-cell>
          <table:table-cell table:style-name="odsStyleTableCell-cc44947a7f8789c7b9ce34014d72e5fe" office:value-type="string">
            <text:p>TWD</text:p>
          </table:table-cell>
          <table:table-cell table:style-name="odsStyleTableCell-13879c28b8556c7ec4e14bb6467b6ac6" office:value-type="string">
            <text:p>0.21781</text:p>
          </table:table-cell>
          <table:table-cell table:style-name="odsStyleTableCell-13879c28b8556c7ec4e14bb6467b6ac6" office:value-type="string">
            <text:p>31.49500</text:p>
          </table:table-cell>
        </table:table-row>
        <table:table-row table:style-name="ro1">
          <table:table-cell table:style-name="odsStyleTableCell-cc44947a7f8789c7b9ce34014d72e5fe" office:value-type="string">
            <text:p>TÚNEZ</text:p>
          </table:table-cell>
          <table:table-cell table:style-name="odsStyleTableCell-cc44947a7f8789c7b9ce34014d72e5fe" office:value-type="string">
            <text:p>DINAR TUNECINO</text:p>
          </table:table-cell>
          <table:table-cell table:style-name="odsStyleTableCell-cc44947a7f8789c7b9ce34014d72e5fe" office:value-type="string">
            <text:p>TND</text:p>
          </table:table-cell>
          <table:table-cell table:style-name="odsStyleTableCell-13879c28b8556c7ec4e14bb6467b6ac6" office:value-type="string">
            <text:p>2.35820</text:p>
          </table:table-cell>
          <table:table-cell table:style-name="odsStyleTableCell-13879c28b8556c7ec4e14bb6467b6ac6" office:value-type="string">
            <text:p>2.90900</text:p>
          </table:table-cell>
        </table:table-row>
        <table:table-row table:style-name="ro1">
          <table:table-cell table:style-name="odsStyleTableCell-cc44947a7f8789c7b9ce34014d72e5fe" office:value-type="string">
            <text:p>TURQUÍA</text:p>
          </table:table-cell>
          <table:table-cell table:style-name="odsStyleTableCell-cc44947a7f8789c7b9ce34014d72e5fe" office:value-type="string">
            <text:p>LIRA TURCA</text:p>
          </table:table-cell>
          <table:table-cell table:style-name="odsStyleTableCell-cc44947a7f8789c7b9ce34014d72e5fe" office:value-type="string">
            <text:p>TRY</text:p>
          </table:table-cell>
          <table:table-cell table:style-name="odsStyleTableCell-13879c28b8556c7ec4e14bb6467b6ac6" office:value-type="string">
            <text:p>0.16064</text:p>
          </table:table-cell>
          <table:table-cell table:style-name="odsStyleTableCell-13879c28b8556c7ec4e14bb6467b6ac6" office:value-type="string">
            <text:p>42.70300</text:p>
          </table:table-cell>
        </table:table-row>
        <table:table-row table:style-name="ro1">
          <table:table-cell table:style-name="odsStyleTableCell-cc44947a7f8789c7b9ce34014d72e5fe" office:value-type="string">
            <text:p>URUGUAY</text:p>
          </table:table-cell>
          <table:table-cell table:style-name="odsStyleTableCell-cc44947a7f8789c7b9ce34014d72e5fe" office:value-type="string">
            <text:p>PESO</text:p>
          </table:table-cell>
          <table:table-cell table:style-name="odsStyleTableCell-cc44947a7f8789c7b9ce34014d72e5fe" office:value-type="string">
            <text:p>UYU</text:p>
          </table:table-cell>
          <table:table-cell table:style-name="odsStyleTableCell-13879c28b8556c7ec4e14bb6467b6ac6" office:value-type="string">
            <text:p>0.17529</text:p>
          </table:table-cell>
          <table:table-cell table:style-name="odsStyleTableCell-13879c28b8556c7ec4e14bb6467b6ac6" office:value-type="string">
            <text:p>39.13500</text:p>
          </table:table-cell>
        </table:table-row>
        <table:table-row table:style-name="ro1">
          <table:table-cell table:style-name="odsStyleTableCell-cc44947a7f8789c7b9ce34014d72e5fe" office:value-type="string">
            <text:p>VENEZUELA</text:p>
          </table:table-cell>
          <table:table-cell table:style-name="odsStyleTableCell-cc44947a7f8789c7b9ce34014d72e5fe" office:value-type="string">
            <text:p>BOLIVAR DIGITAL</text:p>
          </table:table-cell>
          <table:table-cell table:style-name="odsStyleTableCell-cc44947a7f8789c7b9ce34014d72e5fe" office:value-type="string">
            <text:p>VES</text:p>
          </table:table-cell>
          <table:table-cell table:style-name="odsStyleTableCell-13879c28b8556c7ec4e14bb6467b6ac6" office:value-type="string">
            <text:p>0.02584</text:p>
          </table:table-cell>
          <table:table-cell table:style-name="odsStyleTableCell-13879c28b8556c7ec4e14bb6467b6ac6" office:value-type="string">
            <text:p>265.42880</text:p>
          </table:table-cell>
        </table:table-row>
        <table:table-row table:style-name="ro1">
          <table:table-cell table:style-name="odsStyleTableCell-cc44947a7f8789c7b9ce34014d72e5fe" office:value-type="string">
            <text:p>VIETNAM</text:p>
          </table:table-cell>
          <table:table-cell table:style-name="odsStyleTableCell-cc44947a7f8789c7b9ce34014d72e5fe" office:value-type="string">
            <text:p>DONG</text:p>
          </table:table-cell>
          <table:table-cell table:style-name="odsStyleTableCell-cc44947a7f8789c7b9ce34014d72e5fe" office:value-type="string">
            <text:p>VND</text:p>
          </table:table-cell>
          <table:table-cell table:style-name="odsStyleTableCell-13879c28b8556c7ec4e14bb6467b6ac6" office:value-type="string">
            <text:p>0.00026</text:p>
          </table:table-cell>
          <table:table-cell table:style-name="odsStyleTableCell-13879c28b8556c7ec4e14bb6467b6ac6" office:value-type="string">
            <text:p>26,338.30000</text:p>
          </table:table-cell>
        </table:table-row>
        <table:table-row table:style-name="ro1">
          <table:table-cell table:style-name="odsStyleTableCell-cc44947a7f8789c7b9ce34014d72e5fe" office:value-type="string">
            <text:p/>
          </table:table-cell>
          <table:table-cell table:style-name="odsStyleTableCell-cc44947a7f8789c7b9ce34014d72e5fe" office:value-type="string">
            <text:p>DERECHO ESPECIAL DE GIRO</text:p>
          </table:table-cell>
          <table:table-cell table:style-name="odsStyleTableCell-cc44947a7f8789c7b9ce34014d72e5fe" office:value-type="string">
            <text:p>USD/D.E.G.</text:p>
          </table:table-cell>
          <table:table-cell table:style-name="odsStyleTableCell-13879c28b8556c7ec4e14bb6467b6ac6" office:value-type="string">
            <text:p/>
          </table:table-cell>
          <table:table-cell table:style-name="odsStyleTableCell-13879c28b8556c7ec4e14bb6467b6ac6" office:value-type="string">
            <text:p>1.36953</text:p>
          </table:table-cell>
        </table:table-row>
        <table:table-row table:style-name="ro1">
          <table:table-cell table:style-name="odsStyleTableCell-cc44947a7f8789c7b9ce34014d72e5fe" office:value-type="string">
            <text:p/>
          </table:table-cell>
          <table:table-cell table:style-name="odsStyleTableCell-cc44947a7f8789c7b9ce34014d72e5fe" office:value-type="string">
            <text:p>UNIDAD DE FOMENTO DE VIVIENDA</text:p>
          </table:table-cell>
          <table:table-cell table:style-name="odsStyleTableCell-cc44947a7f8789c7b9ce34014d72e5fe" office:value-type="string">
            <text:p>Bs/UFV</text:p>
          </table:table-cell>
          <table:table-cell table:style-name="odsStyleTableCell-13879c28b8556c7ec4e14bb6467b6ac6" office:value-type="string">
            <text:p/>
          </table:table-cell>
          <table:table-cell table:style-name="odsStyleTableCell-13879c28b8556c7ec4e14bb6467b6ac6" office:value-type="string">
            <text:p>3.0238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2211c92e90fed75b763e9b7ce3ee9f1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aed2635a4e697119db0653ca62433598" office:value-type="string">
            <text:p> </text:p>
          </table:table-cell>
          <table:table-cell table:style-name="odsStyleTableCell-aed2635a4e697119db0653ca62433598" office:value-type="string">
            <text:p>UNIDAD MONETARIA</text:p>
          </table:table-cell>
          <table:table-cell table:style-name="odsStyleTableCell-aed2635a4e697119db0653ca62433598" office:value-type="string">
            <text:p>MONEDA</text:p>
          </table:table-cell>
          <table:table-cell table:style-name="odsStyleTableCell-aed2635a4e697119db0653ca62433598" office:value-type="string">
            <text:p>TIPO DE CAMBIO EN M.E.</text:p>
          </table:table-cell>
        </table:table-row>
        <table:table-row table:style-name="ro1">
          <table:table-cell table:style-name="odsStyleTableCell-cc44947a7f8789c7b9ce34014d72e5fe" office:value-type="string">
            <text:p>ORO</text:p>
          </table:table-cell>
          <table:table-cell table:style-name="odsStyleTableCell-cc44947a7f8789c7b9ce34014d72e5fe" office:value-type="string">
            <text:p>ONZA TROY ORO</text:p>
          </table:table-cell>
          <table:table-cell table:style-name="odsStyleTableCell-cc44947a7f8789c7b9ce34014d72e5fe" office:value-type="string">
            <text:p>USD./O.T.F.</text:p>
          </table:table-cell>
          <table:table-cell table:style-name="odsStyleTableCell-13879c28b8556c7ec4e14bb6467b6ac6" office:value-type="string">
            <text:p>4,309.47000</text:p>
          </table:table-cell>
        </table:table-row>
        <table:table-row table:style-name="ro1">
          <table:table-cell table:style-name="odsStyleTableCell-cc44947a7f8789c7b9ce34014d72e5fe" office:value-type="string">
            <text:p>PLATA</text:p>
          </table:table-cell>
          <table:table-cell table:style-name="odsStyleTableCell-cc44947a7f8789c7b9ce34014d72e5fe" office:value-type="string">
            <text:p>ONZA TROY PLATA</text:p>
          </table:table-cell>
          <table:table-cell table:style-name="odsStyleTableCell-cc44947a7f8789c7b9ce34014d72e5fe" office:value-type="string">
            <text:p>USD./O.T.F.</text:p>
          </table:table-cell>
          <table:table-cell table:style-name="odsStyleTableCell-13879c28b8556c7ec4e14bb6467b6ac6" office:value-type="string">
            <text:p>63.7502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42211c92e90fed75b763e9b7ce3ee9f1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aed2635a4e697119db0653ca62433598" office:value-type="string">
            <text:p> </text:p>
          </table:table-cell>
        </table:table-row>
        <table:table-row table:style-name="ro1">
          <table:table-cell table:style-name="odsStyleTableCell-63b10ed7e909c53bc2ca2c9a6075ad2d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cc44947a7f8789c7b9ce34014d72e5fe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2-17T07:17:53</meta:creation-date>
    <meta:generator>ods générator</meta:generator>
    <dc:date>2025-12-17T07:17:53</dc:date>
    <meta:editing-duration>PT1S</meta:editing-duration>
    <meta:editing-cycles>1</meta:editing-cycles>
    <meta:document-statistic meta:table-count="1" meta:cell-count="4" meta:object-count="0"/>
  </office:meta>
</office:document-meta>
</file>