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742e7b3f3f2aca70a53362309a1e3114" style:family="table-column">
      <style:table-column-properties fo:break-before="auto" style:use-optimal-column-width="false" style:column-width="6cm"/>
    </style:style>
    <style:style style:name="odsStyleTableColumn-b4c5bce5d12b111fc576f6456d91e314" style:family="table-column">
      <style:table-column-properties fo:break-before="auto" style:use-optimal-column-width="false" style:column-width="5cm"/>
    </style:style>
    <style:style style:name="odsStyleTableColumn-92cea155ca84d31c0aeec56803d453c3" style:family="table-column">
      <style:table-column-properties fo:break-before="auto" style:use-optimal-column-width="false" style:column-width="3cm"/>
    </style:style>
    <style:style style:name="odsStyleTableCell-ea7aeeb2e6de8749fc90ddcf191a738f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f960f3b2eb4d7ed33854d815f174d38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2db0d2eaa3f9079a537bbc49d0018d6e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69332f636c61a204d714724ece80d036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07a7a6b1020c1d39f77985315b6ebf80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4e24cf7959fc14bdf38f55f8062658a7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742e7b3f3f2aca70a53362309a1e3114" table:default-cell-style-name="Default"/>
        <table:table-column table:style-name="odsStyleTableColumn-b4c5bce5d12b111fc576f6456d91e314" table:default-cell-style-name="Default"/>
        <table:table-column table:style-name="odsStyleTableColumn-92cea155ca84d31c0aeec56803d453c3" table:default-cell-style-name="Default"/>
        <table:table-column table:style-name="odsStyleTableColumn-92cea155ca84d31c0aeec56803d453c3" table:default-cell-style-name="Default"/>
        <table:table-column table:style-name="odsStyleTableColumn-92cea155ca84d31c0aeec56803d453c3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ea7aeeb2e6de8749fc90ddcf191a738f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f960f3b2eb4d7ed33854d815f174d381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f960f3b2eb4d7ed33854d815f174d381" table:number-columns-spanned="5" table:number-rows-spanned="1" office:value-type="string">
            <text:p>TABLA No. 174-25</text:p>
          </table:table-cell>
          <table:covered-table-cell table:number-columns-repeated="4"/>
        </table:table-row>
        <table:table-row table:style-name="ro1">
          <table:table-cell table:style-name="odsStyleTableCell-f960f3b2eb4d7ed33854d815f174d381" table:number-columns-spanned="5" table:number-rows-spanned="1" office:value-type="string">
            <text:p>TABLA DE COTIZACIONES DEL 15 DE SEPTIEMBRE DE 2025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f960f3b2eb4d7ed33854d815f174d381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2db0d2eaa3f9079a537bbc49d0018d6e" office:value-type="string">
            <text:p>PAIS</text:p>
          </table:table-cell>
          <table:table-cell table:style-name="odsStyleTableCell-2db0d2eaa3f9079a537bbc49d0018d6e" office:value-type="string">
            <text:p>UNIDAD MONETARIA</text:p>
          </table:table-cell>
          <table:table-cell table:style-name="odsStyleTableCell-2db0d2eaa3f9079a537bbc49d0018d6e" office:value-type="string">
            <text:p>MONEDA</text:p>
          </table:table-cell>
          <table:table-cell table:style-name="odsStyleTableCell-2db0d2eaa3f9079a537bbc49d0018d6e" office:value-type="string">
            <text:p>TIPO DE CAMBIO EN Bs POR UNIDAD DE MONEDA EXTRANJERA</text:p>
          </table:table-cell>
          <table:table-cell table:style-name="odsStyleTableCell-2db0d2eaa3f9079a537bbc49d0018d6e" office:value-type="string">
            <text:p>TIPO DE CAMBIO EN M.E.</text:p>
          </table:table-cell>
        </table:table-row>
        <table:table-row table:style-name="ro1">
          <table:table-cell table:style-name="odsStyleTableCell-69332f636c61a204d714724ece80d036" office:value-type="string">
            <text:p>ESTADOS UNIDOS</text:p>
          </table:table-cell>
          <table:table-cell table:style-name="odsStyleTableCell-69332f636c61a204d714724ece80d036" office:value-type="string">
            <text:p>DOLAR VENTA</text:p>
          </table:table-cell>
          <table:table-cell table:style-name="odsStyleTableCell-69332f636c61a204d714724ece80d036" office:value-type="string">
            <text:p>USD.VENTA</text:p>
          </table:table-cell>
          <table:table-cell table:style-name="odsStyleTableCell-07a7a6b1020c1d39f77985315b6ebf80" office:value-type="string">
            <text:p>6.96000</text:p>
          </table:table-cell>
          <table:table-cell table:style-name="odsStyleTableCell-07a7a6b1020c1d39f77985315b6ebf80" office:value-type="string">
            <text:p/>
          </table:table-cell>
        </table:table-row>
        <table:table-row table:style-name="ro1">
          <table:table-cell table:style-name="odsStyleTableCell-69332f636c61a204d714724ece80d036" office:value-type="string">
            <text:p>ESTADOS UNIDOS</text:p>
          </table:table-cell>
          <table:table-cell table:style-name="odsStyleTableCell-69332f636c61a204d714724ece80d036" office:value-type="string">
            <text:p>DOLAR COMPRA</text:p>
          </table:table-cell>
          <table:table-cell table:style-name="odsStyleTableCell-69332f636c61a204d714724ece80d036" office:value-type="string">
            <text:p>USD.COMPRA</text:p>
          </table:table-cell>
          <table:table-cell table:style-name="odsStyleTableCell-07a7a6b1020c1d39f77985315b6ebf80" office:value-type="string">
            <text:p>6.86000</text:p>
          </table:table-cell>
          <table:table-cell table:style-name="odsStyleTableCell-07a7a6b1020c1d39f77985315b6ebf80" office:value-type="string">
            <text:p/>
          </table:table-cell>
        </table:table-row>
        <table:table-row table:style-name="ro1">
          <table:table-cell table:style-name="odsStyleTableCell-69332f636c61a204d714724ece80d036" office:value-type="string">
            <text:p>UNION EUROPEA</text:p>
          </table:table-cell>
          <table:table-cell table:style-name="odsStyleTableCell-69332f636c61a204d714724ece80d036" office:value-type="string">
            <text:p>EURO</text:p>
          </table:table-cell>
          <table:table-cell table:style-name="odsStyleTableCell-69332f636c61a204d714724ece80d036" office:value-type="string">
            <text:p>EUR</text:p>
          </table:table-cell>
          <table:table-cell table:style-name="odsStyleTableCell-07a7a6b1020c1d39f77985315b6ebf80" office:value-type="string">
            <text:p>8.05089</text:p>
          </table:table-cell>
          <table:table-cell table:style-name="odsStyleTableCell-07a7a6b1020c1d39f77985315b6ebf80" office:value-type="string">
            <text:p>0.85208</text:p>
          </table:table-cell>
        </table:table-row>
        <table:table-row table:style-name="ro1">
          <table:table-cell table:style-name="odsStyleTableCell-69332f636c61a204d714724ece80d036" office:value-type="string">
            <text:p>JAPON</text:p>
          </table:table-cell>
          <table:table-cell table:style-name="odsStyleTableCell-69332f636c61a204d714724ece80d036" office:value-type="string">
            <text:p>YEN</text:p>
          </table:table-cell>
          <table:table-cell table:style-name="odsStyleTableCell-69332f636c61a204d714724ece80d036" office:value-type="string">
            <text:p>JPY</text:p>
          </table:table-cell>
          <table:table-cell table:style-name="odsStyleTableCell-07a7a6b1020c1d39f77985315b6ebf80" office:value-type="string">
            <text:p>0.04649</text:p>
          </table:table-cell>
          <table:table-cell table:style-name="odsStyleTableCell-07a7a6b1020c1d39f77985315b6ebf80" office:value-type="string">
            <text:p>147.57000</text:p>
          </table:table-cell>
        </table:table-row>
        <table:table-row table:style-name="ro1">
          <table:table-cell table:style-name="odsStyleTableCell-69332f636c61a204d714724ece80d036" office:value-type="string">
            <text:p>ARABIA SAUDITA</text:p>
          </table:table-cell>
          <table:table-cell table:style-name="odsStyleTableCell-69332f636c61a204d714724ece80d036" office:value-type="string">
            <text:p>RIYAL SAUDÍ</text:p>
          </table:table-cell>
          <table:table-cell table:style-name="odsStyleTableCell-69332f636c61a204d714724ece80d036" office:value-type="string">
            <text:p>SAR</text:p>
          </table:table-cell>
          <table:table-cell table:style-name="odsStyleTableCell-07a7a6b1020c1d39f77985315b6ebf80" office:value-type="string">
            <text:p>1.82850</text:p>
          </table:table-cell>
          <table:table-cell table:style-name="odsStyleTableCell-07a7a6b1020c1d39f77985315b6ebf80" office:value-type="string">
            <text:p>3.75170</text:p>
          </table:table-cell>
        </table:table-row>
        <table:table-row table:style-name="ro1">
          <table:table-cell table:style-name="odsStyleTableCell-69332f636c61a204d714724ece80d036" office:value-type="string">
            <text:p>ARGELIA</text:p>
          </table:table-cell>
          <table:table-cell table:style-name="odsStyleTableCell-69332f636c61a204d714724ece80d036" office:value-type="string">
            <text:p>DINAR ARGELINO</text:p>
          </table:table-cell>
          <table:table-cell table:style-name="odsStyleTableCell-69332f636c61a204d714724ece80d036" office:value-type="string">
            <text:p>DZD</text:p>
          </table:table-cell>
          <table:table-cell table:style-name="odsStyleTableCell-07a7a6b1020c1d39f77985315b6ebf80" office:value-type="string">
            <text:p>0.05309</text:p>
          </table:table-cell>
          <table:table-cell table:style-name="odsStyleTableCell-07a7a6b1020c1d39f77985315b6ebf80" office:value-type="string">
            <text:p>129.22050</text:p>
          </table:table-cell>
        </table:table-row>
        <table:table-row table:style-name="ro1">
          <table:table-cell table:style-name="odsStyleTableCell-69332f636c61a204d714724ece80d036" office:value-type="string">
            <text:p>ARGENTINA</text:p>
          </table:table-cell>
          <table:table-cell table:style-name="odsStyleTableCell-69332f636c61a204d714724ece80d036" office:value-type="string">
            <text:p>PESO</text:p>
          </table:table-cell>
          <table:table-cell table:style-name="odsStyleTableCell-69332f636c61a204d714724ece80d036" office:value-type="string">
            <text:p>ARS</text:p>
          </table:table-cell>
          <table:table-cell table:style-name="odsStyleTableCell-07a7a6b1020c1d39f77985315b6ebf80" office:value-type="string">
            <text:p>0.00472</text:p>
          </table:table-cell>
          <table:table-cell table:style-name="odsStyleTableCell-07a7a6b1020c1d39f77985315b6ebf80" office:value-type="string">
            <text:p>1,453.85030</text:p>
          </table:table-cell>
        </table:table-row>
        <table:table-row table:style-name="ro1">
          <table:table-cell table:style-name="odsStyleTableCell-69332f636c61a204d714724ece80d036" office:value-type="string">
            <text:p>AUSTRALIA</text:p>
          </table:table-cell>
          <table:table-cell table:style-name="odsStyleTableCell-69332f636c61a204d714724ece80d036" office:value-type="string">
            <text:p>DÓLAR</text:p>
          </table:table-cell>
          <table:table-cell table:style-name="odsStyleTableCell-69332f636c61a204d714724ece80d036" office:value-type="string">
            <text:p>AUD</text:p>
          </table:table-cell>
          <table:table-cell table:style-name="odsStyleTableCell-07a7a6b1020c1d39f77985315b6ebf80" office:value-type="string">
            <text:p>4.56120</text:p>
          </table:table-cell>
          <table:table-cell table:style-name="odsStyleTableCell-07a7a6b1020c1d39f77985315b6ebf80" office:value-type="string">
            <text:p>1.50399</text:p>
          </table:table-cell>
        </table:table-row>
        <table:table-row table:style-name="ro1">
          <table:table-cell table:style-name="odsStyleTableCell-69332f636c61a204d714724ece80d036" office:value-type="string">
            <text:p>BRASIL</text:p>
          </table:table-cell>
          <table:table-cell table:style-name="odsStyleTableCell-69332f636c61a204d714724ece80d036" office:value-type="string">
            <text:p>REAL</text:p>
          </table:table-cell>
          <table:table-cell table:style-name="odsStyleTableCell-69332f636c61a204d714724ece80d036" office:value-type="string">
            <text:p>BRL</text:p>
          </table:table-cell>
          <table:table-cell table:style-name="odsStyleTableCell-07a7a6b1020c1d39f77985315b6ebf80" office:value-type="string">
            <text:p>1.28109</text:p>
          </table:table-cell>
          <table:table-cell table:style-name="odsStyleTableCell-07a7a6b1020c1d39f77985315b6ebf80" office:value-type="string">
            <text:p>5.35480</text:p>
          </table:table-cell>
        </table:table-row>
        <table:table-row table:style-name="ro1">
          <table:table-cell table:style-name="odsStyleTableCell-69332f636c61a204d714724ece80d036" office:value-type="string">
            <text:p>CANADA</text:p>
          </table:table-cell>
          <table:table-cell table:style-name="odsStyleTableCell-69332f636c61a204d714724ece80d036" office:value-type="string">
            <text:p>DÓLAR</text:p>
          </table:table-cell>
          <table:table-cell table:style-name="odsStyleTableCell-69332f636c61a204d714724ece80d036" office:value-type="string">
            <text:p>CAD</text:p>
          </table:table-cell>
          <table:table-cell table:style-name="odsStyleTableCell-07a7a6b1020c1d39f77985315b6ebf80" office:value-type="string">
            <text:p>4.95522</text:p>
          </table:table-cell>
          <table:table-cell table:style-name="odsStyleTableCell-07a7a6b1020c1d39f77985315b6ebf80" office:value-type="string">
            <text:p>1.38440</text:p>
          </table:table-cell>
        </table:table-row>
        <table:table-row table:style-name="ro1">
          <table:table-cell table:style-name="odsStyleTableCell-69332f636c61a204d714724ece80d036" office:value-type="string">
            <text:p>CHILE</text:p>
          </table:table-cell>
          <table:table-cell table:style-name="odsStyleTableCell-69332f636c61a204d714724ece80d036" office:value-type="string">
            <text:p>PESO</text:p>
          </table:table-cell>
          <table:table-cell table:style-name="odsStyleTableCell-69332f636c61a204d714724ece80d036" office:value-type="string">
            <text:p>CLP</text:p>
          </table:table-cell>
          <table:table-cell table:style-name="odsStyleTableCell-07a7a6b1020c1d39f77985315b6ebf80" office:value-type="string">
            <text:p>0.00719</text:p>
          </table:table-cell>
          <table:table-cell table:style-name="odsStyleTableCell-07a7a6b1020c1d39f77985315b6ebf80" office:value-type="string">
            <text:p>954.35000</text:p>
          </table:table-cell>
        </table:table-row>
        <table:table-row table:style-name="ro1">
          <table:table-cell table:style-name="odsStyleTableCell-69332f636c61a204d714724ece80d036" office:value-type="string">
            <text:p>COLOMBIA</text:p>
          </table:table-cell>
          <table:table-cell table:style-name="odsStyleTableCell-69332f636c61a204d714724ece80d036" office:value-type="string">
            <text:p>PESO</text:p>
          </table:table-cell>
          <table:table-cell table:style-name="odsStyleTableCell-69332f636c61a204d714724ece80d036" office:value-type="string">
            <text:p>COP</text:p>
          </table:table-cell>
          <table:table-cell table:style-name="odsStyleTableCell-07a7a6b1020c1d39f77985315b6ebf80" office:value-type="string">
            <text:p>0.00176</text:p>
          </table:table-cell>
          <table:table-cell table:style-name="odsStyleTableCell-07a7a6b1020c1d39f77985315b6ebf80" office:value-type="string">
            <text:p>3,897.69000</text:p>
          </table:table-cell>
        </table:table-row>
        <table:table-row table:style-name="ro1">
          <table:table-cell table:style-name="odsStyleTableCell-69332f636c61a204d714724ece80d036" office:value-type="string">
            <text:p>COREA DEL SUR</text:p>
          </table:table-cell>
          <table:table-cell table:style-name="odsStyleTableCell-69332f636c61a204d714724ece80d036" office:value-type="string">
            <text:p>WON</text:p>
          </table:table-cell>
          <table:table-cell table:style-name="odsStyleTableCell-69332f636c61a204d714724ece80d036" office:value-type="string">
            <text:p>KRW</text:p>
          </table:table-cell>
          <table:table-cell table:style-name="odsStyleTableCell-07a7a6b1020c1d39f77985315b6ebf80" office:value-type="string">
            <text:p>0.00492</text:p>
          </table:table-cell>
          <table:table-cell table:style-name="odsStyleTableCell-07a7a6b1020c1d39f77985315b6ebf80" office:value-type="string">
            <text:p>1,393.66000</text:p>
          </table:table-cell>
        </table:table-row>
        <table:table-row table:style-name="ro1">
          <table:table-cell table:style-name="odsStyleTableCell-69332f636c61a204d714724ece80d036" office:value-type="string">
            <text:p>COSTA RICA</text:p>
          </table:table-cell>
          <table:table-cell table:style-name="odsStyleTableCell-69332f636c61a204d714724ece80d036" office:value-type="string">
            <text:p>COLON COSTARRICENSE</text:p>
          </table:table-cell>
          <table:table-cell table:style-name="odsStyleTableCell-69332f636c61a204d714724ece80d036" office:value-type="string">
            <text:p>CRC</text:p>
          </table:table-cell>
          <table:table-cell table:style-name="odsStyleTableCell-07a7a6b1020c1d39f77985315b6ebf80" office:value-type="string">
            <text:p>0.01361</text:p>
          </table:table-cell>
          <table:table-cell table:style-name="odsStyleTableCell-07a7a6b1020c1d39f77985315b6ebf80" office:value-type="string">
            <text:p>503.99000</text:p>
          </table:table-cell>
        </table:table-row>
        <table:table-row table:style-name="ro1">
          <table:table-cell table:style-name="odsStyleTableCell-69332f636c61a204d714724ece80d036" office:value-type="string">
            <text:p>REPUBLICA CHECA</text:p>
          </table:table-cell>
          <table:table-cell table:style-name="odsStyleTableCell-69332f636c61a204d714724ece80d036" office:value-type="string">
            <text:p>CORONA CHECA</text:p>
          </table:table-cell>
          <table:table-cell table:style-name="odsStyleTableCell-69332f636c61a204d714724ece80d036" office:value-type="string">
            <text:p>CZK</text:p>
          </table:table-cell>
          <table:table-cell table:style-name="odsStyleTableCell-07a7a6b1020c1d39f77985315b6ebf80" office:value-type="string">
            <text:p>0.33126</text:p>
          </table:table-cell>
          <table:table-cell table:style-name="odsStyleTableCell-07a7a6b1020c1d39f77985315b6ebf80" office:value-type="string">
            <text:p>20.70880</text:p>
          </table:table-cell>
        </table:table-row>
        <table:table-row table:style-name="ro1">
          <table:table-cell table:style-name="odsStyleTableCell-69332f636c61a204d714724ece80d036" office:value-type="string">
            <text:p>DINAMARCA</text:p>
          </table:table-cell>
          <table:table-cell table:style-name="odsStyleTableCell-69332f636c61a204d714724ece80d036" office:value-type="string">
            <text:p>CORONA</text:p>
          </table:table-cell>
          <table:table-cell table:style-name="odsStyleTableCell-69332f636c61a204d714724ece80d036" office:value-type="string">
            <text:p>DKK</text:p>
          </table:table-cell>
          <table:table-cell table:style-name="odsStyleTableCell-07a7a6b1020c1d39f77985315b6ebf80" office:value-type="string">
            <text:p>1.07862</text:p>
          </table:table-cell>
          <table:table-cell table:style-name="odsStyleTableCell-07a7a6b1020c1d39f77985315b6ebf80" office:value-type="string">
            <text:p>6.36000</text:p>
          </table:table-cell>
        </table:table-row>
        <table:table-row table:style-name="ro1">
          <table:table-cell table:style-name="odsStyleTableCell-69332f636c61a204d714724ece80d036" office:value-type="string">
            <text:p>ECUADOR</text:p>
          </table:table-cell>
          <table:table-cell table:style-name="odsStyleTableCell-69332f636c61a204d714724ece80d036" office:value-type="string">
            <text:p>DÓLAR</text:p>
          </table:table-cell>
          <table:table-cell table:style-name="odsStyleTableCell-69332f636c61a204d714724ece80d036" office:value-type="string">
            <text:p>USD</text:p>
          </table:table-cell>
          <table:table-cell table:style-name="odsStyleTableCell-07a7a6b1020c1d39f77985315b6ebf80" office:value-type="string">
            <text:p>6.86000</text:p>
          </table:table-cell>
          <table:table-cell table:style-name="odsStyleTableCell-07a7a6b1020c1d39f77985315b6ebf80" office:value-type="string">
            <text:p>1.00000</text:p>
          </table:table-cell>
        </table:table-row>
        <table:table-row table:style-name="ro1">
          <table:table-cell table:style-name="odsStyleTableCell-69332f636c61a204d714724ece80d036" office:value-type="string">
            <text:p>EMIRATOS ARABES</text:p>
          </table:table-cell>
          <table:table-cell table:style-name="odsStyleTableCell-69332f636c61a204d714724ece80d036" office:value-type="string">
            <text:p>DIRHAM</text:p>
          </table:table-cell>
          <table:table-cell table:style-name="odsStyleTableCell-69332f636c61a204d714724ece80d036" office:value-type="string">
            <text:p>AED</text:p>
          </table:table-cell>
          <table:table-cell table:style-name="odsStyleTableCell-07a7a6b1020c1d39f77985315b6ebf80" office:value-type="string">
            <text:p>1.86768</text:p>
          </table:table-cell>
          <table:table-cell table:style-name="odsStyleTableCell-07a7a6b1020c1d39f77985315b6ebf80" office:value-type="string">
            <text:p>3.67300</text:p>
          </table:table-cell>
        </table:table-row>
        <table:table-row table:style-name="ro1">
          <table:table-cell table:style-name="odsStyleTableCell-69332f636c61a204d714724ece80d036" office:value-type="string">
            <text:p>FILIPINAS</text:p>
          </table:table-cell>
          <table:table-cell table:style-name="odsStyleTableCell-69332f636c61a204d714724ece80d036" office:value-type="string">
            <text:p>PESO FILIPINO</text:p>
          </table:table-cell>
          <table:table-cell table:style-name="odsStyleTableCell-69332f636c61a204d714724ece80d036" office:value-type="string">
            <text:p>PHP</text:p>
          </table:table-cell>
          <table:table-cell table:style-name="odsStyleTableCell-07a7a6b1020c1d39f77985315b6ebf80" office:value-type="string">
            <text:p>0.12010</text:p>
          </table:table-cell>
          <table:table-cell table:style-name="odsStyleTableCell-07a7a6b1020c1d39f77985315b6ebf80" office:value-type="string">
            <text:p>57.12000</text:p>
          </table:table-cell>
        </table:table-row>
        <table:table-row table:style-name="ro1">
          <table:table-cell table:style-name="odsStyleTableCell-69332f636c61a204d714724ece80d036" office:value-type="string">
            <text:p>HAITÍ</text:p>
          </table:table-cell>
          <table:table-cell table:style-name="odsStyleTableCell-69332f636c61a204d714724ece80d036" office:value-type="string">
            <text:p>GOURDE</text:p>
          </table:table-cell>
          <table:table-cell table:style-name="odsStyleTableCell-69332f636c61a204d714724ece80d036" office:value-type="string">
            <text:p>HTG</text:p>
          </table:table-cell>
          <table:table-cell table:style-name="odsStyleTableCell-07a7a6b1020c1d39f77985315b6ebf80" office:value-type="string">
            <text:p>0.05238</text:p>
          </table:table-cell>
          <table:table-cell table:style-name="odsStyleTableCell-07a7a6b1020c1d39f77985315b6ebf80" office:value-type="string">
            <text:p>130.96560</text:p>
          </table:table-cell>
        </table:table-row>
        <table:table-row table:style-name="ro1">
          <table:table-cell table:style-name="odsStyleTableCell-69332f636c61a204d714724ece80d036" office:value-type="string">
            <text:p>HONG KONG</text:p>
          </table:table-cell>
          <table:table-cell table:style-name="odsStyleTableCell-69332f636c61a204d714724ece80d036" office:value-type="string">
            <text:p>DÓLAR</text:p>
          </table:table-cell>
          <table:table-cell table:style-name="odsStyleTableCell-69332f636c61a204d714724ece80d036" office:value-type="string">
            <text:p>HKD</text:p>
          </table:table-cell>
          <table:table-cell table:style-name="odsStyleTableCell-07a7a6b1020c1d39f77985315b6ebf80" office:value-type="string">
            <text:p>0.88168</text:p>
          </table:table-cell>
          <table:table-cell table:style-name="odsStyleTableCell-07a7a6b1020c1d39f77985315b6ebf80" office:value-type="string">
            <text:p>7.78060</text:p>
          </table:table-cell>
        </table:table-row>
        <table:table-row table:style-name="ro1">
          <table:table-cell table:style-name="odsStyleTableCell-69332f636c61a204d714724ece80d036" office:value-type="string">
            <text:p>INDIA</text:p>
          </table:table-cell>
          <table:table-cell table:style-name="odsStyleTableCell-69332f636c61a204d714724ece80d036" office:value-type="string">
            <text:p>RUPIA</text:p>
          </table:table-cell>
          <table:table-cell table:style-name="odsStyleTableCell-69332f636c61a204d714724ece80d036" office:value-type="string">
            <text:p>INR</text:p>
          </table:table-cell>
          <table:table-cell table:style-name="odsStyleTableCell-07a7a6b1020c1d39f77985315b6ebf80" office:value-type="string">
            <text:p>0.07771</text:p>
          </table:table-cell>
          <table:table-cell table:style-name="odsStyleTableCell-07a7a6b1020c1d39f77985315b6ebf80" office:value-type="string">
            <text:p>88.28000</text:p>
          </table:table-cell>
        </table:table-row>
        <table:table-row table:style-name="ro1">
          <table:table-cell table:style-name="odsStyleTableCell-69332f636c61a204d714724ece80d036" office:value-type="string">
            <text:p>INDONESIA</text:p>
          </table:table-cell>
          <table:table-cell table:style-name="odsStyleTableCell-69332f636c61a204d714724ece80d036" office:value-type="string">
            <text:p>RUPIA INDONESIA</text:p>
          </table:table-cell>
          <table:table-cell table:style-name="odsStyleTableCell-69332f636c61a204d714724ece80d036" office:value-type="string">
            <text:p>IDR</text:p>
          </table:table-cell>
          <table:table-cell table:style-name="odsStyleTableCell-07a7a6b1020c1d39f77985315b6ebf80" office:value-type="string">
            <text:p>0.00042</text:p>
          </table:table-cell>
          <table:table-cell table:style-name="odsStyleTableCell-07a7a6b1020c1d39f77985315b6ebf80" office:value-type="string">
            <text:p>16,377.50000</text:p>
          </table:table-cell>
        </table:table-row>
        <table:table-row table:style-name="ro1">
          <table:table-cell table:style-name="odsStyleTableCell-69332f636c61a204d714724ece80d036" office:value-type="string">
            <text:p>ISRAEL</text:p>
          </table:table-cell>
          <table:table-cell table:style-name="odsStyleTableCell-69332f636c61a204d714724ece80d036" office:value-type="string">
            <text:p>NUEVO SÉQUEL</text:p>
          </table:table-cell>
          <table:table-cell table:style-name="odsStyleTableCell-69332f636c61a204d714724ece80d036" office:value-type="string">
            <text:p>ILS</text:p>
          </table:table-cell>
          <table:table-cell table:style-name="odsStyleTableCell-07a7a6b1020c1d39f77985315b6ebf80" office:value-type="string">
            <text:p>2.05697</text:p>
          </table:table-cell>
          <table:table-cell table:style-name="odsStyleTableCell-07a7a6b1020c1d39f77985315b6ebf80" office:value-type="string">
            <text:p>3.33500</text:p>
          </table:table-cell>
        </table:table-row>
        <table:table-row table:style-name="ro1">
          <table:table-cell table:style-name="odsStyleTableCell-69332f636c61a204d714724ece80d036" office:value-type="string">
            <text:p>MALASIA</text:p>
          </table:table-cell>
          <table:table-cell table:style-name="odsStyleTableCell-69332f636c61a204d714724ece80d036" office:value-type="string">
            <text:p>RINGGIT MALAYO</text:p>
          </table:table-cell>
          <table:table-cell table:style-name="odsStyleTableCell-69332f636c61a204d714724ece80d036" office:value-type="string">
            <text:p>MYR</text:p>
          </table:table-cell>
          <table:table-cell table:style-name="odsStyleTableCell-07a7a6b1020c1d39f77985315b6ebf80" office:value-type="string">
            <text:p>1.63209</text:p>
          </table:table-cell>
          <table:table-cell table:style-name="odsStyleTableCell-07a7a6b1020c1d39f77985315b6ebf80" office:value-type="string">
            <text:p>4.20320</text:p>
          </table:table-cell>
        </table:table-row>
        <table:table-row table:style-name="ro1">
          <table:table-cell table:style-name="odsStyleTableCell-69332f636c61a204d714724ece80d036" office:value-type="string">
            <text:p>MEXICO</text:p>
          </table:table-cell>
          <table:table-cell table:style-name="odsStyleTableCell-69332f636c61a204d714724ece80d036" office:value-type="string">
            <text:p>PESO</text:p>
          </table:table-cell>
          <table:table-cell table:style-name="odsStyleTableCell-69332f636c61a204d714724ece80d036" office:value-type="string">
            <text:p>MXN</text:p>
          </table:table-cell>
          <table:table-cell table:style-name="odsStyleTableCell-07a7a6b1020c1d39f77985315b6ebf80" office:value-type="string">
            <text:p>0.37205</text:p>
          </table:table-cell>
          <table:table-cell table:style-name="odsStyleTableCell-07a7a6b1020c1d39f77985315b6ebf80" office:value-type="string">
            <text:p>18.43840</text:p>
          </table:table-cell>
        </table:table-row>
        <table:table-row table:style-name="ro1">
          <table:table-cell table:style-name="odsStyleTableCell-69332f636c61a204d714724ece80d036" office:value-type="string">
            <text:p>NORUEGA</text:p>
          </table:table-cell>
          <table:table-cell table:style-name="odsStyleTableCell-69332f636c61a204d714724ece80d036" office:value-type="string">
            <text:p>CORONA</text:p>
          </table:table-cell>
          <table:table-cell table:style-name="odsStyleTableCell-69332f636c61a204d714724ece80d036" office:value-type="string">
            <text:p>NOK</text:p>
          </table:table-cell>
          <table:table-cell table:style-name="odsStyleTableCell-07a7a6b1020c1d39f77985315b6ebf80" office:value-type="string">
            <text:p>0.69571</text:p>
          </table:table-cell>
          <table:table-cell table:style-name="odsStyleTableCell-07a7a6b1020c1d39f77985315b6ebf80" office:value-type="string">
            <text:p>9.86050</text:p>
          </table:table-cell>
        </table:table-row>
        <table:table-row table:style-name="ro1">
          <table:table-cell table:style-name="odsStyleTableCell-69332f636c61a204d714724ece80d036" office:value-type="string">
            <text:p>PANAMÁ</text:p>
          </table:table-cell>
          <table:table-cell table:style-name="odsStyleTableCell-69332f636c61a204d714724ece80d036" office:value-type="string">
            <text:p>BALBOA</text:p>
          </table:table-cell>
          <table:table-cell table:style-name="odsStyleTableCell-69332f636c61a204d714724ece80d036" office:value-type="string">
            <text:p>PAB</text:p>
          </table:table-cell>
          <table:table-cell table:style-name="odsStyleTableCell-07a7a6b1020c1d39f77985315b6ebf80" office:value-type="string">
            <text:p>6.86000</text:p>
          </table:table-cell>
          <table:table-cell table:style-name="odsStyleTableCell-07a7a6b1020c1d39f77985315b6ebf80" office:value-type="string">
            <text:p>1.00000</text:p>
          </table:table-cell>
        </table:table-row>
        <table:table-row table:style-name="ro1">
          <table:table-cell table:style-name="odsStyleTableCell-69332f636c61a204d714724ece80d036" office:value-type="string">
            <text:p>PARAGUAY</text:p>
          </table:table-cell>
          <table:table-cell table:style-name="odsStyleTableCell-69332f636c61a204d714724ece80d036" office:value-type="string">
            <text:p>GUARANI</text:p>
          </table:table-cell>
          <table:table-cell table:style-name="odsStyleTableCell-69332f636c61a204d714724ece80d036" office:value-type="string">
            <text:p>PYG</text:p>
          </table:table-cell>
          <table:table-cell table:style-name="odsStyleTableCell-07a7a6b1020c1d39f77985315b6ebf80" office:value-type="string">
            <text:p>0.00095</text:p>
          </table:table-cell>
          <table:table-cell table:style-name="odsStyleTableCell-07a7a6b1020c1d39f77985315b6ebf80" office:value-type="string">
            <text:p>7,216.50000</text:p>
          </table:table-cell>
        </table:table-row>
        <table:table-row table:style-name="ro1">
          <table:table-cell table:style-name="odsStyleTableCell-69332f636c61a204d714724ece80d036" office:value-type="string">
            <text:p>PERU</text:p>
          </table:table-cell>
          <table:table-cell table:style-name="odsStyleTableCell-69332f636c61a204d714724ece80d036" office:value-type="string">
            <text:p>NUEVO SOL</text:p>
          </table:table-cell>
          <table:table-cell table:style-name="odsStyleTableCell-69332f636c61a204d714724ece80d036" office:value-type="string">
            <text:p>PEN</text:p>
          </table:table-cell>
          <table:table-cell table:style-name="odsStyleTableCell-07a7a6b1020c1d39f77985315b6ebf80" office:value-type="string">
            <text:p>1.96449</text:p>
          </table:table-cell>
          <table:table-cell table:style-name="odsStyleTableCell-07a7a6b1020c1d39f77985315b6ebf80" office:value-type="string">
            <text:p>3.49200</text:p>
          </table:table-cell>
        </table:table-row>
        <table:table-row table:style-name="ro1">
          <table:table-cell table:style-name="odsStyleTableCell-69332f636c61a204d714724ece80d036" office:value-type="string">
            <text:p>REINO UNIDO</text:p>
          </table:table-cell>
          <table:table-cell table:style-name="odsStyleTableCell-69332f636c61a204d714724ece80d036" office:value-type="string">
            <text:p>LIBRA</text:p>
          </table:table-cell>
          <table:table-cell table:style-name="odsStyleTableCell-69332f636c61a204d714724ece80d036" office:value-type="string">
            <text:p>GBP</text:p>
          </table:table-cell>
          <table:table-cell table:style-name="odsStyleTableCell-07a7a6b1020c1d39f77985315b6ebf80" office:value-type="string">
            <text:p>9.30422</text:p>
          </table:table-cell>
          <table:table-cell table:style-name="odsStyleTableCell-07a7a6b1020c1d39f77985315b6ebf80" office:value-type="string">
            <text:p>0.73730</text:p>
          </table:table-cell>
        </table:table-row>
        <table:table-row table:style-name="ro1">
          <table:table-cell table:style-name="odsStyleTableCell-69332f636c61a204d714724ece80d036" office:value-type="string">
            <text:p>REPÚBLICA DOMINICANA</text:p>
          </table:table-cell>
          <table:table-cell table:style-name="odsStyleTableCell-69332f636c61a204d714724ece80d036" office:value-type="string">
            <text:p>PESO DOMINICANO</text:p>
          </table:table-cell>
          <table:table-cell table:style-name="odsStyleTableCell-69332f636c61a204d714724ece80d036" office:value-type="string">
            <text:p>DOP</text:p>
          </table:table-cell>
          <table:table-cell table:style-name="odsStyleTableCell-07a7a6b1020c1d39f77985315b6ebf80" office:value-type="string">
            <text:p>0.10898</text:p>
          </table:table-cell>
          <table:table-cell table:style-name="odsStyleTableCell-07a7a6b1020c1d39f77985315b6ebf80" office:value-type="string">
            <text:p>62.94800</text:p>
          </table:table-cell>
        </table:table-row>
        <table:table-row table:style-name="ro1">
          <table:table-cell table:style-name="odsStyleTableCell-69332f636c61a204d714724ece80d036" office:value-type="string">
            <text:p>REP.POPULAR CHINA</text:p>
          </table:table-cell>
          <table:table-cell table:style-name="odsStyleTableCell-69332f636c61a204d714724ece80d036" office:value-type="string">
            <text:p>YUAN RENMINBI</text:p>
          </table:table-cell>
          <table:table-cell table:style-name="odsStyleTableCell-69332f636c61a204d714724ece80d036" office:value-type="string">
            <text:p>CNY</text:p>
          </table:table-cell>
          <table:table-cell table:style-name="odsStyleTableCell-07a7a6b1020c1d39f77985315b6ebf80" office:value-type="string">
            <text:p>0.96283</text:p>
          </table:table-cell>
          <table:table-cell table:style-name="odsStyleTableCell-07a7a6b1020c1d39f77985315b6ebf80" office:value-type="string">
            <text:p>7.12480</text:p>
          </table:table-cell>
        </table:table-row>
        <table:table-row table:style-name="ro1">
          <table:table-cell table:style-name="odsStyleTableCell-69332f636c61a204d714724ece80d036" office:value-type="string">
            <text:p>REP.POPULAR CHINA</text:p>
          </table:table-cell>
          <table:table-cell table:style-name="odsStyleTableCell-69332f636c61a204d714724ece80d036" office:value-type="string">
            <text:p>YUAN RENMINBI OFFSHORE</text:p>
          </table:table-cell>
          <table:table-cell table:style-name="odsStyleTableCell-69332f636c61a204d714724ece80d036" office:value-type="string">
            <text:p>CNH</text:p>
          </table:table-cell>
          <table:table-cell table:style-name="odsStyleTableCell-07a7a6b1020c1d39f77985315b6ebf80" office:value-type="string">
            <text:p>0.96287</text:p>
          </table:table-cell>
          <table:table-cell table:style-name="odsStyleTableCell-07a7a6b1020c1d39f77985315b6ebf80" office:value-type="string">
            <text:p>7.12450</text:p>
          </table:table-cell>
        </table:table-row>
        <table:table-row table:style-name="ro1">
          <table:table-cell table:style-name="odsStyleTableCell-69332f636c61a204d714724ece80d036" office:value-type="string">
            <text:p>RUSIA</text:p>
          </table:table-cell>
          <table:table-cell table:style-name="odsStyleTableCell-69332f636c61a204d714724ece80d036" office:value-type="string">
            <text:p>RUBLO RUSO</text:p>
          </table:table-cell>
          <table:table-cell table:style-name="odsStyleTableCell-69332f636c61a204d714724ece80d036" office:value-type="string">
            <text:p>RUB</text:p>
          </table:table-cell>
          <table:table-cell table:style-name="odsStyleTableCell-07a7a6b1020c1d39f77985315b6ebf80" office:value-type="string">
            <text:p>0.08229</text:p>
          </table:table-cell>
          <table:table-cell table:style-name="odsStyleTableCell-07a7a6b1020c1d39f77985315b6ebf80" office:value-type="string">
            <text:p>83.36870</text:p>
          </table:table-cell>
        </table:table-row>
        <table:table-row table:style-name="ro1">
          <table:table-cell table:style-name="odsStyleTableCell-69332f636c61a204d714724ece80d036" office:value-type="string">
            <text:p>SINGAPUR</text:p>
          </table:table-cell>
          <table:table-cell table:style-name="odsStyleTableCell-69332f636c61a204d714724ece80d036" office:value-type="string">
            <text:p>DÓLAR</text:p>
          </table:table-cell>
          <table:table-cell table:style-name="odsStyleTableCell-69332f636c61a204d714724ece80d036" office:value-type="string">
            <text:p>SGD</text:p>
          </table:table-cell>
          <table:table-cell table:style-name="odsStyleTableCell-07a7a6b1020c1d39f77985315b6ebf80" office:value-type="string">
            <text:p>5.34976</text:p>
          </table:table-cell>
          <table:table-cell table:style-name="odsStyleTableCell-07a7a6b1020c1d39f77985315b6ebf80" office:value-type="string">
            <text:p>1.28230</text:p>
          </table:table-cell>
        </table:table-row>
        <table:table-row table:style-name="ro1">
          <table:table-cell table:style-name="odsStyleTableCell-69332f636c61a204d714724ece80d036" office:value-type="string">
            <text:p>SUDÁFRICA</text:p>
          </table:table-cell>
          <table:table-cell table:style-name="odsStyleTableCell-69332f636c61a204d714724ece80d036" office:value-type="string">
            <text:p>RAND</text:p>
          </table:table-cell>
          <table:table-cell table:style-name="odsStyleTableCell-69332f636c61a204d714724ece80d036" office:value-type="string">
            <text:p>ZAR</text:p>
          </table:table-cell>
          <table:table-cell table:style-name="odsStyleTableCell-07a7a6b1020c1d39f77985315b6ebf80" office:value-type="string">
            <text:p>0.39511</text:p>
          </table:table-cell>
          <table:table-cell table:style-name="odsStyleTableCell-07a7a6b1020c1d39f77985315b6ebf80" office:value-type="string">
            <text:p>17.36230</text:p>
          </table:table-cell>
        </table:table-row>
        <table:table-row table:style-name="ro1">
          <table:table-cell table:style-name="odsStyleTableCell-69332f636c61a204d714724ece80d036" office:value-type="string">
            <text:p>SUECIA</text:p>
          </table:table-cell>
          <table:table-cell table:style-name="odsStyleTableCell-69332f636c61a204d714724ece80d036" office:value-type="string">
            <text:p>CORONA</text:p>
          </table:table-cell>
          <table:table-cell table:style-name="odsStyleTableCell-69332f636c61a204d714724ece80d036" office:value-type="string">
            <text:p>SEK</text:p>
          </table:table-cell>
          <table:table-cell table:style-name="odsStyleTableCell-07a7a6b1020c1d39f77985315b6ebf80" office:value-type="string">
            <text:p>0.73559</text:p>
          </table:table-cell>
          <table:table-cell table:style-name="odsStyleTableCell-07a7a6b1020c1d39f77985315b6ebf80" office:value-type="string">
            <text:p>9.32580</text:p>
          </table:table-cell>
        </table:table-row>
        <table:table-row table:style-name="ro1">
          <table:table-cell table:style-name="odsStyleTableCell-69332f636c61a204d714724ece80d036" office:value-type="string">
            <text:p>SUIZA</text:p>
          </table:table-cell>
          <table:table-cell table:style-name="odsStyleTableCell-69332f636c61a204d714724ece80d036" office:value-type="string">
            <text:p>FRANCO</text:p>
          </table:table-cell>
          <table:table-cell table:style-name="odsStyleTableCell-69332f636c61a204d714724ece80d036" office:value-type="string">
            <text:p>CHF</text:p>
          </table:table-cell>
          <table:table-cell table:style-name="odsStyleTableCell-07a7a6b1020c1d39f77985315b6ebf80" office:value-type="string">
            <text:p>8.61593</text:p>
          </table:table-cell>
          <table:table-cell table:style-name="odsStyleTableCell-07a7a6b1020c1d39f77985315b6ebf80" office:value-type="string">
            <text:p>0.79620</text:p>
          </table:table-cell>
        </table:table-row>
        <table:table-row table:style-name="ro1">
          <table:table-cell table:style-name="odsStyleTableCell-69332f636c61a204d714724ece80d036" office:value-type="string">
            <text:p>TAILANDIA</text:p>
          </table:table-cell>
          <table:table-cell table:style-name="odsStyleTableCell-69332f636c61a204d714724ece80d036" office:value-type="string">
            <text:p>THAI BAHT</text:p>
          </table:table-cell>
          <table:table-cell table:style-name="odsStyleTableCell-69332f636c61a204d714724ece80d036" office:value-type="string">
            <text:p>THB</text:p>
          </table:table-cell>
          <table:table-cell table:style-name="odsStyleTableCell-07a7a6b1020c1d39f77985315b6ebf80" office:value-type="string">
            <text:p>0.21629</text:p>
          </table:table-cell>
          <table:table-cell table:style-name="odsStyleTableCell-07a7a6b1020c1d39f77985315b6ebf80" office:value-type="string">
            <text:p>31.71700</text:p>
          </table:table-cell>
        </table:table-row>
        <table:table-row table:style-name="ro1">
          <table:table-cell table:style-name="odsStyleTableCell-69332f636c61a204d714724ece80d036" office:value-type="string">
            <text:p>TAIWAN</text:p>
          </table:table-cell>
          <table:table-cell table:style-name="odsStyleTableCell-69332f636c61a204d714724ece80d036" office:value-type="string">
            <text:p>DÓLAR</text:p>
          </table:table-cell>
          <table:table-cell table:style-name="odsStyleTableCell-69332f636c61a204d714724ece80d036" office:value-type="string">
            <text:p>TWD</text:p>
          </table:table-cell>
          <table:table-cell table:style-name="odsStyleTableCell-07a7a6b1020c1d39f77985315b6ebf80" office:value-type="string">
            <text:p>0.22684</text:p>
          </table:table-cell>
          <table:table-cell table:style-name="odsStyleTableCell-07a7a6b1020c1d39f77985315b6ebf80" office:value-type="string">
            <text:p>30.24100</text:p>
          </table:table-cell>
        </table:table-row>
        <table:table-row table:style-name="ro1">
          <table:table-cell table:style-name="odsStyleTableCell-69332f636c61a204d714724ece80d036" office:value-type="string">
            <text:p>TÚNEZ</text:p>
          </table:table-cell>
          <table:table-cell table:style-name="odsStyleTableCell-69332f636c61a204d714724ece80d036" office:value-type="string">
            <text:p>DINAR TUNECINO</text:p>
          </table:table-cell>
          <table:table-cell table:style-name="odsStyleTableCell-69332f636c61a204d714724ece80d036" office:value-type="string">
            <text:p>TND</text:p>
          </table:table-cell>
          <table:table-cell table:style-name="odsStyleTableCell-07a7a6b1020c1d39f77985315b6ebf80" office:value-type="string">
            <text:p>2.36185</text:p>
          </table:table-cell>
          <table:table-cell table:style-name="odsStyleTableCell-07a7a6b1020c1d39f77985315b6ebf80" office:value-type="string">
            <text:p>2.90450</text:p>
          </table:table-cell>
        </table:table-row>
        <table:table-row table:style-name="ro1">
          <table:table-cell table:style-name="odsStyleTableCell-69332f636c61a204d714724ece80d036" office:value-type="string">
            <text:p>TURQUÍA</text:p>
          </table:table-cell>
          <table:table-cell table:style-name="odsStyleTableCell-69332f636c61a204d714724ece80d036" office:value-type="string">
            <text:p>LIRA TURCA</text:p>
          </table:table-cell>
          <table:table-cell table:style-name="odsStyleTableCell-69332f636c61a204d714724ece80d036" office:value-type="string">
            <text:p>TRY</text:p>
          </table:table-cell>
          <table:table-cell table:style-name="odsStyleTableCell-07a7a6b1020c1d39f77985315b6ebf80" office:value-type="string">
            <text:p>0.16584</text:p>
          </table:table-cell>
          <table:table-cell table:style-name="odsStyleTableCell-07a7a6b1020c1d39f77985315b6ebf80" office:value-type="string">
            <text:p>41.36500</text:p>
          </table:table-cell>
        </table:table-row>
        <table:table-row table:style-name="ro1">
          <table:table-cell table:style-name="odsStyleTableCell-69332f636c61a204d714724ece80d036" office:value-type="string">
            <text:p>URUGUAY</text:p>
          </table:table-cell>
          <table:table-cell table:style-name="odsStyleTableCell-69332f636c61a204d714724ece80d036" office:value-type="string">
            <text:p>PESO</text:p>
          </table:table-cell>
          <table:table-cell table:style-name="odsStyleTableCell-69332f636c61a204d714724ece80d036" office:value-type="string">
            <text:p>UYU</text:p>
          </table:table-cell>
          <table:table-cell table:style-name="odsStyleTableCell-07a7a6b1020c1d39f77985315b6ebf80" office:value-type="string">
            <text:p>0.17086</text:p>
          </table:table-cell>
          <table:table-cell table:style-name="odsStyleTableCell-07a7a6b1020c1d39f77985315b6ebf80" office:value-type="string">
            <text:p>40.15000</text:p>
          </table:table-cell>
        </table:table-row>
        <table:table-row table:style-name="ro1">
          <table:table-cell table:style-name="odsStyleTableCell-69332f636c61a204d714724ece80d036" office:value-type="string">
            <text:p>VENEZUELA</text:p>
          </table:table-cell>
          <table:table-cell table:style-name="odsStyleTableCell-69332f636c61a204d714724ece80d036" office:value-type="string">
            <text:p>BOLIVAR DIGITAL</text:p>
          </table:table-cell>
          <table:table-cell table:style-name="odsStyleTableCell-69332f636c61a204d714724ece80d036" office:value-type="string">
            <text:p>VES</text:p>
          </table:table-cell>
          <table:table-cell table:style-name="odsStyleTableCell-07a7a6b1020c1d39f77985315b6ebf80" office:value-type="string">
            <text:p>0.04374</text:p>
          </table:table-cell>
          <table:table-cell table:style-name="odsStyleTableCell-07a7a6b1020c1d39f77985315b6ebf80" office:value-type="string">
            <text:p>156.83740</text:p>
          </table:table-cell>
        </table:table-row>
        <table:table-row table:style-name="ro1">
          <table:table-cell table:style-name="odsStyleTableCell-69332f636c61a204d714724ece80d036" office:value-type="string">
            <text:p>VIETNAM</text:p>
          </table:table-cell>
          <table:table-cell table:style-name="odsStyleTableCell-69332f636c61a204d714724ece80d036" office:value-type="string">
            <text:p>DONG</text:p>
          </table:table-cell>
          <table:table-cell table:style-name="odsStyleTableCell-69332f636c61a204d714724ece80d036" office:value-type="string">
            <text:p>VND</text:p>
          </table:table-cell>
          <table:table-cell table:style-name="odsStyleTableCell-07a7a6b1020c1d39f77985315b6ebf80" office:value-type="string">
            <text:p>0.00026</text:p>
          </table:table-cell>
          <table:table-cell table:style-name="odsStyleTableCell-07a7a6b1020c1d39f77985315b6ebf80" office:value-type="string">
            <text:p>26,390.80000</text:p>
          </table:table-cell>
        </table:table-row>
        <table:table-row table:style-name="ro1">
          <table:table-cell table:style-name="odsStyleTableCell-69332f636c61a204d714724ece80d036" office:value-type="string">
            <text:p/>
          </table:table-cell>
          <table:table-cell table:style-name="odsStyleTableCell-69332f636c61a204d714724ece80d036" office:value-type="string">
            <text:p>DERECHO ESPECIAL DE GIRO</text:p>
          </table:table-cell>
          <table:table-cell table:style-name="odsStyleTableCell-69332f636c61a204d714724ece80d036" office:value-type="string">
            <text:p>USD/D.E.G.</text:p>
          </table:table-cell>
          <table:table-cell table:style-name="odsStyleTableCell-07a7a6b1020c1d39f77985315b6ebf80" office:value-type="string">
            <text:p/>
          </table:table-cell>
          <table:table-cell table:style-name="odsStyleTableCell-07a7a6b1020c1d39f77985315b6ebf80" office:value-type="string">
            <text:p>1.37181</text:p>
          </table:table-cell>
        </table:table-row>
        <table:table-row table:style-name="ro1">
          <table:table-cell table:style-name="odsStyleTableCell-69332f636c61a204d714724ece80d036" office:value-type="string">
            <text:p/>
          </table:table-cell>
          <table:table-cell table:style-name="odsStyleTableCell-69332f636c61a204d714724ece80d036" office:value-type="string">
            <text:p>UNIDAD DE FOMENTO DE VIVIENDA</text:p>
          </table:table-cell>
          <table:table-cell table:style-name="odsStyleTableCell-69332f636c61a204d714724ece80d036" office:value-type="string">
            <text:p>Bs/UFV</text:p>
          </table:table-cell>
          <table:table-cell table:style-name="odsStyleTableCell-07a7a6b1020c1d39f77985315b6ebf80" office:value-type="string">
            <text:p/>
          </table:table-cell>
          <table:table-cell table:style-name="odsStyleTableCell-07a7a6b1020c1d39f77985315b6ebf80" office:value-type="string">
            <text:p>2.8689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f960f3b2eb4d7ed33854d815f174d381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2db0d2eaa3f9079a537bbc49d0018d6e" office:value-type="string">
            <text:p> </text:p>
          </table:table-cell>
          <table:table-cell table:style-name="odsStyleTableCell-2db0d2eaa3f9079a537bbc49d0018d6e" office:value-type="string">
            <text:p>UNIDAD MONETARIA</text:p>
          </table:table-cell>
          <table:table-cell table:style-name="odsStyleTableCell-2db0d2eaa3f9079a537bbc49d0018d6e" office:value-type="string">
            <text:p>MONEDA</text:p>
          </table:table-cell>
          <table:table-cell table:style-name="odsStyleTableCell-2db0d2eaa3f9079a537bbc49d0018d6e" office:value-type="string">
            <text:p>TIPO DE CAMBIO EN M.E.</text:p>
          </table:table-cell>
        </table:table-row>
        <table:table-row table:style-name="ro1">
          <table:table-cell table:style-name="odsStyleTableCell-69332f636c61a204d714724ece80d036" office:value-type="string">
            <text:p>ORO</text:p>
          </table:table-cell>
          <table:table-cell table:style-name="odsStyleTableCell-69332f636c61a204d714724ece80d036" office:value-type="string">
            <text:p>ONZA TROY ORO</text:p>
          </table:table-cell>
          <table:table-cell table:style-name="odsStyleTableCell-69332f636c61a204d714724ece80d036" office:value-type="string">
            <text:p>USD./O.T.F.</text:p>
          </table:table-cell>
          <table:table-cell table:style-name="odsStyleTableCell-07a7a6b1020c1d39f77985315b6ebf80" office:value-type="string">
            <text:p>3,644.89000</text:p>
          </table:table-cell>
        </table:table-row>
        <table:table-row table:style-name="ro1">
          <table:table-cell table:style-name="odsStyleTableCell-69332f636c61a204d714724ece80d036" office:value-type="string">
            <text:p>PLATA</text:p>
          </table:table-cell>
          <table:table-cell table:style-name="odsStyleTableCell-69332f636c61a204d714724ece80d036" office:value-type="string">
            <text:p>ONZA TROY PLATA</text:p>
          </table:table-cell>
          <table:table-cell table:style-name="odsStyleTableCell-69332f636c61a204d714724ece80d036" office:value-type="string">
            <text:p>USD./O.T.F.</text:p>
          </table:table-cell>
          <table:table-cell table:style-name="odsStyleTableCell-07a7a6b1020c1d39f77985315b6ebf80" office:value-type="string">
            <text:p>42.1826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f960f3b2eb4d7ed33854d815f174d381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2db0d2eaa3f9079a537bbc49d0018d6e" office:value-type="string">
            <text:p> </text:p>
          </table:table-cell>
        </table:table-row>
        <table:table-row table:style-name="ro1">
          <table:table-cell table:style-name="odsStyleTableCell-4e24cf7959fc14bdf38f55f8062658a7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69332f636c61a204d714724ece80d036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9-14T10:14:27</meta:creation-date>
    <meta:generator>ods générator</meta:generator>
    <dc:date>2025-09-14T10:14:27</dc:date>
    <meta:editing-duration>PT1S</meta:editing-duration>
    <meta:editing-cycles>1</meta:editing-cycles>
    <meta:document-statistic meta:table-count="1" meta:cell-count="4" meta:object-count="0"/>
  </office:meta>
</office:document-meta>
</file>