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399364136460d9cfbd401841b34bad9" style:family="table-column">
      <style:table-column-properties fo:break-before="auto" style:use-optimal-column-width="false" style:column-width="6cm"/>
    </style:style>
    <style:style style:name="odsStyleTableColumn-5aa78d8dc282c961fd0a71ef2bd0ee0a" style:family="table-column">
      <style:table-column-properties fo:break-before="auto" style:use-optimal-column-width="false" style:column-width="5cm"/>
    </style:style>
    <style:style style:name="odsStyleTableColumn-17e44db17a4d10b384ee0bd0865b408b" style:family="table-column">
      <style:table-column-properties fo:break-before="auto" style:use-optimal-column-width="false" style:column-width="3cm"/>
    </style:style>
    <style:style style:name="odsStyleTableCell-37777895e2f37315d68c6d15fa1b9d3d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ec6543fc83291095936626917dcea30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7ffc5e49c5ae13ec8f59d421c2f4b30c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520e97dc19f1195451650273b137c454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a7bdbfa6482e7dee7b5b384768e45cdc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a850f2864aa4fa22aa1bf7dd74c2819a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2399364136460d9cfbd401841b34bad9" table:default-cell-style-name="Default"/>
        <table:table-column table:style-name="odsStyleTableColumn-5aa78d8dc282c961fd0a71ef2bd0ee0a" table:default-cell-style-name="Default"/>
        <table:table-column table:style-name="odsStyleTableColumn-17e44db17a4d10b384ee0bd0865b408b" table:default-cell-style-name="Default"/>
        <table:table-column table:style-name="odsStyleTableColumn-17e44db17a4d10b384ee0bd0865b408b" table:default-cell-style-name="Default"/>
        <table:table-column table:style-name="odsStyleTableColumn-17e44db17a4d10b384ee0bd0865b408b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37777895e2f37315d68c6d15fa1b9d3d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ec6543fc83291095936626917dcea306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ec6543fc83291095936626917dcea306" table:number-columns-spanned="5" table:number-rows-spanned="1" office:value-type="string">
            <text:p>TABLA No. 132-25</text:p>
          </table:table-cell>
          <table:covered-table-cell table:number-columns-repeated="4"/>
        </table:table-row>
        <table:table-row table:style-name="ro1">
          <table:table-cell table:style-name="odsStyleTableCell-ec6543fc83291095936626917dcea306" table:number-columns-spanned="5" table:number-rows-spanned="1" office:value-type="string">
            <text:p>TABLA DE COTIZACIONES DEL 14 DE JULIO    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ec6543fc83291095936626917dcea306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7ffc5e49c5ae13ec8f59d421c2f4b30c" office:value-type="string">
            <text:p>PAIS</text:p>
          </table:table-cell>
          <table:table-cell table:style-name="odsStyleTableCell-7ffc5e49c5ae13ec8f59d421c2f4b30c" office:value-type="string">
            <text:p>UNIDAD MONETARIA</text:p>
          </table:table-cell>
          <table:table-cell table:style-name="odsStyleTableCell-7ffc5e49c5ae13ec8f59d421c2f4b30c" office:value-type="string">
            <text:p>MONEDA</text:p>
          </table:table-cell>
          <table:table-cell table:style-name="odsStyleTableCell-7ffc5e49c5ae13ec8f59d421c2f4b30c" office:value-type="string">
            <text:p>TIPO DE CAMBIO EN Bs POR UNIDAD DE MONEDA EXTRANJERA</text:p>
          </table:table-cell>
          <table:table-cell table:style-name="odsStyleTableCell-7ffc5e49c5ae13ec8f59d421c2f4b30c" office:value-type="string">
            <text:p>TIPO DE CAMBIO EN M.E.</text:p>
          </table:table-cell>
        </table:table-row>
        <table:table-row table:style-name="ro1">
          <table:table-cell table:style-name="odsStyleTableCell-520e97dc19f1195451650273b137c454" office:value-type="string">
            <text:p>ESTADOS UNIDOS</text:p>
          </table:table-cell>
          <table:table-cell table:style-name="odsStyleTableCell-520e97dc19f1195451650273b137c454" office:value-type="string">
            <text:p>DOLAR VENTA</text:p>
          </table:table-cell>
          <table:table-cell table:style-name="odsStyleTableCell-520e97dc19f1195451650273b137c454" office:value-type="string">
            <text:p>USD.VENTA</text:p>
          </table:table-cell>
          <table:table-cell table:style-name="odsStyleTableCell-a7bdbfa6482e7dee7b5b384768e45cdc" office:value-type="string">
            <text:p>6.96000</text:p>
          </table:table-cell>
          <table:table-cell table:style-name="odsStyleTableCell-a7bdbfa6482e7dee7b5b384768e45cdc" office:value-type="string">
            <text:p/>
          </table:table-cell>
        </table:table-row>
        <table:table-row table:style-name="ro1">
          <table:table-cell table:style-name="odsStyleTableCell-520e97dc19f1195451650273b137c454" office:value-type="string">
            <text:p>ESTADOS UNIDOS</text:p>
          </table:table-cell>
          <table:table-cell table:style-name="odsStyleTableCell-520e97dc19f1195451650273b137c454" office:value-type="string">
            <text:p>DOLAR COMPRA</text:p>
          </table:table-cell>
          <table:table-cell table:style-name="odsStyleTableCell-520e97dc19f1195451650273b137c454" office:value-type="string">
            <text:p>USD.COMPRA</text:p>
          </table:table-cell>
          <table:table-cell table:style-name="odsStyleTableCell-a7bdbfa6482e7dee7b5b384768e45cdc" office:value-type="string">
            <text:p>6.86000</text:p>
          </table:table-cell>
          <table:table-cell table:style-name="odsStyleTableCell-a7bdbfa6482e7dee7b5b384768e45cdc" office:value-type="string">
            <text:p/>
          </table:table-cell>
        </table:table-row>
        <table:table-row table:style-name="ro1">
          <table:table-cell table:style-name="odsStyleTableCell-520e97dc19f1195451650273b137c454" office:value-type="string">
            <text:p>UNION EUROPEA</text:p>
          </table:table-cell>
          <table:table-cell table:style-name="odsStyleTableCell-520e97dc19f1195451650273b137c454" office:value-type="string">
            <text:p>EURO</text:p>
          </table:table-cell>
          <table:table-cell table:style-name="odsStyleTableCell-520e97dc19f1195451650273b137c454" office:value-type="string">
            <text:p>EUR</text:p>
          </table:table-cell>
          <table:table-cell table:style-name="odsStyleTableCell-a7bdbfa6482e7dee7b5b384768e45cdc" office:value-type="string">
            <text:p>8.02067</text:p>
          </table:table-cell>
          <table:table-cell table:style-name="odsStyleTableCell-a7bdbfa6482e7dee7b5b384768e45cdc" office:value-type="string">
            <text:p>0.85529</text:p>
          </table:table-cell>
        </table:table-row>
        <table:table-row table:style-name="ro1">
          <table:table-cell table:style-name="odsStyleTableCell-520e97dc19f1195451650273b137c454" office:value-type="string">
            <text:p>JAPON</text:p>
          </table:table-cell>
          <table:table-cell table:style-name="odsStyleTableCell-520e97dc19f1195451650273b137c454" office:value-type="string">
            <text:p>YEN</text:p>
          </table:table-cell>
          <table:table-cell table:style-name="odsStyleTableCell-520e97dc19f1195451650273b137c454" office:value-type="string">
            <text:p>JPY</text:p>
          </table:table-cell>
          <table:table-cell table:style-name="odsStyleTableCell-a7bdbfa6482e7dee7b5b384768e45cdc" office:value-type="string">
            <text:p>0.04654</text:p>
          </table:table-cell>
          <table:table-cell table:style-name="odsStyleTableCell-a7bdbfa6482e7dee7b5b384768e45cdc" office:value-type="string">
            <text:p>147.41000</text:p>
          </table:table-cell>
        </table:table-row>
        <table:table-row table:style-name="ro1">
          <table:table-cell table:style-name="odsStyleTableCell-520e97dc19f1195451650273b137c454" office:value-type="string">
            <text:p>ARABIA SAUDITA</text:p>
          </table:table-cell>
          <table:table-cell table:style-name="odsStyleTableCell-520e97dc19f1195451650273b137c454" office:value-type="string">
            <text:p>RIYAL SAUDÍ</text:p>
          </table:table-cell>
          <table:table-cell table:style-name="odsStyleTableCell-520e97dc19f1195451650273b137c454" office:value-type="string">
            <text:p>SAR</text:p>
          </table:table-cell>
          <table:table-cell table:style-name="odsStyleTableCell-a7bdbfa6482e7dee7b5b384768e45cdc" office:value-type="string">
            <text:p>1.82909</text:p>
          </table:table-cell>
          <table:table-cell table:style-name="odsStyleTableCell-a7bdbfa6482e7dee7b5b384768e45cdc" office:value-type="string">
            <text:p>3.75050</text:p>
          </table:table-cell>
        </table:table-row>
        <table:table-row table:style-name="ro1">
          <table:table-cell table:style-name="odsStyleTableCell-520e97dc19f1195451650273b137c454" office:value-type="string">
            <text:p>ARGELIA</text:p>
          </table:table-cell>
          <table:table-cell table:style-name="odsStyleTableCell-520e97dc19f1195451650273b137c454" office:value-type="string">
            <text:p>DINAR ARGELINO</text:p>
          </table:table-cell>
          <table:table-cell table:style-name="odsStyleTableCell-520e97dc19f1195451650273b137c454" office:value-type="string">
            <text:p>DZD</text:p>
          </table:table-cell>
          <table:table-cell table:style-name="odsStyleTableCell-a7bdbfa6482e7dee7b5b384768e45cdc" office:value-type="string">
            <text:p>0.05293</text:p>
          </table:table-cell>
          <table:table-cell table:style-name="odsStyleTableCell-a7bdbfa6482e7dee7b5b384768e45cdc" office:value-type="string">
            <text:p>129.61660</text:p>
          </table:table-cell>
        </table:table-row>
        <table:table-row table:style-name="ro1">
          <table:table-cell table:style-name="odsStyleTableCell-520e97dc19f1195451650273b137c454" office:value-type="string">
            <text:p>ARGENTINA</text:p>
          </table:table-cell>
          <table:table-cell table:style-name="odsStyleTableCell-520e97dc19f1195451650273b137c454" office:value-type="string">
            <text:p>PESO</text:p>
          </table:table-cell>
          <table:table-cell table:style-name="odsStyleTableCell-520e97dc19f1195451650273b137c454" office:value-type="string">
            <text:p>ARS</text:p>
          </table:table-cell>
          <table:table-cell table:style-name="odsStyleTableCell-a7bdbfa6482e7dee7b5b384768e45cdc" office:value-type="string">
            <text:p>0.00544</text:p>
          </table:table-cell>
          <table:table-cell table:style-name="odsStyleTableCell-a7bdbfa6482e7dee7b5b384768e45cdc" office:value-type="string">
            <text:p>1,259.87740</text:p>
          </table:table-cell>
        </table:table-row>
        <table:table-row table:style-name="ro1">
          <table:table-cell table:style-name="odsStyleTableCell-520e97dc19f1195451650273b137c454" office:value-type="string">
            <text:p>AUSTRALIA</text:p>
          </table:table-cell>
          <table:table-cell table:style-name="odsStyleTableCell-520e97dc19f1195451650273b137c454" office:value-type="string">
            <text:p>DÓLAR</text:p>
          </table:table-cell>
          <table:table-cell table:style-name="odsStyleTableCell-520e97dc19f1195451650273b137c454" office:value-type="string">
            <text:p>AUD</text:p>
          </table:table-cell>
          <table:table-cell table:style-name="odsStyleTableCell-a7bdbfa6482e7dee7b5b384768e45cdc" office:value-type="string">
            <text:p>4.51595</text:p>
          </table:table-cell>
          <table:table-cell table:style-name="odsStyleTableCell-a7bdbfa6482e7dee7b5b384768e45cdc" office:value-type="string">
            <text:p>1.51906</text:p>
          </table:table-cell>
        </table:table-row>
        <table:table-row table:style-name="ro1">
          <table:table-cell table:style-name="odsStyleTableCell-520e97dc19f1195451650273b137c454" office:value-type="string">
            <text:p>BRASIL</text:p>
          </table:table-cell>
          <table:table-cell table:style-name="odsStyleTableCell-520e97dc19f1195451650273b137c454" office:value-type="string">
            <text:p>REAL</text:p>
          </table:table-cell>
          <table:table-cell table:style-name="odsStyleTableCell-520e97dc19f1195451650273b137c454" office:value-type="string">
            <text:p>BRL</text:p>
          </table:table-cell>
          <table:table-cell table:style-name="odsStyleTableCell-a7bdbfa6482e7dee7b5b384768e45cdc" office:value-type="string">
            <text:p>1.23668</text:p>
          </table:table-cell>
          <table:table-cell table:style-name="odsStyleTableCell-a7bdbfa6482e7dee7b5b384768e45cdc" office:value-type="string">
            <text:p>5.54710</text:p>
          </table:table-cell>
        </table:table-row>
        <table:table-row table:style-name="ro1">
          <table:table-cell table:style-name="odsStyleTableCell-520e97dc19f1195451650273b137c454" office:value-type="string">
            <text:p>CANADA</text:p>
          </table:table-cell>
          <table:table-cell table:style-name="odsStyleTableCell-520e97dc19f1195451650273b137c454" office:value-type="string">
            <text:p>DÓLAR</text:p>
          </table:table-cell>
          <table:table-cell table:style-name="odsStyleTableCell-520e97dc19f1195451650273b137c454" office:value-type="string">
            <text:p>CAD</text:p>
          </table:table-cell>
          <table:table-cell table:style-name="odsStyleTableCell-a7bdbfa6482e7dee7b5b384768e45cdc" office:value-type="string">
            <text:p>5.01792</text:p>
          </table:table-cell>
          <table:table-cell table:style-name="odsStyleTableCell-a7bdbfa6482e7dee7b5b384768e45cdc" office:value-type="string">
            <text:p>1.36710</text:p>
          </table:table-cell>
        </table:table-row>
        <table:table-row table:style-name="ro1">
          <table:table-cell table:style-name="odsStyleTableCell-520e97dc19f1195451650273b137c454" office:value-type="string">
            <text:p>CHILE</text:p>
          </table:table-cell>
          <table:table-cell table:style-name="odsStyleTableCell-520e97dc19f1195451650273b137c454" office:value-type="string">
            <text:p>PESO</text:p>
          </table:table-cell>
          <table:table-cell table:style-name="odsStyleTableCell-520e97dc19f1195451650273b137c454" office:value-type="string">
            <text:p>CLP</text:p>
          </table:table-cell>
          <table:table-cell table:style-name="odsStyleTableCell-a7bdbfa6482e7dee7b5b384768e45cdc" office:value-type="string">
            <text:p>0.00716</text:p>
          </table:table-cell>
          <table:table-cell table:style-name="odsStyleTableCell-a7bdbfa6482e7dee7b5b384768e45cdc" office:value-type="string">
            <text:p>957.70000</text:p>
          </table:table-cell>
        </table:table-row>
        <table:table-row table:style-name="ro1">
          <table:table-cell table:style-name="odsStyleTableCell-520e97dc19f1195451650273b137c454" office:value-type="string">
            <text:p>COLOMBIA</text:p>
          </table:table-cell>
          <table:table-cell table:style-name="odsStyleTableCell-520e97dc19f1195451650273b137c454" office:value-type="string">
            <text:p>PESO</text:p>
          </table:table-cell>
          <table:table-cell table:style-name="odsStyleTableCell-520e97dc19f1195451650273b137c454" office:value-type="string">
            <text:p>COP</text:p>
          </table:table-cell>
          <table:table-cell table:style-name="odsStyleTableCell-a7bdbfa6482e7dee7b5b384768e45cdc" office:value-type="string">
            <text:p>0.00171</text:p>
          </table:table-cell>
          <table:table-cell table:style-name="odsStyleTableCell-a7bdbfa6482e7dee7b5b384768e45cdc" office:value-type="string">
            <text:p>4,000.90000</text:p>
          </table:table-cell>
        </table:table-row>
        <table:table-row table:style-name="ro1">
          <table:table-cell table:style-name="odsStyleTableCell-520e97dc19f1195451650273b137c454" office:value-type="string">
            <text:p>COREA DEL SUR</text:p>
          </table:table-cell>
          <table:table-cell table:style-name="odsStyleTableCell-520e97dc19f1195451650273b137c454" office:value-type="string">
            <text:p>WON</text:p>
          </table:table-cell>
          <table:table-cell table:style-name="odsStyleTableCell-520e97dc19f1195451650273b137c454" office:value-type="string">
            <text:p>KRW</text:p>
          </table:table-cell>
          <table:table-cell table:style-name="odsStyleTableCell-a7bdbfa6482e7dee7b5b384768e45cdc" office:value-type="string">
            <text:p>0.00498</text:p>
          </table:table-cell>
          <table:table-cell table:style-name="odsStyleTableCell-a7bdbfa6482e7dee7b5b384768e45cdc" office:value-type="string">
            <text:p>1,377.16000</text:p>
          </table:table-cell>
        </table:table-row>
        <table:table-row table:style-name="ro1">
          <table:table-cell table:style-name="odsStyleTableCell-520e97dc19f1195451650273b137c454" office:value-type="string">
            <text:p>COSTA RICA</text:p>
          </table:table-cell>
          <table:table-cell table:style-name="odsStyleTableCell-520e97dc19f1195451650273b137c454" office:value-type="string">
            <text:p>COLON COSTARRICENSE</text:p>
          </table:table-cell>
          <table:table-cell table:style-name="odsStyleTableCell-520e97dc19f1195451650273b137c454" office:value-type="string">
            <text:p>CRC</text:p>
          </table:table-cell>
          <table:table-cell table:style-name="odsStyleTableCell-a7bdbfa6482e7dee7b5b384768e45cdc" office:value-type="string">
            <text:p>0.01359</text:p>
          </table:table-cell>
          <table:table-cell table:style-name="odsStyleTableCell-a7bdbfa6482e7dee7b5b384768e45cdc" office:value-type="string">
            <text:p>504.71000</text:p>
          </table:table-cell>
        </table:table-row>
        <table:table-row table:style-name="ro1">
          <table:table-cell table:style-name="odsStyleTableCell-520e97dc19f1195451650273b137c454" office:value-type="string">
            <text:p>REPUBLICA CHECA</text:p>
          </table:table-cell>
          <table:table-cell table:style-name="odsStyleTableCell-520e97dc19f1195451650273b137c454" office:value-type="string">
            <text:p>CORONA CHECA</text:p>
          </table:table-cell>
          <table:table-cell table:style-name="odsStyleTableCell-520e97dc19f1195451650273b137c454" office:value-type="string">
            <text:p>CZK</text:p>
          </table:table-cell>
          <table:table-cell table:style-name="odsStyleTableCell-a7bdbfa6482e7dee7b5b384768e45cdc" office:value-type="string">
            <text:p>0.32488</text:p>
          </table:table-cell>
          <table:table-cell table:style-name="odsStyleTableCell-a7bdbfa6482e7dee7b5b384768e45cdc" office:value-type="string">
            <text:p>21.11530</text:p>
          </table:table-cell>
        </table:table-row>
        <table:table-row table:style-name="ro1">
          <table:table-cell table:style-name="odsStyleTableCell-520e97dc19f1195451650273b137c454" office:value-type="string">
            <text:p>DINAMARCA</text:p>
          </table:table-cell>
          <table:table-cell table:style-name="odsStyleTableCell-520e97dc19f1195451650273b137c454" office:value-type="string">
            <text:p>CORONA</text:p>
          </table:table-cell>
          <table:table-cell table:style-name="odsStyleTableCell-520e97dc19f1195451650273b137c454" office:value-type="string">
            <text:p>DKK</text:p>
          </table:table-cell>
          <table:table-cell table:style-name="odsStyleTableCell-a7bdbfa6482e7dee7b5b384768e45cdc" office:value-type="string">
            <text:p>1.07486</text:p>
          </table:table-cell>
          <table:table-cell table:style-name="odsStyleTableCell-a7bdbfa6482e7dee7b5b384768e45cdc" office:value-type="string">
            <text:p>6.38220</text:p>
          </table:table-cell>
        </table:table-row>
        <table:table-row table:style-name="ro1">
          <table:table-cell table:style-name="odsStyleTableCell-520e97dc19f1195451650273b137c454" office:value-type="string">
            <text:p>ECUADOR</text:p>
          </table:table-cell>
          <table:table-cell table:style-name="odsStyleTableCell-520e97dc19f1195451650273b137c454" office:value-type="string">
            <text:p>DÓLAR</text:p>
          </table:table-cell>
          <table:table-cell table:style-name="odsStyleTableCell-520e97dc19f1195451650273b137c454" office:value-type="string">
            <text:p>USD</text:p>
          </table:table-cell>
          <table:table-cell table:style-name="odsStyleTableCell-a7bdbfa6482e7dee7b5b384768e45cdc" office:value-type="string">
            <text:p>6.86000</text:p>
          </table:table-cell>
          <table:table-cell table:style-name="odsStyleTableCell-a7bdbfa6482e7dee7b5b384768e45cdc" office:value-type="string">
            <text:p>1.00000</text:p>
          </table:table-cell>
        </table:table-row>
        <table:table-row table:style-name="ro1">
          <table:table-cell table:style-name="odsStyleTableCell-520e97dc19f1195451650273b137c454" office:value-type="string">
            <text:p>EMIRATOS ARABES</text:p>
          </table:table-cell>
          <table:table-cell table:style-name="odsStyleTableCell-520e97dc19f1195451650273b137c454" office:value-type="string">
            <text:p>DIRHAM</text:p>
          </table:table-cell>
          <table:table-cell table:style-name="odsStyleTableCell-520e97dc19f1195451650273b137c454" office:value-type="string">
            <text:p>AED</text:p>
          </table:table-cell>
          <table:table-cell table:style-name="odsStyleTableCell-a7bdbfa6482e7dee7b5b384768e45cdc" office:value-type="string">
            <text:p>1.86768</text:p>
          </table:table-cell>
          <table:table-cell table:style-name="odsStyleTableCell-a7bdbfa6482e7dee7b5b384768e45cdc" office:value-type="string">
            <text:p>3.67300</text:p>
          </table:table-cell>
        </table:table-row>
        <table:table-row table:style-name="ro1">
          <table:table-cell table:style-name="odsStyleTableCell-520e97dc19f1195451650273b137c454" office:value-type="string">
            <text:p>FILIPINAS</text:p>
          </table:table-cell>
          <table:table-cell table:style-name="odsStyleTableCell-520e97dc19f1195451650273b137c454" office:value-type="string">
            <text:p>PESO FILIPINO</text:p>
          </table:table-cell>
          <table:table-cell table:style-name="odsStyleTableCell-520e97dc19f1195451650273b137c454" office:value-type="string">
            <text:p>PHP</text:p>
          </table:table-cell>
          <table:table-cell table:style-name="odsStyleTableCell-a7bdbfa6482e7dee7b5b384768e45cdc" office:value-type="string">
            <text:p>0.12146</text:p>
          </table:table-cell>
          <table:table-cell table:style-name="odsStyleTableCell-a7bdbfa6482e7dee7b5b384768e45cdc" office:value-type="string">
            <text:p>56.48100</text:p>
          </table:table-cell>
        </table:table-row>
        <table:table-row table:style-name="ro1">
          <table:table-cell table:style-name="odsStyleTableCell-520e97dc19f1195451650273b137c454" office:value-type="string">
            <text:p>HAITÍ</text:p>
          </table:table-cell>
          <table:table-cell table:style-name="odsStyleTableCell-520e97dc19f1195451650273b137c454" office:value-type="string">
            <text:p>GOURDE</text:p>
          </table:table-cell>
          <table:table-cell table:style-name="odsStyleTableCell-520e97dc19f1195451650273b137c454" office:value-type="string">
            <text:p>HTG</text:p>
          </table:table-cell>
          <table:table-cell table:style-name="odsStyleTableCell-a7bdbfa6482e7dee7b5b384768e45cdc" office:value-type="string">
            <text:p>0.05229</text:p>
          </table:table-cell>
          <table:table-cell table:style-name="odsStyleTableCell-a7bdbfa6482e7dee7b5b384768e45cdc" office:value-type="string">
            <text:p>131.18040</text:p>
          </table:table-cell>
        </table:table-row>
        <table:table-row table:style-name="ro1">
          <table:table-cell table:style-name="odsStyleTableCell-520e97dc19f1195451650273b137c454" office:value-type="string">
            <text:p>HONG KONG</text:p>
          </table:table-cell>
          <table:table-cell table:style-name="odsStyleTableCell-520e97dc19f1195451650273b137c454" office:value-type="string">
            <text:p>DÓLAR</text:p>
          </table:table-cell>
          <table:table-cell table:style-name="odsStyleTableCell-520e97dc19f1195451650273b137c454" office:value-type="string">
            <text:p>HKD</text:p>
          </table:table-cell>
          <table:table-cell table:style-name="odsStyleTableCell-a7bdbfa6482e7dee7b5b384768e45cdc" office:value-type="string">
            <text:p>0.87389</text:p>
          </table:table-cell>
          <table:table-cell table:style-name="odsStyleTableCell-a7bdbfa6482e7dee7b5b384768e45cdc" office:value-type="string">
            <text:p>7.85000</text:p>
          </table:table-cell>
        </table:table-row>
        <table:table-row table:style-name="ro1">
          <table:table-cell table:style-name="odsStyleTableCell-520e97dc19f1195451650273b137c454" office:value-type="string">
            <text:p>INDIA</text:p>
          </table:table-cell>
          <table:table-cell table:style-name="odsStyleTableCell-520e97dc19f1195451650273b137c454" office:value-type="string">
            <text:p>RUPIA</text:p>
          </table:table-cell>
          <table:table-cell table:style-name="odsStyleTableCell-520e97dc19f1195451650273b137c454" office:value-type="string">
            <text:p>INR</text:p>
          </table:table-cell>
          <table:table-cell table:style-name="odsStyleTableCell-a7bdbfa6482e7dee7b5b384768e45cdc" office:value-type="string">
            <text:p>0.07995</text:p>
          </table:table-cell>
          <table:table-cell table:style-name="odsStyleTableCell-a7bdbfa6482e7dee7b5b384768e45cdc" office:value-type="string">
            <text:p>85.79880</text:p>
          </table:table-cell>
        </table:table-row>
        <table:table-row table:style-name="ro1">
          <table:table-cell table:style-name="odsStyleTableCell-520e97dc19f1195451650273b137c454" office:value-type="string">
            <text:p>INDONESIA</text:p>
          </table:table-cell>
          <table:table-cell table:style-name="odsStyleTableCell-520e97dc19f1195451650273b137c454" office:value-type="string">
            <text:p>RUPIA INDONESIA</text:p>
          </table:table-cell>
          <table:table-cell table:style-name="odsStyleTableCell-520e97dc19f1195451650273b137c454" office:value-type="string">
            <text:p>IDR</text:p>
          </table:table-cell>
          <table:table-cell table:style-name="odsStyleTableCell-a7bdbfa6482e7dee7b5b384768e45cdc" office:value-type="string">
            <text:p>0.00042</text:p>
          </table:table-cell>
          <table:table-cell table:style-name="odsStyleTableCell-a7bdbfa6482e7dee7b5b384768e45cdc" office:value-type="string">
            <text:p>16,210.50000</text:p>
          </table:table-cell>
        </table:table-row>
        <table:table-row table:style-name="ro1">
          <table:table-cell table:style-name="odsStyleTableCell-520e97dc19f1195451650273b137c454" office:value-type="string">
            <text:p>ISRAEL</text:p>
          </table:table-cell>
          <table:table-cell table:style-name="odsStyleTableCell-520e97dc19f1195451650273b137c454" office:value-type="string">
            <text:p>NUEVO SÉQUEL</text:p>
          </table:table-cell>
          <table:table-cell table:style-name="odsStyleTableCell-520e97dc19f1195451650273b137c454" office:value-type="string">
            <text:p>ILS</text:p>
          </table:table-cell>
          <table:table-cell table:style-name="odsStyleTableCell-a7bdbfa6482e7dee7b5b384768e45cdc" office:value-type="string">
            <text:p>2.06006</text:p>
          </table:table-cell>
          <table:table-cell table:style-name="odsStyleTableCell-a7bdbfa6482e7dee7b5b384768e45cdc" office:value-type="string">
            <text:p>3.33000</text:p>
          </table:table-cell>
        </table:table-row>
        <table:table-row table:style-name="ro1">
          <table:table-cell table:style-name="odsStyleTableCell-520e97dc19f1195451650273b137c454" office:value-type="string">
            <text:p>MALASIA</text:p>
          </table:table-cell>
          <table:table-cell table:style-name="odsStyleTableCell-520e97dc19f1195451650273b137c454" office:value-type="string">
            <text:p>RINGGIT MALAYO</text:p>
          </table:table-cell>
          <table:table-cell table:style-name="odsStyleTableCell-520e97dc19f1195451650273b137c454" office:value-type="string">
            <text:p>MYR</text:p>
          </table:table-cell>
          <table:table-cell table:style-name="odsStyleTableCell-a7bdbfa6482e7dee7b5b384768e45cdc" office:value-type="string">
            <text:p>1.61279</text:p>
          </table:table-cell>
          <table:table-cell table:style-name="odsStyleTableCell-a7bdbfa6482e7dee7b5b384768e45cdc" office:value-type="string">
            <text:p>4.25350</text:p>
          </table:table-cell>
        </table:table-row>
        <table:table-row table:style-name="ro1">
          <table:table-cell table:style-name="odsStyleTableCell-520e97dc19f1195451650273b137c454" office:value-type="string">
            <text:p>MEXICO</text:p>
          </table:table-cell>
          <table:table-cell table:style-name="odsStyleTableCell-520e97dc19f1195451650273b137c454" office:value-type="string">
            <text:p>PESO</text:p>
          </table:table-cell>
          <table:table-cell table:style-name="odsStyleTableCell-520e97dc19f1195451650273b137c454" office:value-type="string">
            <text:p>MXN</text:p>
          </table:table-cell>
          <table:table-cell table:style-name="odsStyleTableCell-a7bdbfa6482e7dee7b5b384768e45cdc" office:value-type="string">
            <text:p>0.36818</text:p>
          </table:table-cell>
          <table:table-cell table:style-name="odsStyleTableCell-a7bdbfa6482e7dee7b5b384768e45cdc" office:value-type="string">
            <text:p>18.63240</text:p>
          </table:table-cell>
        </table:table-row>
        <table:table-row table:style-name="ro1">
          <table:table-cell table:style-name="odsStyleTableCell-520e97dc19f1195451650273b137c454" office:value-type="string">
            <text:p>NORUEGA</text:p>
          </table:table-cell>
          <table:table-cell table:style-name="odsStyleTableCell-520e97dc19f1195451650273b137c454" office:value-type="string">
            <text:p>CORONA</text:p>
          </table:table-cell>
          <table:table-cell table:style-name="odsStyleTableCell-520e97dc19f1195451650273b137c454" office:value-type="string">
            <text:p>NOK</text:p>
          </table:table-cell>
          <table:table-cell table:style-name="odsStyleTableCell-a7bdbfa6482e7dee7b5b384768e45cdc" office:value-type="string">
            <text:p>0.67691</text:p>
          </table:table-cell>
          <table:table-cell table:style-name="odsStyleTableCell-a7bdbfa6482e7dee7b5b384768e45cdc" office:value-type="string">
            <text:p>10.13430</text:p>
          </table:table-cell>
        </table:table-row>
        <table:table-row table:style-name="ro1">
          <table:table-cell table:style-name="odsStyleTableCell-520e97dc19f1195451650273b137c454" office:value-type="string">
            <text:p>PANAMÁ</text:p>
          </table:table-cell>
          <table:table-cell table:style-name="odsStyleTableCell-520e97dc19f1195451650273b137c454" office:value-type="string">
            <text:p>BALBOA</text:p>
          </table:table-cell>
          <table:table-cell table:style-name="odsStyleTableCell-520e97dc19f1195451650273b137c454" office:value-type="string">
            <text:p>PAB</text:p>
          </table:table-cell>
          <table:table-cell table:style-name="odsStyleTableCell-a7bdbfa6482e7dee7b5b384768e45cdc" office:value-type="string">
            <text:p>6.86000</text:p>
          </table:table-cell>
          <table:table-cell table:style-name="odsStyleTableCell-a7bdbfa6482e7dee7b5b384768e45cdc" office:value-type="string">
            <text:p>1.00000</text:p>
          </table:table-cell>
        </table:table-row>
        <table:table-row table:style-name="ro1">
          <table:table-cell table:style-name="odsStyleTableCell-520e97dc19f1195451650273b137c454" office:value-type="string">
            <text:p>PARAGUAY</text:p>
          </table:table-cell>
          <table:table-cell table:style-name="odsStyleTableCell-520e97dc19f1195451650273b137c454" office:value-type="string">
            <text:p>GUARANI</text:p>
          </table:table-cell>
          <table:table-cell table:style-name="odsStyleTableCell-520e97dc19f1195451650273b137c454" office:value-type="string">
            <text:p>PYG</text:p>
          </table:table-cell>
          <table:table-cell table:style-name="odsStyleTableCell-a7bdbfa6482e7dee7b5b384768e45cdc" office:value-type="string">
            <text:p>0.00089</text:p>
          </table:table-cell>
          <table:table-cell table:style-name="odsStyleTableCell-a7bdbfa6482e7dee7b5b384768e45cdc" office:value-type="string">
            <text:p>7,684.30000</text:p>
          </table:table-cell>
        </table:table-row>
        <table:table-row table:style-name="ro1">
          <table:table-cell table:style-name="odsStyleTableCell-520e97dc19f1195451650273b137c454" office:value-type="string">
            <text:p>PERU</text:p>
          </table:table-cell>
          <table:table-cell table:style-name="odsStyleTableCell-520e97dc19f1195451650273b137c454" office:value-type="string">
            <text:p>NUEVO SOL</text:p>
          </table:table-cell>
          <table:table-cell table:style-name="odsStyleTableCell-520e97dc19f1195451650273b137c454" office:value-type="string">
            <text:p>PEN</text:p>
          </table:table-cell>
          <table:table-cell table:style-name="odsStyleTableCell-a7bdbfa6482e7dee7b5b384768e45cdc" office:value-type="string">
            <text:p>1.92968</text:p>
          </table:table-cell>
          <table:table-cell table:style-name="odsStyleTableCell-a7bdbfa6482e7dee7b5b384768e45cdc" office:value-type="string">
            <text:p>3.55500</text:p>
          </table:table-cell>
        </table:table-row>
        <table:table-row table:style-name="ro1">
          <table:table-cell table:style-name="odsStyleTableCell-520e97dc19f1195451650273b137c454" office:value-type="string">
            <text:p>REINO UNIDO</text:p>
          </table:table-cell>
          <table:table-cell table:style-name="odsStyleTableCell-520e97dc19f1195451650273b137c454" office:value-type="string">
            <text:p>LIBRA</text:p>
          </table:table-cell>
          <table:table-cell table:style-name="odsStyleTableCell-520e97dc19f1195451650273b137c454" office:value-type="string">
            <text:p>GBP</text:p>
          </table:table-cell>
          <table:table-cell table:style-name="odsStyleTableCell-a7bdbfa6482e7dee7b5b384768e45cdc" office:value-type="string">
            <text:p>9.27065</text:p>
          </table:table-cell>
          <table:table-cell table:style-name="odsStyleTableCell-a7bdbfa6482e7dee7b5b384768e45cdc" office:value-type="string">
            <text:p>0.73997</text:p>
          </table:table-cell>
        </table:table-row>
        <table:table-row table:style-name="ro1">
          <table:table-cell table:style-name="odsStyleTableCell-520e97dc19f1195451650273b137c454" office:value-type="string">
            <text:p>REPÚBLICA DOMINICANA</text:p>
          </table:table-cell>
          <table:table-cell table:style-name="odsStyleTableCell-520e97dc19f1195451650273b137c454" office:value-type="string">
            <text:p>PESO DOMINICANO</text:p>
          </table:table-cell>
          <table:table-cell table:style-name="odsStyleTableCell-520e97dc19f1195451650273b137c454" office:value-type="string">
            <text:p>DOP</text:p>
          </table:table-cell>
          <table:table-cell table:style-name="odsStyleTableCell-a7bdbfa6482e7dee7b5b384768e45cdc" office:value-type="string">
            <text:p>0.11378</text:p>
          </table:table-cell>
          <table:table-cell table:style-name="odsStyleTableCell-a7bdbfa6482e7dee7b5b384768e45cdc" office:value-type="string">
            <text:p>60.29300</text:p>
          </table:table-cell>
        </table:table-row>
        <table:table-row table:style-name="ro1">
          <table:table-cell table:style-name="odsStyleTableCell-520e97dc19f1195451650273b137c454" office:value-type="string">
            <text:p>REP.POPULAR CHINA</text:p>
          </table:table-cell>
          <table:table-cell table:style-name="odsStyleTableCell-520e97dc19f1195451650273b137c454" office:value-type="string">
            <text:p>YUAN RENMINBI</text:p>
          </table:table-cell>
          <table:table-cell table:style-name="odsStyleTableCell-520e97dc19f1195451650273b137c454" office:value-type="string">
            <text:p>CNY</text:p>
          </table:table-cell>
          <table:table-cell table:style-name="odsStyleTableCell-a7bdbfa6482e7dee7b5b384768e45cdc" office:value-type="string">
            <text:p>0.95675</text:p>
          </table:table-cell>
          <table:table-cell table:style-name="odsStyleTableCell-a7bdbfa6482e7dee7b5b384768e45cdc" office:value-type="string">
            <text:p>7.17010</text:p>
          </table:table-cell>
        </table:table-row>
        <table:table-row table:style-name="ro1">
          <table:table-cell table:style-name="odsStyleTableCell-520e97dc19f1195451650273b137c454" office:value-type="string">
            <text:p>REP.POPULAR CHINA</text:p>
          </table:table-cell>
          <table:table-cell table:style-name="odsStyleTableCell-520e97dc19f1195451650273b137c454" office:value-type="string">
            <text:p>YUAN RENMINBI OFFSHORE</text:p>
          </table:table-cell>
          <table:table-cell table:style-name="odsStyleTableCell-520e97dc19f1195451650273b137c454" office:value-type="string">
            <text:p>CNH</text:p>
          </table:table-cell>
          <table:table-cell table:style-name="odsStyleTableCell-a7bdbfa6482e7dee7b5b384768e45cdc" office:value-type="string">
            <text:p>0.95628</text:p>
          </table:table-cell>
          <table:table-cell table:style-name="odsStyleTableCell-a7bdbfa6482e7dee7b5b384768e45cdc" office:value-type="string">
            <text:p>7.17360</text:p>
          </table:table-cell>
        </table:table-row>
        <table:table-row table:style-name="ro1">
          <table:table-cell table:style-name="odsStyleTableCell-520e97dc19f1195451650273b137c454" office:value-type="string">
            <text:p>RUSIA</text:p>
          </table:table-cell>
          <table:table-cell table:style-name="odsStyleTableCell-520e97dc19f1195451650273b137c454" office:value-type="string">
            <text:p>RUBLO RUSO</text:p>
          </table:table-cell>
          <table:table-cell table:style-name="odsStyleTableCell-520e97dc19f1195451650273b137c454" office:value-type="string">
            <text:p>RUB</text:p>
          </table:table-cell>
          <table:table-cell table:style-name="odsStyleTableCell-a7bdbfa6482e7dee7b5b384768e45cdc" office:value-type="string">
            <text:p>0.08798</text:p>
          </table:table-cell>
          <table:table-cell table:style-name="odsStyleTableCell-a7bdbfa6482e7dee7b5b384768e45cdc" office:value-type="string">
            <text:p>77.97140</text:p>
          </table:table-cell>
        </table:table-row>
        <table:table-row table:style-name="ro1">
          <table:table-cell table:style-name="odsStyleTableCell-520e97dc19f1195451650273b137c454" office:value-type="string">
            <text:p>SINGAPUR</text:p>
          </table:table-cell>
          <table:table-cell table:style-name="odsStyleTableCell-520e97dc19f1195451650273b137c454" office:value-type="string">
            <text:p>DÓLAR</text:p>
          </table:table-cell>
          <table:table-cell table:style-name="odsStyleTableCell-520e97dc19f1195451650273b137c454" office:value-type="string">
            <text:p>SGD</text:p>
          </table:table-cell>
          <table:table-cell table:style-name="odsStyleTableCell-a7bdbfa6482e7dee7b5b384768e45cdc" office:value-type="string">
            <text:p>5.35854</text:p>
          </table:table-cell>
          <table:table-cell table:style-name="odsStyleTableCell-a7bdbfa6482e7dee7b5b384768e45cdc" office:value-type="string">
            <text:p>1.28020</text:p>
          </table:table-cell>
        </table:table-row>
        <table:table-row table:style-name="ro1">
          <table:table-cell table:style-name="odsStyleTableCell-520e97dc19f1195451650273b137c454" office:value-type="string">
            <text:p>SUDÁFRICA</text:p>
          </table:table-cell>
          <table:table-cell table:style-name="odsStyleTableCell-520e97dc19f1195451650273b137c454" office:value-type="string">
            <text:p>RAND</text:p>
          </table:table-cell>
          <table:table-cell table:style-name="odsStyleTableCell-520e97dc19f1195451650273b137c454" office:value-type="string">
            <text:p>ZAR</text:p>
          </table:table-cell>
          <table:table-cell table:style-name="odsStyleTableCell-a7bdbfa6482e7dee7b5b384768e45cdc" office:value-type="string">
            <text:p>0.38282</text:p>
          </table:table-cell>
          <table:table-cell table:style-name="odsStyleTableCell-a7bdbfa6482e7dee7b5b384768e45cdc" office:value-type="string">
            <text:p>17.91950</text:p>
          </table:table-cell>
        </table:table-row>
        <table:table-row table:style-name="ro1">
          <table:table-cell table:style-name="odsStyleTableCell-520e97dc19f1195451650273b137c454" office:value-type="string">
            <text:p>SUECIA</text:p>
          </table:table-cell>
          <table:table-cell table:style-name="odsStyleTableCell-520e97dc19f1195451650273b137c454" office:value-type="string">
            <text:p>CORONA</text:p>
          </table:table-cell>
          <table:table-cell table:style-name="odsStyleTableCell-520e97dc19f1195451650273b137c454" office:value-type="string">
            <text:p>SEK</text:p>
          </table:table-cell>
          <table:table-cell table:style-name="odsStyleTableCell-a7bdbfa6482e7dee7b5b384768e45cdc" office:value-type="string">
            <text:p>0.71808</text:p>
          </table:table-cell>
          <table:table-cell table:style-name="odsStyleTableCell-a7bdbfa6482e7dee7b5b384768e45cdc" office:value-type="string">
            <text:p>9.55330</text:p>
          </table:table-cell>
        </table:table-row>
        <table:table-row table:style-name="ro1">
          <table:table-cell table:style-name="odsStyleTableCell-520e97dc19f1195451650273b137c454" office:value-type="string">
            <text:p>SUIZA</text:p>
          </table:table-cell>
          <table:table-cell table:style-name="odsStyleTableCell-520e97dc19f1195451650273b137c454" office:value-type="string">
            <text:p>FRANCO</text:p>
          </table:table-cell>
          <table:table-cell table:style-name="odsStyleTableCell-520e97dc19f1195451650273b137c454" office:value-type="string">
            <text:p>CHF</text:p>
          </table:table-cell>
          <table:table-cell table:style-name="odsStyleTableCell-a7bdbfa6482e7dee7b5b384768e45cdc" office:value-type="string">
            <text:p>8.60836</text:p>
          </table:table-cell>
          <table:table-cell table:style-name="odsStyleTableCell-a7bdbfa6482e7dee7b5b384768e45cdc" office:value-type="string">
            <text:p>0.79690</text:p>
          </table:table-cell>
        </table:table-row>
        <table:table-row table:style-name="ro1">
          <table:table-cell table:style-name="odsStyleTableCell-520e97dc19f1195451650273b137c454" office:value-type="string">
            <text:p>TAILANDIA</text:p>
          </table:table-cell>
          <table:table-cell table:style-name="odsStyleTableCell-520e97dc19f1195451650273b137c454" office:value-type="string">
            <text:p>THAI BAHT</text:p>
          </table:table-cell>
          <table:table-cell table:style-name="odsStyleTableCell-520e97dc19f1195451650273b137c454" office:value-type="string">
            <text:p>THB</text:p>
          </table:table-cell>
          <table:table-cell table:style-name="odsStyleTableCell-a7bdbfa6482e7dee7b5b384768e45cdc" office:value-type="string">
            <text:p>0.21169</text:p>
          </table:table-cell>
          <table:table-cell table:style-name="odsStyleTableCell-a7bdbfa6482e7dee7b5b384768e45cdc" office:value-type="string">
            <text:p>32.40600</text:p>
          </table:table-cell>
        </table:table-row>
        <table:table-row table:style-name="ro1">
          <table:table-cell table:style-name="odsStyleTableCell-520e97dc19f1195451650273b137c454" office:value-type="string">
            <text:p>TAIWAN</text:p>
          </table:table-cell>
          <table:table-cell table:style-name="odsStyleTableCell-520e97dc19f1195451650273b137c454" office:value-type="string">
            <text:p>DÓLAR</text:p>
          </table:table-cell>
          <table:table-cell table:style-name="odsStyleTableCell-520e97dc19f1195451650273b137c454" office:value-type="string">
            <text:p>TWD</text:p>
          </table:table-cell>
          <table:table-cell table:style-name="odsStyleTableCell-a7bdbfa6482e7dee7b5b384768e45cdc" office:value-type="string">
            <text:p>0.23480</text:p>
          </table:table-cell>
          <table:table-cell table:style-name="odsStyleTableCell-a7bdbfa6482e7dee7b5b384768e45cdc" office:value-type="string">
            <text:p>29.21600</text:p>
          </table:table-cell>
        </table:table-row>
        <table:table-row table:style-name="ro1">
          <table:table-cell table:style-name="odsStyleTableCell-520e97dc19f1195451650273b137c454" office:value-type="string">
            <text:p>TÚNEZ</text:p>
          </table:table-cell>
          <table:table-cell table:style-name="odsStyleTableCell-520e97dc19f1195451650273b137c454" office:value-type="string">
            <text:p>DINAR TUNECINO</text:p>
          </table:table-cell>
          <table:table-cell table:style-name="odsStyleTableCell-520e97dc19f1195451650273b137c454" office:value-type="string">
            <text:p>TND</text:p>
          </table:table-cell>
          <table:table-cell table:style-name="odsStyleTableCell-a7bdbfa6482e7dee7b5b384768e45cdc" office:value-type="string">
            <text:p>2.38708</text:p>
          </table:table-cell>
          <table:table-cell table:style-name="odsStyleTableCell-a7bdbfa6482e7dee7b5b384768e45cdc" office:value-type="string">
            <text:p>2.87380</text:p>
          </table:table-cell>
        </table:table-row>
        <table:table-row table:style-name="ro1">
          <table:table-cell table:style-name="odsStyleTableCell-520e97dc19f1195451650273b137c454" office:value-type="string">
            <text:p>TURQUÍA</text:p>
          </table:table-cell>
          <table:table-cell table:style-name="odsStyleTableCell-520e97dc19f1195451650273b137c454" office:value-type="string">
            <text:p>LIRA TURCA</text:p>
          </table:table-cell>
          <table:table-cell table:style-name="odsStyleTableCell-520e97dc19f1195451650273b137c454" office:value-type="string">
            <text:p>TRY</text:p>
          </table:table-cell>
          <table:table-cell table:style-name="odsStyleTableCell-a7bdbfa6482e7dee7b5b384768e45cdc" office:value-type="string">
            <text:p>0.17077</text:p>
          </table:table-cell>
          <table:table-cell table:style-name="odsStyleTableCell-a7bdbfa6482e7dee7b5b384768e45cdc" office:value-type="string">
            <text:p>40.17080</text:p>
          </table:table-cell>
        </table:table-row>
        <table:table-row table:style-name="ro1">
          <table:table-cell table:style-name="odsStyleTableCell-520e97dc19f1195451650273b137c454" office:value-type="string">
            <text:p>URUGUAY</text:p>
          </table:table-cell>
          <table:table-cell table:style-name="odsStyleTableCell-520e97dc19f1195451650273b137c454" office:value-type="string">
            <text:p>PESO</text:p>
          </table:table-cell>
          <table:table-cell table:style-name="odsStyleTableCell-520e97dc19f1195451650273b137c454" office:value-type="string">
            <text:p>UYU</text:p>
          </table:table-cell>
          <table:table-cell table:style-name="odsStyleTableCell-a7bdbfa6482e7dee7b5b384768e45cdc" office:value-type="string">
            <text:p>0.16882</text:p>
          </table:table-cell>
          <table:table-cell table:style-name="odsStyleTableCell-a7bdbfa6482e7dee7b5b384768e45cdc" office:value-type="string">
            <text:p>40.63430</text:p>
          </table:table-cell>
        </table:table-row>
        <table:table-row table:style-name="ro1">
          <table:table-cell table:style-name="odsStyleTableCell-520e97dc19f1195451650273b137c454" office:value-type="string">
            <text:p>VENEZUELA</text:p>
          </table:table-cell>
          <table:table-cell table:style-name="odsStyleTableCell-520e97dc19f1195451650273b137c454" office:value-type="string">
            <text:p>BOLIVAR DIGITAL</text:p>
          </table:table-cell>
          <table:table-cell table:style-name="odsStyleTableCell-520e97dc19f1195451650273b137c454" office:value-type="string">
            <text:p>VES</text:p>
          </table:table-cell>
          <table:table-cell table:style-name="odsStyleTableCell-a7bdbfa6482e7dee7b5b384768e45cdc" office:value-type="string">
            <text:p>0.06005</text:p>
          </table:table-cell>
          <table:table-cell table:style-name="odsStyleTableCell-a7bdbfa6482e7dee7b5b384768e45cdc" office:value-type="string">
            <text:p>114.24200</text:p>
          </table:table-cell>
        </table:table-row>
        <table:table-row table:style-name="ro1">
          <table:table-cell table:style-name="odsStyleTableCell-520e97dc19f1195451650273b137c454" office:value-type="string">
            <text:p>VIETNAM</text:p>
          </table:table-cell>
          <table:table-cell table:style-name="odsStyleTableCell-520e97dc19f1195451650273b137c454" office:value-type="string">
            <text:p>DONG</text:p>
          </table:table-cell>
          <table:table-cell table:style-name="odsStyleTableCell-520e97dc19f1195451650273b137c454" office:value-type="string">
            <text:p>VND</text:p>
          </table:table-cell>
          <table:table-cell table:style-name="odsStyleTableCell-a7bdbfa6482e7dee7b5b384768e45cdc" office:value-type="string">
            <text:p>0.00026</text:p>
          </table:table-cell>
          <table:table-cell table:style-name="odsStyleTableCell-a7bdbfa6482e7dee7b5b384768e45cdc" office:value-type="string">
            <text:p>26,109.00000</text:p>
          </table:table-cell>
        </table:table-row>
        <table:table-row table:style-name="ro1">
          <table:table-cell table:style-name="odsStyleTableCell-520e97dc19f1195451650273b137c454" office:value-type="string">
            <text:p/>
          </table:table-cell>
          <table:table-cell table:style-name="odsStyleTableCell-520e97dc19f1195451650273b137c454" office:value-type="string">
            <text:p>DERECHO ESPECIAL DE GIRO</text:p>
          </table:table-cell>
          <table:table-cell table:style-name="odsStyleTableCell-520e97dc19f1195451650273b137c454" office:value-type="string">
            <text:p>USD/D.E.G.</text:p>
          </table:table-cell>
          <table:table-cell table:style-name="odsStyleTableCell-a7bdbfa6482e7dee7b5b384768e45cdc" office:value-type="string">
            <text:p/>
          </table:table-cell>
          <table:table-cell table:style-name="odsStyleTableCell-a7bdbfa6482e7dee7b5b384768e45cdc" office:value-type="string">
            <text:p>1.36962</text:p>
          </table:table-cell>
        </table:table-row>
        <table:table-row table:style-name="ro1">
          <table:table-cell table:style-name="odsStyleTableCell-520e97dc19f1195451650273b137c454" office:value-type="string">
            <text:p/>
          </table:table-cell>
          <table:table-cell table:style-name="odsStyleTableCell-520e97dc19f1195451650273b137c454" office:value-type="string">
            <text:p>UNIDAD DE FOMENTO DE VIVIENDA</text:p>
          </table:table-cell>
          <table:table-cell table:style-name="odsStyleTableCell-520e97dc19f1195451650273b137c454" office:value-type="string">
            <text:p>Bs/UFV</text:p>
          </table:table-cell>
          <table:table-cell table:style-name="odsStyleTableCell-a7bdbfa6482e7dee7b5b384768e45cdc" office:value-type="string">
            <text:p/>
          </table:table-cell>
          <table:table-cell table:style-name="odsStyleTableCell-a7bdbfa6482e7dee7b5b384768e45cdc" office:value-type="string">
            <text:p>2.76387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ec6543fc83291095936626917dcea306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7ffc5e49c5ae13ec8f59d421c2f4b30c" office:value-type="string">
            <text:p> </text:p>
          </table:table-cell>
          <table:table-cell table:style-name="odsStyleTableCell-7ffc5e49c5ae13ec8f59d421c2f4b30c" office:value-type="string">
            <text:p>UNIDAD MONETARIA</text:p>
          </table:table-cell>
          <table:table-cell table:style-name="odsStyleTableCell-7ffc5e49c5ae13ec8f59d421c2f4b30c" office:value-type="string">
            <text:p>MONEDA</text:p>
          </table:table-cell>
          <table:table-cell table:style-name="odsStyleTableCell-7ffc5e49c5ae13ec8f59d421c2f4b30c" office:value-type="string">
            <text:p>TIPO DE CAMBIO EN M.E.</text:p>
          </table:table-cell>
        </table:table-row>
        <table:table-row table:style-name="ro1">
          <table:table-cell table:style-name="odsStyleTableCell-520e97dc19f1195451650273b137c454" office:value-type="string">
            <text:p>ORO</text:p>
          </table:table-cell>
          <table:table-cell table:style-name="odsStyleTableCell-520e97dc19f1195451650273b137c454" office:value-type="string">
            <text:p>ONZA TROY ORO</text:p>
          </table:table-cell>
          <table:table-cell table:style-name="odsStyleTableCell-520e97dc19f1195451650273b137c454" office:value-type="string">
            <text:p>USD./O.T.F.</text:p>
          </table:table-cell>
          <table:table-cell table:style-name="odsStyleTableCell-a7bdbfa6482e7dee7b5b384768e45cdc" office:value-type="string">
            <text:p>3,357.40000</text:p>
          </table:table-cell>
        </table:table-row>
        <table:table-row table:style-name="ro1">
          <table:table-cell table:style-name="odsStyleTableCell-520e97dc19f1195451650273b137c454" office:value-type="string">
            <text:p>PLATA</text:p>
          </table:table-cell>
          <table:table-cell table:style-name="odsStyleTableCell-520e97dc19f1195451650273b137c454" office:value-type="string">
            <text:p>ONZA TROY PLATA</text:p>
          </table:table-cell>
          <table:table-cell table:style-name="odsStyleTableCell-520e97dc19f1195451650273b137c454" office:value-type="string">
            <text:p>USD./O.T.F.</text:p>
          </table:table-cell>
          <table:table-cell table:style-name="odsStyleTableCell-a7bdbfa6482e7dee7b5b384768e45cdc" office:value-type="string">
            <text:p>38.4881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ec6543fc83291095936626917dcea306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7ffc5e49c5ae13ec8f59d421c2f4b30c" office:value-type="string">
            <text:p> </text:p>
          </table:table-cell>
        </table:table-row>
        <table:table-row table:style-name="ro1">
          <table:table-cell table:style-name="odsStyleTableCell-a850f2864aa4fa22aa1bf7dd74c2819a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20e97dc19f1195451650273b137c454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7-12T03:12:36</meta:creation-date>
    <meta:generator>ods générator</meta:generator>
    <dc:date>2025-07-12T03:12:36</dc:date>
    <meta:editing-duration>PT1S</meta:editing-duration>
    <meta:editing-cycles>1</meta:editing-cycles>
    <meta:document-statistic meta:table-count="1" meta:cell-count="4" meta:object-count="0"/>
  </office:meta>
</office:document-meta>
</file>