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f05bd118692aee2b03a8918d6c7052c4" style:family="table-column">
      <style:table-column-properties fo:break-before="auto" style:use-optimal-column-width="false" style:column-width="6cm"/>
    </style:style>
    <style:style style:name="odsStyleTableColumn-77ce3e5de8fa1bd358ebbd9676037527" style:family="table-column">
      <style:table-column-properties fo:break-before="auto" style:use-optimal-column-width="false" style:column-width="5cm"/>
    </style:style>
    <style:style style:name="odsStyleTableColumn-b88843dcdd012d4d048cd868ba3dd5b2" style:family="table-column">
      <style:table-column-properties fo:break-before="auto" style:use-optimal-column-width="false" style:column-width="3cm"/>
    </style:style>
    <style:style style:name="odsStyleTableCell-cd7bc1d3c37d57bee0a05c6d48c460a5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70174407d0b49d19d193f627972281dd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422166875c9aa16b291dbd6f69243a7b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20047765ab6913fb6eb15b9333d93b15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e1df5be8aa093861548a3b417b73c3a8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b54934f8ae5bd832c3523e878f0bc9a7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f05bd118692aee2b03a8918d6c7052c4" table:default-cell-style-name="Default"/>
        <table:table-column table:style-name="odsStyleTableColumn-77ce3e5de8fa1bd358ebbd9676037527" table:default-cell-style-name="Default"/>
        <table:table-column table:style-name="odsStyleTableColumn-b88843dcdd012d4d048cd868ba3dd5b2" table:default-cell-style-name="Default"/>
        <table:table-column table:style-name="odsStyleTableColumn-b88843dcdd012d4d048cd868ba3dd5b2" table:default-cell-style-name="Default"/>
        <table:table-column table:style-name="odsStyleTableColumn-b88843dcdd012d4d048cd868ba3dd5b2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cd7bc1d3c37d57bee0a05c6d48c460a5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70174407d0b49d19d193f627972281dd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70174407d0b49d19d193f627972281dd" table:number-columns-spanned="5" table:number-rows-spanned="1" office:value-type="string">
            <text:p>TABLA No. 193-25</text:p>
          </table:table-cell>
          <table:covered-table-cell table:number-columns-repeated="4"/>
        </table:table-row>
        <table:table-row table:style-name="ro1">
          <table:table-cell table:style-name="odsStyleTableCell-70174407d0b49d19d193f627972281dd" table:number-columns-spanned="5" table:number-rows-spanned="1" office:value-type="string">
            <text:p>TABLA DE COTIZACIONES DEL 10 DE OCTUBRE    DE 2025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70174407d0b49d19d193f627972281dd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422166875c9aa16b291dbd6f69243a7b" office:value-type="string">
            <text:p>PAIS</text:p>
          </table:table-cell>
          <table:table-cell table:style-name="odsStyleTableCell-422166875c9aa16b291dbd6f69243a7b" office:value-type="string">
            <text:p>UNIDAD MONETARIA</text:p>
          </table:table-cell>
          <table:table-cell table:style-name="odsStyleTableCell-422166875c9aa16b291dbd6f69243a7b" office:value-type="string">
            <text:p>MONEDA</text:p>
          </table:table-cell>
          <table:table-cell table:style-name="odsStyleTableCell-422166875c9aa16b291dbd6f69243a7b" office:value-type="string">
            <text:p>TIPO DE CAMBIO EN Bs POR UNIDAD DE MONEDA EXTRANJERA</text:p>
          </table:table-cell>
          <table:table-cell table:style-name="odsStyleTableCell-422166875c9aa16b291dbd6f69243a7b" office:value-type="string">
            <text:p>TIPO DE CAMBIO EN M.E.</text:p>
          </table:table-cell>
        </table:table-row>
        <table:table-row table:style-name="ro1">
          <table:table-cell table:style-name="odsStyleTableCell-20047765ab6913fb6eb15b9333d93b15" office:value-type="string">
            <text:p>ESTADOS UNIDOS</text:p>
          </table:table-cell>
          <table:table-cell table:style-name="odsStyleTableCell-20047765ab6913fb6eb15b9333d93b15" office:value-type="string">
            <text:p>DOLAR VENTA</text:p>
          </table:table-cell>
          <table:table-cell table:style-name="odsStyleTableCell-20047765ab6913fb6eb15b9333d93b15" office:value-type="string">
            <text:p>USD.VENTA</text:p>
          </table:table-cell>
          <table:table-cell table:style-name="odsStyleTableCell-e1df5be8aa093861548a3b417b73c3a8" office:value-type="string">
            <text:p>6.96000</text:p>
          </table:table-cell>
          <table:table-cell table:style-name="odsStyleTableCell-e1df5be8aa093861548a3b417b73c3a8" office:value-type="string">
            <text:p/>
          </table:table-cell>
        </table:table-row>
        <table:table-row table:style-name="ro1">
          <table:table-cell table:style-name="odsStyleTableCell-20047765ab6913fb6eb15b9333d93b15" office:value-type="string">
            <text:p>ESTADOS UNIDOS</text:p>
          </table:table-cell>
          <table:table-cell table:style-name="odsStyleTableCell-20047765ab6913fb6eb15b9333d93b15" office:value-type="string">
            <text:p>DOLAR COMPRA</text:p>
          </table:table-cell>
          <table:table-cell table:style-name="odsStyleTableCell-20047765ab6913fb6eb15b9333d93b15" office:value-type="string">
            <text:p>USD.COMPRA</text:p>
          </table:table-cell>
          <table:table-cell table:style-name="odsStyleTableCell-e1df5be8aa093861548a3b417b73c3a8" office:value-type="string">
            <text:p>6.86000</text:p>
          </table:table-cell>
          <table:table-cell table:style-name="odsStyleTableCell-e1df5be8aa093861548a3b417b73c3a8" office:value-type="string">
            <text:p/>
          </table:table-cell>
        </table:table-row>
        <table:table-row table:style-name="ro1">
          <table:table-cell table:style-name="odsStyleTableCell-20047765ab6913fb6eb15b9333d93b15" office:value-type="string">
            <text:p>UNION EUROPEA</text:p>
          </table:table-cell>
          <table:table-cell table:style-name="odsStyleTableCell-20047765ab6913fb6eb15b9333d93b15" office:value-type="string">
            <text:p>EURO</text:p>
          </table:table-cell>
          <table:table-cell table:style-name="odsStyleTableCell-20047765ab6913fb6eb15b9333d93b15" office:value-type="string">
            <text:p>EUR</text:p>
          </table:table-cell>
          <table:table-cell table:style-name="odsStyleTableCell-e1df5be8aa093861548a3b417b73c3a8" office:value-type="string">
            <text:p>7.93018</text:p>
          </table:table-cell>
          <table:table-cell table:style-name="odsStyleTableCell-e1df5be8aa093861548a3b417b73c3a8" office:value-type="string">
            <text:p>0.86505</text:p>
          </table:table-cell>
        </table:table-row>
        <table:table-row table:style-name="ro1">
          <table:table-cell table:style-name="odsStyleTableCell-20047765ab6913fb6eb15b9333d93b15" office:value-type="string">
            <text:p>JAPON</text:p>
          </table:table-cell>
          <table:table-cell table:style-name="odsStyleTableCell-20047765ab6913fb6eb15b9333d93b15" office:value-type="string">
            <text:p>YEN</text:p>
          </table:table-cell>
          <table:table-cell table:style-name="odsStyleTableCell-20047765ab6913fb6eb15b9333d93b15" office:value-type="string">
            <text:p>JPY</text:p>
          </table:table-cell>
          <table:table-cell table:style-name="odsStyleTableCell-e1df5be8aa093861548a3b417b73c3a8" office:value-type="string">
            <text:p>0.04481</text:p>
          </table:table-cell>
          <table:table-cell table:style-name="odsStyleTableCell-e1df5be8aa093861548a3b417b73c3a8" office:value-type="string">
            <text:p>153.08000</text:p>
          </table:table-cell>
        </table:table-row>
        <table:table-row table:style-name="ro1">
          <table:table-cell table:style-name="odsStyleTableCell-20047765ab6913fb6eb15b9333d93b15" office:value-type="string">
            <text:p>ARABIA SAUDITA</text:p>
          </table:table-cell>
          <table:table-cell table:style-name="odsStyleTableCell-20047765ab6913fb6eb15b9333d93b15" office:value-type="string">
            <text:p>RIYAL SAUDÍ</text:p>
          </table:table-cell>
          <table:table-cell table:style-name="odsStyleTableCell-20047765ab6913fb6eb15b9333d93b15" office:value-type="string">
            <text:p>SAR</text:p>
          </table:table-cell>
          <table:table-cell table:style-name="odsStyleTableCell-e1df5be8aa093861548a3b417b73c3a8" office:value-type="string">
            <text:p>1.82894</text:p>
          </table:table-cell>
          <table:table-cell table:style-name="odsStyleTableCell-e1df5be8aa093861548a3b417b73c3a8" office:value-type="string">
            <text:p>3.75080</text:p>
          </table:table-cell>
        </table:table-row>
        <table:table-row table:style-name="ro1">
          <table:table-cell table:style-name="odsStyleTableCell-20047765ab6913fb6eb15b9333d93b15" office:value-type="string">
            <text:p>ARGELIA</text:p>
          </table:table-cell>
          <table:table-cell table:style-name="odsStyleTableCell-20047765ab6913fb6eb15b9333d93b15" office:value-type="string">
            <text:p>DINAR ARGELINO</text:p>
          </table:table-cell>
          <table:table-cell table:style-name="odsStyleTableCell-20047765ab6913fb6eb15b9333d93b15" office:value-type="string">
            <text:p>DZD</text:p>
          </table:table-cell>
          <table:table-cell table:style-name="odsStyleTableCell-e1df5be8aa093861548a3b417b73c3a8" office:value-type="string">
            <text:p>0.05273</text:p>
          </table:table-cell>
          <table:table-cell table:style-name="odsStyleTableCell-e1df5be8aa093861548a3b417b73c3a8" office:value-type="string">
            <text:p>130.09440</text:p>
          </table:table-cell>
        </table:table-row>
        <table:table-row table:style-name="ro1">
          <table:table-cell table:style-name="odsStyleTableCell-20047765ab6913fb6eb15b9333d93b15" office:value-type="string">
            <text:p>ARGENTINA</text:p>
          </table:table-cell>
          <table:table-cell table:style-name="odsStyleTableCell-20047765ab6913fb6eb15b9333d93b15" office:value-type="string">
            <text:p>PESO</text:p>
          </table:table-cell>
          <table:table-cell table:style-name="odsStyleTableCell-20047765ab6913fb6eb15b9333d93b15" office:value-type="string">
            <text:p>ARS</text:p>
          </table:table-cell>
          <table:table-cell table:style-name="odsStyleTableCell-e1df5be8aa093861548a3b417b73c3a8" office:value-type="string">
            <text:p>0.00483</text:p>
          </table:table-cell>
          <table:table-cell table:style-name="odsStyleTableCell-e1df5be8aa093861548a3b417b73c3a8" office:value-type="string">
            <text:p>1,420.53830</text:p>
          </table:table-cell>
        </table:table-row>
        <table:table-row table:style-name="ro1">
          <table:table-cell table:style-name="odsStyleTableCell-20047765ab6913fb6eb15b9333d93b15" office:value-type="string">
            <text:p>AUSTRALIA</text:p>
          </table:table-cell>
          <table:table-cell table:style-name="odsStyleTableCell-20047765ab6913fb6eb15b9333d93b15" office:value-type="string">
            <text:p>DÓLAR</text:p>
          </table:table-cell>
          <table:table-cell table:style-name="odsStyleTableCell-20047765ab6913fb6eb15b9333d93b15" office:value-type="string">
            <text:p>AUD</text:p>
          </table:table-cell>
          <table:table-cell table:style-name="odsStyleTableCell-e1df5be8aa093861548a3b417b73c3a8" office:value-type="string">
            <text:p>4.49400</text:p>
          </table:table-cell>
          <table:table-cell table:style-name="odsStyleTableCell-e1df5be8aa093861548a3b417b73c3a8" office:value-type="string">
            <text:p>1.52648</text:p>
          </table:table-cell>
        </table:table-row>
        <table:table-row table:style-name="ro1">
          <table:table-cell table:style-name="odsStyleTableCell-20047765ab6913fb6eb15b9333d93b15" office:value-type="string">
            <text:p>BRASIL</text:p>
          </table:table-cell>
          <table:table-cell table:style-name="odsStyleTableCell-20047765ab6913fb6eb15b9333d93b15" office:value-type="string">
            <text:p>REAL</text:p>
          </table:table-cell>
          <table:table-cell table:style-name="odsStyleTableCell-20047765ab6913fb6eb15b9333d93b15" office:value-type="string">
            <text:p>BRL</text:p>
          </table:table-cell>
          <table:table-cell table:style-name="odsStyleTableCell-e1df5be8aa093861548a3b417b73c3a8" office:value-type="string">
            <text:p>1.27668</text:p>
          </table:table-cell>
          <table:table-cell table:style-name="odsStyleTableCell-e1df5be8aa093861548a3b417b73c3a8" office:value-type="string">
            <text:p>5.37330</text:p>
          </table:table-cell>
        </table:table-row>
        <table:table-row table:style-name="ro1">
          <table:table-cell table:style-name="odsStyleTableCell-20047765ab6913fb6eb15b9333d93b15" office:value-type="string">
            <text:p>CANADA</text:p>
          </table:table-cell>
          <table:table-cell table:style-name="odsStyleTableCell-20047765ab6913fb6eb15b9333d93b15" office:value-type="string">
            <text:p>DÓLAR</text:p>
          </table:table-cell>
          <table:table-cell table:style-name="odsStyleTableCell-20047765ab6913fb6eb15b9333d93b15" office:value-type="string">
            <text:p>CAD</text:p>
          </table:table-cell>
          <table:table-cell table:style-name="odsStyleTableCell-e1df5be8aa093861548a3b417b73c3a8" office:value-type="string">
            <text:p>4.89092</text:p>
          </table:table-cell>
          <table:table-cell table:style-name="odsStyleTableCell-e1df5be8aa093861548a3b417b73c3a8" office:value-type="string">
            <text:p>1.40260</text:p>
          </table:table-cell>
        </table:table-row>
        <table:table-row table:style-name="ro1">
          <table:table-cell table:style-name="odsStyleTableCell-20047765ab6913fb6eb15b9333d93b15" office:value-type="string">
            <text:p>CHILE</text:p>
          </table:table-cell>
          <table:table-cell table:style-name="odsStyleTableCell-20047765ab6913fb6eb15b9333d93b15" office:value-type="string">
            <text:p>PESO</text:p>
          </table:table-cell>
          <table:table-cell table:style-name="odsStyleTableCell-20047765ab6913fb6eb15b9333d93b15" office:value-type="string">
            <text:p>CLP</text:p>
          </table:table-cell>
          <table:table-cell table:style-name="odsStyleTableCell-e1df5be8aa093861548a3b417b73c3a8" office:value-type="string">
            <text:p>0.00722</text:p>
          </table:table-cell>
          <table:table-cell table:style-name="odsStyleTableCell-e1df5be8aa093861548a3b417b73c3a8" office:value-type="string">
            <text:p>950.76000</text:p>
          </table:table-cell>
        </table:table-row>
        <table:table-row table:style-name="ro1">
          <table:table-cell table:style-name="odsStyleTableCell-20047765ab6913fb6eb15b9333d93b15" office:value-type="string">
            <text:p>COLOMBIA</text:p>
          </table:table-cell>
          <table:table-cell table:style-name="odsStyleTableCell-20047765ab6913fb6eb15b9333d93b15" office:value-type="string">
            <text:p>PESO</text:p>
          </table:table-cell>
          <table:table-cell table:style-name="odsStyleTableCell-20047765ab6913fb6eb15b9333d93b15" office:value-type="string">
            <text:p>COP</text:p>
          </table:table-cell>
          <table:table-cell table:style-name="odsStyleTableCell-e1df5be8aa093861548a3b417b73c3a8" office:value-type="string">
            <text:p>0.00177</text:p>
          </table:table-cell>
          <table:table-cell table:style-name="odsStyleTableCell-e1df5be8aa093861548a3b417b73c3a8" office:value-type="string">
            <text:p>3,886.27000</text:p>
          </table:table-cell>
        </table:table-row>
        <table:table-row table:style-name="ro1">
          <table:table-cell table:style-name="odsStyleTableCell-20047765ab6913fb6eb15b9333d93b15" office:value-type="string">
            <text:p>COREA DEL SUR</text:p>
          </table:table-cell>
          <table:table-cell table:style-name="odsStyleTableCell-20047765ab6913fb6eb15b9333d93b15" office:value-type="string">
            <text:p>WON</text:p>
          </table:table-cell>
          <table:table-cell table:style-name="odsStyleTableCell-20047765ab6913fb6eb15b9333d93b15" office:value-type="string">
            <text:p>KRW</text:p>
          </table:table-cell>
          <table:table-cell table:style-name="odsStyleTableCell-e1df5be8aa093861548a3b417b73c3a8" office:value-type="string">
            <text:p>0.00481</text:p>
          </table:table-cell>
          <table:table-cell table:style-name="odsStyleTableCell-e1df5be8aa093861548a3b417b73c3a8" office:value-type="string">
            <text:p>1,426.18000</text:p>
          </table:table-cell>
        </table:table-row>
        <table:table-row table:style-name="ro1">
          <table:table-cell table:style-name="odsStyleTableCell-20047765ab6913fb6eb15b9333d93b15" office:value-type="string">
            <text:p>COSTA RICA</text:p>
          </table:table-cell>
          <table:table-cell table:style-name="odsStyleTableCell-20047765ab6913fb6eb15b9333d93b15" office:value-type="string">
            <text:p>COLON COSTARRICENSE</text:p>
          </table:table-cell>
          <table:table-cell table:style-name="odsStyleTableCell-20047765ab6913fb6eb15b9333d93b15" office:value-type="string">
            <text:p>CRC</text:p>
          </table:table-cell>
          <table:table-cell table:style-name="odsStyleTableCell-e1df5be8aa093861548a3b417b73c3a8" office:value-type="string">
            <text:p>0.01363</text:p>
          </table:table-cell>
          <table:table-cell table:style-name="odsStyleTableCell-e1df5be8aa093861548a3b417b73c3a8" office:value-type="string">
            <text:p>503.18000</text:p>
          </table:table-cell>
        </table:table-row>
        <table:table-row table:style-name="ro1">
          <table:table-cell table:style-name="odsStyleTableCell-20047765ab6913fb6eb15b9333d93b15" office:value-type="string">
            <text:p>REPUBLICA CHECA</text:p>
          </table:table-cell>
          <table:table-cell table:style-name="odsStyleTableCell-20047765ab6913fb6eb15b9333d93b15" office:value-type="string">
            <text:p>CORONA CHECA</text:p>
          </table:table-cell>
          <table:table-cell table:style-name="odsStyleTableCell-20047765ab6913fb6eb15b9333d93b15" office:value-type="string">
            <text:p>CZK</text:p>
          </table:table-cell>
          <table:table-cell table:style-name="odsStyleTableCell-e1df5be8aa093861548a3b417b73c3a8" office:value-type="string">
            <text:p>0.32552</text:p>
          </table:table-cell>
          <table:table-cell table:style-name="odsStyleTableCell-e1df5be8aa093861548a3b417b73c3a8" office:value-type="string">
            <text:p>21.07370</text:p>
          </table:table-cell>
        </table:table-row>
        <table:table-row table:style-name="ro1">
          <table:table-cell table:style-name="odsStyleTableCell-20047765ab6913fb6eb15b9333d93b15" office:value-type="string">
            <text:p>DINAMARCA</text:p>
          </table:table-cell>
          <table:table-cell table:style-name="odsStyleTableCell-20047765ab6913fb6eb15b9333d93b15" office:value-type="string">
            <text:p>CORONA</text:p>
          </table:table-cell>
          <table:table-cell table:style-name="odsStyleTableCell-20047765ab6913fb6eb15b9333d93b15" office:value-type="string">
            <text:p>DKK</text:p>
          </table:table-cell>
          <table:table-cell table:style-name="odsStyleTableCell-e1df5be8aa093861548a3b417b73c3a8" office:value-type="string">
            <text:p>1.06203</text:p>
          </table:table-cell>
          <table:table-cell table:style-name="odsStyleTableCell-e1df5be8aa093861548a3b417b73c3a8" office:value-type="string">
            <text:p>6.45930</text:p>
          </table:table-cell>
        </table:table-row>
        <table:table-row table:style-name="ro1">
          <table:table-cell table:style-name="odsStyleTableCell-20047765ab6913fb6eb15b9333d93b15" office:value-type="string">
            <text:p>ECUADOR</text:p>
          </table:table-cell>
          <table:table-cell table:style-name="odsStyleTableCell-20047765ab6913fb6eb15b9333d93b15" office:value-type="string">
            <text:p>DÓLAR</text:p>
          </table:table-cell>
          <table:table-cell table:style-name="odsStyleTableCell-20047765ab6913fb6eb15b9333d93b15" office:value-type="string">
            <text:p>USD</text:p>
          </table:table-cell>
          <table:table-cell table:style-name="odsStyleTableCell-e1df5be8aa093861548a3b417b73c3a8" office:value-type="string">
            <text:p>6.86000</text:p>
          </table:table-cell>
          <table:table-cell table:style-name="odsStyleTableCell-e1df5be8aa093861548a3b417b73c3a8" office:value-type="string">
            <text:p>1.00000</text:p>
          </table:table-cell>
        </table:table-row>
        <table:table-row table:style-name="ro1">
          <table:table-cell table:style-name="odsStyleTableCell-20047765ab6913fb6eb15b9333d93b15" office:value-type="string">
            <text:p>EMIRATOS ARABES</text:p>
          </table:table-cell>
          <table:table-cell table:style-name="odsStyleTableCell-20047765ab6913fb6eb15b9333d93b15" office:value-type="string">
            <text:p>DIRHAM</text:p>
          </table:table-cell>
          <table:table-cell table:style-name="odsStyleTableCell-20047765ab6913fb6eb15b9333d93b15" office:value-type="string">
            <text:p>AED</text:p>
          </table:table-cell>
          <table:table-cell table:style-name="odsStyleTableCell-e1df5be8aa093861548a3b417b73c3a8" office:value-type="string">
            <text:p>1.86784</text:p>
          </table:table-cell>
          <table:table-cell table:style-name="odsStyleTableCell-e1df5be8aa093861548a3b417b73c3a8" office:value-type="string">
            <text:p>3.67270</text:p>
          </table:table-cell>
        </table:table-row>
        <table:table-row table:style-name="ro1">
          <table:table-cell table:style-name="odsStyleTableCell-20047765ab6913fb6eb15b9333d93b15" office:value-type="string">
            <text:p>FILIPINAS</text:p>
          </table:table-cell>
          <table:table-cell table:style-name="odsStyleTableCell-20047765ab6913fb6eb15b9333d93b15" office:value-type="string">
            <text:p>PESO FILIPINO</text:p>
          </table:table-cell>
          <table:table-cell table:style-name="odsStyleTableCell-20047765ab6913fb6eb15b9333d93b15" office:value-type="string">
            <text:p>PHP</text:p>
          </table:table-cell>
          <table:table-cell table:style-name="odsStyleTableCell-e1df5be8aa093861548a3b417b73c3a8" office:value-type="string">
            <text:p>0.11772</text:p>
          </table:table-cell>
          <table:table-cell table:style-name="odsStyleTableCell-e1df5be8aa093861548a3b417b73c3a8" office:value-type="string">
            <text:p>58.27300</text:p>
          </table:table-cell>
        </table:table-row>
        <table:table-row table:style-name="ro1">
          <table:table-cell table:style-name="odsStyleTableCell-20047765ab6913fb6eb15b9333d93b15" office:value-type="string">
            <text:p>HAITÍ</text:p>
          </table:table-cell>
          <table:table-cell table:style-name="odsStyleTableCell-20047765ab6913fb6eb15b9333d93b15" office:value-type="string">
            <text:p>GOURDE</text:p>
          </table:table-cell>
          <table:table-cell table:style-name="odsStyleTableCell-20047765ab6913fb6eb15b9333d93b15" office:value-type="string">
            <text:p>HTG</text:p>
          </table:table-cell>
          <table:table-cell table:style-name="odsStyleTableCell-e1df5be8aa093861548a3b417b73c3a8" office:value-type="string">
            <text:p>0.05236</text:p>
          </table:table-cell>
          <table:table-cell table:style-name="odsStyleTableCell-e1df5be8aa093861548a3b417b73c3a8" office:value-type="string">
            <text:p>131.01530</text:p>
          </table:table-cell>
        </table:table-row>
        <table:table-row table:style-name="ro1">
          <table:table-cell table:style-name="odsStyleTableCell-20047765ab6913fb6eb15b9333d93b15" office:value-type="string">
            <text:p>HONG KONG</text:p>
          </table:table-cell>
          <table:table-cell table:style-name="odsStyleTableCell-20047765ab6913fb6eb15b9333d93b15" office:value-type="string">
            <text:p>DÓLAR</text:p>
          </table:table-cell>
          <table:table-cell table:style-name="odsStyleTableCell-20047765ab6913fb6eb15b9333d93b15" office:value-type="string">
            <text:p>HKD</text:p>
          </table:table-cell>
          <table:table-cell table:style-name="odsStyleTableCell-e1df5be8aa093861548a3b417b73c3a8" office:value-type="string">
            <text:p>0.88160</text:p>
          </table:table-cell>
          <table:table-cell table:style-name="odsStyleTableCell-e1df5be8aa093861548a3b417b73c3a8" office:value-type="string">
            <text:p>7.78130</text:p>
          </table:table-cell>
        </table:table-row>
        <table:table-row table:style-name="ro1">
          <table:table-cell table:style-name="odsStyleTableCell-20047765ab6913fb6eb15b9333d93b15" office:value-type="string">
            <text:p>INDIA</text:p>
          </table:table-cell>
          <table:table-cell table:style-name="odsStyleTableCell-20047765ab6913fb6eb15b9333d93b15" office:value-type="string">
            <text:p>RUPIA</text:p>
          </table:table-cell>
          <table:table-cell table:style-name="odsStyleTableCell-20047765ab6913fb6eb15b9333d93b15" office:value-type="string">
            <text:p>INR</text:p>
          </table:table-cell>
          <table:table-cell table:style-name="odsStyleTableCell-e1df5be8aa093861548a3b417b73c3a8" office:value-type="string">
            <text:p>0.07726</text:p>
          </table:table-cell>
          <table:table-cell table:style-name="odsStyleTableCell-e1df5be8aa093861548a3b417b73c3a8" office:value-type="string">
            <text:p>88.79000</text:p>
          </table:table-cell>
        </table:table-row>
        <table:table-row table:style-name="ro1">
          <table:table-cell table:style-name="odsStyleTableCell-20047765ab6913fb6eb15b9333d93b15" office:value-type="string">
            <text:p>INDONESIA</text:p>
          </table:table-cell>
          <table:table-cell table:style-name="odsStyleTableCell-20047765ab6913fb6eb15b9333d93b15" office:value-type="string">
            <text:p>RUPIA INDONESIA</text:p>
          </table:table-cell>
          <table:table-cell table:style-name="odsStyleTableCell-20047765ab6913fb6eb15b9333d93b15" office:value-type="string">
            <text:p>IDR</text:p>
          </table:table-cell>
          <table:table-cell table:style-name="odsStyleTableCell-e1df5be8aa093861548a3b417b73c3a8" office:value-type="string">
            <text:p>0.00041</text:p>
          </table:table-cell>
          <table:table-cell table:style-name="odsStyleTableCell-e1df5be8aa093861548a3b417b73c3a8" office:value-type="string">
            <text:p>16,545.00000</text:p>
          </table:table-cell>
        </table:table-row>
        <table:table-row table:style-name="ro1">
          <table:table-cell table:style-name="odsStyleTableCell-20047765ab6913fb6eb15b9333d93b15" office:value-type="string">
            <text:p>ISRAEL</text:p>
          </table:table-cell>
          <table:table-cell table:style-name="odsStyleTableCell-20047765ab6913fb6eb15b9333d93b15" office:value-type="string">
            <text:p>NUEVO SÉQUEL</text:p>
          </table:table-cell>
          <table:table-cell table:style-name="odsStyleTableCell-20047765ab6913fb6eb15b9333d93b15" office:value-type="string">
            <text:p>ILS</text:p>
          </table:table-cell>
          <table:table-cell table:style-name="odsStyleTableCell-e1df5be8aa093861548a3b417b73c3a8" office:value-type="string">
            <text:p>2.10172</text:p>
          </table:table-cell>
          <table:table-cell table:style-name="odsStyleTableCell-e1df5be8aa093861548a3b417b73c3a8" office:value-type="string">
            <text:p>3.26400</text:p>
          </table:table-cell>
        </table:table-row>
        <table:table-row table:style-name="ro1">
          <table:table-cell table:style-name="odsStyleTableCell-20047765ab6913fb6eb15b9333d93b15" office:value-type="string">
            <text:p>MALASIA</text:p>
          </table:table-cell>
          <table:table-cell table:style-name="odsStyleTableCell-20047765ab6913fb6eb15b9333d93b15" office:value-type="string">
            <text:p>RINGGIT MALAYO</text:p>
          </table:table-cell>
          <table:table-cell table:style-name="odsStyleTableCell-20047765ab6913fb6eb15b9333d93b15" office:value-type="string">
            <text:p>MYR</text:p>
          </table:table-cell>
          <table:table-cell table:style-name="odsStyleTableCell-e1df5be8aa093861548a3b417b73c3a8" office:value-type="string">
            <text:p>1.62675</text:p>
          </table:table-cell>
          <table:table-cell table:style-name="odsStyleTableCell-e1df5be8aa093861548a3b417b73c3a8" office:value-type="string">
            <text:p>4.21700</text:p>
          </table:table-cell>
        </table:table-row>
        <table:table-row table:style-name="ro1">
          <table:table-cell table:style-name="odsStyleTableCell-20047765ab6913fb6eb15b9333d93b15" office:value-type="string">
            <text:p>MEXICO</text:p>
          </table:table-cell>
          <table:table-cell table:style-name="odsStyleTableCell-20047765ab6913fb6eb15b9333d93b15" office:value-type="string">
            <text:p>PESO</text:p>
          </table:table-cell>
          <table:table-cell table:style-name="odsStyleTableCell-20047765ab6913fb6eb15b9333d93b15" office:value-type="string">
            <text:p>MXN</text:p>
          </table:table-cell>
          <table:table-cell table:style-name="odsStyleTableCell-e1df5be8aa093861548a3b417b73c3a8" office:value-type="string">
            <text:p>0.37310</text:p>
          </table:table-cell>
          <table:table-cell table:style-name="odsStyleTableCell-e1df5be8aa093861548a3b417b73c3a8" office:value-type="string">
            <text:p>18.38670</text:p>
          </table:table-cell>
        </table:table-row>
        <table:table-row table:style-name="ro1">
          <table:table-cell table:style-name="odsStyleTableCell-20047765ab6913fb6eb15b9333d93b15" office:value-type="string">
            <text:p>NORUEGA</text:p>
          </table:table-cell>
          <table:table-cell table:style-name="odsStyleTableCell-20047765ab6913fb6eb15b9333d93b15" office:value-type="string">
            <text:p>CORONA</text:p>
          </table:table-cell>
          <table:table-cell table:style-name="odsStyleTableCell-20047765ab6913fb6eb15b9333d93b15" office:value-type="string">
            <text:p>NOK</text:p>
          </table:table-cell>
          <table:table-cell table:style-name="odsStyleTableCell-e1df5be8aa093861548a3b417b73c3a8" office:value-type="string">
            <text:p>0.68101</text:p>
          </table:table-cell>
          <table:table-cell table:style-name="odsStyleTableCell-e1df5be8aa093861548a3b417b73c3a8" office:value-type="string">
            <text:p>10.07330</text:p>
          </table:table-cell>
        </table:table-row>
        <table:table-row table:style-name="ro1">
          <table:table-cell table:style-name="odsStyleTableCell-20047765ab6913fb6eb15b9333d93b15" office:value-type="string">
            <text:p>PANAMÁ</text:p>
          </table:table-cell>
          <table:table-cell table:style-name="odsStyleTableCell-20047765ab6913fb6eb15b9333d93b15" office:value-type="string">
            <text:p>BALBOA</text:p>
          </table:table-cell>
          <table:table-cell table:style-name="odsStyleTableCell-20047765ab6913fb6eb15b9333d93b15" office:value-type="string">
            <text:p>PAB</text:p>
          </table:table-cell>
          <table:table-cell table:style-name="odsStyleTableCell-e1df5be8aa093861548a3b417b73c3a8" office:value-type="string">
            <text:p>6.86000</text:p>
          </table:table-cell>
          <table:table-cell table:style-name="odsStyleTableCell-e1df5be8aa093861548a3b417b73c3a8" office:value-type="string">
            <text:p>1.00000</text:p>
          </table:table-cell>
        </table:table-row>
        <table:table-row table:style-name="ro1">
          <table:table-cell table:style-name="odsStyleTableCell-20047765ab6913fb6eb15b9333d93b15" office:value-type="string">
            <text:p>PARAGUAY</text:p>
          </table:table-cell>
          <table:table-cell table:style-name="odsStyleTableCell-20047765ab6913fb6eb15b9333d93b15" office:value-type="string">
            <text:p>GUARANI</text:p>
          </table:table-cell>
          <table:table-cell table:style-name="odsStyleTableCell-20047765ab6913fb6eb15b9333d93b15" office:value-type="string">
            <text:p>PYG</text:p>
          </table:table-cell>
          <table:table-cell table:style-name="odsStyleTableCell-e1df5be8aa093861548a3b417b73c3a8" office:value-type="string">
            <text:p>0.00098</text:p>
          </table:table-cell>
          <table:table-cell table:style-name="odsStyleTableCell-e1df5be8aa093861548a3b417b73c3a8" office:value-type="string">
            <text:p>7,012.80000</text:p>
          </table:table-cell>
        </table:table-row>
        <table:table-row table:style-name="ro1">
          <table:table-cell table:style-name="odsStyleTableCell-20047765ab6913fb6eb15b9333d93b15" office:value-type="string">
            <text:p>PERU</text:p>
          </table:table-cell>
          <table:table-cell table:style-name="odsStyleTableCell-20047765ab6913fb6eb15b9333d93b15" office:value-type="string">
            <text:p>NUEVO SOL</text:p>
          </table:table-cell>
          <table:table-cell table:style-name="odsStyleTableCell-20047765ab6913fb6eb15b9333d93b15" office:value-type="string">
            <text:p>PEN</text:p>
          </table:table-cell>
          <table:table-cell table:style-name="odsStyleTableCell-e1df5be8aa093861548a3b417b73c3a8" office:value-type="string">
            <text:p>2.00204</text:p>
          </table:table-cell>
          <table:table-cell table:style-name="odsStyleTableCell-e1df5be8aa093861548a3b417b73c3a8" office:value-type="string">
            <text:p>3.42650</text:p>
          </table:table-cell>
        </table:table-row>
        <table:table-row table:style-name="ro1">
          <table:table-cell table:style-name="odsStyleTableCell-20047765ab6913fb6eb15b9333d93b15" office:value-type="string">
            <text:p>REINO UNIDO</text:p>
          </table:table-cell>
          <table:table-cell table:style-name="odsStyleTableCell-20047765ab6913fb6eb15b9333d93b15" office:value-type="string">
            <text:p>LIBRA</text:p>
          </table:table-cell>
          <table:table-cell table:style-name="odsStyleTableCell-20047765ab6913fb6eb15b9333d93b15" office:value-type="string">
            <text:p>GBP</text:p>
          </table:table-cell>
          <table:table-cell table:style-name="odsStyleTableCell-e1df5be8aa093861548a3b417b73c3a8" office:value-type="string">
            <text:p>9.12040</text:p>
          </table:table-cell>
          <table:table-cell table:style-name="odsStyleTableCell-e1df5be8aa093861548a3b417b73c3a8" office:value-type="string">
            <text:p>0.75216</text:p>
          </table:table-cell>
        </table:table-row>
        <table:table-row table:style-name="ro1">
          <table:table-cell table:style-name="odsStyleTableCell-20047765ab6913fb6eb15b9333d93b15" office:value-type="string">
            <text:p>REPÚBLICA DOMINICANA</text:p>
          </table:table-cell>
          <table:table-cell table:style-name="odsStyleTableCell-20047765ab6913fb6eb15b9333d93b15" office:value-type="string">
            <text:p>PESO DOMINICANO</text:p>
          </table:table-cell>
          <table:table-cell table:style-name="odsStyleTableCell-20047765ab6913fb6eb15b9333d93b15" office:value-type="string">
            <text:p>DOP</text:p>
          </table:table-cell>
          <table:table-cell table:style-name="odsStyleTableCell-e1df5be8aa093861548a3b417b73c3a8" office:value-type="string">
            <text:p>0.10878</text:p>
          </table:table-cell>
          <table:table-cell table:style-name="odsStyleTableCell-e1df5be8aa093861548a3b417b73c3a8" office:value-type="string">
            <text:p>63.06500</text:p>
          </table:table-cell>
        </table:table-row>
        <table:table-row table:style-name="ro1">
          <table:table-cell table:style-name="odsStyleTableCell-20047765ab6913fb6eb15b9333d93b15" office:value-type="string">
            <text:p>REP.POPULAR CHINA</text:p>
          </table:table-cell>
          <table:table-cell table:style-name="odsStyleTableCell-20047765ab6913fb6eb15b9333d93b15" office:value-type="string">
            <text:p>YUAN RENMINBI</text:p>
          </table:table-cell>
          <table:table-cell table:style-name="odsStyleTableCell-20047765ab6913fb6eb15b9333d93b15" office:value-type="string">
            <text:p>CNY</text:p>
          </table:table-cell>
          <table:table-cell table:style-name="odsStyleTableCell-e1df5be8aa093861548a3b417b73c3a8" office:value-type="string">
            <text:p>0.96212</text:p>
          </table:table-cell>
          <table:table-cell table:style-name="odsStyleTableCell-e1df5be8aa093861548a3b417b73c3a8" office:value-type="string">
            <text:p>7.13010</text:p>
          </table:table-cell>
        </table:table-row>
        <table:table-row table:style-name="ro1">
          <table:table-cell table:style-name="odsStyleTableCell-20047765ab6913fb6eb15b9333d93b15" office:value-type="string">
            <text:p>REP.POPULAR CHINA</text:p>
          </table:table-cell>
          <table:table-cell table:style-name="odsStyleTableCell-20047765ab6913fb6eb15b9333d93b15" office:value-type="string">
            <text:p>YUAN RENMINBI OFFSHORE</text:p>
          </table:table-cell>
          <table:table-cell table:style-name="odsStyleTableCell-20047765ab6913fb6eb15b9333d93b15" office:value-type="string">
            <text:p>CNH</text:p>
          </table:table-cell>
          <table:table-cell table:style-name="odsStyleTableCell-e1df5be8aa093861548a3b417b73c3a8" office:value-type="string">
            <text:p>0.96105</text:p>
          </table:table-cell>
          <table:table-cell table:style-name="odsStyleTableCell-e1df5be8aa093861548a3b417b73c3a8" office:value-type="string">
            <text:p>7.13800</text:p>
          </table:table-cell>
        </table:table-row>
        <table:table-row table:style-name="ro1">
          <table:table-cell table:style-name="odsStyleTableCell-20047765ab6913fb6eb15b9333d93b15" office:value-type="string">
            <text:p>RUSIA</text:p>
          </table:table-cell>
          <table:table-cell table:style-name="odsStyleTableCell-20047765ab6913fb6eb15b9333d93b15" office:value-type="string">
            <text:p>RUBLO RUSO</text:p>
          </table:table-cell>
          <table:table-cell table:style-name="odsStyleTableCell-20047765ab6913fb6eb15b9333d93b15" office:value-type="string">
            <text:p>RUB</text:p>
          </table:table-cell>
          <table:table-cell table:style-name="odsStyleTableCell-e1df5be8aa093861548a3b417b73c3a8" office:value-type="string">
            <text:p>0.08449</text:p>
          </table:table-cell>
          <table:table-cell table:style-name="odsStyleTableCell-e1df5be8aa093861548a3b417b73c3a8" office:value-type="string">
            <text:p>81.19080</text:p>
          </table:table-cell>
        </table:table-row>
        <table:table-row table:style-name="ro1">
          <table:table-cell table:style-name="odsStyleTableCell-20047765ab6913fb6eb15b9333d93b15" office:value-type="string">
            <text:p>SINGAPUR</text:p>
          </table:table-cell>
          <table:table-cell table:style-name="odsStyleTableCell-20047765ab6913fb6eb15b9333d93b15" office:value-type="string">
            <text:p>DÓLAR</text:p>
          </table:table-cell>
          <table:table-cell table:style-name="odsStyleTableCell-20047765ab6913fb6eb15b9333d93b15" office:value-type="string">
            <text:p>SGD</text:p>
          </table:table-cell>
          <table:table-cell table:style-name="odsStyleTableCell-e1df5be8aa093861548a3b417b73c3a8" office:value-type="string">
            <text:p>5.27733</text:p>
          </table:table-cell>
          <table:table-cell table:style-name="odsStyleTableCell-e1df5be8aa093861548a3b417b73c3a8" office:value-type="string">
            <text:p>1.29990</text:p>
          </table:table-cell>
        </table:table-row>
        <table:table-row table:style-name="ro1">
          <table:table-cell table:style-name="odsStyleTableCell-20047765ab6913fb6eb15b9333d93b15" office:value-type="string">
            <text:p>SUDÁFRICA</text:p>
          </table:table-cell>
          <table:table-cell table:style-name="odsStyleTableCell-20047765ab6913fb6eb15b9333d93b15" office:value-type="string">
            <text:p>RAND</text:p>
          </table:table-cell>
          <table:table-cell table:style-name="odsStyleTableCell-20047765ab6913fb6eb15b9333d93b15" office:value-type="string">
            <text:p>ZAR</text:p>
          </table:table-cell>
          <table:table-cell table:style-name="odsStyleTableCell-e1df5be8aa093861548a3b417b73c3a8" office:value-type="string">
            <text:p>0.39867</text:p>
          </table:table-cell>
          <table:table-cell table:style-name="odsStyleTableCell-e1df5be8aa093861548a3b417b73c3a8" office:value-type="string">
            <text:p>17.20700</text:p>
          </table:table-cell>
        </table:table-row>
        <table:table-row table:style-name="ro1">
          <table:table-cell table:style-name="odsStyleTableCell-20047765ab6913fb6eb15b9333d93b15" office:value-type="string">
            <text:p>SUECIA</text:p>
          </table:table-cell>
          <table:table-cell table:style-name="odsStyleTableCell-20047765ab6913fb6eb15b9333d93b15" office:value-type="string">
            <text:p>CORONA</text:p>
          </table:table-cell>
          <table:table-cell table:style-name="odsStyleTableCell-20047765ab6913fb6eb15b9333d93b15" office:value-type="string">
            <text:p>SEK</text:p>
          </table:table-cell>
          <table:table-cell table:style-name="odsStyleTableCell-e1df5be8aa093861548a3b417b73c3a8" office:value-type="string">
            <text:p>0.71845</text:p>
          </table:table-cell>
          <table:table-cell table:style-name="odsStyleTableCell-e1df5be8aa093861548a3b417b73c3a8" office:value-type="string">
            <text:p>9.54830</text:p>
          </table:table-cell>
        </table:table-row>
        <table:table-row table:style-name="ro1">
          <table:table-cell table:style-name="odsStyleTableCell-20047765ab6913fb6eb15b9333d93b15" office:value-type="string">
            <text:p>SUIZA</text:p>
          </table:table-cell>
          <table:table-cell table:style-name="odsStyleTableCell-20047765ab6913fb6eb15b9333d93b15" office:value-type="string">
            <text:p>FRANCO</text:p>
          </table:table-cell>
          <table:table-cell table:style-name="odsStyleTableCell-20047765ab6913fb6eb15b9333d93b15" office:value-type="string">
            <text:p>CHF</text:p>
          </table:table-cell>
          <table:table-cell table:style-name="odsStyleTableCell-e1df5be8aa093861548a3b417b73c3a8" office:value-type="string">
            <text:p>8.50484</text:p>
          </table:table-cell>
          <table:table-cell table:style-name="odsStyleTableCell-e1df5be8aa093861548a3b417b73c3a8" office:value-type="string">
            <text:p>0.80660</text:p>
          </table:table-cell>
        </table:table-row>
        <table:table-row table:style-name="ro1">
          <table:table-cell table:style-name="odsStyleTableCell-20047765ab6913fb6eb15b9333d93b15" office:value-type="string">
            <text:p>TAILANDIA</text:p>
          </table:table-cell>
          <table:table-cell table:style-name="odsStyleTableCell-20047765ab6913fb6eb15b9333d93b15" office:value-type="string">
            <text:p>THAI BAHT</text:p>
          </table:table-cell>
          <table:table-cell table:style-name="odsStyleTableCell-20047765ab6913fb6eb15b9333d93b15" office:value-type="string">
            <text:p>THB</text:p>
          </table:table-cell>
          <table:table-cell table:style-name="odsStyleTableCell-e1df5be8aa093861548a3b417b73c3a8" office:value-type="string">
            <text:p>0.20920</text:p>
          </table:table-cell>
          <table:table-cell table:style-name="odsStyleTableCell-e1df5be8aa093861548a3b417b73c3a8" office:value-type="string">
            <text:p>32.79200</text:p>
          </table:table-cell>
        </table:table-row>
        <table:table-row table:style-name="ro1">
          <table:table-cell table:style-name="odsStyleTableCell-20047765ab6913fb6eb15b9333d93b15" office:value-type="string">
            <text:p>TAIWAN</text:p>
          </table:table-cell>
          <table:table-cell table:style-name="odsStyleTableCell-20047765ab6913fb6eb15b9333d93b15" office:value-type="string">
            <text:p>DÓLAR</text:p>
          </table:table-cell>
          <table:table-cell table:style-name="odsStyleTableCell-20047765ab6913fb6eb15b9333d93b15" office:value-type="string">
            <text:p>TWD</text:p>
          </table:table-cell>
          <table:table-cell table:style-name="odsStyleTableCell-e1df5be8aa093861548a3b417b73c3a8" office:value-type="string">
            <text:p>0.22476</text:p>
          </table:table-cell>
          <table:table-cell table:style-name="odsStyleTableCell-e1df5be8aa093861548a3b417b73c3a8" office:value-type="string">
            <text:p>30.52200</text:p>
          </table:table-cell>
        </table:table-row>
        <table:table-row table:style-name="ro1">
          <table:table-cell table:style-name="odsStyleTableCell-20047765ab6913fb6eb15b9333d93b15" office:value-type="string">
            <text:p>TÚNEZ</text:p>
          </table:table-cell>
          <table:table-cell table:style-name="odsStyleTableCell-20047765ab6913fb6eb15b9333d93b15" office:value-type="string">
            <text:p>DINAR TUNECINO</text:p>
          </table:table-cell>
          <table:table-cell table:style-name="odsStyleTableCell-20047765ab6913fb6eb15b9333d93b15" office:value-type="string">
            <text:p>TND</text:p>
          </table:table-cell>
          <table:table-cell table:style-name="odsStyleTableCell-e1df5be8aa093861548a3b417b73c3a8" office:value-type="string">
            <text:p>2.33333</text:p>
          </table:table-cell>
          <table:table-cell table:style-name="odsStyleTableCell-e1df5be8aa093861548a3b417b73c3a8" office:value-type="string">
            <text:p>2.94000</text:p>
          </table:table-cell>
        </table:table-row>
        <table:table-row table:style-name="ro1">
          <table:table-cell table:style-name="odsStyleTableCell-20047765ab6913fb6eb15b9333d93b15" office:value-type="string">
            <text:p>TURQUÍA</text:p>
          </table:table-cell>
          <table:table-cell table:style-name="odsStyleTableCell-20047765ab6913fb6eb15b9333d93b15" office:value-type="string">
            <text:p>LIRA TURCA</text:p>
          </table:table-cell>
          <table:table-cell table:style-name="odsStyleTableCell-20047765ab6913fb6eb15b9333d93b15" office:value-type="string">
            <text:p>TRY</text:p>
          </table:table-cell>
          <table:table-cell table:style-name="odsStyleTableCell-e1df5be8aa093861548a3b417b73c3a8" office:value-type="string">
            <text:p>0.16444</text:p>
          </table:table-cell>
          <table:table-cell table:style-name="odsStyleTableCell-e1df5be8aa093861548a3b417b73c3a8" office:value-type="string">
            <text:p>41.71750</text:p>
          </table:table-cell>
        </table:table-row>
        <table:table-row table:style-name="ro1">
          <table:table-cell table:style-name="odsStyleTableCell-20047765ab6913fb6eb15b9333d93b15" office:value-type="string">
            <text:p>URUGUAY</text:p>
          </table:table-cell>
          <table:table-cell table:style-name="odsStyleTableCell-20047765ab6913fb6eb15b9333d93b15" office:value-type="string">
            <text:p>PESO</text:p>
          </table:table-cell>
          <table:table-cell table:style-name="odsStyleTableCell-20047765ab6913fb6eb15b9333d93b15" office:value-type="string">
            <text:p>UYU</text:p>
          </table:table-cell>
          <table:table-cell table:style-name="odsStyleTableCell-e1df5be8aa093861548a3b417b73c3a8" office:value-type="string">
            <text:p>0.17148</text:p>
          </table:table-cell>
          <table:table-cell table:style-name="odsStyleTableCell-e1df5be8aa093861548a3b417b73c3a8" office:value-type="string">
            <text:p>40.00400</text:p>
          </table:table-cell>
        </table:table-row>
        <table:table-row table:style-name="ro1">
          <table:table-cell table:style-name="odsStyleTableCell-20047765ab6913fb6eb15b9333d93b15" office:value-type="string">
            <text:p>VENEZUELA</text:p>
          </table:table-cell>
          <table:table-cell table:style-name="odsStyleTableCell-20047765ab6913fb6eb15b9333d93b15" office:value-type="string">
            <text:p>BOLIVAR DIGITAL</text:p>
          </table:table-cell>
          <table:table-cell table:style-name="odsStyleTableCell-20047765ab6913fb6eb15b9333d93b15" office:value-type="string">
            <text:p>VES</text:p>
          </table:table-cell>
          <table:table-cell table:style-name="odsStyleTableCell-e1df5be8aa093861548a3b417b73c3a8" office:value-type="string">
            <text:p>0.03781</text:p>
          </table:table-cell>
          <table:table-cell table:style-name="odsStyleTableCell-e1df5be8aa093861548a3b417b73c3a8" office:value-type="string">
            <text:p>181.42800</text:p>
          </table:table-cell>
        </table:table-row>
        <table:table-row table:style-name="ro1">
          <table:table-cell table:style-name="odsStyleTableCell-20047765ab6913fb6eb15b9333d93b15" office:value-type="string">
            <text:p>VIETNAM</text:p>
          </table:table-cell>
          <table:table-cell table:style-name="odsStyleTableCell-20047765ab6913fb6eb15b9333d93b15" office:value-type="string">
            <text:p>DONG</text:p>
          </table:table-cell>
          <table:table-cell table:style-name="odsStyleTableCell-20047765ab6913fb6eb15b9333d93b15" office:value-type="string">
            <text:p>VND</text:p>
          </table:table-cell>
          <table:table-cell table:style-name="odsStyleTableCell-e1df5be8aa093861548a3b417b73c3a8" office:value-type="string">
            <text:p>0.00026</text:p>
          </table:table-cell>
          <table:table-cell table:style-name="odsStyleTableCell-e1df5be8aa093861548a3b417b73c3a8" office:value-type="string">
            <text:p>26,347.50000</text:p>
          </table:table-cell>
        </table:table-row>
        <table:table-row table:style-name="ro1">
          <table:table-cell table:style-name="odsStyleTableCell-20047765ab6913fb6eb15b9333d93b15" office:value-type="string">
            <text:p/>
          </table:table-cell>
          <table:table-cell table:style-name="odsStyleTableCell-20047765ab6913fb6eb15b9333d93b15" office:value-type="string">
            <text:p>DERECHO ESPECIAL DE GIRO</text:p>
          </table:table-cell>
          <table:table-cell table:style-name="odsStyleTableCell-20047765ab6913fb6eb15b9333d93b15" office:value-type="string">
            <text:p>USD/D.E.G.</text:p>
          </table:table-cell>
          <table:table-cell table:style-name="odsStyleTableCell-e1df5be8aa093861548a3b417b73c3a8" office:value-type="string">
            <text:p/>
          </table:table-cell>
          <table:table-cell table:style-name="odsStyleTableCell-e1df5be8aa093861548a3b417b73c3a8" office:value-type="string">
            <text:p>1.36291</text:p>
          </table:table-cell>
        </table:table-row>
        <table:table-row table:style-name="ro1">
          <table:table-cell table:style-name="odsStyleTableCell-20047765ab6913fb6eb15b9333d93b15" office:value-type="string">
            <text:p/>
          </table:table-cell>
          <table:table-cell table:style-name="odsStyleTableCell-20047765ab6913fb6eb15b9333d93b15" office:value-type="string">
            <text:p>UNIDAD DE FOMENTO DE VIVIENDA</text:p>
          </table:table-cell>
          <table:table-cell table:style-name="odsStyleTableCell-20047765ab6913fb6eb15b9333d93b15" office:value-type="string">
            <text:p>Bs/UFV</text:p>
          </table:table-cell>
          <table:table-cell table:style-name="odsStyleTableCell-e1df5be8aa093861548a3b417b73c3a8" office:value-type="string">
            <text:p/>
          </table:table-cell>
          <table:table-cell table:style-name="odsStyleTableCell-e1df5be8aa093861548a3b417b73c3a8" office:value-type="string">
            <text:p>2.91176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70174407d0b49d19d193f627972281dd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422166875c9aa16b291dbd6f69243a7b" office:value-type="string">
            <text:p> </text:p>
          </table:table-cell>
          <table:table-cell table:style-name="odsStyleTableCell-422166875c9aa16b291dbd6f69243a7b" office:value-type="string">
            <text:p>UNIDAD MONETARIA</text:p>
          </table:table-cell>
          <table:table-cell table:style-name="odsStyleTableCell-422166875c9aa16b291dbd6f69243a7b" office:value-type="string">
            <text:p>MONEDA</text:p>
          </table:table-cell>
          <table:table-cell table:style-name="odsStyleTableCell-422166875c9aa16b291dbd6f69243a7b" office:value-type="string">
            <text:p>TIPO DE CAMBIO EN M.E.</text:p>
          </table:table-cell>
        </table:table-row>
        <table:table-row table:style-name="ro1">
          <table:table-cell table:style-name="odsStyleTableCell-20047765ab6913fb6eb15b9333d93b15" office:value-type="string">
            <text:p>ORO</text:p>
          </table:table-cell>
          <table:table-cell table:style-name="odsStyleTableCell-20047765ab6913fb6eb15b9333d93b15" office:value-type="string">
            <text:p>ONZA TROY ORO</text:p>
          </table:table-cell>
          <table:table-cell table:style-name="odsStyleTableCell-20047765ab6913fb6eb15b9333d93b15" office:value-type="string">
            <text:p>USD./O.T.F.</text:p>
          </table:table-cell>
          <table:table-cell table:style-name="odsStyleTableCell-e1df5be8aa093861548a3b417b73c3a8" office:value-type="string">
            <text:p>3,981.04000</text:p>
          </table:table-cell>
        </table:table-row>
        <table:table-row table:style-name="ro1">
          <table:table-cell table:style-name="odsStyleTableCell-20047765ab6913fb6eb15b9333d93b15" office:value-type="string">
            <text:p>PLATA</text:p>
          </table:table-cell>
          <table:table-cell table:style-name="odsStyleTableCell-20047765ab6913fb6eb15b9333d93b15" office:value-type="string">
            <text:p>ONZA TROY PLATA</text:p>
          </table:table-cell>
          <table:table-cell table:style-name="odsStyleTableCell-20047765ab6913fb6eb15b9333d93b15" office:value-type="string">
            <text:p>USD./O.T.F.</text:p>
          </table:table-cell>
          <table:table-cell table:style-name="odsStyleTableCell-e1df5be8aa093861548a3b417b73c3a8" office:value-type="string">
            <text:p>49.267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70174407d0b49d19d193f627972281dd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422166875c9aa16b291dbd6f69243a7b" office:value-type="string">
            <text:p> </text:p>
          </table:table-cell>
        </table:table-row>
        <table:table-row table:style-name="ro1">
          <table:table-cell table:style-name="odsStyleTableCell-b54934f8ae5bd832c3523e878f0bc9a7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20047765ab6913fb6eb15b9333d93b15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10-10T10:10:45</meta:creation-date>
    <meta:generator>ods générator</meta:generator>
    <dc:date>2025-10-10T10:10:45</dc:date>
    <meta:editing-duration>PT1S</meta:editing-duration>
    <meta:editing-cycles>1</meta:editing-cycles>
    <meta:document-statistic meta:table-count="1" meta:cell-count="4" meta:object-count="0"/>
  </office:meta>
</office:document-meta>
</file>