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use-optimal-column-width="false" style:column-width="2.267cm"/>
    </style:style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52cm" fo:break-before="auto" style:use-optimal-row-height="true"/>
    </style:style>
    <style:style style:name="ce1" style:family="table-cell" style:parent-style-name="Default">
      <style:table-cell-properties style:text-align-source="fix" style:repeat-content="false"/>
    </style:style>
    <style:style style:name="odsStyleTableColumn-af2d0bf8fa8d6f6eafcd47454adac0dd" style:family="table-column">
      <style:table-column-properties fo:break-before="auto" style:use-optimal-column-width="false" style:column-width="6cm"/>
    </style:style>
    <style:style style:name="odsStyleTableColumn-af22fa573bf218858354dd45600c1a90" style:family="table-column">
      <style:table-column-properties fo:break-before="auto" style:use-optimal-column-width="false" style:column-width="5cm"/>
    </style:style>
    <style:style style:name="odsStyleTableColumn-c54f36b34a531770b2bd800c29d428d7" style:family="table-column">
      <style:table-column-properties fo:break-before="auto" style:use-optimal-column-width="false" style:column-width="3cm"/>
    </style:style>
    <style:style style:name="odsStyleTableCell-6fdbd468d4e1548602904a455ca6c0ac" style:family="table-cell" style:parent-style-name="Default">
      <style:table-cell-properties style:text-align-source="fix" style:repeat-content="false" fo:background-color="#003366"/>
      <style:paragraph-properties fo:text-align="center" fo:margin-left="0cm"/>
      <style:text-properties fo:color="#ffffff" fo:font-weight="bold" style:font-weight-asian="bold" style:font-weight-complex="bold" fo:font-size="18pt" style:font-size-asian="18pt" style:font-size-complex="18pt"/>
    </style:style>
    <style:style style:name="odsStyleTableCell-d8b055252e793ea2e9617806dce1aeaa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 fo:font-size="12pt" style:font-size-asian="12pt" style:font-size-complex="12pt"/>
    </style:style>
    <style:style style:name="odsStyleTableCell-1450aa2f5f9d6ec6dec6b62cbf92291c" style:family="table-cell" style:parent-style-name="Default">
      <style:table-cell-properties style:text-align-source="fix" style:repeat-content="false" fo:background-color="#788088" fo:border="0.05cm solid #000000"/>
      <style:paragraph-properties fo:text-align="justify" fo:margin-left="0cm"/>
      <style:text-properties fo:color="#ffffff" fo:font-weight="bold" style:font-weight-asian="bold" style:font-weight-complex="bold" fo:font-size="8" style:font-size-asian="8" style:font-size-complex="8"/>
    </style:style>
    <style:style style:name="odsStyleTableCell-9aff19aa1ab9c9214b84424f26a1b0cb" style:family="table-cell" style:parent-style-name="Default">
      <style:table-cell-properties style:text-align-source="fix" style:repeat-content="false" fo:border="0.05cm solid #000000"/>
      <style:text-properties fo:font-size="8" style:font-size-asian="8" style:font-size-complex="8"/>
    </style:style>
    <style:style style:name="odsStyleTableCell-3215fd21b1e7140b8a865c80eacdbf7d" style:family="table-cell" style:parent-style-name="Default">
      <style:table-cell-properties style:text-align-source="fix" style:repeat-content="false" fo:border="0.05cm solid #000000"/>
      <style:paragraph-properties fo:text-align="end" fo:margin-left="0cm"/>
      <style:text-properties fo:font-size="8" style:font-size-asian="8" style:font-size-complex="8"/>
    </style:style>
    <style:style style:name="odsStyleTableCell-856dff7f28a8d84abeb90c7eedc599ed" style:family="table-cell" style:parent-style-name="Default">
      <style:table-cell-properties style:text-align-source="fix" style:repeat-content="false" fo:border="0.05cm solid #000000"/>
      <style:paragraph-properties fo:text-align="left" fo:margin-left="0cm"/>
      <style:text-properties fo:font-size="8" style:font-size-asian="8" style:font-size-complex="8"/>
    </style:style>
  </office:automatic-styles>
  <office:body>
    <office:spreadsheet>
      <table:table table:name="TiposCambio" table:style-name="ta1" table:print="false">
        <table:table-column table:style-name="odsStyleTableColumn-af2d0bf8fa8d6f6eafcd47454adac0dd" table:default-cell-style-name="Default"/>
        <table:table-column table:style-name="odsStyleTableColumn-af22fa573bf218858354dd45600c1a90" table:default-cell-style-name="Default"/>
        <table:table-column table:style-name="odsStyleTableColumn-c54f36b34a531770b2bd800c29d428d7" table:default-cell-style-name="Default"/>
        <table:table-column table:style-name="odsStyleTableColumn-c54f36b34a531770b2bd800c29d428d7" table:default-cell-style-name="Default"/>
        <table:table-column table:style-name="odsStyleTableColumn-c54f36b34a531770b2bd800c29d428d7" table:default-cell-style-name="Default"/>
        <table:table-row table:style-name="ro1">
          <table:table-cell/>
        </table:table-row>
        <table:table-row table:style-name="ro1">
          <table:table-cell/>
        </table:table-row>
        <table:table-row table:style-name="ro1">
          <table:table-cell/>
        </table:table-row>
        <table:table-row table:style-name="ro1">
          <table:table-cell/>
        </table:table-row>
        <table:table-row table:style-name="ro1">
          <table:table-cell table:style-name="odsStyleTableCell-6fdbd468d4e1548602904a455ca6c0ac" table:number-columns-spanned="5" table:number-rows-spanned="1" office:value-type="string">
            <text:p>BANCO CENTRAL DE BOLIVIA</text:p>
          </table:table-cell>
          <table:covered-table-cell table:number-columns-repeated="4"/>
        </table:table-row>
        <table:table-row table:style-name="ro1">
          <table:table-cell table:style-name="odsStyleTableCell-d8b055252e793ea2e9617806dce1aeaa" table:number-columns-spanned="5" table:number-rows-spanned="1" office:value-type="string">
            <text:p>GERENCIA DE OPERACIONES INTERNACIONALES</text:p>
          </table:table-cell>
          <table:covered-table-cell table:number-columns-repeated="4"/>
        </table:table-row>
        <table:table-row table:style-name="ro1">
          <table:table-cell table:style-name="odsStyleTableCell-d8b055252e793ea2e9617806dce1aeaa" table:number-columns-spanned="5" table:number-rows-spanned="1" office:value-type="string">
            <text:p>TABLA No. 209-25</text:p>
          </table:table-cell>
          <table:covered-table-cell table:number-columns-repeated="4"/>
        </table:table-row>
        <table:table-row table:style-name="ro1">
          <table:table-cell table:style-name="odsStyleTableCell-d8b055252e793ea2e9617806dce1aeaa" table:number-columns-spanned="5" table:number-rows-spanned="1" office:value-type="string">
            <text:p>TABLA DE COTIZACIONES DEL 4 DE NOVIEMBRE  DE 2025</text:p>
          </table:table-cell>
          <table:covered-table-cell table:number-columns-repeated="4"/>
        </table:table-row>
        <table:table-row table:style-name="ro1">
          <table:table-cell/>
        </table:table-row>
        <table:table-row table:style-name="ro1">
          <table:table-cell table:style-name="odsStyleTableCell-d8b055252e793ea2e9617806dce1aeaa" table:number-columns-spanned="5" table:number-rows-spanned="1" office:value-type="string">
            <text:p>COTIZACION DE MONEDAS*</text:p>
          </table:table-cell>
          <table:covered-table-cell table:number-columns-repeated="4"/>
        </table:table-row>
        <table:table-row table:style-name="ro1">
          <table:table-cell table:style-name="odsStyleTableCell-1450aa2f5f9d6ec6dec6b62cbf92291c" office:value-type="string">
            <text:p>PAIS</text:p>
          </table:table-cell>
          <table:table-cell table:style-name="odsStyleTableCell-1450aa2f5f9d6ec6dec6b62cbf92291c" office:value-type="string">
            <text:p>UNIDAD MONETARIA</text:p>
          </table:table-cell>
          <table:table-cell table:style-name="odsStyleTableCell-1450aa2f5f9d6ec6dec6b62cbf92291c" office:value-type="string">
            <text:p>MONEDA</text:p>
          </table:table-cell>
          <table:table-cell table:style-name="odsStyleTableCell-1450aa2f5f9d6ec6dec6b62cbf92291c" office:value-type="string">
            <text:p>TIPO DE CAMBIO EN Bs POR UNIDAD DE MONEDA EXTRANJERA</text:p>
          </table:table-cell>
          <table:table-cell table:style-name="odsStyleTableCell-1450aa2f5f9d6ec6dec6b62cbf92291c" office:value-type="string">
            <text:p>TIPO DE CAMBIO EN M.E.</text:p>
          </table:table-cell>
        </table:table-row>
        <table:table-row table:style-name="ro1">
          <table:table-cell table:style-name="odsStyleTableCell-9aff19aa1ab9c9214b84424f26a1b0cb" office:value-type="string">
            <text:p>ESTADOS UNIDOS</text:p>
          </table:table-cell>
          <table:table-cell table:style-name="odsStyleTableCell-9aff19aa1ab9c9214b84424f26a1b0cb" office:value-type="string">
            <text:p>DOLAR VENTA</text:p>
          </table:table-cell>
          <table:table-cell table:style-name="odsStyleTableCell-9aff19aa1ab9c9214b84424f26a1b0cb" office:value-type="string">
            <text:p>USD.VENTA</text:p>
          </table:table-cell>
          <table:table-cell table:style-name="odsStyleTableCell-3215fd21b1e7140b8a865c80eacdbf7d" office:value-type="string">
            <text:p>6.96000</text:p>
          </table:table-cell>
          <table:table-cell table:style-name="odsStyleTableCell-3215fd21b1e7140b8a865c80eacdbf7d" office:value-type="string">
            <text:p/>
          </table:table-cell>
        </table:table-row>
        <table:table-row table:style-name="ro1">
          <table:table-cell table:style-name="odsStyleTableCell-9aff19aa1ab9c9214b84424f26a1b0cb" office:value-type="string">
            <text:p>ESTADOS UNIDOS</text:p>
          </table:table-cell>
          <table:table-cell table:style-name="odsStyleTableCell-9aff19aa1ab9c9214b84424f26a1b0cb" office:value-type="string">
            <text:p>DOLAR COMPRA</text:p>
          </table:table-cell>
          <table:table-cell table:style-name="odsStyleTableCell-9aff19aa1ab9c9214b84424f26a1b0cb" office:value-type="string">
            <text:p>USD.COMPRA</text:p>
          </table:table-cell>
          <table:table-cell table:style-name="odsStyleTableCell-3215fd21b1e7140b8a865c80eacdbf7d" office:value-type="string">
            <text:p>6.86000</text:p>
          </table:table-cell>
          <table:table-cell table:style-name="odsStyleTableCell-3215fd21b1e7140b8a865c80eacdbf7d" office:value-type="string">
            <text:p/>
          </table:table-cell>
        </table:table-row>
        <table:table-row table:style-name="ro1">
          <table:table-cell table:style-name="odsStyleTableCell-9aff19aa1ab9c9214b84424f26a1b0cb" office:value-type="string">
            <text:p>UNION EUROPEA</text:p>
          </table:table-cell>
          <table:table-cell table:style-name="odsStyleTableCell-9aff19aa1ab9c9214b84424f26a1b0cb" office:value-type="string">
            <text:p>EURO</text:p>
          </table:table-cell>
          <table:table-cell table:style-name="odsStyleTableCell-9aff19aa1ab9c9214b84424f26a1b0cb" office:value-type="string">
            <text:p>EUR</text:p>
          </table:table-cell>
          <table:table-cell table:style-name="odsStyleTableCell-3215fd21b1e7140b8a865c80eacdbf7d" office:value-type="string">
            <text:p>7.90960</text:p>
          </table:table-cell>
          <table:table-cell table:style-name="odsStyleTableCell-3215fd21b1e7140b8a865c80eacdbf7d" office:value-type="string">
            <text:p>0.86730</text:p>
          </table:table-cell>
        </table:table-row>
        <table:table-row table:style-name="ro1">
          <table:table-cell table:style-name="odsStyleTableCell-9aff19aa1ab9c9214b84424f26a1b0cb" office:value-type="string">
            <text:p>JAPON</text:p>
          </table:table-cell>
          <table:table-cell table:style-name="odsStyleTableCell-9aff19aa1ab9c9214b84424f26a1b0cb" office:value-type="string">
            <text:p>YEN</text:p>
          </table:table-cell>
          <table:table-cell table:style-name="odsStyleTableCell-9aff19aa1ab9c9214b84424f26a1b0cb" office:value-type="string">
            <text:p>JPY</text:p>
          </table:table-cell>
          <table:table-cell table:style-name="odsStyleTableCell-3215fd21b1e7140b8a865c80eacdbf7d" office:value-type="string">
            <text:p>0.04452</text:p>
          </table:table-cell>
          <table:table-cell table:style-name="odsStyleTableCell-3215fd21b1e7140b8a865c80eacdbf7d" office:value-type="string">
            <text:p>154.10000</text:p>
          </table:table-cell>
        </table:table-row>
        <table:table-row table:style-name="ro1">
          <table:table-cell table:style-name="odsStyleTableCell-9aff19aa1ab9c9214b84424f26a1b0cb" office:value-type="string">
            <text:p>ARABIA SAUDITA</text:p>
          </table:table-cell>
          <table:table-cell table:style-name="odsStyleTableCell-9aff19aa1ab9c9214b84424f26a1b0cb" office:value-type="string">
            <text:p>RIYAL SAUDÍ</text:p>
          </table:table-cell>
          <table:table-cell table:style-name="odsStyleTableCell-9aff19aa1ab9c9214b84424f26a1b0cb" office:value-type="string">
            <text:p>SAR</text:p>
          </table:table-cell>
          <table:table-cell table:style-name="odsStyleTableCell-3215fd21b1e7140b8a865c80eacdbf7d" office:value-type="string">
            <text:p>1.82919</text:p>
          </table:table-cell>
          <table:table-cell table:style-name="odsStyleTableCell-3215fd21b1e7140b8a865c80eacdbf7d" office:value-type="string">
            <text:p>3.75030</text:p>
          </table:table-cell>
        </table:table-row>
        <table:table-row table:style-name="ro1">
          <table:table-cell table:style-name="odsStyleTableCell-9aff19aa1ab9c9214b84424f26a1b0cb" office:value-type="string">
            <text:p>ARGELIA</text:p>
          </table:table-cell>
          <table:table-cell table:style-name="odsStyleTableCell-9aff19aa1ab9c9214b84424f26a1b0cb" office:value-type="string">
            <text:p>DINAR ARGELINO</text:p>
          </table:table-cell>
          <table:table-cell table:style-name="odsStyleTableCell-9aff19aa1ab9c9214b84424f26a1b0cb" office:value-type="string">
            <text:p>DZD</text:p>
          </table:table-cell>
          <table:table-cell table:style-name="odsStyleTableCell-3215fd21b1e7140b8a865c80eacdbf7d" office:value-type="string">
            <text:p>0.05269</text:p>
          </table:table-cell>
          <table:table-cell table:style-name="odsStyleTableCell-3215fd21b1e7140b8a865c80eacdbf7d" office:value-type="string">
            <text:p>130.20370</text:p>
          </table:table-cell>
        </table:table-row>
        <table:table-row table:style-name="ro1">
          <table:table-cell table:style-name="odsStyleTableCell-9aff19aa1ab9c9214b84424f26a1b0cb" office:value-type="string">
            <text:p>ARGENTINA</text:p>
          </table:table-cell>
          <table:table-cell table:style-name="odsStyleTableCell-9aff19aa1ab9c9214b84424f26a1b0cb" office:value-type="string">
            <text:p>PESO</text:p>
          </table:table-cell>
          <table:table-cell table:style-name="odsStyleTableCell-9aff19aa1ab9c9214b84424f26a1b0cb" office:value-type="string">
            <text:p>ARS</text:p>
          </table:table-cell>
          <table:table-cell table:style-name="odsStyleTableCell-3215fd21b1e7140b8a865c80eacdbf7d" office:value-type="string">
            <text:p>0.00475</text:p>
          </table:table-cell>
          <table:table-cell table:style-name="odsStyleTableCell-3215fd21b1e7140b8a865c80eacdbf7d" office:value-type="string">
            <text:p>1,445.23290</text:p>
          </table:table-cell>
        </table:table-row>
        <table:table-row table:style-name="ro1">
          <table:table-cell table:style-name="odsStyleTableCell-9aff19aa1ab9c9214b84424f26a1b0cb" office:value-type="string">
            <text:p>AUSTRALIA</text:p>
          </table:table-cell>
          <table:table-cell table:style-name="odsStyleTableCell-9aff19aa1ab9c9214b84424f26a1b0cb" office:value-type="string">
            <text:p>DÓLAR</text:p>
          </table:table-cell>
          <table:table-cell table:style-name="odsStyleTableCell-9aff19aa1ab9c9214b84424f26a1b0cb" office:value-type="string">
            <text:p>AUD</text:p>
          </table:table-cell>
          <table:table-cell table:style-name="odsStyleTableCell-3215fd21b1e7140b8a865c80eacdbf7d" office:value-type="string">
            <text:p>4.48988</text:p>
          </table:table-cell>
          <table:table-cell table:style-name="odsStyleTableCell-3215fd21b1e7140b8a865c80eacdbf7d" office:value-type="string">
            <text:p>1.52788</text:p>
          </table:table-cell>
        </table:table-row>
        <table:table-row table:style-name="ro1">
          <table:table-cell table:style-name="odsStyleTableCell-9aff19aa1ab9c9214b84424f26a1b0cb" office:value-type="string">
            <text:p>BRASIL</text:p>
          </table:table-cell>
          <table:table-cell table:style-name="odsStyleTableCell-9aff19aa1ab9c9214b84424f26a1b0cb" office:value-type="string">
            <text:p>REAL</text:p>
          </table:table-cell>
          <table:table-cell table:style-name="odsStyleTableCell-9aff19aa1ab9c9214b84424f26a1b0cb" office:value-type="string">
            <text:p>BRL</text:p>
          </table:table-cell>
          <table:table-cell table:style-name="odsStyleTableCell-3215fd21b1e7140b8a865c80eacdbf7d" office:value-type="string">
            <text:p>1.27483</text:p>
          </table:table-cell>
          <table:table-cell table:style-name="odsStyleTableCell-3215fd21b1e7140b8a865c80eacdbf7d" office:value-type="string">
            <text:p>5.38110</text:p>
          </table:table-cell>
        </table:table-row>
        <table:table-row table:style-name="ro1">
          <table:table-cell table:style-name="odsStyleTableCell-9aff19aa1ab9c9214b84424f26a1b0cb" office:value-type="string">
            <text:p>CANADA</text:p>
          </table:table-cell>
          <table:table-cell table:style-name="odsStyleTableCell-9aff19aa1ab9c9214b84424f26a1b0cb" office:value-type="string">
            <text:p>DÓLAR</text:p>
          </table:table-cell>
          <table:table-cell table:style-name="odsStyleTableCell-9aff19aa1ab9c9214b84424f26a1b0cb" office:value-type="string">
            <text:p>CAD</text:p>
          </table:table-cell>
          <table:table-cell table:style-name="odsStyleTableCell-3215fd21b1e7140b8a865c80eacdbf7d" office:value-type="string">
            <text:p>4.89510</text:p>
          </table:table-cell>
          <table:table-cell table:style-name="odsStyleTableCell-3215fd21b1e7140b8a865c80eacdbf7d" office:value-type="string">
            <text:p>1.40140</text:p>
          </table:table-cell>
        </table:table-row>
        <table:table-row table:style-name="ro1">
          <table:table-cell table:style-name="odsStyleTableCell-9aff19aa1ab9c9214b84424f26a1b0cb" office:value-type="string">
            <text:p>CHILE</text:p>
          </table:table-cell>
          <table:table-cell table:style-name="odsStyleTableCell-9aff19aa1ab9c9214b84424f26a1b0cb" office:value-type="string">
            <text:p>PESO</text:p>
          </table:table-cell>
          <table:table-cell table:style-name="odsStyleTableCell-9aff19aa1ab9c9214b84424f26a1b0cb" office:value-type="string">
            <text:p>CLP</text:p>
          </table:table-cell>
          <table:table-cell table:style-name="odsStyleTableCell-3215fd21b1e7140b8a865c80eacdbf7d" office:value-type="string">
            <text:p>0.00728</text:p>
          </table:table-cell>
          <table:table-cell table:style-name="odsStyleTableCell-3215fd21b1e7140b8a865c80eacdbf7d" office:value-type="string">
            <text:p>942.56000</text:p>
          </table:table-cell>
        </table:table-row>
        <table:table-row table:style-name="ro1">
          <table:table-cell table:style-name="odsStyleTableCell-9aff19aa1ab9c9214b84424f26a1b0cb" office:value-type="string">
            <text:p>COLOMBIA</text:p>
          </table:table-cell>
          <table:table-cell table:style-name="odsStyleTableCell-9aff19aa1ab9c9214b84424f26a1b0cb" office:value-type="string">
            <text:p>PESO</text:p>
          </table:table-cell>
          <table:table-cell table:style-name="odsStyleTableCell-9aff19aa1ab9c9214b84424f26a1b0cb" office:value-type="string">
            <text:p>COP</text:p>
          </table:table-cell>
          <table:table-cell table:style-name="odsStyleTableCell-3215fd21b1e7140b8a865c80eacdbf7d" office:value-type="string">
            <text:p>0.00178</text:p>
          </table:table-cell>
          <table:table-cell table:style-name="odsStyleTableCell-3215fd21b1e7140b8a865c80eacdbf7d" office:value-type="string">
            <text:p>3,855.98000</text:p>
          </table:table-cell>
        </table:table-row>
        <table:table-row table:style-name="ro1">
          <table:table-cell table:style-name="odsStyleTableCell-9aff19aa1ab9c9214b84424f26a1b0cb" office:value-type="string">
            <text:p>COREA DEL SUR</text:p>
          </table:table-cell>
          <table:table-cell table:style-name="odsStyleTableCell-9aff19aa1ab9c9214b84424f26a1b0cb" office:value-type="string">
            <text:p>WON</text:p>
          </table:table-cell>
          <table:table-cell table:style-name="odsStyleTableCell-9aff19aa1ab9c9214b84424f26a1b0cb" office:value-type="string">
            <text:p>KRW</text:p>
          </table:table-cell>
          <table:table-cell table:style-name="odsStyleTableCell-3215fd21b1e7140b8a865c80eacdbf7d" office:value-type="string">
            <text:p>0.00480</text:p>
          </table:table-cell>
          <table:table-cell table:style-name="odsStyleTableCell-3215fd21b1e7140b8a865c80eacdbf7d" office:value-type="string">
            <text:p>1,429.61000</text:p>
          </table:table-cell>
        </table:table-row>
        <table:table-row table:style-name="ro1">
          <table:table-cell table:style-name="odsStyleTableCell-9aff19aa1ab9c9214b84424f26a1b0cb" office:value-type="string">
            <text:p>COSTA RICA</text:p>
          </table:table-cell>
          <table:table-cell table:style-name="odsStyleTableCell-9aff19aa1ab9c9214b84424f26a1b0cb" office:value-type="string">
            <text:p>COLON COSTARRICENSE</text:p>
          </table:table-cell>
          <table:table-cell table:style-name="odsStyleTableCell-9aff19aa1ab9c9214b84424f26a1b0cb" office:value-type="string">
            <text:p>CRC</text:p>
          </table:table-cell>
          <table:table-cell table:style-name="odsStyleTableCell-3215fd21b1e7140b8a865c80eacdbf7d" office:value-type="string">
            <text:p>0.01368</text:p>
          </table:table-cell>
          <table:table-cell table:style-name="odsStyleTableCell-3215fd21b1e7140b8a865c80eacdbf7d" office:value-type="string">
            <text:p>501.49000</text:p>
          </table:table-cell>
        </table:table-row>
        <table:table-row table:style-name="ro1">
          <table:table-cell table:style-name="odsStyleTableCell-9aff19aa1ab9c9214b84424f26a1b0cb" office:value-type="string">
            <text:p>REPUBLICA CHECA</text:p>
          </table:table-cell>
          <table:table-cell table:style-name="odsStyleTableCell-9aff19aa1ab9c9214b84424f26a1b0cb" office:value-type="string">
            <text:p>CORONA CHECA</text:p>
          </table:table-cell>
          <table:table-cell table:style-name="odsStyleTableCell-9aff19aa1ab9c9214b84424f26a1b0cb" office:value-type="string">
            <text:p>CZK</text:p>
          </table:table-cell>
          <table:table-cell table:style-name="odsStyleTableCell-3215fd21b1e7140b8a865c80eacdbf7d" office:value-type="string">
            <text:p>0.32505</text:p>
          </table:table-cell>
          <table:table-cell table:style-name="odsStyleTableCell-3215fd21b1e7140b8a865c80eacdbf7d" office:value-type="string">
            <text:p>21.10450</text:p>
          </table:table-cell>
        </table:table-row>
        <table:table-row table:style-name="ro1">
          <table:table-cell table:style-name="odsStyleTableCell-9aff19aa1ab9c9214b84424f26a1b0cb" office:value-type="string">
            <text:p>DINAMARCA</text:p>
          </table:table-cell>
          <table:table-cell table:style-name="odsStyleTableCell-9aff19aa1ab9c9214b84424f26a1b0cb" office:value-type="string">
            <text:p>CORONA</text:p>
          </table:table-cell>
          <table:table-cell table:style-name="odsStyleTableCell-9aff19aa1ab9c9214b84424f26a1b0cb" office:value-type="string">
            <text:p>DKK</text:p>
          </table:table-cell>
          <table:table-cell table:style-name="odsStyleTableCell-3215fd21b1e7140b8a865c80eacdbf7d" office:value-type="string">
            <text:p>1.05923</text:p>
          </table:table-cell>
          <table:table-cell table:style-name="odsStyleTableCell-3215fd21b1e7140b8a865c80eacdbf7d" office:value-type="string">
            <text:p>6.47640</text:p>
          </table:table-cell>
        </table:table-row>
        <table:table-row table:style-name="ro1">
          <table:table-cell table:style-name="odsStyleTableCell-9aff19aa1ab9c9214b84424f26a1b0cb" office:value-type="string">
            <text:p>ECUADOR</text:p>
          </table:table-cell>
          <table:table-cell table:style-name="odsStyleTableCell-9aff19aa1ab9c9214b84424f26a1b0cb" office:value-type="string">
            <text:p>DÓLAR</text:p>
          </table:table-cell>
          <table:table-cell table:style-name="odsStyleTableCell-9aff19aa1ab9c9214b84424f26a1b0cb" office:value-type="string">
            <text:p>USD</text:p>
          </table:table-cell>
          <table:table-cell table:style-name="odsStyleTableCell-3215fd21b1e7140b8a865c80eacdbf7d" office:value-type="string">
            <text:p>6.86000</text:p>
          </table:table-cell>
          <table:table-cell table:style-name="odsStyleTableCell-3215fd21b1e7140b8a865c80eacdbf7d" office:value-type="string">
            <text:p>1.00000</text:p>
          </table:table-cell>
        </table:table-row>
        <table:table-row table:style-name="ro1">
          <table:table-cell table:style-name="odsStyleTableCell-9aff19aa1ab9c9214b84424f26a1b0cb" office:value-type="string">
            <text:p>EMIRATOS ARABES</text:p>
          </table:table-cell>
          <table:table-cell table:style-name="odsStyleTableCell-9aff19aa1ab9c9214b84424f26a1b0cb" office:value-type="string">
            <text:p>DIRHAM</text:p>
          </table:table-cell>
          <table:table-cell table:style-name="odsStyleTableCell-9aff19aa1ab9c9214b84424f26a1b0cb" office:value-type="string">
            <text:p>AED</text:p>
          </table:table-cell>
          <table:table-cell table:style-name="odsStyleTableCell-3215fd21b1e7140b8a865c80eacdbf7d" office:value-type="string">
            <text:p>1.86778</text:p>
          </table:table-cell>
          <table:table-cell table:style-name="odsStyleTableCell-3215fd21b1e7140b8a865c80eacdbf7d" office:value-type="string">
            <text:p>3.67280</text:p>
          </table:table-cell>
        </table:table-row>
        <table:table-row table:style-name="ro1">
          <table:table-cell table:style-name="odsStyleTableCell-9aff19aa1ab9c9214b84424f26a1b0cb" office:value-type="string">
            <text:p>FILIPINAS</text:p>
          </table:table-cell>
          <table:table-cell table:style-name="odsStyleTableCell-9aff19aa1ab9c9214b84424f26a1b0cb" office:value-type="string">
            <text:p>PESO FILIPINO</text:p>
          </table:table-cell>
          <table:table-cell table:style-name="odsStyleTableCell-9aff19aa1ab9c9214b84424f26a1b0cb" office:value-type="string">
            <text:p>PHP</text:p>
          </table:table-cell>
          <table:table-cell table:style-name="odsStyleTableCell-3215fd21b1e7140b8a865c80eacdbf7d" office:value-type="string">
            <text:p>0.11650</text:p>
          </table:table-cell>
          <table:table-cell table:style-name="odsStyleTableCell-3215fd21b1e7140b8a865c80eacdbf7d" office:value-type="string">
            <text:p>58.88500</text:p>
          </table:table-cell>
        </table:table-row>
        <table:table-row table:style-name="ro1">
          <table:table-cell table:style-name="odsStyleTableCell-9aff19aa1ab9c9214b84424f26a1b0cb" office:value-type="string">
            <text:p>HAITÍ</text:p>
          </table:table-cell>
          <table:table-cell table:style-name="odsStyleTableCell-9aff19aa1ab9c9214b84424f26a1b0cb" office:value-type="string">
            <text:p>GOURDE</text:p>
          </table:table-cell>
          <table:table-cell table:style-name="odsStyleTableCell-9aff19aa1ab9c9214b84424f26a1b0cb" office:value-type="string">
            <text:p>HTG</text:p>
          </table:table-cell>
          <table:table-cell table:style-name="odsStyleTableCell-3215fd21b1e7140b8a865c80eacdbf7d" office:value-type="string">
            <text:p>0.05242</text:p>
          </table:table-cell>
          <table:table-cell table:style-name="odsStyleTableCell-3215fd21b1e7140b8a865c80eacdbf7d" office:value-type="string">
            <text:p>130.85690</text:p>
          </table:table-cell>
        </table:table-row>
        <table:table-row table:style-name="ro1">
          <table:table-cell table:style-name="odsStyleTableCell-9aff19aa1ab9c9214b84424f26a1b0cb" office:value-type="string">
            <text:p>HONG KONG</text:p>
          </table:table-cell>
          <table:table-cell table:style-name="odsStyleTableCell-9aff19aa1ab9c9214b84424f26a1b0cb" office:value-type="string">
            <text:p>DÓLAR</text:p>
          </table:table-cell>
          <table:table-cell table:style-name="odsStyleTableCell-9aff19aa1ab9c9214b84424f26a1b0cb" office:value-type="string">
            <text:p>HKD</text:p>
          </table:table-cell>
          <table:table-cell table:style-name="odsStyleTableCell-3215fd21b1e7140b8a865c80eacdbf7d" office:value-type="string">
            <text:p>0.88281</text:p>
          </table:table-cell>
          <table:table-cell table:style-name="odsStyleTableCell-3215fd21b1e7140b8a865c80eacdbf7d" office:value-type="string">
            <text:p>7.77060</text:p>
          </table:table-cell>
        </table:table-row>
        <table:table-row table:style-name="ro1">
          <table:table-cell table:style-name="odsStyleTableCell-9aff19aa1ab9c9214b84424f26a1b0cb" office:value-type="string">
            <text:p>INDIA</text:p>
          </table:table-cell>
          <table:table-cell table:style-name="odsStyleTableCell-9aff19aa1ab9c9214b84424f26a1b0cb" office:value-type="string">
            <text:p>RUPIA</text:p>
          </table:table-cell>
          <table:table-cell table:style-name="odsStyleTableCell-9aff19aa1ab9c9214b84424f26a1b0cb" office:value-type="string">
            <text:p>INR</text:p>
          </table:table-cell>
          <table:table-cell table:style-name="odsStyleTableCell-3215fd21b1e7140b8a865c80eacdbf7d" office:value-type="string">
            <text:p>0.07728</text:p>
          </table:table-cell>
          <table:table-cell table:style-name="odsStyleTableCell-3215fd21b1e7140b8a865c80eacdbf7d" office:value-type="string">
            <text:p>88.77120</text:p>
          </table:table-cell>
        </table:table-row>
        <table:table-row table:style-name="ro1">
          <table:table-cell table:style-name="odsStyleTableCell-9aff19aa1ab9c9214b84424f26a1b0cb" office:value-type="string">
            <text:p>INDONESIA</text:p>
          </table:table-cell>
          <table:table-cell table:style-name="odsStyleTableCell-9aff19aa1ab9c9214b84424f26a1b0cb" office:value-type="string">
            <text:p>RUPIA INDONESIA</text:p>
          </table:table-cell>
          <table:table-cell table:style-name="odsStyleTableCell-9aff19aa1ab9c9214b84424f26a1b0cb" office:value-type="string">
            <text:p>IDR</text:p>
          </table:table-cell>
          <table:table-cell table:style-name="odsStyleTableCell-3215fd21b1e7140b8a865c80eacdbf7d" office:value-type="string">
            <text:p>0.00041</text:p>
          </table:table-cell>
          <table:table-cell table:style-name="odsStyleTableCell-3215fd21b1e7140b8a865c80eacdbf7d" office:value-type="string">
            <text:p>16,630.00000</text:p>
          </table:table-cell>
        </table:table-row>
        <table:table-row table:style-name="ro1">
          <table:table-cell table:style-name="odsStyleTableCell-9aff19aa1ab9c9214b84424f26a1b0cb" office:value-type="string">
            <text:p>ISRAEL</text:p>
          </table:table-cell>
          <table:table-cell table:style-name="odsStyleTableCell-9aff19aa1ab9c9214b84424f26a1b0cb" office:value-type="string">
            <text:p>NUEVO SÉQUEL</text:p>
          </table:table-cell>
          <table:table-cell table:style-name="odsStyleTableCell-9aff19aa1ab9c9214b84424f26a1b0cb" office:value-type="string">
            <text:p>ILS</text:p>
          </table:table-cell>
          <table:table-cell table:style-name="odsStyleTableCell-3215fd21b1e7140b8a865c80eacdbf7d" office:value-type="string">
            <text:p>2.10623</text:p>
          </table:table-cell>
          <table:table-cell table:style-name="odsStyleTableCell-3215fd21b1e7140b8a865c80eacdbf7d" office:value-type="string">
            <text:p>3.25700</text:p>
          </table:table-cell>
        </table:table-row>
        <table:table-row table:style-name="ro1">
          <table:table-cell table:style-name="odsStyleTableCell-9aff19aa1ab9c9214b84424f26a1b0cb" office:value-type="string">
            <text:p>MALASIA</text:p>
          </table:table-cell>
          <table:table-cell table:style-name="odsStyleTableCell-9aff19aa1ab9c9214b84424f26a1b0cb" office:value-type="string">
            <text:p>RINGGIT MALAYO</text:p>
          </table:table-cell>
          <table:table-cell table:style-name="odsStyleTableCell-9aff19aa1ab9c9214b84424f26a1b0cb" office:value-type="string">
            <text:p>MYR</text:p>
          </table:table-cell>
          <table:table-cell table:style-name="odsStyleTableCell-3215fd21b1e7140b8a865c80eacdbf7d" office:value-type="string">
            <text:p>1.63782</text:p>
          </table:table-cell>
          <table:table-cell table:style-name="odsStyleTableCell-3215fd21b1e7140b8a865c80eacdbf7d" office:value-type="string">
            <text:p>4.18850</text:p>
          </table:table-cell>
        </table:table-row>
        <table:table-row table:style-name="ro1">
          <table:table-cell table:style-name="odsStyleTableCell-9aff19aa1ab9c9214b84424f26a1b0cb" office:value-type="string">
            <text:p>MEXICO</text:p>
          </table:table-cell>
          <table:table-cell table:style-name="odsStyleTableCell-9aff19aa1ab9c9214b84424f26a1b0cb" office:value-type="string">
            <text:p>PESO</text:p>
          </table:table-cell>
          <table:table-cell table:style-name="odsStyleTableCell-9aff19aa1ab9c9214b84424f26a1b0cb" office:value-type="string">
            <text:p>MXN</text:p>
          </table:table-cell>
          <table:table-cell table:style-name="odsStyleTableCell-3215fd21b1e7140b8a865c80eacdbf7d" office:value-type="string">
            <text:p>0.36946</text:p>
          </table:table-cell>
          <table:table-cell table:style-name="odsStyleTableCell-3215fd21b1e7140b8a865c80eacdbf7d" office:value-type="string">
            <text:p>18.56760</text:p>
          </table:table-cell>
        </table:table-row>
        <table:table-row table:style-name="ro1">
          <table:table-cell table:style-name="odsStyleTableCell-9aff19aa1ab9c9214b84424f26a1b0cb" office:value-type="string">
            <text:p>NORUEGA</text:p>
          </table:table-cell>
          <table:table-cell table:style-name="odsStyleTableCell-9aff19aa1ab9c9214b84424f26a1b0cb" office:value-type="string">
            <text:p>CORONA</text:p>
          </table:table-cell>
          <table:table-cell table:style-name="odsStyleTableCell-9aff19aa1ab9c9214b84424f26a1b0cb" office:value-type="string">
            <text:p>NOK</text:p>
          </table:table-cell>
          <table:table-cell table:style-name="odsStyleTableCell-3215fd21b1e7140b8a865c80eacdbf7d" office:value-type="string">
            <text:p>0.67763</text:p>
          </table:table-cell>
          <table:table-cell table:style-name="odsStyleTableCell-3215fd21b1e7140b8a865c80eacdbf7d" office:value-type="string">
            <text:p>10.12350</text:p>
          </table:table-cell>
        </table:table-row>
        <table:table-row table:style-name="ro1">
          <table:table-cell table:style-name="odsStyleTableCell-9aff19aa1ab9c9214b84424f26a1b0cb" office:value-type="string">
            <text:p>PANAMÁ</text:p>
          </table:table-cell>
          <table:table-cell table:style-name="odsStyleTableCell-9aff19aa1ab9c9214b84424f26a1b0cb" office:value-type="string">
            <text:p>BALBOA</text:p>
          </table:table-cell>
          <table:table-cell table:style-name="odsStyleTableCell-9aff19aa1ab9c9214b84424f26a1b0cb" office:value-type="string">
            <text:p>PAB</text:p>
          </table:table-cell>
          <table:table-cell table:style-name="odsStyleTableCell-3215fd21b1e7140b8a865c80eacdbf7d" office:value-type="string">
            <text:p>6.86000</text:p>
          </table:table-cell>
          <table:table-cell table:style-name="odsStyleTableCell-3215fd21b1e7140b8a865c80eacdbf7d" office:value-type="string">
            <text:p>1.00000</text:p>
          </table:table-cell>
        </table:table-row>
        <table:table-row table:style-name="ro1">
          <table:table-cell table:style-name="odsStyleTableCell-9aff19aa1ab9c9214b84424f26a1b0cb" office:value-type="string">
            <text:p>PARAGUAY</text:p>
          </table:table-cell>
          <table:table-cell table:style-name="odsStyleTableCell-9aff19aa1ab9c9214b84424f26a1b0cb" office:value-type="string">
            <text:p>GUARANI</text:p>
          </table:table-cell>
          <table:table-cell table:style-name="odsStyleTableCell-9aff19aa1ab9c9214b84424f26a1b0cb" office:value-type="string">
            <text:p>PYG</text:p>
          </table:table-cell>
          <table:table-cell table:style-name="odsStyleTableCell-3215fd21b1e7140b8a865c80eacdbf7d" office:value-type="string">
            <text:p>0.00097</text:p>
          </table:table-cell>
          <table:table-cell table:style-name="odsStyleTableCell-3215fd21b1e7140b8a865c80eacdbf7d" office:value-type="string">
            <text:p>7,094.50000</text:p>
          </table:table-cell>
        </table:table-row>
        <table:table-row table:style-name="ro1">
          <table:table-cell table:style-name="odsStyleTableCell-9aff19aa1ab9c9214b84424f26a1b0cb" office:value-type="string">
            <text:p>PERU</text:p>
          </table:table-cell>
          <table:table-cell table:style-name="odsStyleTableCell-9aff19aa1ab9c9214b84424f26a1b0cb" office:value-type="string">
            <text:p>NUEVO SOL</text:p>
          </table:table-cell>
          <table:table-cell table:style-name="odsStyleTableCell-9aff19aa1ab9c9214b84424f26a1b0cb" office:value-type="string">
            <text:p>PEN</text:p>
          </table:table-cell>
          <table:table-cell table:style-name="odsStyleTableCell-3215fd21b1e7140b8a865c80eacdbf7d" office:value-type="string">
            <text:p>2.03688</text:p>
          </table:table-cell>
          <table:table-cell table:style-name="odsStyleTableCell-3215fd21b1e7140b8a865c80eacdbf7d" office:value-type="string">
            <text:p>3.36790</text:p>
          </table:table-cell>
        </table:table-row>
        <table:table-row table:style-name="ro1">
          <table:table-cell table:style-name="odsStyleTableCell-9aff19aa1ab9c9214b84424f26a1b0cb" office:value-type="string">
            <text:p>REINO UNIDO</text:p>
          </table:table-cell>
          <table:table-cell table:style-name="odsStyleTableCell-9aff19aa1ab9c9214b84424f26a1b0cb" office:value-type="string">
            <text:p>LIBRA</text:p>
          </table:table-cell>
          <table:table-cell table:style-name="odsStyleTableCell-9aff19aa1ab9c9214b84424f26a1b0cb" office:value-type="string">
            <text:p>GBP</text:p>
          </table:table-cell>
          <table:table-cell table:style-name="odsStyleTableCell-3215fd21b1e7140b8a865c80eacdbf7d" office:value-type="string">
            <text:p>9.01611</text:p>
          </table:table-cell>
          <table:table-cell table:style-name="odsStyleTableCell-3215fd21b1e7140b8a865c80eacdbf7d" office:value-type="string">
            <text:p>0.76086</text:p>
          </table:table-cell>
        </table:table-row>
        <table:table-row table:style-name="ro1">
          <table:table-cell table:style-name="odsStyleTableCell-9aff19aa1ab9c9214b84424f26a1b0cb" office:value-type="string">
            <text:p>REPÚBLICA DOMINICANA</text:p>
          </table:table-cell>
          <table:table-cell table:style-name="odsStyleTableCell-9aff19aa1ab9c9214b84424f26a1b0cb" office:value-type="string">
            <text:p>PESO DOMINICANO</text:p>
          </table:table-cell>
          <table:table-cell table:style-name="odsStyleTableCell-9aff19aa1ab9c9214b84424f26a1b0cb" office:value-type="string">
            <text:p>DOP</text:p>
          </table:table-cell>
          <table:table-cell table:style-name="odsStyleTableCell-3215fd21b1e7140b8a865c80eacdbf7d" office:value-type="string">
            <text:p>0.10692</text:p>
          </table:table-cell>
          <table:table-cell table:style-name="odsStyleTableCell-3215fd21b1e7140b8a865c80eacdbf7d" office:value-type="string">
            <text:p>64.16000</text:p>
          </table:table-cell>
        </table:table-row>
        <table:table-row table:style-name="ro1">
          <table:table-cell table:style-name="odsStyleTableCell-9aff19aa1ab9c9214b84424f26a1b0cb" office:value-type="string">
            <text:p>REP.POPULAR CHINA</text:p>
          </table:table-cell>
          <table:table-cell table:style-name="odsStyleTableCell-9aff19aa1ab9c9214b84424f26a1b0cb" office:value-type="string">
            <text:p>YUAN RENMINBI</text:p>
          </table:table-cell>
          <table:table-cell table:style-name="odsStyleTableCell-9aff19aa1ab9c9214b84424f26a1b0cb" office:value-type="string">
            <text:p>CNY</text:p>
          </table:table-cell>
          <table:table-cell table:style-name="odsStyleTableCell-3215fd21b1e7140b8a865c80eacdbf7d" office:value-type="string">
            <text:p>0.96350</text:p>
          </table:table-cell>
          <table:table-cell table:style-name="odsStyleTableCell-3215fd21b1e7140b8a865c80eacdbf7d" office:value-type="string">
            <text:p>7.11990</text:p>
          </table:table-cell>
        </table:table-row>
        <table:table-row table:style-name="ro1">
          <table:table-cell table:style-name="odsStyleTableCell-9aff19aa1ab9c9214b84424f26a1b0cb" office:value-type="string">
            <text:p>REP.POPULAR CHINA</text:p>
          </table:table-cell>
          <table:table-cell table:style-name="odsStyleTableCell-9aff19aa1ab9c9214b84424f26a1b0cb" office:value-type="string">
            <text:p>YUAN RENMINBI OFFSHORE</text:p>
          </table:table-cell>
          <table:table-cell table:style-name="odsStyleTableCell-9aff19aa1ab9c9214b84424f26a1b0cb" office:value-type="string">
            <text:p>CNH</text:p>
          </table:table-cell>
          <table:table-cell table:style-name="odsStyleTableCell-3215fd21b1e7140b8a865c80eacdbf7d" office:value-type="string">
            <text:p>0.96293</text:p>
          </table:table-cell>
          <table:table-cell table:style-name="odsStyleTableCell-3215fd21b1e7140b8a865c80eacdbf7d" office:value-type="string">
            <text:p>7.12410</text:p>
          </table:table-cell>
        </table:table-row>
        <table:table-row table:style-name="ro1">
          <table:table-cell table:style-name="odsStyleTableCell-9aff19aa1ab9c9214b84424f26a1b0cb" office:value-type="string">
            <text:p>RUSIA</text:p>
          </table:table-cell>
          <table:table-cell table:style-name="odsStyleTableCell-9aff19aa1ab9c9214b84424f26a1b0cb" office:value-type="string">
            <text:p>RUBLO RUSO</text:p>
          </table:table-cell>
          <table:table-cell table:style-name="odsStyleTableCell-9aff19aa1ab9c9214b84424f26a1b0cb" office:value-type="string">
            <text:p>RUB</text:p>
          </table:table-cell>
          <table:table-cell table:style-name="odsStyleTableCell-3215fd21b1e7140b8a865c80eacdbf7d" office:value-type="string">
            <text:p>0.08485</text:p>
          </table:table-cell>
          <table:table-cell table:style-name="odsStyleTableCell-3215fd21b1e7140b8a865c80eacdbf7d" office:value-type="string">
            <text:p>80.85110</text:p>
          </table:table-cell>
        </table:table-row>
        <table:table-row table:style-name="ro1">
          <table:table-cell table:style-name="odsStyleTableCell-9aff19aa1ab9c9214b84424f26a1b0cb" office:value-type="string">
            <text:p>SINGAPUR</text:p>
          </table:table-cell>
          <table:table-cell table:style-name="odsStyleTableCell-9aff19aa1ab9c9214b84424f26a1b0cb" office:value-type="string">
            <text:p>DÓLAR</text:p>
          </table:table-cell>
          <table:table-cell table:style-name="odsStyleTableCell-9aff19aa1ab9c9214b84424f26a1b0cb" office:value-type="string">
            <text:p>SGD</text:p>
          </table:table-cell>
          <table:table-cell table:style-name="odsStyleTableCell-3215fd21b1e7140b8a865c80eacdbf7d" office:value-type="string">
            <text:p>5.27125</text:p>
          </table:table-cell>
          <table:table-cell table:style-name="odsStyleTableCell-3215fd21b1e7140b8a865c80eacdbf7d" office:value-type="string">
            <text:p>1.30140</text:p>
          </table:table-cell>
        </table:table-row>
        <table:table-row table:style-name="ro1">
          <table:table-cell table:style-name="odsStyleTableCell-9aff19aa1ab9c9214b84424f26a1b0cb" office:value-type="string">
            <text:p>SUDÁFRICA</text:p>
          </table:table-cell>
          <table:table-cell table:style-name="odsStyleTableCell-9aff19aa1ab9c9214b84424f26a1b0cb" office:value-type="string">
            <text:p>RAND</text:p>
          </table:table-cell>
          <table:table-cell table:style-name="odsStyleTableCell-9aff19aa1ab9c9214b84424f26a1b0cb" office:value-type="string">
            <text:p>ZAR</text:p>
          </table:table-cell>
          <table:table-cell table:style-name="odsStyleTableCell-3215fd21b1e7140b8a865c80eacdbf7d" office:value-type="string">
            <text:p>0.39586</text:p>
          </table:table-cell>
          <table:table-cell table:style-name="odsStyleTableCell-3215fd21b1e7140b8a865c80eacdbf7d" office:value-type="string">
            <text:p>17.32930</text:p>
          </table:table-cell>
        </table:table-row>
        <table:table-row table:style-name="ro1">
          <table:table-cell table:style-name="odsStyleTableCell-9aff19aa1ab9c9214b84424f26a1b0cb" office:value-type="string">
            <text:p>SUECIA</text:p>
          </table:table-cell>
          <table:table-cell table:style-name="odsStyleTableCell-9aff19aa1ab9c9214b84424f26a1b0cb" office:value-type="string">
            <text:p>CORONA</text:p>
          </table:table-cell>
          <table:table-cell table:style-name="odsStyleTableCell-9aff19aa1ab9c9214b84424f26a1b0cb" office:value-type="string">
            <text:p>SEK</text:p>
          </table:table-cell>
          <table:table-cell table:style-name="odsStyleTableCell-3215fd21b1e7140b8a865c80eacdbf7d" office:value-type="string">
            <text:p>0.72249</text:p>
          </table:table-cell>
          <table:table-cell table:style-name="odsStyleTableCell-3215fd21b1e7140b8a865c80eacdbf7d" office:value-type="string">
            <text:p>9.49500</text:p>
          </table:table-cell>
        </table:table-row>
        <table:table-row table:style-name="ro1">
          <table:table-cell table:style-name="odsStyleTableCell-9aff19aa1ab9c9214b84424f26a1b0cb" office:value-type="string">
            <text:p>SUIZA</text:p>
          </table:table-cell>
          <table:table-cell table:style-name="odsStyleTableCell-9aff19aa1ab9c9214b84424f26a1b0cb" office:value-type="string">
            <text:p>FRANCO</text:p>
          </table:table-cell>
          <table:table-cell table:style-name="odsStyleTableCell-9aff19aa1ab9c9214b84424f26a1b0cb" office:value-type="string">
            <text:p>CHF</text:p>
          </table:table-cell>
          <table:table-cell table:style-name="odsStyleTableCell-3215fd21b1e7140b8a865c80eacdbf7d" office:value-type="string">
            <text:p>8.52810</text:p>
          </table:table-cell>
          <table:table-cell table:style-name="odsStyleTableCell-3215fd21b1e7140b8a865c80eacdbf7d" office:value-type="string">
            <text:p>0.80440</text:p>
          </table:table-cell>
        </table:table-row>
        <table:table-row table:style-name="ro1">
          <table:table-cell table:style-name="odsStyleTableCell-9aff19aa1ab9c9214b84424f26a1b0cb" office:value-type="string">
            <text:p>TAILANDIA</text:p>
          </table:table-cell>
          <table:table-cell table:style-name="odsStyleTableCell-9aff19aa1ab9c9214b84424f26a1b0cb" office:value-type="string">
            <text:p>THAI BAHT</text:p>
          </table:table-cell>
          <table:table-cell table:style-name="odsStyleTableCell-9aff19aa1ab9c9214b84424f26a1b0cb" office:value-type="string">
            <text:p>THB</text:p>
          </table:table-cell>
          <table:table-cell table:style-name="odsStyleTableCell-3215fd21b1e7140b8a865c80eacdbf7d" office:value-type="string">
            <text:p>0.21168</text:p>
          </table:table-cell>
          <table:table-cell table:style-name="odsStyleTableCell-3215fd21b1e7140b8a865c80eacdbf7d" office:value-type="string">
            <text:p>32.40700</text:p>
          </table:table-cell>
        </table:table-row>
        <table:table-row table:style-name="ro1">
          <table:table-cell table:style-name="odsStyleTableCell-9aff19aa1ab9c9214b84424f26a1b0cb" office:value-type="string">
            <text:p>TAIWAN</text:p>
          </table:table-cell>
          <table:table-cell table:style-name="odsStyleTableCell-9aff19aa1ab9c9214b84424f26a1b0cb" office:value-type="string">
            <text:p>DÓLAR</text:p>
          </table:table-cell>
          <table:table-cell table:style-name="odsStyleTableCell-9aff19aa1ab9c9214b84424f26a1b0cb" office:value-type="string">
            <text:p>TWD</text:p>
          </table:table-cell>
          <table:table-cell table:style-name="odsStyleTableCell-3215fd21b1e7140b8a865c80eacdbf7d" office:value-type="string">
            <text:p>0.22318</text:p>
          </table:table-cell>
          <table:table-cell table:style-name="odsStyleTableCell-3215fd21b1e7140b8a865c80eacdbf7d" office:value-type="string">
            <text:p>30.73800</text:p>
          </table:table-cell>
        </table:table-row>
        <table:table-row table:style-name="ro1">
          <table:table-cell table:style-name="odsStyleTableCell-9aff19aa1ab9c9214b84424f26a1b0cb" office:value-type="string">
            <text:p>TÚNEZ</text:p>
          </table:table-cell>
          <table:table-cell table:style-name="odsStyleTableCell-9aff19aa1ab9c9214b84424f26a1b0cb" office:value-type="string">
            <text:p>DINAR TUNECINO</text:p>
          </table:table-cell>
          <table:table-cell table:style-name="odsStyleTableCell-9aff19aa1ab9c9214b84424f26a1b0cb" office:value-type="string">
            <text:p>TND</text:p>
          </table:table-cell>
          <table:table-cell table:style-name="odsStyleTableCell-3215fd21b1e7140b8a865c80eacdbf7d" office:value-type="string">
            <text:p>2.32416</text:p>
          </table:table-cell>
          <table:table-cell table:style-name="odsStyleTableCell-3215fd21b1e7140b8a865c80eacdbf7d" office:value-type="string">
            <text:p>2.95160</text:p>
          </table:table-cell>
        </table:table-row>
        <table:table-row table:style-name="ro1">
          <table:table-cell table:style-name="odsStyleTableCell-9aff19aa1ab9c9214b84424f26a1b0cb" office:value-type="string">
            <text:p>TURQUÍA</text:p>
          </table:table-cell>
          <table:table-cell table:style-name="odsStyleTableCell-9aff19aa1ab9c9214b84424f26a1b0cb" office:value-type="string">
            <text:p>LIRA TURCA</text:p>
          </table:table-cell>
          <table:table-cell table:style-name="odsStyleTableCell-9aff19aa1ab9c9214b84424f26a1b0cb" office:value-type="string">
            <text:p>TRY</text:p>
          </table:table-cell>
          <table:table-cell table:style-name="odsStyleTableCell-3215fd21b1e7140b8a865c80eacdbf7d" office:value-type="string">
            <text:p>0.16313</text:p>
          </table:table-cell>
          <table:table-cell table:style-name="odsStyleTableCell-3215fd21b1e7140b8a865c80eacdbf7d" office:value-type="string">
            <text:p>42.05160</text:p>
          </table:table-cell>
        </table:table-row>
        <table:table-row table:style-name="ro1">
          <table:table-cell table:style-name="odsStyleTableCell-9aff19aa1ab9c9214b84424f26a1b0cb" office:value-type="string">
            <text:p>URUGUAY</text:p>
          </table:table-cell>
          <table:table-cell table:style-name="odsStyleTableCell-9aff19aa1ab9c9214b84424f26a1b0cb" office:value-type="string">
            <text:p>PESO</text:p>
          </table:table-cell>
          <table:table-cell table:style-name="odsStyleTableCell-9aff19aa1ab9c9214b84424f26a1b0cb" office:value-type="string">
            <text:p>UYU</text:p>
          </table:table-cell>
          <table:table-cell table:style-name="odsStyleTableCell-3215fd21b1e7140b8a865c80eacdbf7d" office:value-type="string">
            <text:p>0.17234</text:p>
          </table:table-cell>
          <table:table-cell table:style-name="odsStyleTableCell-3215fd21b1e7140b8a865c80eacdbf7d" office:value-type="string">
            <text:p>39.80500</text:p>
          </table:table-cell>
        </table:table-row>
        <table:table-row table:style-name="ro1">
          <table:table-cell table:style-name="odsStyleTableCell-9aff19aa1ab9c9214b84424f26a1b0cb" office:value-type="string">
            <text:p>VENEZUELA</text:p>
          </table:table-cell>
          <table:table-cell table:style-name="odsStyleTableCell-9aff19aa1ab9c9214b84424f26a1b0cb" office:value-type="string">
            <text:p>BOLIVAR DIGITAL</text:p>
          </table:table-cell>
          <table:table-cell table:style-name="odsStyleTableCell-9aff19aa1ab9c9214b84424f26a1b0cb" office:value-type="string">
            <text:p>VES</text:p>
          </table:table-cell>
          <table:table-cell table:style-name="odsStyleTableCell-3215fd21b1e7140b8a865c80eacdbf7d" office:value-type="string">
            <text:p>0.03122</text:p>
          </table:table-cell>
          <table:table-cell table:style-name="odsStyleTableCell-3215fd21b1e7140b8a865c80eacdbf7d" office:value-type="string">
            <text:p>219.74370</text:p>
          </table:table-cell>
        </table:table-row>
        <table:table-row table:style-name="ro1">
          <table:table-cell table:style-name="odsStyleTableCell-9aff19aa1ab9c9214b84424f26a1b0cb" office:value-type="string">
            <text:p>VIETNAM</text:p>
          </table:table-cell>
          <table:table-cell table:style-name="odsStyleTableCell-9aff19aa1ab9c9214b84424f26a1b0cb" office:value-type="string">
            <text:p>DONG</text:p>
          </table:table-cell>
          <table:table-cell table:style-name="odsStyleTableCell-9aff19aa1ab9c9214b84424f26a1b0cb" office:value-type="string">
            <text:p>VND</text:p>
          </table:table-cell>
          <table:table-cell table:style-name="odsStyleTableCell-3215fd21b1e7140b8a865c80eacdbf7d" office:value-type="string">
            <text:p>0.00026</text:p>
          </table:table-cell>
          <table:table-cell table:style-name="odsStyleTableCell-3215fd21b1e7140b8a865c80eacdbf7d" office:value-type="string">
            <text:p>26,314.10000</text:p>
          </table:table-cell>
        </table:table-row>
        <table:table-row table:style-name="ro1">
          <table:table-cell table:style-name="odsStyleTableCell-9aff19aa1ab9c9214b84424f26a1b0cb" office:value-type="string">
            <text:p/>
          </table:table-cell>
          <table:table-cell table:style-name="odsStyleTableCell-9aff19aa1ab9c9214b84424f26a1b0cb" office:value-type="string">
            <text:p>DERECHO ESPECIAL DE GIRO</text:p>
          </table:table-cell>
          <table:table-cell table:style-name="odsStyleTableCell-9aff19aa1ab9c9214b84424f26a1b0cb" office:value-type="string">
            <text:p>USD/D.E.G.</text:p>
          </table:table-cell>
          <table:table-cell table:style-name="odsStyleTableCell-3215fd21b1e7140b8a865c80eacdbf7d" office:value-type="string">
            <text:p/>
          </table:table-cell>
          <table:table-cell table:style-name="odsStyleTableCell-3215fd21b1e7140b8a865c80eacdbf7d" office:value-type="string">
            <text:p>1.35839</text:p>
          </table:table-cell>
        </table:table-row>
        <table:table-row table:style-name="ro1">
          <table:table-cell table:style-name="odsStyleTableCell-9aff19aa1ab9c9214b84424f26a1b0cb" office:value-type="string">
            <text:p/>
          </table:table-cell>
          <table:table-cell table:style-name="odsStyleTableCell-9aff19aa1ab9c9214b84424f26a1b0cb" office:value-type="string">
            <text:p>UNIDAD DE FOMENTO DE VIVIENDA</text:p>
          </table:table-cell>
          <table:table-cell table:style-name="odsStyleTableCell-9aff19aa1ab9c9214b84424f26a1b0cb" office:value-type="string">
            <text:p>Bs/UFV</text:p>
          </table:table-cell>
          <table:table-cell table:style-name="odsStyleTableCell-3215fd21b1e7140b8a865c80eacdbf7d" office:value-type="string">
            <text:p/>
          </table:table-cell>
          <table:table-cell table:style-name="odsStyleTableCell-3215fd21b1e7140b8a865c80eacdbf7d" office:value-type="string">
            <text:p>2.95329</text:p>
          </table:table-cell>
        </table:table-row>
        <table:table-row table:style-name="ro1">
          <table:table-cell/>
        </table:table-row>
        <table:table-row table:style-name="ro1">
          <table:table-cell table:style-name="odsStyleTableCell-d8b055252e793ea2e9617806dce1aeaa" table:number-columns-spanned="4" table:number-rows-spanned="1" office:value-type="string">
            <text:p>COTIZACION DE METALES PRECIOSOS</text:p>
          </table:table-cell>
          <table:covered-table-cell table:number-columns-repeated="3"/>
        </table:table-row>
        <table:table-row table:style-name="ro1">
          <table:table-cell table:style-name="odsStyleTableCell-1450aa2f5f9d6ec6dec6b62cbf92291c" office:value-type="string">
            <text:p> </text:p>
          </table:table-cell>
          <table:table-cell table:style-name="odsStyleTableCell-1450aa2f5f9d6ec6dec6b62cbf92291c" office:value-type="string">
            <text:p>UNIDAD MONETARIA</text:p>
          </table:table-cell>
          <table:table-cell table:style-name="odsStyleTableCell-1450aa2f5f9d6ec6dec6b62cbf92291c" office:value-type="string">
            <text:p>MONEDA</text:p>
          </table:table-cell>
          <table:table-cell table:style-name="odsStyleTableCell-1450aa2f5f9d6ec6dec6b62cbf92291c" office:value-type="string">
            <text:p>TIPO DE CAMBIO EN M.E.</text:p>
          </table:table-cell>
        </table:table-row>
        <table:table-row table:style-name="ro1">
          <table:table-cell table:style-name="odsStyleTableCell-9aff19aa1ab9c9214b84424f26a1b0cb" office:value-type="string">
            <text:p>ORO</text:p>
          </table:table-cell>
          <table:table-cell table:style-name="odsStyleTableCell-9aff19aa1ab9c9214b84424f26a1b0cb" office:value-type="string">
            <text:p>ONZA TROY ORO</text:p>
          </table:table-cell>
          <table:table-cell table:style-name="odsStyleTableCell-9aff19aa1ab9c9214b84424f26a1b0cb" office:value-type="string">
            <text:p>USD./O.T.F.</text:p>
          </table:table-cell>
          <table:table-cell table:style-name="odsStyleTableCell-3215fd21b1e7140b8a865c80eacdbf7d" office:value-type="string">
            <text:p>3,996.43000</text:p>
          </table:table-cell>
        </table:table-row>
        <table:table-row table:style-name="ro1">
          <table:table-cell table:style-name="odsStyleTableCell-9aff19aa1ab9c9214b84424f26a1b0cb" office:value-type="string">
            <text:p>PLATA</text:p>
          </table:table-cell>
          <table:table-cell table:style-name="odsStyleTableCell-9aff19aa1ab9c9214b84424f26a1b0cb" office:value-type="string">
            <text:p>ONZA TROY PLATA</text:p>
          </table:table-cell>
          <table:table-cell table:style-name="odsStyleTableCell-9aff19aa1ab9c9214b84424f26a1b0cb" office:value-type="string">
            <text:p>USD./O.T.F.</text:p>
          </table:table-cell>
          <table:table-cell table:style-name="odsStyleTableCell-3215fd21b1e7140b8a865c80eacdbf7d" office:value-type="string">
            <text:p>48.60400</text:p>
          </table:table-cell>
        </table:table-row>
        <table:table-row table:style-name="ro1">
          <table:table-cell/>
        </table:table-row>
        <table:table-row table:style-name="ro1">
          <table:table-cell table:style-name="odsStyleTableCell-d8b055252e793ea2e9617806dce1aeaa" table:number-columns-spanned="6" table:number-rows-spanned="1" office:value-type="string">
            <text:p>COTIZACION TASAS LIBOR</text:p>
          </table:table-cell>
          <table:covered-table-cell table:number-columns-repeated="5"/>
        </table:table-row>
        <table:table-row table:style-name="ro1">
          <table:table-cell table:style-name="odsStyleTableCell-1450aa2f5f9d6ec6dec6b62cbf92291c" office:value-type="string">
            <text:p> </text:p>
          </table:table-cell>
        </table:table-row>
        <table:table-row table:style-name="ro1">
          <table:table-cell table:style-name="odsStyleTableCell-856dff7f28a8d84abeb90c7eedc599ed" office:value-type="string">
            <text:p>TASA LIBOR(USD)</text:p>
          </table:table-cell>
        </table:table-row>
        <table:table-row table:style-name="ro1">
          <table:table-cell/>
        </table:table-row>
        <table:table-row table:style-name="ro1">
          <table:table-cell table:style-name="odsStyleTableCell-9aff19aa1ab9c9214b84424f26a1b0cb" table:number-columns-spanned="6" table:number-rows-spanned="1" office:value-type="string">
            <text:p>* Las cotizaciones son indicativas a excepción del dolar estadounidense</text:p>
          </table:table-cell>
          <table:covered-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fr" fo:country="FR" style:font-name-asian="Bitstream Vera Sans" style:language-asian="zxx" style:country-asian="none" style:font-name-complex="Bitstream Vera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(<text:title>???</text:title>)</text:p>
        </style:region-left>
        <style:region-right>
          <text:p><text:date style:data-style-name="N2" text:date-value="2009-10-31">31/10/2009</text:date>,<text:time>18:09:40</text:time></text:p>
        </style:region-right>
      </style:header>
      <style:header-left style:display="false"/>
      <style:footer>
        <text:p>Page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5-11-03T21:3:30</meta:creation-date>
    <meta:generator>ods générator</meta:generator>
    <dc:date>2025-11-03T21:3:30</dc:date>
    <meta:editing-duration>PT1S</meta:editing-duration>
    <meta:editing-cycles>1</meta:editing-cycles>
    <meta:document-statistic meta:table-count="1" meta:cell-count="4" meta:object-count="0"/>
  </office:meta>
</office:document-meta>
</file>