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ca32601c107bfa1a7fc7e758639734f" style:family="table-column">
      <style:table-column-properties fo:break-before="auto" style:use-optimal-column-width="false" style:column-width="6cm"/>
    </style:style>
    <style:style style:name="odsStyleTableColumn-ffdebdcd1f303ee87866f44473c71d38" style:family="table-column">
      <style:table-column-properties fo:break-before="auto" style:use-optimal-column-width="false" style:column-width="5cm"/>
    </style:style>
    <style:style style:name="odsStyleTableColumn-0a113c37853b7d0a6e6d85816fef5b3c" style:family="table-column">
      <style:table-column-properties fo:break-before="auto" style:use-optimal-column-width="false" style:column-width="3cm"/>
    </style:style>
    <style:style style:name="odsStyleTableCell-8491e9bf2f575a3d186e34a223b5cf04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214d116b4cedc24547becd45d51e31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8f39e3b024156a350a8f578ded8f2121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35dfa628d0c966cac7d3be303c34b24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0d088c4c44956639143d61998c753c3e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67d0c528edacff0d2a355bb613453c12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dca32601c107bfa1a7fc7e758639734f" table:default-cell-style-name="Default"/>
        <table:table-column table:style-name="odsStyleTableColumn-ffdebdcd1f303ee87866f44473c71d38" table:default-cell-style-name="Default"/>
        <table:table-column table:style-name="odsStyleTableColumn-0a113c37853b7d0a6e6d85816fef5b3c" table:default-cell-style-name="Default"/>
        <table:table-column table:style-name="odsStyleTableColumn-0a113c37853b7d0a6e6d85816fef5b3c" table:default-cell-style-name="Default"/>
        <table:table-column table:style-name="odsStyleTableColumn-0a113c37853b7d0a6e6d85816fef5b3c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8491e9bf2f575a3d186e34a223b5cf04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214d116b4cedc24547becd45d51e3191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214d116b4cedc24547becd45d51e3191" table:number-columns-spanned="5" table:number-rows-spanned="1" office:value-type="string">
            <text:p>TABLA No. 82-25</text:p>
          </table:table-cell>
          <table:covered-table-cell table:number-columns-repeated="4"/>
        </table:table-row>
        <table:table-row table:style-name="ro1">
          <table:table-cell table:style-name="odsStyleTableCell-214d116b4cedc24547becd45d51e3191" table:number-columns-spanned="5" table:number-rows-spanned="1" office:value-type="string">
            <text:p>TABLA DE COTIZACIONES DEL 2 DE MAYO   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214d116b4cedc24547becd45d51e3191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8f39e3b024156a350a8f578ded8f2121" office:value-type="string">
            <text:p>PAIS</text:p>
          </table:table-cell>
          <table:table-cell table:style-name="odsStyleTableCell-8f39e3b024156a350a8f578ded8f2121" office:value-type="string">
            <text:p>UNIDAD MONETARIA</text:p>
          </table:table-cell>
          <table:table-cell table:style-name="odsStyleTableCell-8f39e3b024156a350a8f578ded8f2121" office:value-type="string">
            <text:p>MONEDA</text:p>
          </table:table-cell>
          <table:table-cell table:style-name="odsStyleTableCell-8f39e3b024156a350a8f578ded8f2121" office:value-type="string">
            <text:p>TIPO DE CAMBIO EN Bs POR UNIDAD DE MONEDA EXTRANJERA</text:p>
          </table:table-cell>
          <table:table-cell table:style-name="odsStyleTableCell-8f39e3b024156a350a8f578ded8f2121" office:value-type="string">
            <text:p>TIPO DE CAMBIO EN M.E.</text:p>
          </table:table-cell>
        </table:table-row>
        <table:table-row table:style-name="ro1">
          <table:table-cell table:style-name="odsStyleTableCell-935dfa628d0c966cac7d3be303c34b24" office:value-type="string">
            <text:p>ESTADOS UNIDOS</text:p>
          </table:table-cell>
          <table:table-cell table:style-name="odsStyleTableCell-935dfa628d0c966cac7d3be303c34b24" office:value-type="string">
            <text:p>DOLAR VENTA</text:p>
          </table:table-cell>
          <table:table-cell table:style-name="odsStyleTableCell-935dfa628d0c966cac7d3be303c34b24" office:value-type="string">
            <text:p>USD.VENTA</text:p>
          </table:table-cell>
          <table:table-cell table:style-name="odsStyleTableCell-0d088c4c44956639143d61998c753c3e" office:value-type="string">
            <text:p>6.96000</text:p>
          </table:table-cell>
          <table:table-cell table:style-name="odsStyleTableCell-0d088c4c44956639143d61998c753c3e" office:value-type="string">
            <text:p/>
          </table:table-cell>
        </table:table-row>
        <table:table-row table:style-name="ro1">
          <table:table-cell table:style-name="odsStyleTableCell-935dfa628d0c966cac7d3be303c34b24" office:value-type="string">
            <text:p>ESTADOS UNIDOS</text:p>
          </table:table-cell>
          <table:table-cell table:style-name="odsStyleTableCell-935dfa628d0c966cac7d3be303c34b24" office:value-type="string">
            <text:p>DOLAR COMPRA</text:p>
          </table:table-cell>
          <table:table-cell table:style-name="odsStyleTableCell-935dfa628d0c966cac7d3be303c34b24" office:value-type="string">
            <text:p>USD.COMPRA</text:p>
          </table:table-cell>
          <table:table-cell table:style-name="odsStyleTableCell-0d088c4c44956639143d61998c753c3e" office:value-type="string">
            <text:p>6.86000</text:p>
          </table:table-cell>
          <table:table-cell table:style-name="odsStyleTableCell-0d088c4c44956639143d61998c753c3e" office:value-type="string">
            <text:p/>
          </table:table-cell>
        </table:table-row>
        <table:table-row table:style-name="ro1">
          <table:table-cell table:style-name="odsStyleTableCell-935dfa628d0c966cac7d3be303c34b24" office:value-type="string">
            <text:p>UNION EUROPEA</text:p>
          </table:table-cell>
          <table:table-cell table:style-name="odsStyleTableCell-935dfa628d0c966cac7d3be303c34b24" office:value-type="string">
            <text:p>EURO</text:p>
          </table:table-cell>
          <table:table-cell table:style-name="odsStyleTableCell-935dfa628d0c966cac7d3be303c34b24" office:value-type="string">
            <text:p>EUR</text:p>
          </table:table-cell>
          <table:table-cell table:style-name="odsStyleTableCell-0d088c4c44956639143d61998c753c3e" office:value-type="string">
            <text:p>7.77787</text:p>
          </table:table-cell>
          <table:table-cell table:style-name="odsStyleTableCell-0d088c4c44956639143d61998c753c3e" office:value-type="string">
            <text:p>0.88199</text:p>
          </table:table-cell>
        </table:table-row>
        <table:table-row table:style-name="ro1">
          <table:table-cell table:style-name="odsStyleTableCell-935dfa628d0c966cac7d3be303c34b24" office:value-type="string">
            <text:p>JAPON</text:p>
          </table:table-cell>
          <table:table-cell table:style-name="odsStyleTableCell-935dfa628d0c966cac7d3be303c34b24" office:value-type="string">
            <text:p>YEN</text:p>
          </table:table-cell>
          <table:table-cell table:style-name="odsStyleTableCell-935dfa628d0c966cac7d3be303c34b24" office:value-type="string">
            <text:p>JPY</text:p>
          </table:table-cell>
          <table:table-cell table:style-name="odsStyleTableCell-0d088c4c44956639143d61998c753c3e" office:value-type="string">
            <text:p>0.04801</text:p>
          </table:table-cell>
          <table:table-cell table:style-name="odsStyleTableCell-0d088c4c44956639143d61998c753c3e" office:value-type="string">
            <text:p>142.88000</text:p>
          </table:table-cell>
        </table:table-row>
        <table:table-row table:style-name="ro1">
          <table:table-cell table:style-name="odsStyleTableCell-935dfa628d0c966cac7d3be303c34b24" office:value-type="string">
            <text:p>ARABIA SAUDITA</text:p>
          </table:table-cell>
          <table:table-cell table:style-name="odsStyleTableCell-935dfa628d0c966cac7d3be303c34b24" office:value-type="string">
            <text:p>RIYAL SAUDÍ</text:p>
          </table:table-cell>
          <table:table-cell table:style-name="odsStyleTableCell-935dfa628d0c966cac7d3be303c34b24" office:value-type="string">
            <text:p>SAR</text:p>
          </table:table-cell>
          <table:table-cell table:style-name="odsStyleTableCell-0d088c4c44956639143d61998c753c3e" office:value-type="string">
            <text:p>1.82889</text:p>
          </table:table-cell>
          <table:table-cell table:style-name="odsStyleTableCell-0d088c4c44956639143d61998c753c3e" office:value-type="string">
            <text:p>3.75090</text:p>
          </table:table-cell>
        </table:table-row>
        <table:table-row table:style-name="ro1">
          <table:table-cell table:style-name="odsStyleTableCell-935dfa628d0c966cac7d3be303c34b24" office:value-type="string">
            <text:p>ARGELIA</text:p>
          </table:table-cell>
          <table:table-cell table:style-name="odsStyleTableCell-935dfa628d0c966cac7d3be303c34b24" office:value-type="string">
            <text:p>DINAR ARGELINO</text:p>
          </table:table-cell>
          <table:table-cell table:style-name="odsStyleTableCell-935dfa628d0c966cac7d3be303c34b24" office:value-type="string">
            <text:p>DZD</text:p>
          </table:table-cell>
          <table:table-cell table:style-name="odsStyleTableCell-0d088c4c44956639143d61998c753c3e" office:value-type="string">
            <text:p>0.05181</text:p>
          </table:table-cell>
          <table:table-cell table:style-name="odsStyleTableCell-0d088c4c44956639143d61998c753c3e" office:value-type="string">
            <text:p>132.39680</text:p>
          </table:table-cell>
        </table:table-row>
        <table:table-row table:style-name="ro1">
          <table:table-cell table:style-name="odsStyleTableCell-935dfa628d0c966cac7d3be303c34b24" office:value-type="string">
            <text:p>ARGENTINA</text:p>
          </table:table-cell>
          <table:table-cell table:style-name="odsStyleTableCell-935dfa628d0c966cac7d3be303c34b24" office:value-type="string">
            <text:p>PESO</text:p>
          </table:table-cell>
          <table:table-cell table:style-name="odsStyleTableCell-935dfa628d0c966cac7d3be303c34b24" office:value-type="string">
            <text:p>ARS</text:p>
          </table:table-cell>
          <table:table-cell table:style-name="odsStyleTableCell-0d088c4c44956639143d61998c753c3e" office:value-type="string">
            <text:p>0.00586</text:p>
          </table:table-cell>
          <table:table-cell table:style-name="odsStyleTableCell-0d088c4c44956639143d61998c753c3e" office:value-type="string">
            <text:p>1,171.30180</text:p>
          </table:table-cell>
        </table:table-row>
        <table:table-row table:style-name="ro1">
          <table:table-cell table:style-name="odsStyleTableCell-935dfa628d0c966cac7d3be303c34b24" office:value-type="string">
            <text:p>AUSTRALIA</text:p>
          </table:table-cell>
          <table:table-cell table:style-name="odsStyleTableCell-935dfa628d0c966cac7d3be303c34b24" office:value-type="string">
            <text:p>DÓLAR</text:p>
          </table:table-cell>
          <table:table-cell table:style-name="odsStyleTableCell-935dfa628d0c966cac7d3be303c34b24" office:value-type="string">
            <text:p>AUD</text:p>
          </table:table-cell>
          <table:table-cell table:style-name="odsStyleTableCell-0d088c4c44956639143d61998c753c3e" office:value-type="string">
            <text:p>4.39933</text:p>
          </table:table-cell>
          <table:table-cell table:style-name="odsStyleTableCell-0d088c4c44956639143d61998c753c3e" office:value-type="string">
            <text:p>1.55933</text:p>
          </table:table-cell>
        </table:table-row>
        <table:table-row table:style-name="ro1">
          <table:table-cell table:style-name="odsStyleTableCell-935dfa628d0c966cac7d3be303c34b24" office:value-type="string">
            <text:p>BRASIL</text:p>
          </table:table-cell>
          <table:table-cell table:style-name="odsStyleTableCell-935dfa628d0c966cac7d3be303c34b24" office:value-type="string">
            <text:p>REAL</text:p>
          </table:table-cell>
          <table:table-cell table:style-name="odsStyleTableCell-935dfa628d0c966cac7d3be303c34b24" office:value-type="string">
            <text:p>BRL</text:p>
          </table:table-cell>
          <table:table-cell table:style-name="odsStyleTableCell-0d088c4c44956639143d61998c753c3e" office:value-type="string">
            <text:p>1.20883</text:p>
          </table:table-cell>
          <table:table-cell table:style-name="odsStyleTableCell-0d088c4c44956639143d61998c753c3e" office:value-type="string">
            <text:p>5.67490</text:p>
          </table:table-cell>
        </table:table-row>
        <table:table-row table:style-name="ro1">
          <table:table-cell table:style-name="odsStyleTableCell-935dfa628d0c966cac7d3be303c34b24" office:value-type="string">
            <text:p>CANADA</text:p>
          </table:table-cell>
          <table:table-cell table:style-name="odsStyleTableCell-935dfa628d0c966cac7d3be303c34b24" office:value-type="string">
            <text:p>DÓLAR</text:p>
          </table:table-cell>
          <table:table-cell table:style-name="odsStyleTableCell-935dfa628d0c966cac7d3be303c34b24" office:value-type="string">
            <text:p>CAD</text:p>
          </table:table-cell>
          <table:table-cell table:style-name="odsStyleTableCell-0d088c4c44956639143d61998c753c3e" office:value-type="string">
            <text:p>4.98184</text:p>
          </table:table-cell>
          <table:table-cell table:style-name="odsStyleTableCell-0d088c4c44956639143d61998c753c3e" office:value-type="string">
            <text:p>1.37700</text:p>
          </table:table-cell>
        </table:table-row>
        <table:table-row table:style-name="ro1">
          <table:table-cell table:style-name="odsStyleTableCell-935dfa628d0c966cac7d3be303c34b24" office:value-type="string">
            <text:p>CHILE</text:p>
          </table:table-cell>
          <table:table-cell table:style-name="odsStyleTableCell-935dfa628d0c966cac7d3be303c34b24" office:value-type="string">
            <text:p>PESO</text:p>
          </table:table-cell>
          <table:table-cell table:style-name="odsStyleTableCell-935dfa628d0c966cac7d3be303c34b24" office:value-type="string">
            <text:p>CLP</text:p>
          </table:table-cell>
          <table:table-cell table:style-name="odsStyleTableCell-0d088c4c44956639143d61998c753c3e" office:value-type="string">
            <text:p>0.00723</text:p>
          </table:table-cell>
          <table:table-cell table:style-name="odsStyleTableCell-0d088c4c44956639143d61998c753c3e" office:value-type="string">
            <text:p>948.65000</text:p>
          </table:table-cell>
        </table:table-row>
        <table:table-row table:style-name="ro1">
          <table:table-cell table:style-name="odsStyleTableCell-935dfa628d0c966cac7d3be303c34b24" office:value-type="string">
            <text:p>COLOMBIA</text:p>
          </table:table-cell>
          <table:table-cell table:style-name="odsStyleTableCell-935dfa628d0c966cac7d3be303c34b24" office:value-type="string">
            <text:p>PESO</text:p>
          </table:table-cell>
          <table:table-cell table:style-name="odsStyleTableCell-935dfa628d0c966cac7d3be303c34b24" office:value-type="string">
            <text:p>COP</text:p>
          </table:table-cell>
          <table:table-cell table:style-name="odsStyleTableCell-0d088c4c44956639143d61998c753c3e" office:value-type="string">
            <text:p>0.00162</text:p>
          </table:table-cell>
          <table:table-cell table:style-name="odsStyleTableCell-0d088c4c44956639143d61998c753c3e" office:value-type="string">
            <text:p>4,225.61000</text:p>
          </table:table-cell>
        </table:table-row>
        <table:table-row table:style-name="ro1">
          <table:table-cell table:style-name="odsStyleTableCell-935dfa628d0c966cac7d3be303c34b24" office:value-type="string">
            <text:p>COREA DEL SUR</text:p>
          </table:table-cell>
          <table:table-cell table:style-name="odsStyleTableCell-935dfa628d0c966cac7d3be303c34b24" office:value-type="string">
            <text:p>WON</text:p>
          </table:table-cell>
          <table:table-cell table:style-name="odsStyleTableCell-935dfa628d0c966cac7d3be303c34b24" office:value-type="string">
            <text:p>KRW</text:p>
          </table:table-cell>
          <table:table-cell table:style-name="odsStyleTableCell-0d088c4c44956639143d61998c753c3e" office:value-type="string">
            <text:p>0.00481</text:p>
          </table:table-cell>
          <table:table-cell table:style-name="odsStyleTableCell-0d088c4c44956639143d61998c753c3e" office:value-type="string">
            <text:p>1,424.90000</text:p>
          </table:table-cell>
        </table:table-row>
        <table:table-row table:style-name="ro1">
          <table:table-cell table:style-name="odsStyleTableCell-935dfa628d0c966cac7d3be303c34b24" office:value-type="string">
            <text:p>COSTA RICA</text:p>
          </table:table-cell>
          <table:table-cell table:style-name="odsStyleTableCell-935dfa628d0c966cac7d3be303c34b24" office:value-type="string">
            <text:p>COLON COSTARRICENSE</text:p>
          </table:table-cell>
          <table:table-cell table:style-name="odsStyleTableCell-935dfa628d0c966cac7d3be303c34b24" office:value-type="string">
            <text:p>CRC</text:p>
          </table:table-cell>
          <table:table-cell table:style-name="odsStyleTableCell-0d088c4c44956639143d61998c753c3e" office:value-type="string">
            <text:p>0.01356</text:p>
          </table:table-cell>
          <table:table-cell table:style-name="odsStyleTableCell-0d088c4c44956639143d61998c753c3e" office:value-type="string">
            <text:p>506.00000</text:p>
          </table:table-cell>
        </table:table-row>
        <table:table-row table:style-name="ro1">
          <table:table-cell table:style-name="odsStyleTableCell-935dfa628d0c966cac7d3be303c34b24" office:value-type="string">
            <text:p>REPUBLICA CHECA</text:p>
          </table:table-cell>
          <table:table-cell table:style-name="odsStyleTableCell-935dfa628d0c966cac7d3be303c34b24" office:value-type="string">
            <text:p>CORONA CHECA</text:p>
          </table:table-cell>
          <table:table-cell table:style-name="odsStyleTableCell-935dfa628d0c966cac7d3be303c34b24" office:value-type="string">
            <text:p>CZK</text:p>
          </table:table-cell>
          <table:table-cell table:style-name="odsStyleTableCell-0d088c4c44956639143d61998c753c3e" office:value-type="string">
            <text:p>0.31171</text:p>
          </table:table-cell>
          <table:table-cell table:style-name="odsStyleTableCell-0d088c4c44956639143d61998c753c3e" office:value-type="string">
            <text:p>22.00790</text:p>
          </table:table-cell>
        </table:table-row>
        <table:table-row table:style-name="ro1">
          <table:table-cell table:style-name="odsStyleTableCell-935dfa628d0c966cac7d3be303c34b24" office:value-type="string">
            <text:p>DINAMARCA</text:p>
          </table:table-cell>
          <table:table-cell table:style-name="odsStyleTableCell-935dfa628d0c966cac7d3be303c34b24" office:value-type="string">
            <text:p>CORONA</text:p>
          </table:table-cell>
          <table:table-cell table:style-name="odsStyleTableCell-935dfa628d0c966cac7d3be303c34b24" office:value-type="string">
            <text:p>DKK</text:p>
          </table:table-cell>
          <table:table-cell table:style-name="odsStyleTableCell-0d088c4c44956639143d61998c753c3e" office:value-type="string">
            <text:p>1.04187</text:p>
          </table:table-cell>
          <table:table-cell table:style-name="odsStyleTableCell-0d088c4c44956639143d61998c753c3e" office:value-type="string">
            <text:p>6.58430</text:p>
          </table:table-cell>
        </table:table-row>
        <table:table-row table:style-name="ro1">
          <table:table-cell table:style-name="odsStyleTableCell-935dfa628d0c966cac7d3be303c34b24" office:value-type="string">
            <text:p>ECUADOR</text:p>
          </table:table-cell>
          <table:table-cell table:style-name="odsStyleTableCell-935dfa628d0c966cac7d3be303c34b24" office:value-type="string">
            <text:p>DÓLAR</text:p>
          </table:table-cell>
          <table:table-cell table:style-name="odsStyleTableCell-935dfa628d0c966cac7d3be303c34b24" office:value-type="string">
            <text:p>USD</text:p>
          </table:table-cell>
          <table:table-cell table:style-name="odsStyleTableCell-0d088c4c44956639143d61998c753c3e" office:value-type="string">
            <text:p>6.86000</text:p>
          </table:table-cell>
          <table:table-cell table:style-name="odsStyleTableCell-0d088c4c44956639143d61998c753c3e" office:value-type="string">
            <text:p>1.00000</text:p>
          </table:table-cell>
        </table:table-row>
        <table:table-row table:style-name="ro1">
          <table:table-cell table:style-name="odsStyleTableCell-935dfa628d0c966cac7d3be303c34b24" office:value-type="string">
            <text:p>EMIRATOS ARABES</text:p>
          </table:table-cell>
          <table:table-cell table:style-name="odsStyleTableCell-935dfa628d0c966cac7d3be303c34b24" office:value-type="string">
            <text:p>DIRHAM</text:p>
          </table:table-cell>
          <table:table-cell table:style-name="odsStyleTableCell-935dfa628d0c966cac7d3be303c34b24" office:value-type="string">
            <text:p>AED</text:p>
          </table:table-cell>
          <table:table-cell table:style-name="odsStyleTableCell-0d088c4c44956639143d61998c753c3e" office:value-type="string">
            <text:p>1.86768</text:p>
          </table:table-cell>
          <table:table-cell table:style-name="odsStyleTableCell-0d088c4c44956639143d61998c753c3e" office:value-type="string">
            <text:p>3.67300</text:p>
          </table:table-cell>
        </table:table-row>
        <table:table-row table:style-name="ro1">
          <table:table-cell table:style-name="odsStyleTableCell-935dfa628d0c966cac7d3be303c34b24" office:value-type="string">
            <text:p>FILIPINAS</text:p>
          </table:table-cell>
          <table:table-cell table:style-name="odsStyleTableCell-935dfa628d0c966cac7d3be303c34b24" office:value-type="string">
            <text:p>PESO FILIPINO</text:p>
          </table:table-cell>
          <table:table-cell table:style-name="odsStyleTableCell-935dfa628d0c966cac7d3be303c34b24" office:value-type="string">
            <text:p>PHP</text:p>
          </table:table-cell>
          <table:table-cell table:style-name="odsStyleTableCell-0d088c4c44956639143d61998c753c3e" office:value-type="string">
            <text:p>0.12281</text:p>
          </table:table-cell>
          <table:table-cell table:style-name="odsStyleTableCell-0d088c4c44956639143d61998c753c3e" office:value-type="string">
            <text:p>55.86000</text:p>
          </table:table-cell>
        </table:table-row>
        <table:table-row table:style-name="ro1">
          <table:table-cell table:style-name="odsStyleTableCell-935dfa628d0c966cac7d3be303c34b24" office:value-type="string">
            <text:p>HAITÍ</text:p>
          </table:table-cell>
          <table:table-cell table:style-name="odsStyleTableCell-935dfa628d0c966cac7d3be303c34b24" office:value-type="string">
            <text:p>GOURDE</text:p>
          </table:table-cell>
          <table:table-cell table:style-name="odsStyleTableCell-935dfa628d0c966cac7d3be303c34b24" office:value-type="string">
            <text:p>HTG</text:p>
          </table:table-cell>
          <table:table-cell table:style-name="odsStyleTableCell-0d088c4c44956639143d61998c753c3e" office:value-type="string">
            <text:p>0.05249</text:p>
          </table:table-cell>
          <table:table-cell table:style-name="odsStyleTableCell-0d088c4c44956639143d61998c753c3e" office:value-type="string">
            <text:p>130.69500</text:p>
          </table:table-cell>
        </table:table-row>
        <table:table-row table:style-name="ro1">
          <table:table-cell table:style-name="odsStyleTableCell-935dfa628d0c966cac7d3be303c34b24" office:value-type="string">
            <text:p>HONG KONG</text:p>
          </table:table-cell>
          <table:table-cell table:style-name="odsStyleTableCell-935dfa628d0c966cac7d3be303c34b24" office:value-type="string">
            <text:p>DÓLAR</text:p>
          </table:table-cell>
          <table:table-cell table:style-name="odsStyleTableCell-935dfa628d0c966cac7d3be303c34b24" office:value-type="string">
            <text:p>HKD</text:p>
          </table:table-cell>
          <table:table-cell table:style-name="odsStyleTableCell-0d088c4c44956639143d61998c753c3e" office:value-type="string">
            <text:p>0.88452</text:p>
          </table:table-cell>
          <table:table-cell table:style-name="odsStyleTableCell-0d088c4c44956639143d61998c753c3e" office:value-type="string">
            <text:p>7.75560</text:p>
          </table:table-cell>
        </table:table-row>
        <table:table-row table:style-name="ro1">
          <table:table-cell table:style-name="odsStyleTableCell-935dfa628d0c966cac7d3be303c34b24" office:value-type="string">
            <text:p>INDIA</text:p>
          </table:table-cell>
          <table:table-cell table:style-name="odsStyleTableCell-935dfa628d0c966cac7d3be303c34b24" office:value-type="string">
            <text:p>RUPIA</text:p>
          </table:table-cell>
          <table:table-cell table:style-name="odsStyleTableCell-935dfa628d0c966cac7d3be303c34b24" office:value-type="string">
            <text:p>INR</text:p>
          </table:table-cell>
          <table:table-cell table:style-name="odsStyleTableCell-0d088c4c44956639143d61998c753c3e" office:value-type="string">
            <text:p>0.08119</text:p>
          </table:table-cell>
          <table:table-cell table:style-name="odsStyleTableCell-0d088c4c44956639143d61998c753c3e" office:value-type="string">
            <text:p>84.49120</text:p>
          </table:table-cell>
        </table:table-row>
        <table:table-row table:style-name="ro1">
          <table:table-cell table:style-name="odsStyleTableCell-935dfa628d0c966cac7d3be303c34b24" office:value-type="string">
            <text:p>INDONESIA</text:p>
          </table:table-cell>
          <table:table-cell table:style-name="odsStyleTableCell-935dfa628d0c966cac7d3be303c34b24" office:value-type="string">
            <text:p>RUPIA INDONESIA</text:p>
          </table:table-cell>
          <table:table-cell table:style-name="odsStyleTableCell-935dfa628d0c966cac7d3be303c34b24" office:value-type="string">
            <text:p>IDR</text:p>
          </table:table-cell>
          <table:table-cell table:style-name="odsStyleTableCell-0d088c4c44956639143d61998c753c3e" office:value-type="string">
            <text:p>0.00041</text:p>
          </table:table-cell>
          <table:table-cell table:style-name="odsStyleTableCell-0d088c4c44956639143d61998c753c3e" office:value-type="string">
            <text:p>16,601.00000</text:p>
          </table:table-cell>
        </table:table-row>
        <table:table-row table:style-name="ro1">
          <table:table-cell table:style-name="odsStyleTableCell-935dfa628d0c966cac7d3be303c34b24" office:value-type="string">
            <text:p>ISRAEL</text:p>
          </table:table-cell>
          <table:table-cell table:style-name="odsStyleTableCell-935dfa628d0c966cac7d3be303c34b24" office:value-type="string">
            <text:p>NUEVO SÉQUEL</text:p>
          </table:table-cell>
          <table:table-cell table:style-name="odsStyleTableCell-935dfa628d0c966cac7d3be303c34b24" office:value-type="string">
            <text:p>ILS</text:p>
          </table:table-cell>
          <table:table-cell table:style-name="odsStyleTableCell-0d088c4c44956639143d61998c753c3e" office:value-type="string">
            <text:p>1.88591</text:p>
          </table:table-cell>
          <table:table-cell table:style-name="odsStyleTableCell-0d088c4c44956639143d61998c753c3e" office:value-type="string">
            <text:p>3.63750</text:p>
          </table:table-cell>
        </table:table-row>
        <table:table-row table:style-name="ro1">
          <table:table-cell table:style-name="odsStyleTableCell-935dfa628d0c966cac7d3be303c34b24" office:value-type="string">
            <text:p>MALASIA</text:p>
          </table:table-cell>
          <table:table-cell table:style-name="odsStyleTableCell-935dfa628d0c966cac7d3be303c34b24" office:value-type="string">
            <text:p>RINGGIT MALAYO</text:p>
          </table:table-cell>
          <table:table-cell table:style-name="odsStyleTableCell-935dfa628d0c966cac7d3be303c34b24" office:value-type="string">
            <text:p>MYR</text:p>
          </table:table-cell>
          <table:table-cell table:style-name="odsStyleTableCell-0d088c4c44956639143d61998c753c3e" office:value-type="string">
            <text:p>1.58951</text:p>
          </table:table-cell>
          <table:table-cell table:style-name="odsStyleTableCell-0d088c4c44956639143d61998c753c3e" office:value-type="string">
            <text:p>4.31580</text:p>
          </table:table-cell>
        </table:table-row>
        <table:table-row table:style-name="ro1">
          <table:table-cell table:style-name="odsStyleTableCell-935dfa628d0c966cac7d3be303c34b24" office:value-type="string">
            <text:p>MEXICO</text:p>
          </table:table-cell>
          <table:table-cell table:style-name="odsStyleTableCell-935dfa628d0c966cac7d3be303c34b24" office:value-type="string">
            <text:p>PESO</text:p>
          </table:table-cell>
          <table:table-cell table:style-name="odsStyleTableCell-935dfa628d0c966cac7d3be303c34b24" office:value-type="string">
            <text:p>MXN</text:p>
          </table:table-cell>
          <table:table-cell table:style-name="odsStyleTableCell-0d088c4c44956639143d61998c753c3e" office:value-type="string">
            <text:p>0.35000</text:p>
          </table:table-cell>
          <table:table-cell table:style-name="odsStyleTableCell-0d088c4c44956639143d61998c753c3e" office:value-type="string">
            <text:p>19.60000</text:p>
          </table:table-cell>
        </table:table-row>
        <table:table-row table:style-name="ro1">
          <table:table-cell table:style-name="odsStyleTableCell-935dfa628d0c966cac7d3be303c34b24" office:value-type="string">
            <text:p>NORUEGA</text:p>
          </table:table-cell>
          <table:table-cell table:style-name="odsStyleTableCell-935dfa628d0c966cac7d3be303c34b24" office:value-type="string">
            <text:p>CORONA</text:p>
          </table:table-cell>
          <table:table-cell table:style-name="odsStyleTableCell-935dfa628d0c966cac7d3be303c34b24" office:value-type="string">
            <text:p>NOK</text:p>
          </table:table-cell>
          <table:table-cell table:style-name="odsStyleTableCell-0d088c4c44956639143d61998c753c3e" office:value-type="string">
            <text:p>0.65961</text:p>
          </table:table-cell>
          <table:table-cell table:style-name="odsStyleTableCell-0d088c4c44956639143d61998c753c3e" office:value-type="string">
            <text:p>10.40010</text:p>
          </table:table-cell>
        </table:table-row>
        <table:table-row table:style-name="ro1">
          <table:table-cell table:style-name="odsStyleTableCell-935dfa628d0c966cac7d3be303c34b24" office:value-type="string">
            <text:p>PANAMÁ</text:p>
          </table:table-cell>
          <table:table-cell table:style-name="odsStyleTableCell-935dfa628d0c966cac7d3be303c34b24" office:value-type="string">
            <text:p>BALBOA</text:p>
          </table:table-cell>
          <table:table-cell table:style-name="odsStyleTableCell-935dfa628d0c966cac7d3be303c34b24" office:value-type="string">
            <text:p>PAB</text:p>
          </table:table-cell>
          <table:table-cell table:style-name="odsStyleTableCell-0d088c4c44956639143d61998c753c3e" office:value-type="string">
            <text:p>6.86000</text:p>
          </table:table-cell>
          <table:table-cell table:style-name="odsStyleTableCell-0d088c4c44956639143d61998c753c3e" office:value-type="string">
            <text:p>1.00000</text:p>
          </table:table-cell>
        </table:table-row>
        <table:table-row table:style-name="ro1">
          <table:table-cell table:style-name="odsStyleTableCell-935dfa628d0c966cac7d3be303c34b24" office:value-type="string">
            <text:p>PARAGUAY</text:p>
          </table:table-cell>
          <table:table-cell table:style-name="odsStyleTableCell-935dfa628d0c966cac7d3be303c34b24" office:value-type="string">
            <text:p>GUARANI</text:p>
          </table:table-cell>
          <table:table-cell table:style-name="odsStyleTableCell-935dfa628d0c966cac7d3be303c34b24" office:value-type="string">
            <text:p>PYG</text:p>
          </table:table-cell>
          <table:table-cell table:style-name="odsStyleTableCell-0d088c4c44956639143d61998c753c3e" office:value-type="string">
            <text:p>0.00086</text:p>
          </table:table-cell>
          <table:table-cell table:style-name="odsStyleTableCell-0d088c4c44956639143d61998c753c3e" office:value-type="string">
            <text:p>8,003.40000</text:p>
          </table:table-cell>
        </table:table-row>
        <table:table-row table:style-name="ro1">
          <table:table-cell table:style-name="odsStyleTableCell-935dfa628d0c966cac7d3be303c34b24" office:value-type="string">
            <text:p>PERU</text:p>
          </table:table-cell>
          <table:table-cell table:style-name="odsStyleTableCell-935dfa628d0c966cac7d3be303c34b24" office:value-type="string">
            <text:p>NUEVO SOL</text:p>
          </table:table-cell>
          <table:table-cell table:style-name="odsStyleTableCell-935dfa628d0c966cac7d3be303c34b24" office:value-type="string">
            <text:p>PEN</text:p>
          </table:table-cell>
          <table:table-cell table:style-name="odsStyleTableCell-0d088c4c44956639143d61998c753c3e" office:value-type="string">
            <text:p>1.87191</text:p>
          </table:table-cell>
          <table:table-cell table:style-name="odsStyleTableCell-0d088c4c44956639143d61998c753c3e" office:value-type="string">
            <text:p>3.66470</text:p>
          </table:table-cell>
        </table:table-row>
        <table:table-row table:style-name="ro1">
          <table:table-cell table:style-name="odsStyleTableCell-935dfa628d0c966cac7d3be303c34b24" office:value-type="string">
            <text:p>REINO UNIDO</text:p>
          </table:table-cell>
          <table:table-cell table:style-name="odsStyleTableCell-935dfa628d0c966cac7d3be303c34b24" office:value-type="string">
            <text:p>LIBRA</text:p>
          </table:table-cell>
          <table:table-cell table:style-name="odsStyleTableCell-935dfa628d0c966cac7d3be303c34b24" office:value-type="string">
            <text:p>GBP</text:p>
          </table:table-cell>
          <table:table-cell table:style-name="odsStyleTableCell-0d088c4c44956639143d61998c753c3e" office:value-type="string">
            <text:p>9.15326</text:p>
          </table:table-cell>
          <table:table-cell table:style-name="odsStyleTableCell-0d088c4c44956639143d61998c753c3e" office:value-type="string">
            <text:p>0.74946</text:p>
          </table:table-cell>
        </table:table-row>
        <table:table-row table:style-name="ro1">
          <table:table-cell table:style-name="odsStyleTableCell-935dfa628d0c966cac7d3be303c34b24" office:value-type="string">
            <text:p>REPÚBLICA DOMINICANA</text:p>
          </table:table-cell>
          <table:table-cell table:style-name="odsStyleTableCell-935dfa628d0c966cac7d3be303c34b24" office:value-type="string">
            <text:p>PESO DOMINICANO</text:p>
          </table:table-cell>
          <table:table-cell table:style-name="odsStyleTableCell-935dfa628d0c966cac7d3be303c34b24" office:value-type="string">
            <text:p>DOP</text:p>
          </table:table-cell>
          <table:table-cell table:style-name="odsStyleTableCell-0d088c4c44956639143d61998c753c3e" office:value-type="string">
            <text:p>0.11682</text:p>
          </table:table-cell>
          <table:table-cell table:style-name="odsStyleTableCell-0d088c4c44956639143d61998c753c3e" office:value-type="string">
            <text:p>58.72200</text:p>
          </table:table-cell>
        </table:table-row>
        <table:table-row table:style-name="ro1">
          <table:table-cell table:style-name="odsStyleTableCell-935dfa628d0c966cac7d3be303c34b24" office:value-type="string">
            <text:p>REP.POPULAR CHINA</text:p>
          </table:table-cell>
          <table:table-cell table:style-name="odsStyleTableCell-935dfa628d0c966cac7d3be303c34b24" office:value-type="string">
            <text:p>YUAN RENMINBI OFFSHORE</text:p>
          </table:table-cell>
          <table:table-cell table:style-name="odsStyleTableCell-935dfa628d0c966cac7d3be303c34b24" office:value-type="string">
            <text:p>CNH</text:p>
          </table:table-cell>
          <table:table-cell table:style-name="odsStyleTableCell-0d088c4c44956639143d61998c753c3e" office:value-type="string">
            <text:p>0.94399</text:p>
          </table:table-cell>
          <table:table-cell table:style-name="odsStyleTableCell-0d088c4c44956639143d61998c753c3e" office:value-type="string">
            <text:p>7.26700</text:p>
          </table:table-cell>
        </table:table-row>
        <table:table-row table:style-name="ro1">
          <table:table-cell table:style-name="odsStyleTableCell-935dfa628d0c966cac7d3be303c34b24" office:value-type="string">
            <text:p>RUSIA</text:p>
          </table:table-cell>
          <table:table-cell table:style-name="odsStyleTableCell-935dfa628d0c966cac7d3be303c34b24" office:value-type="string">
            <text:p>RUBLO RUSO</text:p>
          </table:table-cell>
          <table:table-cell table:style-name="odsStyleTableCell-935dfa628d0c966cac7d3be303c34b24" office:value-type="string">
            <text:p>RUB</text:p>
          </table:table-cell>
          <table:table-cell table:style-name="odsStyleTableCell-0d088c4c44956639143d61998c753c3e" office:value-type="string">
            <text:p>0.08366</text:p>
          </table:table-cell>
          <table:table-cell table:style-name="odsStyleTableCell-0d088c4c44956639143d61998c753c3e" office:value-type="string">
            <text:p>82.00000</text:p>
          </table:table-cell>
        </table:table-row>
        <table:table-row table:style-name="ro1">
          <table:table-cell table:style-name="odsStyleTableCell-935dfa628d0c966cac7d3be303c34b24" office:value-type="string">
            <text:p>SINGAPUR</text:p>
          </table:table-cell>
          <table:table-cell table:style-name="odsStyleTableCell-935dfa628d0c966cac7d3be303c34b24" office:value-type="string">
            <text:p>DÓLAR</text:p>
          </table:table-cell>
          <table:table-cell table:style-name="odsStyleTableCell-935dfa628d0c966cac7d3be303c34b24" office:value-type="string">
            <text:p>SGD</text:p>
          </table:table-cell>
          <table:table-cell table:style-name="odsStyleTableCell-0d088c4c44956639143d61998c753c3e" office:value-type="string">
            <text:p>5.25429</text:p>
          </table:table-cell>
          <table:table-cell table:style-name="odsStyleTableCell-0d088c4c44956639143d61998c753c3e" office:value-type="string">
            <text:p>1.30560</text:p>
          </table:table-cell>
        </table:table-row>
        <table:table-row table:style-name="ro1">
          <table:table-cell table:style-name="odsStyleTableCell-935dfa628d0c966cac7d3be303c34b24" office:value-type="string">
            <text:p>SUDÁFRICA</text:p>
          </table:table-cell>
          <table:table-cell table:style-name="odsStyleTableCell-935dfa628d0c966cac7d3be303c34b24" office:value-type="string">
            <text:p>RAND</text:p>
          </table:table-cell>
          <table:table-cell table:style-name="odsStyleTableCell-935dfa628d0c966cac7d3be303c34b24" office:value-type="string">
            <text:p>ZAR</text:p>
          </table:table-cell>
          <table:table-cell table:style-name="odsStyleTableCell-0d088c4c44956639143d61998c753c3e" office:value-type="string">
            <text:p>0.36902</text:p>
          </table:table-cell>
          <table:table-cell table:style-name="odsStyleTableCell-0d088c4c44956639143d61998c753c3e" office:value-type="string">
            <text:p>18.58990</text:p>
          </table:table-cell>
        </table:table-row>
        <table:table-row table:style-name="ro1">
          <table:table-cell table:style-name="odsStyleTableCell-935dfa628d0c966cac7d3be303c34b24" office:value-type="string">
            <text:p>SUECIA</text:p>
          </table:table-cell>
          <table:table-cell table:style-name="odsStyleTableCell-935dfa628d0c966cac7d3be303c34b24" office:value-type="string">
            <text:p>CORONA</text:p>
          </table:table-cell>
          <table:table-cell table:style-name="odsStyleTableCell-935dfa628d0c966cac7d3be303c34b24" office:value-type="string">
            <text:p>SEK</text:p>
          </table:table-cell>
          <table:table-cell table:style-name="odsStyleTableCell-0d088c4c44956639143d61998c753c3e" office:value-type="string">
            <text:p>0.70980</text:p>
          </table:table-cell>
          <table:table-cell table:style-name="odsStyleTableCell-0d088c4c44956639143d61998c753c3e" office:value-type="string">
            <text:p>9.66470</text:p>
          </table:table-cell>
        </table:table-row>
        <table:table-row table:style-name="ro1">
          <table:table-cell table:style-name="odsStyleTableCell-935dfa628d0c966cac7d3be303c34b24" office:value-type="string">
            <text:p>SUIZA</text:p>
          </table:table-cell>
          <table:table-cell table:style-name="odsStyleTableCell-935dfa628d0c966cac7d3be303c34b24" office:value-type="string">
            <text:p>FRANCO</text:p>
          </table:table-cell>
          <table:table-cell table:style-name="odsStyleTableCell-935dfa628d0c966cac7d3be303c34b24" office:value-type="string">
            <text:p>CHF</text:p>
          </table:table-cell>
          <table:table-cell table:style-name="odsStyleTableCell-0d088c4c44956639143d61998c753c3e" office:value-type="string">
            <text:p>8.32221</text:p>
          </table:table-cell>
          <table:table-cell table:style-name="odsStyleTableCell-0d088c4c44956639143d61998c753c3e" office:value-type="string">
            <text:p>0.82430</text:p>
          </table:table-cell>
        </table:table-row>
        <table:table-row table:style-name="ro1">
          <table:table-cell table:style-name="odsStyleTableCell-935dfa628d0c966cac7d3be303c34b24" office:value-type="string">
            <text:p>TAILANDIA</text:p>
          </table:table-cell>
          <table:table-cell table:style-name="odsStyleTableCell-935dfa628d0c966cac7d3be303c34b24" office:value-type="string">
            <text:p>THAI BAHT</text:p>
          </table:table-cell>
          <table:table-cell table:style-name="odsStyleTableCell-935dfa628d0c966cac7d3be303c34b24" office:value-type="string">
            <text:p>THB</text:p>
          </table:table-cell>
          <table:table-cell table:style-name="odsStyleTableCell-0d088c4c44956639143d61998c753c3e" office:value-type="string">
            <text:p>0.20546</text:p>
          </table:table-cell>
          <table:table-cell table:style-name="odsStyleTableCell-0d088c4c44956639143d61998c753c3e" office:value-type="string">
            <text:p>33.38800</text:p>
          </table:table-cell>
        </table:table-row>
        <table:table-row table:style-name="ro1">
          <table:table-cell table:style-name="odsStyleTableCell-935dfa628d0c966cac7d3be303c34b24" office:value-type="string">
            <text:p>TAIWAN</text:p>
          </table:table-cell>
          <table:table-cell table:style-name="odsStyleTableCell-935dfa628d0c966cac7d3be303c34b24" office:value-type="string">
            <text:p>DÓLAR</text:p>
          </table:table-cell>
          <table:table-cell table:style-name="odsStyleTableCell-935dfa628d0c966cac7d3be303c34b24" office:value-type="string">
            <text:p>TWD</text:p>
          </table:table-cell>
          <table:table-cell table:style-name="odsStyleTableCell-0d088c4c44956639143d61998c753c3e" office:value-type="string">
            <text:p>0.21457</text:p>
          </table:table-cell>
          <table:table-cell table:style-name="odsStyleTableCell-0d088c4c44956639143d61998c753c3e" office:value-type="string">
            <text:p>31.97100</text:p>
          </table:table-cell>
        </table:table-row>
        <table:table-row table:style-name="ro1">
          <table:table-cell table:style-name="odsStyleTableCell-935dfa628d0c966cac7d3be303c34b24" office:value-type="string">
            <text:p>TÚNEZ</text:p>
          </table:table-cell>
          <table:table-cell table:style-name="odsStyleTableCell-935dfa628d0c966cac7d3be303c34b24" office:value-type="string">
            <text:p>DINAR TUNECINO</text:p>
          </table:table-cell>
          <table:table-cell table:style-name="odsStyleTableCell-935dfa628d0c966cac7d3be303c34b24" office:value-type="string">
            <text:p>TND</text:p>
          </table:table-cell>
          <table:table-cell table:style-name="odsStyleTableCell-0d088c4c44956639143d61998c753c3e" office:value-type="string">
            <text:p>2.29978</text:p>
          </table:table-cell>
          <table:table-cell table:style-name="odsStyleTableCell-0d088c4c44956639143d61998c753c3e" office:value-type="string">
            <text:p>2.98290</text:p>
          </table:table-cell>
        </table:table-row>
        <table:table-row table:style-name="ro1">
          <table:table-cell table:style-name="odsStyleTableCell-935dfa628d0c966cac7d3be303c34b24" office:value-type="string">
            <text:p>TURQUÍA</text:p>
          </table:table-cell>
          <table:table-cell table:style-name="odsStyleTableCell-935dfa628d0c966cac7d3be303c34b24" office:value-type="string">
            <text:p>LIRA TURCA</text:p>
          </table:table-cell>
          <table:table-cell table:style-name="odsStyleTableCell-935dfa628d0c966cac7d3be303c34b24" office:value-type="string">
            <text:p>TRY</text:p>
          </table:table-cell>
          <table:table-cell table:style-name="odsStyleTableCell-0d088c4c44956639143d61998c753c3e" office:value-type="string">
            <text:p>0.17822</text:p>
          </table:table-cell>
          <table:table-cell table:style-name="odsStyleTableCell-0d088c4c44956639143d61998c753c3e" office:value-type="string">
            <text:p>38.49210</text:p>
          </table:table-cell>
        </table:table-row>
        <table:table-row table:style-name="ro1">
          <table:table-cell table:style-name="odsStyleTableCell-935dfa628d0c966cac7d3be303c34b24" office:value-type="string">
            <text:p>URUGUAY</text:p>
          </table:table-cell>
          <table:table-cell table:style-name="odsStyleTableCell-935dfa628d0c966cac7d3be303c34b24" office:value-type="string">
            <text:p>PESO</text:p>
          </table:table-cell>
          <table:table-cell table:style-name="odsStyleTableCell-935dfa628d0c966cac7d3be303c34b24" office:value-type="string">
            <text:p>UYU</text:p>
          </table:table-cell>
          <table:table-cell table:style-name="odsStyleTableCell-0d088c4c44956639143d61998c753c3e" office:value-type="string">
            <text:p>0.16337</text:p>
          </table:table-cell>
          <table:table-cell table:style-name="odsStyleTableCell-0d088c4c44956639143d61998c753c3e" office:value-type="string">
            <text:p>41.98950</text:p>
          </table:table-cell>
        </table:table-row>
        <table:table-row table:style-name="ro1">
          <table:table-cell table:style-name="odsStyleTableCell-935dfa628d0c966cac7d3be303c34b24" office:value-type="string">
            <text:p>VENEZUELA</text:p>
          </table:table-cell>
          <table:table-cell table:style-name="odsStyleTableCell-935dfa628d0c966cac7d3be303c34b24" office:value-type="string">
            <text:p>BOLIVAR DIGITAL</text:p>
          </table:table-cell>
          <table:table-cell table:style-name="odsStyleTableCell-935dfa628d0c966cac7d3be303c34b24" office:value-type="string">
            <text:p>VES</text:p>
          </table:table-cell>
          <table:table-cell table:style-name="odsStyleTableCell-0d088c4c44956639143d61998c753c3e" office:value-type="string">
            <text:p>0.07911</text:p>
          </table:table-cell>
          <table:table-cell table:style-name="odsStyleTableCell-0d088c4c44956639143d61998c753c3e" office:value-type="string">
            <text:p>86.71640</text:p>
          </table:table-cell>
        </table:table-row>
        <table:table-row table:style-name="ro1">
          <table:table-cell table:style-name="odsStyleTableCell-935dfa628d0c966cac7d3be303c34b24" office:value-type="string">
            <text:p>VIETNAM</text:p>
          </table:table-cell>
          <table:table-cell table:style-name="odsStyleTableCell-935dfa628d0c966cac7d3be303c34b24" office:value-type="string">
            <text:p>DONG</text:p>
          </table:table-cell>
          <table:table-cell table:style-name="odsStyleTableCell-935dfa628d0c966cac7d3be303c34b24" office:value-type="string">
            <text:p>VND</text:p>
          </table:table-cell>
          <table:table-cell table:style-name="odsStyleTableCell-0d088c4c44956639143d61998c753c3e" office:value-type="string">
            <text:p>0.00026</text:p>
          </table:table-cell>
          <table:table-cell table:style-name="odsStyleTableCell-0d088c4c44956639143d61998c753c3e" office:value-type="string">
            <text:p>25,969.90000</text:p>
          </table:table-cell>
        </table:table-row>
        <table:table-row table:style-name="ro1">
          <table:table-cell table:style-name="odsStyleTableCell-935dfa628d0c966cac7d3be303c34b24" office:value-type="string">
            <text:p/>
          </table:table-cell>
          <table:table-cell table:style-name="odsStyleTableCell-935dfa628d0c966cac7d3be303c34b24" office:value-type="string">
            <text:p>DERECHO ESPECIAL DE GIRO</text:p>
          </table:table-cell>
          <table:table-cell table:style-name="odsStyleTableCell-935dfa628d0c966cac7d3be303c34b24" office:value-type="string">
            <text:p>USD/D.E.G.</text:p>
          </table:table-cell>
          <table:table-cell table:style-name="odsStyleTableCell-0d088c4c44956639143d61998c753c3e" office:value-type="string">
            <text:p/>
          </table:table-cell>
          <table:table-cell table:style-name="odsStyleTableCell-0d088c4c44956639143d61998c753c3e" office:value-type="string">
            <text:p>1.35611</text:p>
          </table:table-cell>
        </table:table-row>
        <table:table-row table:style-name="ro1">
          <table:table-cell table:style-name="odsStyleTableCell-935dfa628d0c966cac7d3be303c34b24" office:value-type="string">
            <text:p/>
          </table:table-cell>
          <table:table-cell table:style-name="odsStyleTableCell-935dfa628d0c966cac7d3be303c34b24" office:value-type="string">
            <text:p>UNIDAD DE FOMENTO DE VIVIENDA</text:p>
          </table:table-cell>
          <table:table-cell table:style-name="odsStyleTableCell-935dfa628d0c966cac7d3be303c34b24" office:value-type="string">
            <text:p>Bs/UFV</text:p>
          </table:table-cell>
          <table:table-cell table:style-name="odsStyleTableCell-0d088c4c44956639143d61998c753c3e" office:value-type="string">
            <text:p/>
          </table:table-cell>
          <table:table-cell table:style-name="odsStyleTableCell-0d088c4c44956639143d61998c753c3e" office:value-type="string">
            <text:p>2.6796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14d116b4cedc24547becd45d51e3191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8f39e3b024156a350a8f578ded8f2121" office:value-type="string">
            <text:p> </text:p>
          </table:table-cell>
          <table:table-cell table:style-name="odsStyleTableCell-8f39e3b024156a350a8f578ded8f2121" office:value-type="string">
            <text:p>UNIDAD MONETARIA</text:p>
          </table:table-cell>
          <table:table-cell table:style-name="odsStyleTableCell-8f39e3b024156a350a8f578ded8f2121" office:value-type="string">
            <text:p>MONEDA</text:p>
          </table:table-cell>
          <table:table-cell table:style-name="odsStyleTableCell-8f39e3b024156a350a8f578ded8f2121" office:value-type="string">
            <text:p>TIPO DE CAMBIO EN M.E.</text:p>
          </table:table-cell>
        </table:table-row>
        <table:table-row table:style-name="ro1">
          <table:table-cell table:style-name="odsStyleTableCell-935dfa628d0c966cac7d3be303c34b24" office:value-type="string">
            <text:p>ORO</text:p>
          </table:table-cell>
          <table:table-cell table:style-name="odsStyleTableCell-935dfa628d0c966cac7d3be303c34b24" office:value-type="string">
            <text:p>ONZA TROY ORO</text:p>
          </table:table-cell>
          <table:table-cell table:style-name="odsStyleTableCell-935dfa628d0c966cac7d3be303c34b24" office:value-type="string">
            <text:p>USD./O.T.F.</text:p>
          </table:table-cell>
          <table:table-cell table:style-name="odsStyleTableCell-0d088c4c44956639143d61998c753c3e" office:value-type="string">
            <text:p>3,293.41000</text:p>
          </table:table-cell>
        </table:table-row>
        <table:table-row table:style-name="ro1">
          <table:table-cell table:style-name="odsStyleTableCell-935dfa628d0c966cac7d3be303c34b24" office:value-type="string">
            <text:p>PLATA</text:p>
          </table:table-cell>
          <table:table-cell table:style-name="odsStyleTableCell-935dfa628d0c966cac7d3be303c34b24" office:value-type="string">
            <text:p>ONZA TROY PLATA</text:p>
          </table:table-cell>
          <table:table-cell table:style-name="odsStyleTableCell-935dfa628d0c966cac7d3be303c34b24" office:value-type="string">
            <text:p>USD./O.T.F.</text:p>
          </table:table-cell>
          <table:table-cell table:style-name="odsStyleTableCell-0d088c4c44956639143d61998c753c3e" office:value-type="string">
            <text:p>32.557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14d116b4cedc24547becd45d51e3191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8f39e3b024156a350a8f578ded8f2121" office:value-type="string">
            <text:p> </text:p>
          </table:table-cell>
        </table:table-row>
        <table:table-row table:style-name="ro1">
          <table:table-cell table:style-name="odsStyleTableCell-67d0c528edacff0d2a355bb613453c12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35dfa628d0c966cac7d3be303c34b24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15:1:45</meta:creation-date>
    <meta:generator>ods générator</meta:generator>
    <dc:date>2025-05-01T15:1:45</dc:date>
    <meta:editing-duration>PT1S</meta:editing-duration>
    <meta:editing-cycles>1</meta:editing-cycles>
    <meta:document-statistic meta:table-count="1" meta:cell-count="4" meta:object-count="0"/>
  </office:meta>
</office:document-meta>
</file>