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0c4cbaa4e9c573bdf6a470e3d718835" style:family="table-column">
      <style:table-column-properties fo:break-before="auto" style:use-optimal-column-width="false" style:column-width="6cm"/>
    </style:style>
    <style:style style:name="odsStyleTableColumn-07250a23b869655ecbcfff90ca8a035b" style:family="table-column">
      <style:table-column-properties fo:break-before="auto" style:use-optimal-column-width="false" style:column-width="5cm"/>
    </style:style>
    <style:style style:name="odsStyleTableColumn-1976c84dd68cb239b3f8c89ba4540620" style:family="table-column">
      <style:table-column-properties fo:break-before="auto" style:use-optimal-column-width="false" style:column-width="3cm"/>
    </style:style>
    <style:style style:name="odsStyleTableCell-ce7e897aa6b61a1bbc199df0f7aad4d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cd42231e86702eaac71b5ab3fa4f5fe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ff3f051ede4f5e6c70bb13096ba6cf0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a3699e79c2cf56a9b30f77103a84c21d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256dd0af715b5acaf2f4ebe41ad1dd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66da42954f282ba5c0549fcba32f95b9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b0c4cbaa4e9c573bdf6a470e3d718835" table:default-cell-style-name="Default"/>
        <table:table-column table:style-name="odsStyleTableColumn-07250a23b869655ecbcfff90ca8a035b" table:default-cell-style-name="Default"/>
        <table:table-column table:style-name="odsStyleTableColumn-1976c84dd68cb239b3f8c89ba4540620" table:default-cell-style-name="Default"/>
        <table:table-column table:style-name="odsStyleTableColumn-1976c84dd68cb239b3f8c89ba4540620" table:default-cell-style-name="Default"/>
        <table:table-column table:style-name="odsStyleTableColumn-1976c84dd68cb239b3f8c89ba4540620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e7e897aa6b61a1bbc199df0f7aad4d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cd42231e86702eaac71b5ab3fa4f5fef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cd42231e86702eaac71b5ab3fa4f5fef" table:number-columns-spanned="5" table:number-rows-spanned="1" office:value-type="string">
            <text:p>TABLA No. 146-25</text:p>
          </table:table-cell>
          <table:covered-table-cell table:number-columns-repeated="4"/>
        </table:table-row>
        <table:table-row table:style-name="ro1">
          <table:table-cell table:style-name="odsStyleTableCell-cd42231e86702eaac71b5ab3fa4f5fef" table:number-columns-spanned="5" table:number-rows-spanned="1" office:value-type="string">
            <text:p>TABLA DE COTIZACIONES DEL 4 DE AGOSTO 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cd42231e86702eaac71b5ab3fa4f5fef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aff3f051ede4f5e6c70bb13096ba6cf0" office:value-type="string">
            <text:p>PAIS</text:p>
          </table:table-cell>
          <table:table-cell table:style-name="odsStyleTableCell-aff3f051ede4f5e6c70bb13096ba6cf0" office:value-type="string">
            <text:p>UNIDAD MONETARIA</text:p>
          </table:table-cell>
          <table:table-cell table:style-name="odsStyleTableCell-aff3f051ede4f5e6c70bb13096ba6cf0" office:value-type="string">
            <text:p>MONEDA</text:p>
          </table:table-cell>
          <table:table-cell table:style-name="odsStyleTableCell-aff3f051ede4f5e6c70bb13096ba6cf0" office:value-type="string">
            <text:p>TIPO DE CAMBIO EN Bs POR UNIDAD DE MONEDA EXTRANJERA</text:p>
          </table:table-cell>
          <table:table-cell table:style-name="odsStyleTableCell-aff3f051ede4f5e6c70bb13096ba6cf0" office:value-type="string">
            <text:p>TIPO DE CAMBIO EN M.E.</text:p>
          </table:table-cell>
        </table:table-row>
        <table:table-row table:style-name="ro1">
          <table:table-cell table:style-name="odsStyleTableCell-a3699e79c2cf56a9b30f77103a84c21d" office:value-type="string">
            <text:p>ESTADOS UNIDOS</text:p>
          </table:table-cell>
          <table:table-cell table:style-name="odsStyleTableCell-a3699e79c2cf56a9b30f77103a84c21d" office:value-type="string">
            <text:p>DOLAR VENTA</text:p>
          </table:table-cell>
          <table:table-cell table:style-name="odsStyleTableCell-a3699e79c2cf56a9b30f77103a84c21d" office:value-type="string">
            <text:p>USD.VENTA</text:p>
          </table:table-cell>
          <table:table-cell table:style-name="odsStyleTableCell-f256dd0af715b5acaf2f4ebe41ad1dd2" office:value-type="string">
            <text:p>6.96000</text:p>
          </table:table-cell>
          <table:table-cell table:style-name="odsStyleTableCell-f256dd0af715b5acaf2f4ebe41ad1dd2" office:value-type="string">
            <text:p/>
          </table:table-cell>
        </table:table-row>
        <table:table-row table:style-name="ro1">
          <table:table-cell table:style-name="odsStyleTableCell-a3699e79c2cf56a9b30f77103a84c21d" office:value-type="string">
            <text:p>ESTADOS UNIDOS</text:p>
          </table:table-cell>
          <table:table-cell table:style-name="odsStyleTableCell-a3699e79c2cf56a9b30f77103a84c21d" office:value-type="string">
            <text:p>DOLAR COMPRA</text:p>
          </table:table-cell>
          <table:table-cell table:style-name="odsStyleTableCell-a3699e79c2cf56a9b30f77103a84c21d" office:value-type="string">
            <text:p>USD.COMPRA</text:p>
          </table:table-cell>
          <table:table-cell table:style-name="odsStyleTableCell-f256dd0af715b5acaf2f4ebe41ad1dd2" office:value-type="string">
            <text:p>6.86000</text:p>
          </table:table-cell>
          <table:table-cell table:style-name="odsStyleTableCell-f256dd0af715b5acaf2f4ebe41ad1dd2" office:value-type="string">
            <text:p/>
          </table:table-cell>
        </table:table-row>
        <table:table-row table:style-name="ro1">
          <table:table-cell table:style-name="odsStyleTableCell-a3699e79c2cf56a9b30f77103a84c21d" office:value-type="string">
            <text:p>UNION EUROPEA</text:p>
          </table:table-cell>
          <table:table-cell table:style-name="odsStyleTableCell-a3699e79c2cf56a9b30f77103a84c21d" office:value-type="string">
            <text:p>EURO</text:p>
          </table:table-cell>
          <table:table-cell table:style-name="odsStyleTableCell-a3699e79c2cf56a9b30f77103a84c21d" office:value-type="string">
            <text:p>EUR</text:p>
          </table:table-cell>
          <table:table-cell table:style-name="odsStyleTableCell-f256dd0af715b5acaf2f4ebe41ad1dd2" office:value-type="string">
            <text:p>7.92944</text:p>
          </table:table-cell>
          <table:table-cell table:style-name="odsStyleTableCell-f256dd0af715b5acaf2f4ebe41ad1dd2" office:value-type="string">
            <text:p>0.86513</text:p>
          </table:table-cell>
        </table:table-row>
        <table:table-row table:style-name="ro1">
          <table:table-cell table:style-name="odsStyleTableCell-a3699e79c2cf56a9b30f77103a84c21d" office:value-type="string">
            <text:p>JAPON</text:p>
          </table:table-cell>
          <table:table-cell table:style-name="odsStyleTableCell-a3699e79c2cf56a9b30f77103a84c21d" office:value-type="string">
            <text:p>YEN</text:p>
          </table:table-cell>
          <table:table-cell table:style-name="odsStyleTableCell-a3699e79c2cf56a9b30f77103a84c21d" office:value-type="string">
            <text:p>JPY</text:p>
          </table:table-cell>
          <table:table-cell table:style-name="odsStyleTableCell-f256dd0af715b5acaf2f4ebe41ad1dd2" office:value-type="string">
            <text:p>0.04650</text:p>
          </table:table-cell>
          <table:table-cell table:style-name="odsStyleTableCell-f256dd0af715b5acaf2f4ebe41ad1dd2" office:value-type="string">
            <text:p>147.52000</text:p>
          </table:table-cell>
        </table:table-row>
        <table:table-row table:style-name="ro1">
          <table:table-cell table:style-name="odsStyleTableCell-a3699e79c2cf56a9b30f77103a84c21d" office:value-type="string">
            <text:p>ARABIA SAUDITA</text:p>
          </table:table-cell>
          <table:table-cell table:style-name="odsStyleTableCell-a3699e79c2cf56a9b30f77103a84c21d" office:value-type="string">
            <text:p>RIYAL SAUDÍ</text:p>
          </table:table-cell>
          <table:table-cell table:style-name="odsStyleTableCell-a3699e79c2cf56a9b30f77103a84c21d" office:value-type="string">
            <text:p>SAR</text:p>
          </table:table-cell>
          <table:table-cell table:style-name="odsStyleTableCell-f256dd0af715b5acaf2f4ebe41ad1dd2" office:value-type="string">
            <text:p>1.82870</text:p>
          </table:table-cell>
          <table:table-cell table:style-name="odsStyleTableCell-f256dd0af715b5acaf2f4ebe41ad1dd2" office:value-type="string">
            <text:p>3.75130</text:p>
          </table:table-cell>
        </table:table-row>
        <table:table-row table:style-name="ro1">
          <table:table-cell table:style-name="odsStyleTableCell-a3699e79c2cf56a9b30f77103a84c21d" office:value-type="string">
            <text:p>ARGELIA</text:p>
          </table:table-cell>
          <table:table-cell table:style-name="odsStyleTableCell-a3699e79c2cf56a9b30f77103a84c21d" office:value-type="string">
            <text:p>DINAR ARGELINO</text:p>
          </table:table-cell>
          <table:table-cell table:style-name="odsStyleTableCell-a3699e79c2cf56a9b30f77103a84c21d" office:value-type="string">
            <text:p>DZD</text:p>
          </table:table-cell>
          <table:table-cell table:style-name="odsStyleTableCell-f256dd0af715b5acaf2f4ebe41ad1dd2" office:value-type="string">
            <text:p>0.05274</text:p>
          </table:table-cell>
          <table:table-cell table:style-name="odsStyleTableCell-f256dd0af715b5acaf2f4ebe41ad1dd2" office:value-type="string">
            <text:p>130.06000</text:p>
          </table:table-cell>
        </table:table-row>
        <table:table-row table:style-name="ro1">
          <table:table-cell table:style-name="odsStyleTableCell-a3699e79c2cf56a9b30f77103a84c21d" office:value-type="string">
            <text:p>ARGENTINA</text:p>
          </table:table-cell>
          <table:table-cell table:style-name="odsStyleTableCell-a3699e79c2cf56a9b30f77103a84c21d" office:value-type="string">
            <text:p>PESO</text:p>
          </table:table-cell>
          <table:table-cell table:style-name="odsStyleTableCell-a3699e79c2cf56a9b30f77103a84c21d" office:value-type="string">
            <text:p>ARS</text:p>
          </table:table-cell>
          <table:table-cell table:style-name="odsStyleTableCell-f256dd0af715b5acaf2f4ebe41ad1dd2" office:value-type="string">
            <text:p>0.00503</text:p>
          </table:table-cell>
          <table:table-cell table:style-name="odsStyleTableCell-f256dd0af715b5acaf2f4ebe41ad1dd2" office:value-type="string">
            <text:p>1,364.00000</text:p>
          </table:table-cell>
        </table:table-row>
        <table:table-row table:style-name="ro1">
          <table:table-cell table:style-name="odsStyleTableCell-a3699e79c2cf56a9b30f77103a84c21d" office:value-type="string">
            <text:p>AUSTRALIA</text:p>
          </table:table-cell>
          <table:table-cell table:style-name="odsStyleTableCell-a3699e79c2cf56a9b30f77103a84c21d" office:value-type="string">
            <text:p>DÓLAR</text:p>
          </table:table-cell>
          <table:table-cell table:style-name="odsStyleTableCell-a3699e79c2cf56a9b30f77103a84c21d" office:value-type="string">
            <text:p>AUD</text:p>
          </table:table-cell>
          <table:table-cell table:style-name="odsStyleTableCell-f256dd0af715b5acaf2f4ebe41ad1dd2" office:value-type="string">
            <text:p>4.42469</text:p>
          </table:table-cell>
          <table:table-cell table:style-name="odsStyleTableCell-f256dd0af715b5acaf2f4ebe41ad1dd2" office:value-type="string">
            <text:p>1.55039</text:p>
          </table:table-cell>
        </table:table-row>
        <table:table-row table:style-name="ro1">
          <table:table-cell table:style-name="odsStyleTableCell-a3699e79c2cf56a9b30f77103a84c21d" office:value-type="string">
            <text:p>BRASIL</text:p>
          </table:table-cell>
          <table:table-cell table:style-name="odsStyleTableCell-a3699e79c2cf56a9b30f77103a84c21d" office:value-type="string">
            <text:p>REAL</text:p>
          </table:table-cell>
          <table:table-cell table:style-name="odsStyleTableCell-a3699e79c2cf56a9b30f77103a84c21d" office:value-type="string">
            <text:p>BRL</text:p>
          </table:table-cell>
          <table:table-cell table:style-name="odsStyleTableCell-f256dd0af715b5acaf2f4ebe41ad1dd2" office:value-type="string">
            <text:p>1.23641</text:p>
          </table:table-cell>
          <table:table-cell table:style-name="odsStyleTableCell-f256dd0af715b5acaf2f4ebe41ad1dd2" office:value-type="string">
            <text:p>5.54830</text:p>
          </table:table-cell>
        </table:table-row>
        <table:table-row table:style-name="ro1">
          <table:table-cell table:style-name="odsStyleTableCell-a3699e79c2cf56a9b30f77103a84c21d" office:value-type="string">
            <text:p>CANADA</text:p>
          </table:table-cell>
          <table:table-cell table:style-name="odsStyleTableCell-a3699e79c2cf56a9b30f77103a84c21d" office:value-type="string">
            <text:p>DÓLAR</text:p>
          </table:table-cell>
          <table:table-cell table:style-name="odsStyleTableCell-a3699e79c2cf56a9b30f77103a84c21d" office:value-type="string">
            <text:p>CAD</text:p>
          </table:table-cell>
          <table:table-cell table:style-name="odsStyleTableCell-f256dd0af715b5acaf2f4ebe41ad1dd2" office:value-type="string">
            <text:p>4.97137</text:p>
          </table:table-cell>
          <table:table-cell table:style-name="odsStyleTableCell-f256dd0af715b5acaf2f4ebe41ad1dd2" office:value-type="string">
            <text:p>1.37990</text:p>
          </table:table-cell>
        </table:table-row>
        <table:table-row table:style-name="ro1">
          <table:table-cell table:style-name="odsStyleTableCell-a3699e79c2cf56a9b30f77103a84c21d" office:value-type="string">
            <text:p>CHILE</text:p>
          </table:table-cell>
          <table:table-cell table:style-name="odsStyleTableCell-a3699e79c2cf56a9b30f77103a84c21d" office:value-type="string">
            <text:p>PESO</text:p>
          </table:table-cell>
          <table:table-cell table:style-name="odsStyleTableCell-a3699e79c2cf56a9b30f77103a84c21d" office:value-type="string">
            <text:p>CLP</text:p>
          </table:table-cell>
          <table:table-cell table:style-name="odsStyleTableCell-f256dd0af715b5acaf2f4ebe41ad1dd2" office:value-type="string">
            <text:p>0.00708</text:p>
          </table:table-cell>
          <table:table-cell table:style-name="odsStyleTableCell-f256dd0af715b5acaf2f4ebe41ad1dd2" office:value-type="string">
            <text:p>968.88000</text:p>
          </table:table-cell>
        </table:table-row>
        <table:table-row table:style-name="ro1">
          <table:table-cell table:style-name="odsStyleTableCell-a3699e79c2cf56a9b30f77103a84c21d" office:value-type="string">
            <text:p>COLOMBIA</text:p>
          </table:table-cell>
          <table:table-cell table:style-name="odsStyleTableCell-a3699e79c2cf56a9b30f77103a84c21d" office:value-type="string">
            <text:p>PESO</text:p>
          </table:table-cell>
          <table:table-cell table:style-name="odsStyleTableCell-a3699e79c2cf56a9b30f77103a84c21d" office:value-type="string">
            <text:p>COP</text:p>
          </table:table-cell>
          <table:table-cell table:style-name="odsStyleTableCell-f256dd0af715b5acaf2f4ebe41ad1dd2" office:value-type="string">
            <text:p>0.00166</text:p>
          </table:table-cell>
          <table:table-cell table:style-name="odsStyleTableCell-f256dd0af715b5acaf2f4ebe41ad1dd2" office:value-type="string">
            <text:p>4,129.44000</text:p>
          </table:table-cell>
        </table:table-row>
        <table:table-row table:style-name="ro1">
          <table:table-cell table:style-name="odsStyleTableCell-a3699e79c2cf56a9b30f77103a84c21d" office:value-type="string">
            <text:p>COREA DEL SUR</text:p>
          </table:table-cell>
          <table:table-cell table:style-name="odsStyleTableCell-a3699e79c2cf56a9b30f77103a84c21d" office:value-type="string">
            <text:p>WON</text:p>
          </table:table-cell>
          <table:table-cell table:style-name="odsStyleTableCell-a3699e79c2cf56a9b30f77103a84c21d" office:value-type="string">
            <text:p>KRW</text:p>
          </table:table-cell>
          <table:table-cell table:style-name="odsStyleTableCell-f256dd0af715b5acaf2f4ebe41ad1dd2" office:value-type="string">
            <text:p>0.00494</text:p>
          </table:table-cell>
          <table:table-cell table:style-name="odsStyleTableCell-f256dd0af715b5acaf2f4ebe41ad1dd2" office:value-type="string">
            <text:p>1,389.47000</text:p>
          </table:table-cell>
        </table:table-row>
        <table:table-row table:style-name="ro1">
          <table:table-cell table:style-name="odsStyleTableCell-a3699e79c2cf56a9b30f77103a84c21d" office:value-type="string">
            <text:p>COSTA RICA</text:p>
          </table:table-cell>
          <table:table-cell table:style-name="odsStyleTableCell-a3699e79c2cf56a9b30f77103a84c21d" office:value-type="string">
            <text:p>COLON COSTARRICENSE</text:p>
          </table:table-cell>
          <table:table-cell table:style-name="odsStyleTableCell-a3699e79c2cf56a9b30f77103a84c21d" office:value-type="string">
            <text:p>CRC</text:p>
          </table:table-cell>
          <table:table-cell table:style-name="odsStyleTableCell-f256dd0af715b5acaf2f4ebe41ad1dd2" office:value-type="string">
            <text:p>0.01357</text:p>
          </table:table-cell>
          <table:table-cell table:style-name="odsStyleTableCell-f256dd0af715b5acaf2f4ebe41ad1dd2" office:value-type="string">
            <text:p>505.65000</text:p>
          </table:table-cell>
        </table:table-row>
        <table:table-row table:style-name="ro1">
          <table:table-cell table:style-name="odsStyleTableCell-a3699e79c2cf56a9b30f77103a84c21d" office:value-type="string">
            <text:p>REPUBLICA CHECA</text:p>
          </table:table-cell>
          <table:table-cell table:style-name="odsStyleTableCell-a3699e79c2cf56a9b30f77103a84c21d" office:value-type="string">
            <text:p>CORONA CHECA</text:p>
          </table:table-cell>
          <table:table-cell table:style-name="odsStyleTableCell-a3699e79c2cf56a9b30f77103a84c21d" office:value-type="string">
            <text:p>CZK</text:p>
          </table:table-cell>
          <table:table-cell table:style-name="odsStyleTableCell-f256dd0af715b5acaf2f4ebe41ad1dd2" office:value-type="string">
            <text:p>0.32251</text:p>
          </table:table-cell>
          <table:table-cell table:style-name="odsStyleTableCell-f256dd0af715b5acaf2f4ebe41ad1dd2" office:value-type="string">
            <text:p>21.27070</text:p>
          </table:table-cell>
        </table:table-row>
        <table:table-row table:style-name="ro1">
          <table:table-cell table:style-name="odsStyleTableCell-a3699e79c2cf56a9b30f77103a84c21d" office:value-type="string">
            <text:p>DINAMARCA</text:p>
          </table:table-cell>
          <table:table-cell table:style-name="odsStyleTableCell-a3699e79c2cf56a9b30f77103a84c21d" office:value-type="string">
            <text:p>CORONA</text:p>
          </table:table-cell>
          <table:table-cell table:style-name="odsStyleTableCell-a3699e79c2cf56a9b30f77103a84c21d" office:value-type="string">
            <text:p>DKK</text:p>
          </table:table-cell>
          <table:table-cell table:style-name="odsStyleTableCell-f256dd0af715b5acaf2f4ebe41ad1dd2" office:value-type="string">
            <text:p>1.06254</text:p>
          </table:table-cell>
          <table:table-cell table:style-name="odsStyleTableCell-f256dd0af715b5acaf2f4ebe41ad1dd2" office:value-type="string">
            <text:p>6.45620</text:p>
          </table:table-cell>
        </table:table-row>
        <table:table-row table:style-name="ro1">
          <table:table-cell table:style-name="odsStyleTableCell-a3699e79c2cf56a9b30f77103a84c21d" office:value-type="string">
            <text:p>ECUADOR</text:p>
          </table:table-cell>
          <table:table-cell table:style-name="odsStyleTableCell-a3699e79c2cf56a9b30f77103a84c21d" office:value-type="string">
            <text:p>DÓLAR</text:p>
          </table:table-cell>
          <table:table-cell table:style-name="odsStyleTableCell-a3699e79c2cf56a9b30f77103a84c21d" office:value-type="string">
            <text:p>USD</text:p>
          </table:table-cell>
          <table:table-cell table:style-name="odsStyleTableCell-f256dd0af715b5acaf2f4ebe41ad1dd2" office:value-type="string">
            <text:p>6.86000</text:p>
          </table:table-cell>
          <table:table-cell table:style-name="odsStyleTableCell-f256dd0af715b5acaf2f4ebe41ad1dd2" office:value-type="string">
            <text:p>1.00000</text:p>
          </table:table-cell>
        </table:table-row>
        <table:table-row table:style-name="ro1">
          <table:table-cell table:style-name="odsStyleTableCell-a3699e79c2cf56a9b30f77103a84c21d" office:value-type="string">
            <text:p>EMIRATOS ARABES</text:p>
          </table:table-cell>
          <table:table-cell table:style-name="odsStyleTableCell-a3699e79c2cf56a9b30f77103a84c21d" office:value-type="string">
            <text:p>DIRHAM</text:p>
          </table:table-cell>
          <table:table-cell table:style-name="odsStyleTableCell-a3699e79c2cf56a9b30f77103a84c21d" office:value-type="string">
            <text:p>AED</text:p>
          </table:table-cell>
          <table:table-cell table:style-name="odsStyleTableCell-f256dd0af715b5acaf2f4ebe41ad1dd2" office:value-type="string">
            <text:p>1.86768</text:p>
          </table:table-cell>
          <table:table-cell table:style-name="odsStyleTableCell-f256dd0af715b5acaf2f4ebe41ad1dd2" office:value-type="string">
            <text:p>3.67300</text:p>
          </table:table-cell>
        </table:table-row>
        <table:table-row table:style-name="ro1">
          <table:table-cell table:style-name="odsStyleTableCell-a3699e79c2cf56a9b30f77103a84c21d" office:value-type="string">
            <text:p>FILIPINAS</text:p>
          </table:table-cell>
          <table:table-cell table:style-name="odsStyleTableCell-a3699e79c2cf56a9b30f77103a84c21d" office:value-type="string">
            <text:p>PESO FILIPINO</text:p>
          </table:table-cell>
          <table:table-cell table:style-name="odsStyleTableCell-a3699e79c2cf56a9b30f77103a84c21d" office:value-type="string">
            <text:p>PHP</text:p>
          </table:table-cell>
          <table:table-cell table:style-name="odsStyleTableCell-f256dd0af715b5acaf2f4ebe41ad1dd2" office:value-type="string">
            <text:p>0.11793</text:p>
          </table:table-cell>
          <table:table-cell table:style-name="odsStyleTableCell-f256dd0af715b5acaf2f4ebe41ad1dd2" office:value-type="string">
            <text:p>58.16800</text:p>
          </table:table-cell>
        </table:table-row>
        <table:table-row table:style-name="ro1">
          <table:table-cell table:style-name="odsStyleTableCell-a3699e79c2cf56a9b30f77103a84c21d" office:value-type="string">
            <text:p>HAITÍ</text:p>
          </table:table-cell>
          <table:table-cell table:style-name="odsStyleTableCell-a3699e79c2cf56a9b30f77103a84c21d" office:value-type="string">
            <text:p>GOURDE</text:p>
          </table:table-cell>
          <table:table-cell table:style-name="odsStyleTableCell-a3699e79c2cf56a9b30f77103a84c21d" office:value-type="string">
            <text:p>HTG</text:p>
          </table:table-cell>
          <table:table-cell table:style-name="odsStyleTableCell-f256dd0af715b5acaf2f4ebe41ad1dd2" office:value-type="string">
            <text:p>0.05229</text:p>
          </table:table-cell>
          <table:table-cell table:style-name="odsStyleTableCell-f256dd0af715b5acaf2f4ebe41ad1dd2" office:value-type="string">
            <text:p>131.17900</text:p>
          </table:table-cell>
        </table:table-row>
        <table:table-row table:style-name="ro1">
          <table:table-cell table:style-name="odsStyleTableCell-a3699e79c2cf56a9b30f77103a84c21d" office:value-type="string">
            <text:p>HONG KONG</text:p>
          </table:table-cell>
          <table:table-cell table:style-name="odsStyleTableCell-a3699e79c2cf56a9b30f77103a84c21d" office:value-type="string">
            <text:p>DÓLAR</text:p>
          </table:table-cell>
          <table:table-cell table:style-name="odsStyleTableCell-a3699e79c2cf56a9b30f77103a84c21d" office:value-type="string">
            <text:p>HKD</text:p>
          </table:table-cell>
          <table:table-cell table:style-name="odsStyleTableCell-f256dd0af715b5acaf2f4ebe41ad1dd2" office:value-type="string">
            <text:p>0.87389</text:p>
          </table:table-cell>
          <table:table-cell table:style-name="odsStyleTableCell-f256dd0af715b5acaf2f4ebe41ad1dd2" office:value-type="string">
            <text:p>7.85000</text:p>
          </table:table-cell>
        </table:table-row>
        <table:table-row table:style-name="ro1">
          <table:table-cell table:style-name="odsStyleTableCell-a3699e79c2cf56a9b30f77103a84c21d" office:value-type="string">
            <text:p>INDIA</text:p>
          </table:table-cell>
          <table:table-cell table:style-name="odsStyleTableCell-a3699e79c2cf56a9b30f77103a84c21d" office:value-type="string">
            <text:p>RUPIA</text:p>
          </table:table-cell>
          <table:table-cell table:style-name="odsStyleTableCell-a3699e79c2cf56a9b30f77103a84c21d" office:value-type="string">
            <text:p>INR</text:p>
          </table:table-cell>
          <table:table-cell table:style-name="odsStyleTableCell-f256dd0af715b5acaf2f4ebe41ad1dd2" office:value-type="string">
            <text:p>0.07836</text:p>
          </table:table-cell>
          <table:table-cell table:style-name="odsStyleTableCell-f256dd0af715b5acaf2f4ebe41ad1dd2" office:value-type="string">
            <text:p>87.54500</text:p>
          </table:table-cell>
        </table:table-row>
        <table:table-row table:style-name="ro1">
          <table:table-cell table:style-name="odsStyleTableCell-a3699e79c2cf56a9b30f77103a84c21d" office:value-type="string">
            <text:p>INDONESIA</text:p>
          </table:table-cell>
          <table:table-cell table:style-name="odsStyleTableCell-a3699e79c2cf56a9b30f77103a84c21d" office:value-type="string">
            <text:p>RUPIA INDONESIA</text:p>
          </table:table-cell>
          <table:table-cell table:style-name="odsStyleTableCell-a3699e79c2cf56a9b30f77103a84c21d" office:value-type="string">
            <text:p>IDR</text:p>
          </table:table-cell>
          <table:table-cell table:style-name="odsStyleTableCell-f256dd0af715b5acaf2f4ebe41ad1dd2" office:value-type="string">
            <text:p>0.00042</text:p>
          </table:table-cell>
          <table:table-cell table:style-name="odsStyleTableCell-f256dd0af715b5acaf2f4ebe41ad1dd2" office:value-type="string">
            <text:p>16,492.50000</text:p>
          </table:table-cell>
        </table:table-row>
        <table:table-row table:style-name="ro1">
          <table:table-cell table:style-name="odsStyleTableCell-a3699e79c2cf56a9b30f77103a84c21d" office:value-type="string">
            <text:p>ISRAEL</text:p>
          </table:table-cell>
          <table:table-cell table:style-name="odsStyleTableCell-a3699e79c2cf56a9b30f77103a84c21d" office:value-type="string">
            <text:p>NUEVO SÉQUEL</text:p>
          </table:table-cell>
          <table:table-cell table:style-name="odsStyleTableCell-a3699e79c2cf56a9b30f77103a84c21d" office:value-type="string">
            <text:p>ILS</text:p>
          </table:table-cell>
          <table:table-cell table:style-name="odsStyleTableCell-f256dd0af715b5acaf2f4ebe41ad1dd2" office:value-type="string">
            <text:p>2.01297</text:p>
          </table:table-cell>
          <table:table-cell table:style-name="odsStyleTableCell-f256dd0af715b5acaf2f4ebe41ad1dd2" office:value-type="string">
            <text:p>3.40790</text:p>
          </table:table-cell>
        </table:table-row>
        <table:table-row table:style-name="ro1">
          <table:table-cell table:style-name="odsStyleTableCell-a3699e79c2cf56a9b30f77103a84c21d" office:value-type="string">
            <text:p>MALASIA</text:p>
          </table:table-cell>
          <table:table-cell table:style-name="odsStyleTableCell-a3699e79c2cf56a9b30f77103a84c21d" office:value-type="string">
            <text:p>RINGGIT MALAYO</text:p>
          </table:table-cell>
          <table:table-cell table:style-name="odsStyleTableCell-a3699e79c2cf56a9b30f77103a84c21d" office:value-type="string">
            <text:p>MYR</text:p>
          </table:table-cell>
          <table:table-cell table:style-name="odsStyleTableCell-f256dd0af715b5acaf2f4ebe41ad1dd2" office:value-type="string">
            <text:p>1.60318</text:p>
          </table:table-cell>
          <table:table-cell table:style-name="odsStyleTableCell-f256dd0af715b5acaf2f4ebe41ad1dd2" office:value-type="string">
            <text:p>4.27900</text:p>
          </table:table-cell>
        </table:table-row>
        <table:table-row table:style-name="ro1">
          <table:table-cell table:style-name="odsStyleTableCell-a3699e79c2cf56a9b30f77103a84c21d" office:value-type="string">
            <text:p>MEXICO</text:p>
          </table:table-cell>
          <table:table-cell table:style-name="odsStyleTableCell-a3699e79c2cf56a9b30f77103a84c21d" office:value-type="string">
            <text:p>PESO</text:p>
          </table:table-cell>
          <table:table-cell table:style-name="odsStyleTableCell-a3699e79c2cf56a9b30f77103a84c21d" office:value-type="string">
            <text:p>MXN</text:p>
          </table:table-cell>
          <table:table-cell table:style-name="odsStyleTableCell-f256dd0af715b5acaf2f4ebe41ad1dd2" office:value-type="string">
            <text:p>0.36257</text:p>
          </table:table-cell>
          <table:table-cell table:style-name="odsStyleTableCell-f256dd0af715b5acaf2f4ebe41ad1dd2" office:value-type="string">
            <text:p>18.92060</text:p>
          </table:table-cell>
        </table:table-row>
        <table:table-row table:style-name="ro1">
          <table:table-cell table:style-name="odsStyleTableCell-a3699e79c2cf56a9b30f77103a84c21d" office:value-type="string">
            <text:p>NORUEGA</text:p>
          </table:table-cell>
          <table:table-cell table:style-name="odsStyleTableCell-a3699e79c2cf56a9b30f77103a84c21d" office:value-type="string">
            <text:p>CORONA</text:p>
          </table:table-cell>
          <table:table-cell table:style-name="odsStyleTableCell-a3699e79c2cf56a9b30f77103a84c21d" office:value-type="string">
            <text:p>NOK</text:p>
          </table:table-cell>
          <table:table-cell table:style-name="odsStyleTableCell-f256dd0af715b5acaf2f4ebe41ad1dd2" office:value-type="string">
            <text:p>0.66808</text:p>
          </table:table-cell>
          <table:table-cell table:style-name="odsStyleTableCell-f256dd0af715b5acaf2f4ebe41ad1dd2" office:value-type="string">
            <text:p>10.26830</text:p>
          </table:table-cell>
        </table:table-row>
        <table:table-row table:style-name="ro1">
          <table:table-cell table:style-name="odsStyleTableCell-a3699e79c2cf56a9b30f77103a84c21d" office:value-type="string">
            <text:p>PANAMÁ</text:p>
          </table:table-cell>
          <table:table-cell table:style-name="odsStyleTableCell-a3699e79c2cf56a9b30f77103a84c21d" office:value-type="string">
            <text:p>BALBOA</text:p>
          </table:table-cell>
          <table:table-cell table:style-name="odsStyleTableCell-a3699e79c2cf56a9b30f77103a84c21d" office:value-type="string">
            <text:p>PAB</text:p>
          </table:table-cell>
          <table:table-cell table:style-name="odsStyleTableCell-f256dd0af715b5acaf2f4ebe41ad1dd2" office:value-type="string">
            <text:p>6.86000</text:p>
          </table:table-cell>
          <table:table-cell table:style-name="odsStyleTableCell-f256dd0af715b5acaf2f4ebe41ad1dd2" office:value-type="string">
            <text:p>1.00000</text:p>
          </table:table-cell>
        </table:table-row>
        <table:table-row table:style-name="ro1">
          <table:table-cell table:style-name="odsStyleTableCell-a3699e79c2cf56a9b30f77103a84c21d" office:value-type="string">
            <text:p>PARAGUAY</text:p>
          </table:table-cell>
          <table:table-cell table:style-name="odsStyleTableCell-a3699e79c2cf56a9b30f77103a84c21d" office:value-type="string">
            <text:p>GUARANI</text:p>
          </table:table-cell>
          <table:table-cell table:style-name="odsStyleTableCell-a3699e79c2cf56a9b30f77103a84c21d" office:value-type="string">
            <text:p>PYG</text:p>
          </table:table-cell>
          <table:table-cell table:style-name="odsStyleTableCell-f256dd0af715b5acaf2f4ebe41ad1dd2" office:value-type="string">
            <text:p>0.00093</text:p>
          </table:table-cell>
          <table:table-cell table:style-name="odsStyleTableCell-f256dd0af715b5acaf2f4ebe41ad1dd2" office:value-type="string">
            <text:p>7,403.80000</text:p>
          </table:table-cell>
        </table:table-row>
        <table:table-row table:style-name="ro1">
          <table:table-cell table:style-name="odsStyleTableCell-a3699e79c2cf56a9b30f77103a84c21d" office:value-type="string">
            <text:p>PERU</text:p>
          </table:table-cell>
          <table:table-cell table:style-name="odsStyleTableCell-a3699e79c2cf56a9b30f77103a84c21d" office:value-type="string">
            <text:p>NUEVO SOL</text:p>
          </table:table-cell>
          <table:table-cell table:style-name="odsStyleTableCell-a3699e79c2cf56a9b30f77103a84c21d" office:value-type="string">
            <text:p>PEN</text:p>
          </table:table-cell>
          <table:table-cell table:style-name="odsStyleTableCell-f256dd0af715b5acaf2f4ebe41ad1dd2" office:value-type="string">
            <text:p>1.91406</text:p>
          </table:table-cell>
          <table:table-cell table:style-name="odsStyleTableCell-f256dd0af715b5acaf2f4ebe41ad1dd2" office:value-type="string">
            <text:p>3.58400</text:p>
          </table:table-cell>
        </table:table-row>
        <table:table-row table:style-name="ro1">
          <table:table-cell table:style-name="odsStyleTableCell-a3699e79c2cf56a9b30f77103a84c21d" office:value-type="string">
            <text:p>REINO UNIDO</text:p>
          </table:table-cell>
          <table:table-cell table:style-name="odsStyleTableCell-a3699e79c2cf56a9b30f77103a84c21d" office:value-type="string">
            <text:p>LIBRA</text:p>
          </table:table-cell>
          <table:table-cell table:style-name="odsStyleTableCell-a3699e79c2cf56a9b30f77103a84c21d" office:value-type="string">
            <text:p>GBP</text:p>
          </table:table-cell>
          <table:table-cell table:style-name="odsStyleTableCell-f256dd0af715b5acaf2f4ebe41ad1dd2" office:value-type="string">
            <text:p>9.08946</text:p>
          </table:table-cell>
          <table:table-cell table:style-name="odsStyleTableCell-f256dd0af715b5acaf2f4ebe41ad1dd2" office:value-type="string">
            <text:p>0.75472</text:p>
          </table:table-cell>
        </table:table-row>
        <table:table-row table:style-name="ro1">
          <table:table-cell table:style-name="odsStyleTableCell-a3699e79c2cf56a9b30f77103a84c21d" office:value-type="string">
            <text:p>REPÚBLICA DOMINICANA</text:p>
          </table:table-cell>
          <table:table-cell table:style-name="odsStyleTableCell-a3699e79c2cf56a9b30f77103a84c21d" office:value-type="string">
            <text:p>PESO DOMINICANO</text:p>
          </table:table-cell>
          <table:table-cell table:style-name="odsStyleTableCell-a3699e79c2cf56a9b30f77103a84c21d" office:value-type="string">
            <text:p>DOP</text:p>
          </table:table-cell>
          <table:table-cell table:style-name="odsStyleTableCell-f256dd0af715b5acaf2f4ebe41ad1dd2" office:value-type="string">
            <text:p>0.11247</text:p>
          </table:table-cell>
          <table:table-cell table:style-name="odsStyleTableCell-f256dd0af715b5acaf2f4ebe41ad1dd2" office:value-type="string">
            <text:p>60.99600</text:p>
          </table:table-cell>
        </table:table-row>
        <table:table-row table:style-name="ro1">
          <table:table-cell table:style-name="odsStyleTableCell-a3699e79c2cf56a9b30f77103a84c21d" office:value-type="string">
            <text:p>REP.POPULAR CHINA</text:p>
          </table:table-cell>
          <table:table-cell table:style-name="odsStyleTableCell-a3699e79c2cf56a9b30f77103a84c21d" office:value-type="string">
            <text:p>YUAN RENMINBI</text:p>
          </table:table-cell>
          <table:table-cell table:style-name="odsStyleTableCell-a3699e79c2cf56a9b30f77103a84c21d" office:value-type="string">
            <text:p>CNY</text:p>
          </table:table-cell>
          <table:table-cell table:style-name="odsStyleTableCell-f256dd0af715b5acaf2f4ebe41ad1dd2" office:value-type="string">
            <text:p>0.95367</text:p>
          </table:table-cell>
          <table:table-cell table:style-name="odsStyleTableCell-f256dd0af715b5acaf2f4ebe41ad1dd2" office:value-type="string">
            <text:p>7.19330</text:p>
          </table:table-cell>
        </table:table-row>
        <table:table-row table:style-name="ro1">
          <table:table-cell table:style-name="odsStyleTableCell-a3699e79c2cf56a9b30f77103a84c21d" office:value-type="string">
            <text:p>REP.POPULAR CHINA</text:p>
          </table:table-cell>
          <table:table-cell table:style-name="odsStyleTableCell-a3699e79c2cf56a9b30f77103a84c21d" office:value-type="string">
            <text:p>YUAN RENMINBI OFFSHORE</text:p>
          </table:table-cell>
          <table:table-cell table:style-name="odsStyleTableCell-a3699e79c2cf56a9b30f77103a84c21d" office:value-type="string">
            <text:p>CNH</text:p>
          </table:table-cell>
          <table:table-cell table:style-name="odsStyleTableCell-f256dd0af715b5acaf2f4ebe41ad1dd2" office:value-type="string">
            <text:p>0.95331</text:p>
          </table:table-cell>
          <table:table-cell table:style-name="odsStyleTableCell-f256dd0af715b5acaf2f4ebe41ad1dd2" office:value-type="string">
            <text:p>7.19600</text:p>
          </table:table-cell>
        </table:table-row>
        <table:table-row table:style-name="ro1">
          <table:table-cell table:style-name="odsStyleTableCell-a3699e79c2cf56a9b30f77103a84c21d" office:value-type="string">
            <text:p>RUSIA</text:p>
          </table:table-cell>
          <table:table-cell table:style-name="odsStyleTableCell-a3699e79c2cf56a9b30f77103a84c21d" office:value-type="string">
            <text:p>RUBLO RUSO</text:p>
          </table:table-cell>
          <table:table-cell table:style-name="odsStyleTableCell-a3699e79c2cf56a9b30f77103a84c21d" office:value-type="string">
            <text:p>RUB</text:p>
          </table:table-cell>
          <table:table-cell table:style-name="odsStyleTableCell-f256dd0af715b5acaf2f4ebe41ad1dd2" office:value-type="string">
            <text:p>0.08606</text:p>
          </table:table-cell>
          <table:table-cell table:style-name="odsStyleTableCell-f256dd0af715b5acaf2f4ebe41ad1dd2" office:value-type="string">
            <text:p>79.71370</text:p>
          </table:table-cell>
        </table:table-row>
        <table:table-row table:style-name="ro1">
          <table:table-cell table:style-name="odsStyleTableCell-a3699e79c2cf56a9b30f77103a84c21d" office:value-type="string">
            <text:p>SINGAPUR</text:p>
          </table:table-cell>
          <table:table-cell table:style-name="odsStyleTableCell-a3699e79c2cf56a9b30f77103a84c21d" office:value-type="string">
            <text:p>DÓLAR</text:p>
          </table:table-cell>
          <table:table-cell table:style-name="odsStyleTableCell-a3699e79c2cf56a9b30f77103a84c21d" office:value-type="string">
            <text:p>SGD</text:p>
          </table:table-cell>
          <table:table-cell table:style-name="odsStyleTableCell-f256dd0af715b5acaf2f4ebe41ad1dd2" office:value-type="string">
            <text:p>5.31659</text:p>
          </table:table-cell>
          <table:table-cell table:style-name="odsStyleTableCell-f256dd0af715b5acaf2f4ebe41ad1dd2" office:value-type="string">
            <text:p>1.29030</text:p>
          </table:table-cell>
        </table:table-row>
        <table:table-row table:style-name="ro1">
          <table:table-cell table:style-name="odsStyleTableCell-a3699e79c2cf56a9b30f77103a84c21d" office:value-type="string">
            <text:p>SUDÁFRICA</text:p>
          </table:table-cell>
          <table:table-cell table:style-name="odsStyleTableCell-a3699e79c2cf56a9b30f77103a84c21d" office:value-type="string">
            <text:p>RAND</text:p>
          </table:table-cell>
          <table:table-cell table:style-name="odsStyleTableCell-a3699e79c2cf56a9b30f77103a84c21d" office:value-type="string">
            <text:p>ZAR</text:p>
          </table:table-cell>
          <table:table-cell table:style-name="odsStyleTableCell-f256dd0af715b5acaf2f4ebe41ad1dd2" office:value-type="string">
            <text:p>0.37956</text:p>
          </table:table-cell>
          <table:table-cell table:style-name="odsStyleTableCell-f256dd0af715b5acaf2f4ebe41ad1dd2" office:value-type="string">
            <text:p>18.07350</text:p>
          </table:table-cell>
        </table:table-row>
        <table:table-row table:style-name="ro1">
          <table:table-cell table:style-name="odsStyleTableCell-a3699e79c2cf56a9b30f77103a84c21d" office:value-type="string">
            <text:p>SUECIA</text:p>
          </table:table-cell>
          <table:table-cell table:style-name="odsStyleTableCell-a3699e79c2cf56a9b30f77103a84c21d" office:value-type="string">
            <text:p>CORONA</text:p>
          </table:table-cell>
          <table:table-cell table:style-name="odsStyleTableCell-a3699e79c2cf56a9b30f77103a84c21d" office:value-type="string">
            <text:p>SEK</text:p>
          </table:table-cell>
          <table:table-cell table:style-name="odsStyleTableCell-f256dd0af715b5acaf2f4ebe41ad1dd2" office:value-type="string">
            <text:p>0.70871</text:p>
          </table:table-cell>
          <table:table-cell table:style-name="odsStyleTableCell-f256dd0af715b5acaf2f4ebe41ad1dd2" office:value-type="string">
            <text:p>9.67960</text:p>
          </table:table-cell>
        </table:table-row>
        <table:table-row table:style-name="ro1">
          <table:table-cell table:style-name="odsStyleTableCell-a3699e79c2cf56a9b30f77103a84c21d" office:value-type="string">
            <text:p>SUIZA</text:p>
          </table:table-cell>
          <table:table-cell table:style-name="odsStyleTableCell-a3699e79c2cf56a9b30f77103a84c21d" office:value-type="string">
            <text:p>FRANCO</text:p>
          </table:table-cell>
          <table:table-cell table:style-name="odsStyleTableCell-a3699e79c2cf56a9b30f77103a84c21d" office:value-type="string">
            <text:p>CHF</text:p>
          </table:table-cell>
          <table:table-cell table:style-name="odsStyleTableCell-f256dd0af715b5acaf2f4ebe41ad1dd2" office:value-type="string">
            <text:p>8.51117</text:p>
          </table:table-cell>
          <table:table-cell table:style-name="odsStyleTableCell-f256dd0af715b5acaf2f4ebe41ad1dd2" office:value-type="string">
            <text:p>0.80600</text:p>
          </table:table-cell>
        </table:table-row>
        <table:table-row table:style-name="ro1">
          <table:table-cell table:style-name="odsStyleTableCell-a3699e79c2cf56a9b30f77103a84c21d" office:value-type="string">
            <text:p>TAILANDIA</text:p>
          </table:table-cell>
          <table:table-cell table:style-name="odsStyleTableCell-a3699e79c2cf56a9b30f77103a84c21d" office:value-type="string">
            <text:p>THAI BAHT</text:p>
          </table:table-cell>
          <table:table-cell table:style-name="odsStyleTableCell-a3699e79c2cf56a9b30f77103a84c21d" office:value-type="string">
            <text:p>THB</text:p>
          </table:table-cell>
          <table:table-cell table:style-name="odsStyleTableCell-f256dd0af715b5acaf2f4ebe41ad1dd2" office:value-type="string">
            <text:p>0.21091</text:p>
          </table:table-cell>
          <table:table-cell table:style-name="odsStyleTableCell-f256dd0af715b5acaf2f4ebe41ad1dd2" office:value-type="string">
            <text:p>32.52500</text:p>
          </table:table-cell>
        </table:table-row>
        <table:table-row table:style-name="ro1">
          <table:table-cell table:style-name="odsStyleTableCell-a3699e79c2cf56a9b30f77103a84c21d" office:value-type="string">
            <text:p>TAIWAN</text:p>
          </table:table-cell>
          <table:table-cell table:style-name="odsStyleTableCell-a3699e79c2cf56a9b30f77103a84c21d" office:value-type="string">
            <text:p>DÓLAR</text:p>
          </table:table-cell>
          <table:table-cell table:style-name="odsStyleTableCell-a3699e79c2cf56a9b30f77103a84c21d" office:value-type="string">
            <text:p>TWD</text:p>
          </table:table-cell>
          <table:table-cell table:style-name="odsStyleTableCell-f256dd0af715b5acaf2f4ebe41ad1dd2" office:value-type="string">
            <text:p>0.22887</text:p>
          </table:table-cell>
          <table:table-cell table:style-name="odsStyleTableCell-f256dd0af715b5acaf2f4ebe41ad1dd2" office:value-type="string">
            <text:p>29.97300</text:p>
          </table:table-cell>
        </table:table-row>
        <table:table-row table:style-name="ro1">
          <table:table-cell table:style-name="odsStyleTableCell-a3699e79c2cf56a9b30f77103a84c21d" office:value-type="string">
            <text:p>TÚNEZ</text:p>
          </table:table-cell>
          <table:table-cell table:style-name="odsStyleTableCell-a3699e79c2cf56a9b30f77103a84c21d" office:value-type="string">
            <text:p>DINAR TUNECINO</text:p>
          </table:table-cell>
          <table:table-cell table:style-name="odsStyleTableCell-a3699e79c2cf56a9b30f77103a84c21d" office:value-type="string">
            <text:p>TND</text:p>
          </table:table-cell>
          <table:table-cell table:style-name="odsStyleTableCell-f256dd0af715b5acaf2f4ebe41ad1dd2" office:value-type="string">
            <text:p>2.34932</text:p>
          </table:table-cell>
          <table:table-cell table:style-name="odsStyleTableCell-f256dd0af715b5acaf2f4ebe41ad1dd2" office:value-type="string">
            <text:p>2.92000</text:p>
          </table:table-cell>
        </table:table-row>
        <table:table-row table:style-name="ro1">
          <table:table-cell table:style-name="odsStyleTableCell-a3699e79c2cf56a9b30f77103a84c21d" office:value-type="string">
            <text:p>TURQUÍA</text:p>
          </table:table-cell>
          <table:table-cell table:style-name="odsStyleTableCell-a3699e79c2cf56a9b30f77103a84c21d" office:value-type="string">
            <text:p>LIRA TURCA</text:p>
          </table:table-cell>
          <table:table-cell table:style-name="odsStyleTableCell-a3699e79c2cf56a9b30f77103a84c21d" office:value-type="string">
            <text:p>TRY</text:p>
          </table:table-cell>
          <table:table-cell table:style-name="odsStyleTableCell-f256dd0af715b5acaf2f4ebe41ad1dd2" office:value-type="string">
            <text:p>0.16874</text:p>
          </table:table-cell>
          <table:table-cell table:style-name="odsStyleTableCell-f256dd0af715b5acaf2f4ebe41ad1dd2" office:value-type="string">
            <text:p>40.65440</text:p>
          </table:table-cell>
        </table:table-row>
        <table:table-row table:style-name="ro1">
          <table:table-cell table:style-name="odsStyleTableCell-a3699e79c2cf56a9b30f77103a84c21d" office:value-type="string">
            <text:p>URUGUAY</text:p>
          </table:table-cell>
          <table:table-cell table:style-name="odsStyleTableCell-a3699e79c2cf56a9b30f77103a84c21d" office:value-type="string">
            <text:p>PESO</text:p>
          </table:table-cell>
          <table:table-cell table:style-name="odsStyleTableCell-a3699e79c2cf56a9b30f77103a84c21d" office:value-type="string">
            <text:p>UYU</text:p>
          </table:table-cell>
          <table:table-cell table:style-name="odsStyleTableCell-f256dd0af715b5acaf2f4ebe41ad1dd2" office:value-type="string">
            <text:p>0.17076</text:p>
          </table:table-cell>
          <table:table-cell table:style-name="odsStyleTableCell-f256dd0af715b5acaf2f4ebe41ad1dd2" office:value-type="string">
            <text:p>40.17380</text:p>
          </table:table-cell>
        </table:table-row>
        <table:table-row table:style-name="ro1">
          <table:table-cell table:style-name="odsStyleTableCell-a3699e79c2cf56a9b30f77103a84c21d" office:value-type="string">
            <text:p>VENEZUELA</text:p>
          </table:table-cell>
          <table:table-cell table:style-name="odsStyleTableCell-a3699e79c2cf56a9b30f77103a84c21d" office:value-type="string">
            <text:p>BOLIVAR DIGITAL</text:p>
          </table:table-cell>
          <table:table-cell table:style-name="odsStyleTableCell-a3699e79c2cf56a9b30f77103a84c21d" office:value-type="string">
            <text:p>VES</text:p>
          </table:table-cell>
          <table:table-cell table:style-name="odsStyleTableCell-f256dd0af715b5acaf2f4ebe41ad1dd2" office:value-type="string">
            <text:p>0.05545</text:p>
          </table:table-cell>
          <table:table-cell table:style-name="odsStyleTableCell-f256dd0af715b5acaf2f4ebe41ad1dd2" office:value-type="string">
            <text:p>123.70460</text:p>
          </table:table-cell>
        </table:table-row>
        <table:table-row table:style-name="ro1">
          <table:table-cell table:style-name="odsStyleTableCell-a3699e79c2cf56a9b30f77103a84c21d" office:value-type="string">
            <text:p>VIETNAM</text:p>
          </table:table-cell>
          <table:table-cell table:style-name="odsStyleTableCell-a3699e79c2cf56a9b30f77103a84c21d" office:value-type="string">
            <text:p>DONG</text:p>
          </table:table-cell>
          <table:table-cell table:style-name="odsStyleTableCell-a3699e79c2cf56a9b30f77103a84c21d" office:value-type="string">
            <text:p>VND</text:p>
          </table:table-cell>
          <table:table-cell table:style-name="odsStyleTableCell-f256dd0af715b5acaf2f4ebe41ad1dd2" office:value-type="string">
            <text:p>0.00026</text:p>
          </table:table-cell>
          <table:table-cell table:style-name="odsStyleTableCell-f256dd0af715b5acaf2f4ebe41ad1dd2" office:value-type="string">
            <text:p>26,212.80000</text:p>
          </table:table-cell>
        </table:table-row>
        <table:table-row table:style-name="ro1">
          <table:table-cell table:style-name="odsStyleTableCell-a3699e79c2cf56a9b30f77103a84c21d" office:value-type="string">
            <text:p/>
          </table:table-cell>
          <table:table-cell table:style-name="odsStyleTableCell-a3699e79c2cf56a9b30f77103a84c21d" office:value-type="string">
            <text:p>DERECHO ESPECIAL DE GIRO</text:p>
          </table:table-cell>
          <table:table-cell table:style-name="odsStyleTableCell-a3699e79c2cf56a9b30f77103a84c21d" office:value-type="string">
            <text:p>USD/D.E.G.</text:p>
          </table:table-cell>
          <table:table-cell table:style-name="odsStyleTableCell-f256dd0af715b5acaf2f4ebe41ad1dd2" office:value-type="string">
            <text:p/>
          </table:table-cell>
          <table:table-cell table:style-name="odsStyleTableCell-f256dd0af715b5acaf2f4ebe41ad1dd2" office:value-type="string">
            <text:p>1.35285</text:p>
          </table:table-cell>
        </table:table-row>
        <table:table-row table:style-name="ro1">
          <table:table-cell table:style-name="odsStyleTableCell-a3699e79c2cf56a9b30f77103a84c21d" office:value-type="string">
            <text:p/>
          </table:table-cell>
          <table:table-cell table:style-name="odsStyleTableCell-a3699e79c2cf56a9b30f77103a84c21d" office:value-type="string">
            <text:p>UNIDAD DE FOMENTO DE VIVIENDA</text:p>
          </table:table-cell>
          <table:table-cell table:style-name="odsStyleTableCell-a3699e79c2cf56a9b30f77103a84c21d" office:value-type="string">
            <text:p>Bs/UFV</text:p>
          </table:table-cell>
          <table:table-cell table:style-name="odsStyleTableCell-f256dd0af715b5acaf2f4ebe41ad1dd2" office:value-type="string">
            <text:p/>
          </table:table-cell>
          <table:table-cell table:style-name="odsStyleTableCell-f256dd0af715b5acaf2f4ebe41ad1dd2" office:value-type="string">
            <text:p>2.7975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cd42231e86702eaac71b5ab3fa4f5fef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aff3f051ede4f5e6c70bb13096ba6cf0" office:value-type="string">
            <text:p> </text:p>
          </table:table-cell>
          <table:table-cell table:style-name="odsStyleTableCell-aff3f051ede4f5e6c70bb13096ba6cf0" office:value-type="string">
            <text:p>UNIDAD MONETARIA</text:p>
          </table:table-cell>
          <table:table-cell table:style-name="odsStyleTableCell-aff3f051ede4f5e6c70bb13096ba6cf0" office:value-type="string">
            <text:p>MONEDA</text:p>
          </table:table-cell>
          <table:table-cell table:style-name="odsStyleTableCell-aff3f051ede4f5e6c70bb13096ba6cf0" office:value-type="string">
            <text:p>TIPO DE CAMBIO EN M.E.</text:p>
          </table:table-cell>
        </table:table-row>
        <table:table-row table:style-name="ro1">
          <table:table-cell table:style-name="odsStyleTableCell-a3699e79c2cf56a9b30f77103a84c21d" office:value-type="string">
            <text:p>ORO</text:p>
          </table:table-cell>
          <table:table-cell table:style-name="odsStyleTableCell-a3699e79c2cf56a9b30f77103a84c21d" office:value-type="string">
            <text:p>ONZA TROY ORO</text:p>
          </table:table-cell>
          <table:table-cell table:style-name="odsStyleTableCell-a3699e79c2cf56a9b30f77103a84c21d" office:value-type="string">
            <text:p>USD./O.T.F.</text:p>
          </table:table-cell>
          <table:table-cell table:style-name="odsStyleTableCell-f256dd0af715b5acaf2f4ebe41ad1dd2" office:value-type="string">
            <text:p>3,355.72000</text:p>
          </table:table-cell>
        </table:table-row>
        <table:table-row table:style-name="ro1">
          <table:table-cell table:style-name="odsStyleTableCell-a3699e79c2cf56a9b30f77103a84c21d" office:value-type="string">
            <text:p>PLATA</text:p>
          </table:table-cell>
          <table:table-cell table:style-name="odsStyleTableCell-a3699e79c2cf56a9b30f77103a84c21d" office:value-type="string">
            <text:p>ONZA TROY PLATA</text:p>
          </table:table-cell>
          <table:table-cell table:style-name="odsStyleTableCell-a3699e79c2cf56a9b30f77103a84c21d" office:value-type="string">
            <text:p>USD./O.T.F.</text:p>
          </table:table-cell>
          <table:table-cell table:style-name="odsStyleTableCell-f256dd0af715b5acaf2f4ebe41ad1dd2" office:value-type="string">
            <text:p>36.962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cd42231e86702eaac71b5ab3fa4f5fef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aff3f051ede4f5e6c70bb13096ba6cf0" office:value-type="string">
            <text:p> </text:p>
          </table:table-cell>
        </table:table-row>
        <table:table-row table:style-name="ro1">
          <table:table-cell table:style-name="odsStyleTableCell-66da42954f282ba5c0549fcba32f95b9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a3699e79c2cf56a9b30f77103a84c21d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8-01T22:1:32</meta:creation-date>
    <meta:generator>ods générator</meta:generator>
    <dc:date>2025-08-01T22:1:32</dc:date>
    <meta:editing-duration>PT1S</meta:editing-duration>
    <meta:editing-cycles>1</meta:editing-cycles>
    <meta:document-statistic meta:table-count="1" meta:cell-count="4" meta:object-count="0"/>
  </office:meta>
</office:document-meta>
</file>