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78b60414c813ee54905a892468a0658" style:family="table-column">
      <style:table-column-properties fo:break-before="auto" style:use-optimal-column-width="false" style:column-width="6cm"/>
    </style:style>
    <style:style style:name="odsStyleTableColumn-6dc9143098474284e4eee05486bd5ce7" style:family="table-column">
      <style:table-column-properties fo:break-before="auto" style:use-optimal-column-width="false" style:column-width="5cm"/>
    </style:style>
    <style:style style:name="odsStyleTableColumn-6c6ec40dc163da2977eff59e2987db9c" style:family="table-column">
      <style:table-column-properties fo:break-before="auto" style:use-optimal-column-width="false" style:column-width="3cm"/>
    </style:style>
    <style:style style:name="odsStyleTableCell-10da1e7259df86b7d789da2f16014277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eb1a59f8d9e335fbb796a03cf129f7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8a732396888423d4e8f91008c25478a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d48f6bffabea52768a3499ba4cda6af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59fc2f90d54916e658dc5270d81a7b2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e8eece044210d9febcf66004b40bef39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f78b60414c813ee54905a892468a0658" table:default-cell-style-name="Default"/>
        <table:table-column table:style-name="odsStyleTableColumn-6dc9143098474284e4eee05486bd5ce7" table:default-cell-style-name="Default"/>
        <table:table-column table:style-name="odsStyleTableColumn-6c6ec40dc163da2977eff59e2987db9c" table:default-cell-style-name="Default"/>
        <table:table-column table:style-name="odsStyleTableColumn-6c6ec40dc163da2977eff59e2987db9c" table:default-cell-style-name="Default"/>
        <table:table-column table:style-name="odsStyleTableColumn-6c6ec40dc163da2977eff59e2987db9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0da1e7259df86b7d789da2f16014277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3eb1a59f8d9e335fbb796a03cf129f7d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3eb1a59f8d9e335fbb796a03cf129f7d" table:number-columns-spanned="5" table:number-rows-spanned="1" office:value-type="string">
            <text:p>TABLA No. 88-25</text:p>
          </table:table-cell>
          <table:covered-table-cell table:number-columns-repeated="4"/>
        </table:table-row>
        <table:table-row table:style-name="ro1">
          <table:table-cell table:style-name="odsStyleTableCell-3eb1a59f8d9e335fbb796a03cf129f7d" table:number-columns-spanned="5" table:number-rows-spanned="1" office:value-type="string">
            <text:p>TABLA DE COTIZACIONES DEL 12 DE MAYO   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3eb1a59f8d9e335fbb796a03cf129f7d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78a732396888423d4e8f91008c25478a" office:value-type="string">
            <text:p>PAIS</text:p>
          </table:table-cell>
          <table:table-cell table:style-name="odsStyleTableCell-78a732396888423d4e8f91008c25478a" office:value-type="string">
            <text:p>UNIDAD MONETARIA</text:p>
          </table:table-cell>
          <table:table-cell table:style-name="odsStyleTableCell-78a732396888423d4e8f91008c25478a" office:value-type="string">
            <text:p>MONEDA</text:p>
          </table:table-cell>
          <table:table-cell table:style-name="odsStyleTableCell-78a732396888423d4e8f91008c25478a" office:value-type="string">
            <text:p>TIPO DE CAMBIO EN Bs POR UNIDAD DE MONEDA EXTRANJERA</text:p>
          </table:table-cell>
          <table:table-cell table:style-name="odsStyleTableCell-78a732396888423d4e8f91008c25478a" office:value-type="string">
            <text:p>TIPO DE CAMBIO EN M.E.</text:p>
          </table:table-cell>
        </table:table-row>
        <table:table-row table:style-name="ro1">
          <table:table-cell table:style-name="odsStyleTableCell-5d48f6bffabea52768a3499ba4cda6af" office:value-type="string">
            <text:p>ESTADOS UNIDOS</text:p>
          </table:table-cell>
          <table:table-cell table:style-name="odsStyleTableCell-5d48f6bffabea52768a3499ba4cda6af" office:value-type="string">
            <text:p>DOLAR VENTA</text:p>
          </table:table-cell>
          <table:table-cell table:style-name="odsStyleTableCell-5d48f6bffabea52768a3499ba4cda6af" office:value-type="string">
            <text:p>USD.VENTA</text:p>
          </table:table-cell>
          <table:table-cell table:style-name="odsStyleTableCell-759fc2f90d54916e658dc5270d81a7b2" office:value-type="string">
            <text:p>6.96000</text:p>
          </table:table-cell>
          <table:table-cell table:style-name="odsStyleTableCell-759fc2f90d54916e658dc5270d81a7b2" office:value-type="string">
            <text:p/>
          </table:table-cell>
        </table:table-row>
        <table:table-row table:style-name="ro1">
          <table:table-cell table:style-name="odsStyleTableCell-5d48f6bffabea52768a3499ba4cda6af" office:value-type="string">
            <text:p>ESTADOS UNIDOS</text:p>
          </table:table-cell>
          <table:table-cell table:style-name="odsStyleTableCell-5d48f6bffabea52768a3499ba4cda6af" office:value-type="string">
            <text:p>DOLAR COMPRA</text:p>
          </table:table-cell>
          <table:table-cell table:style-name="odsStyleTableCell-5d48f6bffabea52768a3499ba4cda6af" office:value-type="string">
            <text:p>USD.COMPRA</text:p>
          </table:table-cell>
          <table:table-cell table:style-name="odsStyleTableCell-759fc2f90d54916e658dc5270d81a7b2" office:value-type="string">
            <text:p>6.86000</text:p>
          </table:table-cell>
          <table:table-cell table:style-name="odsStyleTableCell-759fc2f90d54916e658dc5270d81a7b2" office:value-type="string">
            <text:p/>
          </table:table-cell>
        </table:table-row>
        <table:table-row table:style-name="ro1">
          <table:table-cell table:style-name="odsStyleTableCell-5d48f6bffabea52768a3499ba4cda6af" office:value-type="string">
            <text:p>UNION EUROPEA</text:p>
          </table:table-cell>
          <table:table-cell table:style-name="odsStyleTableCell-5d48f6bffabea52768a3499ba4cda6af" office:value-type="string">
            <text:p>EURO</text:p>
          </table:table-cell>
          <table:table-cell table:style-name="odsStyleTableCell-5d48f6bffabea52768a3499ba4cda6af" office:value-type="string">
            <text:p>EUR</text:p>
          </table:table-cell>
          <table:table-cell table:style-name="odsStyleTableCell-759fc2f90d54916e658dc5270d81a7b2" office:value-type="string">
            <text:p>7.72157</text:p>
          </table:table-cell>
          <table:table-cell table:style-name="odsStyleTableCell-759fc2f90d54916e658dc5270d81a7b2" office:value-type="string">
            <text:p>0.88842</text:p>
          </table:table-cell>
        </table:table-row>
        <table:table-row table:style-name="ro1">
          <table:table-cell table:style-name="odsStyleTableCell-5d48f6bffabea52768a3499ba4cda6af" office:value-type="string">
            <text:p>JAPON</text:p>
          </table:table-cell>
          <table:table-cell table:style-name="odsStyleTableCell-5d48f6bffabea52768a3499ba4cda6af" office:value-type="string">
            <text:p>YEN</text:p>
          </table:table-cell>
          <table:table-cell table:style-name="odsStyleTableCell-5d48f6bffabea52768a3499ba4cda6af" office:value-type="string">
            <text:p>JPY</text:p>
          </table:table-cell>
          <table:table-cell table:style-name="odsStyleTableCell-759fc2f90d54916e658dc5270d81a7b2" office:value-type="string">
            <text:p>0.04721</text:p>
          </table:table-cell>
          <table:table-cell table:style-name="odsStyleTableCell-759fc2f90d54916e658dc5270d81a7b2" office:value-type="string">
            <text:p>145.31000</text:p>
          </table:table-cell>
        </table:table-row>
        <table:table-row table:style-name="ro1">
          <table:table-cell table:style-name="odsStyleTableCell-5d48f6bffabea52768a3499ba4cda6af" office:value-type="string">
            <text:p>ARABIA SAUDITA</text:p>
          </table:table-cell>
          <table:table-cell table:style-name="odsStyleTableCell-5d48f6bffabea52768a3499ba4cda6af" office:value-type="string">
            <text:p>RIYAL SAUDÍ</text:p>
          </table:table-cell>
          <table:table-cell table:style-name="odsStyleTableCell-5d48f6bffabea52768a3499ba4cda6af" office:value-type="string">
            <text:p>SAR</text:p>
          </table:table-cell>
          <table:table-cell table:style-name="odsStyleTableCell-759fc2f90d54916e658dc5270d81a7b2" office:value-type="string">
            <text:p>1.82889</text:p>
          </table:table-cell>
          <table:table-cell table:style-name="odsStyleTableCell-759fc2f90d54916e658dc5270d81a7b2" office:value-type="string">
            <text:p>3.75090</text:p>
          </table:table-cell>
        </table:table-row>
        <table:table-row table:style-name="ro1">
          <table:table-cell table:style-name="odsStyleTableCell-5d48f6bffabea52768a3499ba4cda6af" office:value-type="string">
            <text:p>ARGELIA</text:p>
          </table:table-cell>
          <table:table-cell table:style-name="odsStyleTableCell-5d48f6bffabea52768a3499ba4cda6af" office:value-type="string">
            <text:p>DINAR ARGELINO</text:p>
          </table:table-cell>
          <table:table-cell table:style-name="odsStyleTableCell-5d48f6bffabea52768a3499ba4cda6af" office:value-type="string">
            <text:p>DZD</text:p>
          </table:table-cell>
          <table:table-cell table:style-name="odsStyleTableCell-759fc2f90d54916e658dc5270d81a7b2" office:value-type="string">
            <text:p>0.05161</text:p>
          </table:table-cell>
          <table:table-cell table:style-name="odsStyleTableCell-759fc2f90d54916e658dc5270d81a7b2" office:value-type="string">
            <text:p>132.92360</text:p>
          </table:table-cell>
        </table:table-row>
        <table:table-row table:style-name="ro1">
          <table:table-cell table:style-name="odsStyleTableCell-5d48f6bffabea52768a3499ba4cda6af" office:value-type="string">
            <text:p>ARGENTINA</text:p>
          </table:table-cell>
          <table:table-cell table:style-name="odsStyleTableCell-5d48f6bffabea52768a3499ba4cda6af" office:value-type="string">
            <text:p>PESO</text:p>
          </table:table-cell>
          <table:table-cell table:style-name="odsStyleTableCell-5d48f6bffabea52768a3499ba4cda6af" office:value-type="string">
            <text:p>ARS</text:p>
          </table:table-cell>
          <table:table-cell table:style-name="odsStyleTableCell-759fc2f90d54916e658dc5270d81a7b2" office:value-type="string">
            <text:p>0.00608</text:p>
          </table:table-cell>
          <table:table-cell table:style-name="odsStyleTableCell-759fc2f90d54916e658dc5270d81a7b2" office:value-type="string">
            <text:p>1,127.80360</text:p>
          </table:table-cell>
        </table:table-row>
        <table:table-row table:style-name="ro1">
          <table:table-cell table:style-name="odsStyleTableCell-5d48f6bffabea52768a3499ba4cda6af" office:value-type="string">
            <text:p>AUSTRALIA</text:p>
          </table:table-cell>
          <table:table-cell table:style-name="odsStyleTableCell-5d48f6bffabea52768a3499ba4cda6af" office:value-type="string">
            <text:p>DÓLAR</text:p>
          </table:table-cell>
          <table:table-cell table:style-name="odsStyleTableCell-5d48f6bffabea52768a3499ba4cda6af" office:value-type="string">
            <text:p>AUD</text:p>
          </table:table-cell>
          <table:table-cell table:style-name="odsStyleTableCell-759fc2f90d54916e658dc5270d81a7b2" office:value-type="string">
            <text:p>4.39794</text:p>
          </table:table-cell>
          <table:table-cell table:style-name="odsStyleTableCell-759fc2f90d54916e658dc5270d81a7b2" office:value-type="string">
            <text:p>1.55982</text:p>
          </table:table-cell>
        </table:table-row>
        <table:table-row table:style-name="ro1">
          <table:table-cell table:style-name="odsStyleTableCell-5d48f6bffabea52768a3499ba4cda6af" office:value-type="string">
            <text:p>BRASIL</text:p>
          </table:table-cell>
          <table:table-cell table:style-name="odsStyleTableCell-5d48f6bffabea52768a3499ba4cda6af" office:value-type="string">
            <text:p>REAL</text:p>
          </table:table-cell>
          <table:table-cell table:style-name="odsStyleTableCell-5d48f6bffabea52768a3499ba4cda6af" office:value-type="string">
            <text:p>BRL</text:p>
          </table:table-cell>
          <table:table-cell table:style-name="odsStyleTableCell-759fc2f90d54916e658dc5270d81a7b2" office:value-type="string">
            <text:p>1.21306</text:p>
          </table:table-cell>
          <table:table-cell table:style-name="odsStyleTableCell-759fc2f90d54916e658dc5270d81a7b2" office:value-type="string">
            <text:p>5.65510</text:p>
          </table:table-cell>
        </table:table-row>
        <table:table-row table:style-name="ro1">
          <table:table-cell table:style-name="odsStyleTableCell-5d48f6bffabea52768a3499ba4cda6af" office:value-type="string">
            <text:p>CANADA</text:p>
          </table:table-cell>
          <table:table-cell table:style-name="odsStyleTableCell-5d48f6bffabea52768a3499ba4cda6af" office:value-type="string">
            <text:p>DÓLAR</text:p>
          </table:table-cell>
          <table:table-cell table:style-name="odsStyleTableCell-5d48f6bffabea52768a3499ba4cda6af" office:value-type="string">
            <text:p>CAD</text:p>
          </table:table-cell>
          <table:table-cell table:style-name="odsStyleTableCell-759fc2f90d54916e658dc5270d81a7b2" office:value-type="string">
            <text:p>4.92498</text:p>
          </table:table-cell>
          <table:table-cell table:style-name="odsStyleTableCell-759fc2f90d54916e658dc5270d81a7b2" office:value-type="string">
            <text:p>1.39290</text:p>
          </table:table-cell>
        </table:table-row>
        <table:table-row table:style-name="ro1">
          <table:table-cell table:style-name="odsStyleTableCell-5d48f6bffabea52768a3499ba4cda6af" office:value-type="string">
            <text:p>CHILE</text:p>
          </table:table-cell>
          <table:table-cell table:style-name="odsStyleTableCell-5d48f6bffabea52768a3499ba4cda6af" office:value-type="string">
            <text:p>PESO</text:p>
          </table:table-cell>
          <table:table-cell table:style-name="odsStyleTableCell-5d48f6bffabea52768a3499ba4cda6af" office:value-type="string">
            <text:p>CLP</text:p>
          </table:table-cell>
          <table:table-cell table:style-name="odsStyleTableCell-759fc2f90d54916e658dc5270d81a7b2" office:value-type="string">
            <text:p>0.00733</text:p>
          </table:table-cell>
          <table:table-cell table:style-name="odsStyleTableCell-759fc2f90d54916e658dc5270d81a7b2" office:value-type="string">
            <text:p>936.35000</text:p>
          </table:table-cell>
        </table:table-row>
        <table:table-row table:style-name="ro1">
          <table:table-cell table:style-name="odsStyleTableCell-5d48f6bffabea52768a3499ba4cda6af" office:value-type="string">
            <text:p>COLOMBIA</text:p>
          </table:table-cell>
          <table:table-cell table:style-name="odsStyleTableCell-5d48f6bffabea52768a3499ba4cda6af" office:value-type="string">
            <text:p>PESO</text:p>
          </table:table-cell>
          <table:table-cell table:style-name="odsStyleTableCell-5d48f6bffabea52768a3499ba4cda6af" office:value-type="string">
            <text:p>COP</text:p>
          </table:table-cell>
          <table:table-cell table:style-name="odsStyleTableCell-759fc2f90d54916e658dc5270d81a7b2" office:value-type="string">
            <text:p>0.00162</text:p>
          </table:table-cell>
          <table:table-cell table:style-name="odsStyleTableCell-759fc2f90d54916e658dc5270d81a7b2" office:value-type="string">
            <text:p>4,224.80000</text:p>
          </table:table-cell>
        </table:table-row>
        <table:table-row table:style-name="ro1">
          <table:table-cell table:style-name="odsStyleTableCell-5d48f6bffabea52768a3499ba4cda6af" office:value-type="string">
            <text:p>COREA DEL SUR</text:p>
          </table:table-cell>
          <table:table-cell table:style-name="odsStyleTableCell-5d48f6bffabea52768a3499ba4cda6af" office:value-type="string">
            <text:p>WON</text:p>
          </table:table-cell>
          <table:table-cell table:style-name="odsStyleTableCell-5d48f6bffabea52768a3499ba4cda6af" office:value-type="string">
            <text:p>KRW</text:p>
          </table:table-cell>
          <table:table-cell table:style-name="odsStyleTableCell-759fc2f90d54916e658dc5270d81a7b2" office:value-type="string">
            <text:p>0.00491</text:p>
          </table:table-cell>
          <table:table-cell table:style-name="odsStyleTableCell-759fc2f90d54916e658dc5270d81a7b2" office:value-type="string">
            <text:p>1,398.09000</text:p>
          </table:table-cell>
        </table:table-row>
        <table:table-row table:style-name="ro1">
          <table:table-cell table:style-name="odsStyleTableCell-5d48f6bffabea52768a3499ba4cda6af" office:value-type="string">
            <text:p>COSTA RICA</text:p>
          </table:table-cell>
          <table:table-cell table:style-name="odsStyleTableCell-5d48f6bffabea52768a3499ba4cda6af" office:value-type="string">
            <text:p>COLON COSTARRICENSE</text:p>
          </table:table-cell>
          <table:table-cell table:style-name="odsStyleTableCell-5d48f6bffabea52768a3499ba4cda6af" office:value-type="string">
            <text:p>CRC</text:p>
          </table:table-cell>
          <table:table-cell table:style-name="odsStyleTableCell-759fc2f90d54916e658dc5270d81a7b2" office:value-type="string">
            <text:p>0.01350</text:p>
          </table:table-cell>
          <table:table-cell table:style-name="odsStyleTableCell-759fc2f90d54916e658dc5270d81a7b2" office:value-type="string">
            <text:p>508.05000</text:p>
          </table:table-cell>
        </table:table-row>
        <table:table-row table:style-name="ro1">
          <table:table-cell table:style-name="odsStyleTableCell-5d48f6bffabea52768a3499ba4cda6af" office:value-type="string">
            <text:p>REPUBLICA CHECA</text:p>
          </table:table-cell>
          <table:table-cell table:style-name="odsStyleTableCell-5d48f6bffabea52768a3499ba4cda6af" office:value-type="string">
            <text:p>CORONA CHECA</text:p>
          </table:table-cell>
          <table:table-cell table:style-name="odsStyleTableCell-5d48f6bffabea52768a3499ba4cda6af" office:value-type="string">
            <text:p>CZK</text:p>
          </table:table-cell>
          <table:table-cell table:style-name="odsStyleTableCell-759fc2f90d54916e658dc5270d81a7b2" office:value-type="string">
            <text:p>0.30941</text:p>
          </table:table-cell>
          <table:table-cell table:style-name="odsStyleTableCell-759fc2f90d54916e658dc5270d81a7b2" office:value-type="string">
            <text:p>22.17140</text:p>
          </table:table-cell>
        </table:table-row>
        <table:table-row table:style-name="ro1">
          <table:table-cell table:style-name="odsStyleTableCell-5d48f6bffabea52768a3499ba4cda6af" office:value-type="string">
            <text:p>DINAMARCA</text:p>
          </table:table-cell>
          <table:table-cell table:style-name="odsStyleTableCell-5d48f6bffabea52768a3499ba4cda6af" office:value-type="string">
            <text:p>CORONA</text:p>
          </table:table-cell>
          <table:table-cell table:style-name="odsStyleTableCell-5d48f6bffabea52768a3499ba4cda6af" office:value-type="string">
            <text:p>DKK</text:p>
          </table:table-cell>
          <table:table-cell table:style-name="odsStyleTableCell-759fc2f90d54916e658dc5270d81a7b2" office:value-type="string">
            <text:p>1.03507</text:p>
          </table:table-cell>
          <table:table-cell table:style-name="odsStyleTableCell-759fc2f90d54916e658dc5270d81a7b2" office:value-type="string">
            <text:p>6.62760</text:p>
          </table:table-cell>
        </table:table-row>
        <table:table-row table:style-name="ro1">
          <table:table-cell table:style-name="odsStyleTableCell-5d48f6bffabea52768a3499ba4cda6af" office:value-type="string">
            <text:p>ECUADOR</text:p>
          </table:table-cell>
          <table:table-cell table:style-name="odsStyleTableCell-5d48f6bffabea52768a3499ba4cda6af" office:value-type="string">
            <text:p>DÓLAR</text:p>
          </table:table-cell>
          <table:table-cell table:style-name="odsStyleTableCell-5d48f6bffabea52768a3499ba4cda6af" office:value-type="string">
            <text:p>USD</text:p>
          </table:table-cell>
          <table:table-cell table:style-name="odsStyleTableCell-759fc2f90d54916e658dc5270d81a7b2" office:value-type="string">
            <text:p>6.86000</text:p>
          </table:table-cell>
          <table:table-cell table:style-name="odsStyleTableCell-759fc2f90d54916e658dc5270d81a7b2" office:value-type="string">
            <text:p>1.00000</text:p>
          </table:table-cell>
        </table:table-row>
        <table:table-row table:style-name="ro1">
          <table:table-cell table:style-name="odsStyleTableCell-5d48f6bffabea52768a3499ba4cda6af" office:value-type="string">
            <text:p>EMIRATOS ARABES</text:p>
          </table:table-cell>
          <table:table-cell table:style-name="odsStyleTableCell-5d48f6bffabea52768a3499ba4cda6af" office:value-type="string">
            <text:p>DIRHAM</text:p>
          </table:table-cell>
          <table:table-cell table:style-name="odsStyleTableCell-5d48f6bffabea52768a3499ba4cda6af" office:value-type="string">
            <text:p>AED</text:p>
          </table:table-cell>
          <table:table-cell table:style-name="odsStyleTableCell-759fc2f90d54916e658dc5270d81a7b2" office:value-type="string">
            <text:p>1.86768</text:p>
          </table:table-cell>
          <table:table-cell table:style-name="odsStyleTableCell-759fc2f90d54916e658dc5270d81a7b2" office:value-type="string">
            <text:p>3.67300</text:p>
          </table:table-cell>
        </table:table-row>
        <table:table-row table:style-name="ro1">
          <table:table-cell table:style-name="odsStyleTableCell-5d48f6bffabea52768a3499ba4cda6af" office:value-type="string">
            <text:p>FILIPINAS</text:p>
          </table:table-cell>
          <table:table-cell table:style-name="odsStyleTableCell-5d48f6bffabea52768a3499ba4cda6af" office:value-type="string">
            <text:p>PESO FILIPINO</text:p>
          </table:table-cell>
          <table:table-cell table:style-name="odsStyleTableCell-5d48f6bffabea52768a3499ba4cda6af" office:value-type="string">
            <text:p>PHP</text:p>
          </table:table-cell>
          <table:table-cell table:style-name="odsStyleTableCell-759fc2f90d54916e658dc5270d81a7b2" office:value-type="string">
            <text:p>0.12365</text:p>
          </table:table-cell>
          <table:table-cell table:style-name="odsStyleTableCell-759fc2f90d54916e658dc5270d81a7b2" office:value-type="string">
            <text:p>55.48000</text:p>
          </table:table-cell>
        </table:table-row>
        <table:table-row table:style-name="ro1">
          <table:table-cell table:style-name="odsStyleTableCell-5d48f6bffabea52768a3499ba4cda6af" office:value-type="string">
            <text:p>HAITÍ</text:p>
          </table:table-cell>
          <table:table-cell table:style-name="odsStyleTableCell-5d48f6bffabea52768a3499ba4cda6af" office:value-type="string">
            <text:p>GOURDE</text:p>
          </table:table-cell>
          <table:table-cell table:style-name="odsStyleTableCell-5d48f6bffabea52768a3499ba4cda6af" office:value-type="string">
            <text:p>HTG</text:p>
          </table:table-cell>
          <table:table-cell table:style-name="odsStyleTableCell-759fc2f90d54916e658dc5270d81a7b2" office:value-type="string">
            <text:p>0.05245</text:p>
          </table:table-cell>
          <table:table-cell table:style-name="odsStyleTableCell-759fc2f90d54916e658dc5270d81a7b2" office:value-type="string">
            <text:p>130.79930</text:p>
          </table:table-cell>
        </table:table-row>
        <table:table-row table:style-name="ro1">
          <table:table-cell table:style-name="odsStyleTableCell-5d48f6bffabea52768a3499ba4cda6af" office:value-type="string">
            <text:p>HONG KONG</text:p>
          </table:table-cell>
          <table:table-cell table:style-name="odsStyleTableCell-5d48f6bffabea52768a3499ba4cda6af" office:value-type="string">
            <text:p>DÓLAR</text:p>
          </table:table-cell>
          <table:table-cell table:style-name="odsStyleTableCell-5d48f6bffabea52768a3499ba4cda6af" office:value-type="string">
            <text:p>HKD</text:p>
          </table:table-cell>
          <table:table-cell table:style-name="odsStyleTableCell-759fc2f90d54916e658dc5270d81a7b2" office:value-type="string">
            <text:p>0.88194</text:p>
          </table:table-cell>
          <table:table-cell table:style-name="odsStyleTableCell-759fc2f90d54916e658dc5270d81a7b2" office:value-type="string">
            <text:p>7.77830</text:p>
          </table:table-cell>
        </table:table-row>
        <table:table-row table:style-name="ro1">
          <table:table-cell table:style-name="odsStyleTableCell-5d48f6bffabea52768a3499ba4cda6af" office:value-type="string">
            <text:p>INDIA</text:p>
          </table:table-cell>
          <table:table-cell table:style-name="odsStyleTableCell-5d48f6bffabea52768a3499ba4cda6af" office:value-type="string">
            <text:p>RUPIA</text:p>
          </table:table-cell>
          <table:table-cell table:style-name="odsStyleTableCell-5d48f6bffabea52768a3499ba4cda6af" office:value-type="string">
            <text:p>INR</text:p>
          </table:table-cell>
          <table:table-cell table:style-name="odsStyleTableCell-759fc2f90d54916e658dc5270d81a7b2" office:value-type="string">
            <text:p>0.08035</text:p>
          </table:table-cell>
          <table:table-cell table:style-name="odsStyleTableCell-759fc2f90d54916e658dc5270d81a7b2" office:value-type="string">
            <text:p>85.38120</text:p>
          </table:table-cell>
        </table:table-row>
        <table:table-row table:style-name="ro1">
          <table:table-cell table:style-name="odsStyleTableCell-5d48f6bffabea52768a3499ba4cda6af" office:value-type="string">
            <text:p>INDONESIA</text:p>
          </table:table-cell>
          <table:table-cell table:style-name="odsStyleTableCell-5d48f6bffabea52768a3499ba4cda6af" office:value-type="string">
            <text:p>RUPIA INDONESIA</text:p>
          </table:table-cell>
          <table:table-cell table:style-name="odsStyleTableCell-5d48f6bffabea52768a3499ba4cda6af" office:value-type="string">
            <text:p>IDR</text:p>
          </table:table-cell>
          <table:table-cell table:style-name="odsStyleTableCell-759fc2f90d54916e658dc5270d81a7b2" office:value-type="string">
            <text:p>0.00042</text:p>
          </table:table-cell>
          <table:table-cell table:style-name="odsStyleTableCell-759fc2f90d54916e658dc5270d81a7b2" office:value-type="string">
            <text:p>16,515.00000</text:p>
          </table:table-cell>
        </table:table-row>
        <table:table-row table:style-name="ro1">
          <table:table-cell table:style-name="odsStyleTableCell-5d48f6bffabea52768a3499ba4cda6af" office:value-type="string">
            <text:p>ISRAEL</text:p>
          </table:table-cell>
          <table:table-cell table:style-name="odsStyleTableCell-5d48f6bffabea52768a3499ba4cda6af" office:value-type="string">
            <text:p>NUEVO SÉQUEL</text:p>
          </table:table-cell>
          <table:table-cell table:style-name="odsStyleTableCell-5d48f6bffabea52768a3499ba4cda6af" office:value-type="string">
            <text:p>ILS</text:p>
          </table:table-cell>
          <table:table-cell table:style-name="odsStyleTableCell-759fc2f90d54916e658dc5270d81a7b2" office:value-type="string">
            <text:p>1.93169</text:p>
          </table:table-cell>
          <table:table-cell table:style-name="odsStyleTableCell-759fc2f90d54916e658dc5270d81a7b2" office:value-type="string">
            <text:p>3.55130</text:p>
          </table:table-cell>
        </table:table-row>
        <table:table-row table:style-name="ro1">
          <table:table-cell table:style-name="odsStyleTableCell-5d48f6bffabea52768a3499ba4cda6af" office:value-type="string">
            <text:p>MALASIA</text:p>
          </table:table-cell>
          <table:table-cell table:style-name="odsStyleTableCell-5d48f6bffabea52768a3499ba4cda6af" office:value-type="string">
            <text:p>RINGGIT MALAYO</text:p>
          </table:table-cell>
          <table:table-cell table:style-name="odsStyleTableCell-5d48f6bffabea52768a3499ba4cda6af" office:value-type="string">
            <text:p>MYR</text:p>
          </table:table-cell>
          <table:table-cell table:style-name="odsStyleTableCell-759fc2f90d54916e658dc5270d81a7b2" office:value-type="string">
            <text:p>1.59509</text:p>
          </table:table-cell>
          <table:table-cell table:style-name="odsStyleTableCell-759fc2f90d54916e658dc5270d81a7b2" office:value-type="string">
            <text:p>4.30070</text:p>
          </table:table-cell>
        </table:table-row>
        <table:table-row table:style-name="ro1">
          <table:table-cell table:style-name="odsStyleTableCell-5d48f6bffabea52768a3499ba4cda6af" office:value-type="string">
            <text:p>MEXICO</text:p>
          </table:table-cell>
          <table:table-cell table:style-name="odsStyleTableCell-5d48f6bffabea52768a3499ba4cda6af" office:value-type="string">
            <text:p>PESO</text:p>
          </table:table-cell>
          <table:table-cell table:style-name="odsStyleTableCell-5d48f6bffabea52768a3499ba4cda6af" office:value-type="string">
            <text:p>MXN</text:p>
          </table:table-cell>
          <table:table-cell table:style-name="odsStyleTableCell-759fc2f90d54916e658dc5270d81a7b2" office:value-type="string">
            <text:p>0.35242</text:p>
          </table:table-cell>
          <table:table-cell table:style-name="odsStyleTableCell-759fc2f90d54916e658dc5270d81a7b2" office:value-type="string">
            <text:p>19.46520</text:p>
          </table:table-cell>
        </table:table-row>
        <table:table-row table:style-name="ro1">
          <table:table-cell table:style-name="odsStyleTableCell-5d48f6bffabea52768a3499ba4cda6af" office:value-type="string">
            <text:p>NORUEGA</text:p>
          </table:table-cell>
          <table:table-cell table:style-name="odsStyleTableCell-5d48f6bffabea52768a3499ba4cda6af" office:value-type="string">
            <text:p>CORONA</text:p>
          </table:table-cell>
          <table:table-cell table:style-name="odsStyleTableCell-5d48f6bffabea52768a3499ba4cda6af" office:value-type="string">
            <text:p>NOK</text:p>
          </table:table-cell>
          <table:table-cell table:style-name="odsStyleTableCell-759fc2f90d54916e658dc5270d81a7b2" office:value-type="string">
            <text:p>0.66245</text:p>
          </table:table-cell>
          <table:table-cell table:style-name="odsStyleTableCell-759fc2f90d54916e658dc5270d81a7b2" office:value-type="string">
            <text:p>10.35550</text:p>
          </table:table-cell>
        </table:table-row>
        <table:table-row table:style-name="ro1">
          <table:table-cell table:style-name="odsStyleTableCell-5d48f6bffabea52768a3499ba4cda6af" office:value-type="string">
            <text:p>PANAMÁ</text:p>
          </table:table-cell>
          <table:table-cell table:style-name="odsStyleTableCell-5d48f6bffabea52768a3499ba4cda6af" office:value-type="string">
            <text:p>BALBOA</text:p>
          </table:table-cell>
          <table:table-cell table:style-name="odsStyleTableCell-5d48f6bffabea52768a3499ba4cda6af" office:value-type="string">
            <text:p>PAB</text:p>
          </table:table-cell>
          <table:table-cell table:style-name="odsStyleTableCell-759fc2f90d54916e658dc5270d81a7b2" office:value-type="string">
            <text:p>6.86000</text:p>
          </table:table-cell>
          <table:table-cell table:style-name="odsStyleTableCell-759fc2f90d54916e658dc5270d81a7b2" office:value-type="string">
            <text:p>1.00000</text:p>
          </table:table-cell>
        </table:table-row>
        <table:table-row table:style-name="ro1">
          <table:table-cell table:style-name="odsStyleTableCell-5d48f6bffabea52768a3499ba4cda6af" office:value-type="string">
            <text:p>PARAGUAY</text:p>
          </table:table-cell>
          <table:table-cell table:style-name="odsStyleTableCell-5d48f6bffabea52768a3499ba4cda6af" office:value-type="string">
            <text:p>GUARANI</text:p>
          </table:table-cell>
          <table:table-cell table:style-name="odsStyleTableCell-5d48f6bffabea52768a3499ba4cda6af" office:value-type="string">
            <text:p>PYG</text:p>
          </table:table-cell>
          <table:table-cell table:style-name="odsStyleTableCell-759fc2f90d54916e658dc5270d81a7b2" office:value-type="string">
            <text:p>0.00086</text:p>
          </table:table-cell>
          <table:table-cell table:style-name="odsStyleTableCell-759fc2f90d54916e658dc5270d81a7b2" office:value-type="string">
            <text:p>7,995.40000</text:p>
          </table:table-cell>
        </table:table-row>
        <table:table-row table:style-name="ro1">
          <table:table-cell table:style-name="odsStyleTableCell-5d48f6bffabea52768a3499ba4cda6af" office:value-type="string">
            <text:p>PERU</text:p>
          </table:table-cell>
          <table:table-cell table:style-name="odsStyleTableCell-5d48f6bffabea52768a3499ba4cda6af" office:value-type="string">
            <text:p>NUEVO SOL</text:p>
          </table:table-cell>
          <table:table-cell table:style-name="odsStyleTableCell-5d48f6bffabea52768a3499ba4cda6af" office:value-type="string">
            <text:p>PEN</text:p>
          </table:table-cell>
          <table:table-cell table:style-name="odsStyleTableCell-759fc2f90d54916e658dc5270d81a7b2" office:value-type="string">
            <text:p>1.87868</text:p>
          </table:table-cell>
          <table:table-cell table:style-name="odsStyleTableCell-759fc2f90d54916e658dc5270d81a7b2" office:value-type="string">
            <text:p>3.65150</text:p>
          </table:table-cell>
        </table:table-row>
        <table:table-row table:style-name="ro1">
          <table:table-cell table:style-name="odsStyleTableCell-5d48f6bffabea52768a3499ba4cda6af" office:value-type="string">
            <text:p>REINO UNIDO</text:p>
          </table:table-cell>
          <table:table-cell table:style-name="odsStyleTableCell-5d48f6bffabea52768a3499ba4cda6af" office:value-type="string">
            <text:p>LIBRA</text:p>
          </table:table-cell>
          <table:table-cell table:style-name="odsStyleTableCell-5d48f6bffabea52768a3499ba4cda6af" office:value-type="string">
            <text:p>GBP</text:p>
          </table:table-cell>
          <table:table-cell table:style-name="odsStyleTableCell-759fc2f90d54916e658dc5270d81a7b2" office:value-type="string">
            <text:p>9.12999</text:p>
          </table:table-cell>
          <table:table-cell table:style-name="odsStyleTableCell-759fc2f90d54916e658dc5270d81a7b2" office:value-type="string">
            <text:p>0.75137</text:p>
          </table:table-cell>
        </table:table-row>
        <table:table-row table:style-name="ro1">
          <table:table-cell table:style-name="odsStyleTableCell-5d48f6bffabea52768a3499ba4cda6af" office:value-type="string">
            <text:p>REPÚBLICA DOMINICANA</text:p>
          </table:table-cell>
          <table:table-cell table:style-name="odsStyleTableCell-5d48f6bffabea52768a3499ba4cda6af" office:value-type="string">
            <text:p>PESO DOMINICANO</text:p>
          </table:table-cell>
          <table:table-cell table:style-name="odsStyleTableCell-5d48f6bffabea52768a3499ba4cda6af" office:value-type="string">
            <text:p>DOP</text:p>
          </table:table-cell>
          <table:table-cell table:style-name="odsStyleTableCell-759fc2f90d54916e658dc5270d81a7b2" office:value-type="string">
            <text:p>0.11679</text:p>
          </table:table-cell>
          <table:table-cell table:style-name="odsStyleTableCell-759fc2f90d54916e658dc5270d81a7b2" office:value-type="string">
            <text:p>58.73800</text:p>
          </table:table-cell>
        </table:table-row>
        <table:table-row table:style-name="ro1">
          <table:table-cell table:style-name="odsStyleTableCell-5d48f6bffabea52768a3499ba4cda6af" office:value-type="string">
            <text:p>REP.POPULAR CHINA</text:p>
          </table:table-cell>
          <table:table-cell table:style-name="odsStyleTableCell-5d48f6bffabea52768a3499ba4cda6af" office:value-type="string">
            <text:p>YUAN RENMINBI OFFSHORE</text:p>
          </table:table-cell>
          <table:table-cell table:style-name="odsStyleTableCell-5d48f6bffabea52768a3499ba4cda6af" office:value-type="string">
            <text:p>CNH</text:p>
          </table:table-cell>
          <table:table-cell table:style-name="odsStyleTableCell-759fc2f90d54916e658dc5270d81a7b2" office:value-type="string">
            <text:p>0.94734</text:p>
          </table:table-cell>
          <table:table-cell table:style-name="odsStyleTableCell-759fc2f90d54916e658dc5270d81a7b2" office:value-type="string">
            <text:p>7.24130</text:p>
          </table:table-cell>
        </table:table-row>
        <table:table-row table:style-name="ro1">
          <table:table-cell table:style-name="odsStyleTableCell-5d48f6bffabea52768a3499ba4cda6af" office:value-type="string">
            <text:p>RUSIA</text:p>
          </table:table-cell>
          <table:table-cell table:style-name="odsStyleTableCell-5d48f6bffabea52768a3499ba4cda6af" office:value-type="string">
            <text:p>RUBLO RUSO</text:p>
          </table:table-cell>
          <table:table-cell table:style-name="odsStyleTableCell-5d48f6bffabea52768a3499ba4cda6af" office:value-type="string">
            <text:p>RUB</text:p>
          </table:table-cell>
          <table:table-cell table:style-name="odsStyleTableCell-759fc2f90d54916e658dc5270d81a7b2" office:value-type="string">
            <text:p>0.08315</text:p>
          </table:table-cell>
          <table:table-cell table:style-name="odsStyleTableCell-759fc2f90d54916e658dc5270d81a7b2" office:value-type="string">
            <text:p>82.50050</text:p>
          </table:table-cell>
        </table:table-row>
        <table:table-row table:style-name="ro1">
          <table:table-cell table:style-name="odsStyleTableCell-5d48f6bffabea52768a3499ba4cda6af" office:value-type="string">
            <text:p>SINGAPUR</text:p>
          </table:table-cell>
          <table:table-cell table:style-name="odsStyleTableCell-5d48f6bffabea52768a3499ba4cda6af" office:value-type="string">
            <text:p>DÓLAR</text:p>
          </table:table-cell>
          <table:table-cell table:style-name="odsStyleTableCell-5d48f6bffabea52768a3499ba4cda6af" office:value-type="string">
            <text:p>SGD</text:p>
          </table:table-cell>
          <table:table-cell table:style-name="odsStyleTableCell-759fc2f90d54916e658dc5270d81a7b2" office:value-type="string">
            <text:p>5.28546</text:p>
          </table:table-cell>
          <table:table-cell table:style-name="odsStyleTableCell-759fc2f90d54916e658dc5270d81a7b2" office:value-type="string">
            <text:p>1.29790</text:p>
          </table:table-cell>
        </table:table-row>
        <table:table-row table:style-name="ro1">
          <table:table-cell table:style-name="odsStyleTableCell-5d48f6bffabea52768a3499ba4cda6af" office:value-type="string">
            <text:p>SUDÁFRICA</text:p>
          </table:table-cell>
          <table:table-cell table:style-name="odsStyleTableCell-5d48f6bffabea52768a3499ba4cda6af" office:value-type="string">
            <text:p>RAND</text:p>
          </table:table-cell>
          <table:table-cell table:style-name="odsStyleTableCell-5d48f6bffabea52768a3499ba4cda6af" office:value-type="string">
            <text:p>ZAR</text:p>
          </table:table-cell>
          <table:table-cell table:style-name="odsStyleTableCell-759fc2f90d54916e658dc5270d81a7b2" office:value-type="string">
            <text:p>0.37651</text:p>
          </table:table-cell>
          <table:table-cell table:style-name="odsStyleTableCell-759fc2f90d54916e658dc5270d81a7b2" office:value-type="string">
            <text:p>18.22020</text:p>
          </table:table-cell>
        </table:table-row>
        <table:table-row table:style-name="ro1">
          <table:table-cell table:style-name="odsStyleTableCell-5d48f6bffabea52768a3499ba4cda6af" office:value-type="string">
            <text:p>SUECIA</text:p>
          </table:table-cell>
          <table:table-cell table:style-name="odsStyleTableCell-5d48f6bffabea52768a3499ba4cda6af" office:value-type="string">
            <text:p>CORONA</text:p>
          </table:table-cell>
          <table:table-cell table:style-name="odsStyleTableCell-5d48f6bffabea52768a3499ba4cda6af" office:value-type="string">
            <text:p>SEK</text:p>
          </table:table-cell>
          <table:table-cell table:style-name="odsStyleTableCell-759fc2f90d54916e658dc5270d81a7b2" office:value-type="string">
            <text:p>0.70614</text:p>
          </table:table-cell>
          <table:table-cell table:style-name="odsStyleTableCell-759fc2f90d54916e658dc5270d81a7b2" office:value-type="string">
            <text:p>9.71480</text:p>
          </table:table-cell>
        </table:table-row>
        <table:table-row table:style-name="ro1">
          <table:table-cell table:style-name="odsStyleTableCell-5d48f6bffabea52768a3499ba4cda6af" office:value-type="string">
            <text:p>SUIZA</text:p>
          </table:table-cell>
          <table:table-cell table:style-name="odsStyleTableCell-5d48f6bffabea52768a3499ba4cda6af" office:value-type="string">
            <text:p>FRANCO</text:p>
          </table:table-cell>
          <table:table-cell table:style-name="odsStyleTableCell-5d48f6bffabea52768a3499ba4cda6af" office:value-type="string">
            <text:p>CHF</text:p>
          </table:table-cell>
          <table:table-cell table:style-name="odsStyleTableCell-759fc2f90d54916e658dc5270d81a7b2" office:value-type="string">
            <text:p>8.25412</text:p>
          </table:table-cell>
          <table:table-cell table:style-name="odsStyleTableCell-759fc2f90d54916e658dc5270d81a7b2" office:value-type="string">
            <text:p>0.83110</text:p>
          </table:table-cell>
        </table:table-row>
        <table:table-row table:style-name="ro1">
          <table:table-cell table:style-name="odsStyleTableCell-5d48f6bffabea52768a3499ba4cda6af" office:value-type="string">
            <text:p>TAILANDIA</text:p>
          </table:table-cell>
          <table:table-cell table:style-name="odsStyleTableCell-5d48f6bffabea52768a3499ba4cda6af" office:value-type="string">
            <text:p>THAI BAHT</text:p>
          </table:table-cell>
          <table:table-cell table:style-name="odsStyleTableCell-5d48f6bffabea52768a3499ba4cda6af" office:value-type="string">
            <text:p>THB</text:p>
          </table:table-cell>
          <table:table-cell table:style-name="odsStyleTableCell-759fc2f90d54916e658dc5270d81a7b2" office:value-type="string">
            <text:p>0.20804</text:p>
          </table:table-cell>
          <table:table-cell table:style-name="odsStyleTableCell-759fc2f90d54916e658dc5270d81a7b2" office:value-type="string">
            <text:p>32.97500</text:p>
          </table:table-cell>
        </table:table-row>
        <table:table-row table:style-name="ro1">
          <table:table-cell table:style-name="odsStyleTableCell-5d48f6bffabea52768a3499ba4cda6af" office:value-type="string">
            <text:p>TAIWAN</text:p>
          </table:table-cell>
          <table:table-cell table:style-name="odsStyleTableCell-5d48f6bffabea52768a3499ba4cda6af" office:value-type="string">
            <text:p>DÓLAR</text:p>
          </table:table-cell>
          <table:table-cell table:style-name="odsStyleTableCell-5d48f6bffabea52768a3499ba4cda6af" office:value-type="string">
            <text:p>TWD</text:p>
          </table:table-cell>
          <table:table-cell table:style-name="odsStyleTableCell-759fc2f90d54916e658dc5270d81a7b2" office:value-type="string">
            <text:p>0.22692</text:p>
          </table:table-cell>
          <table:table-cell table:style-name="odsStyleTableCell-759fc2f90d54916e658dc5270d81a7b2" office:value-type="string">
            <text:p>30.23100</text:p>
          </table:table-cell>
        </table:table-row>
        <table:table-row table:style-name="ro1">
          <table:table-cell table:style-name="odsStyleTableCell-5d48f6bffabea52768a3499ba4cda6af" office:value-type="string">
            <text:p>TÚNEZ</text:p>
          </table:table-cell>
          <table:table-cell table:style-name="odsStyleTableCell-5d48f6bffabea52768a3499ba4cda6af" office:value-type="string">
            <text:p>DINAR TUNECINO</text:p>
          </table:table-cell>
          <table:table-cell table:style-name="odsStyleTableCell-5d48f6bffabea52768a3499ba4cda6af" office:value-type="string">
            <text:p>TND</text:p>
          </table:table-cell>
          <table:table-cell table:style-name="odsStyleTableCell-759fc2f90d54916e658dc5270d81a7b2" office:value-type="string">
            <text:p>2.27983</text:p>
          </table:table-cell>
          <table:table-cell table:style-name="odsStyleTableCell-759fc2f90d54916e658dc5270d81a7b2" office:value-type="string">
            <text:p>3.00900</text:p>
          </table:table-cell>
        </table:table-row>
        <table:table-row table:style-name="ro1">
          <table:table-cell table:style-name="odsStyleTableCell-5d48f6bffabea52768a3499ba4cda6af" office:value-type="string">
            <text:p>TURQUÍA</text:p>
          </table:table-cell>
          <table:table-cell table:style-name="odsStyleTableCell-5d48f6bffabea52768a3499ba4cda6af" office:value-type="string">
            <text:p>LIRA TURCA</text:p>
          </table:table-cell>
          <table:table-cell table:style-name="odsStyleTableCell-5d48f6bffabea52768a3499ba4cda6af" office:value-type="string">
            <text:p>TRY</text:p>
          </table:table-cell>
          <table:table-cell table:style-name="odsStyleTableCell-759fc2f90d54916e658dc5270d81a7b2" office:value-type="string">
            <text:p>0.17703</text:p>
          </table:table-cell>
          <table:table-cell table:style-name="odsStyleTableCell-759fc2f90d54916e658dc5270d81a7b2" office:value-type="string">
            <text:p>38.74950</text:p>
          </table:table-cell>
        </table:table-row>
        <table:table-row table:style-name="ro1">
          <table:table-cell table:style-name="odsStyleTableCell-5d48f6bffabea52768a3499ba4cda6af" office:value-type="string">
            <text:p>URUGUAY</text:p>
          </table:table-cell>
          <table:table-cell table:style-name="odsStyleTableCell-5d48f6bffabea52768a3499ba4cda6af" office:value-type="string">
            <text:p>PESO</text:p>
          </table:table-cell>
          <table:table-cell table:style-name="odsStyleTableCell-5d48f6bffabea52768a3499ba4cda6af" office:value-type="string">
            <text:p>UYU</text:p>
          </table:table-cell>
          <table:table-cell table:style-name="odsStyleTableCell-759fc2f90d54916e658dc5270d81a7b2" office:value-type="string">
            <text:p>0.16411</text:p>
          </table:table-cell>
          <table:table-cell table:style-name="odsStyleTableCell-759fc2f90d54916e658dc5270d81a7b2" office:value-type="string">
            <text:p>41.80050</text:p>
          </table:table-cell>
        </table:table-row>
        <table:table-row table:style-name="ro1">
          <table:table-cell table:style-name="odsStyleTableCell-5d48f6bffabea52768a3499ba4cda6af" office:value-type="string">
            <text:p>VENEZUELA</text:p>
          </table:table-cell>
          <table:table-cell table:style-name="odsStyleTableCell-5d48f6bffabea52768a3499ba4cda6af" office:value-type="string">
            <text:p>BOLIVAR DIGITAL</text:p>
          </table:table-cell>
          <table:table-cell table:style-name="odsStyleTableCell-5d48f6bffabea52768a3499ba4cda6af" office:value-type="string">
            <text:p>VES</text:p>
          </table:table-cell>
          <table:table-cell table:style-name="odsStyleTableCell-759fc2f90d54916e658dc5270d81a7b2" office:value-type="string">
            <text:p>0.07401</text:p>
          </table:table-cell>
          <table:table-cell table:style-name="odsStyleTableCell-759fc2f90d54916e658dc5270d81a7b2" office:value-type="string">
            <text:p>92.69220</text:p>
          </table:table-cell>
        </table:table-row>
        <table:table-row table:style-name="ro1">
          <table:table-cell table:style-name="odsStyleTableCell-5d48f6bffabea52768a3499ba4cda6af" office:value-type="string">
            <text:p>VIETNAM</text:p>
          </table:table-cell>
          <table:table-cell table:style-name="odsStyleTableCell-5d48f6bffabea52768a3499ba4cda6af" office:value-type="string">
            <text:p>DONG</text:p>
          </table:table-cell>
          <table:table-cell table:style-name="odsStyleTableCell-5d48f6bffabea52768a3499ba4cda6af" office:value-type="string">
            <text:p>VND</text:p>
          </table:table-cell>
          <table:table-cell table:style-name="odsStyleTableCell-759fc2f90d54916e658dc5270d81a7b2" office:value-type="string">
            <text:p>0.00026</text:p>
          </table:table-cell>
          <table:table-cell table:style-name="odsStyleTableCell-759fc2f90d54916e658dc5270d81a7b2" office:value-type="string">
            <text:p>25,974.60000</text:p>
          </table:table-cell>
        </table:table-row>
        <table:table-row table:style-name="ro1">
          <table:table-cell table:style-name="odsStyleTableCell-5d48f6bffabea52768a3499ba4cda6af" office:value-type="string">
            <text:p/>
          </table:table-cell>
          <table:table-cell table:style-name="odsStyleTableCell-5d48f6bffabea52768a3499ba4cda6af" office:value-type="string">
            <text:p>DERECHO ESPECIAL DE GIRO</text:p>
          </table:table-cell>
          <table:table-cell table:style-name="odsStyleTableCell-5d48f6bffabea52768a3499ba4cda6af" office:value-type="string">
            <text:p>USD/D.E.G.</text:p>
          </table:table-cell>
          <table:table-cell table:style-name="odsStyleTableCell-759fc2f90d54916e658dc5270d81a7b2" office:value-type="string">
            <text:p/>
          </table:table-cell>
          <table:table-cell table:style-name="odsStyleTableCell-759fc2f90d54916e658dc5270d81a7b2" office:value-type="string">
            <text:p>1.35018</text:p>
          </table:table-cell>
        </table:table-row>
        <table:table-row table:style-name="ro1">
          <table:table-cell table:style-name="odsStyleTableCell-5d48f6bffabea52768a3499ba4cda6af" office:value-type="string">
            <text:p/>
          </table:table-cell>
          <table:table-cell table:style-name="odsStyleTableCell-5d48f6bffabea52768a3499ba4cda6af" office:value-type="string">
            <text:p>UNIDAD DE FOMENTO DE VIVIENDA</text:p>
          </table:table-cell>
          <table:table-cell table:style-name="odsStyleTableCell-5d48f6bffabea52768a3499ba4cda6af" office:value-type="string">
            <text:p>Bs/UFV</text:p>
          </table:table-cell>
          <table:table-cell table:style-name="odsStyleTableCell-759fc2f90d54916e658dc5270d81a7b2" office:value-type="string">
            <text:p/>
          </table:table-cell>
          <table:table-cell table:style-name="odsStyleTableCell-759fc2f90d54916e658dc5270d81a7b2" office:value-type="string">
            <text:p>2.689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eb1a59f8d9e335fbb796a03cf129f7d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78a732396888423d4e8f91008c25478a" office:value-type="string">
            <text:p> </text:p>
          </table:table-cell>
          <table:table-cell table:style-name="odsStyleTableCell-78a732396888423d4e8f91008c25478a" office:value-type="string">
            <text:p>UNIDAD MONETARIA</text:p>
          </table:table-cell>
          <table:table-cell table:style-name="odsStyleTableCell-78a732396888423d4e8f91008c25478a" office:value-type="string">
            <text:p>MONEDA</text:p>
          </table:table-cell>
          <table:table-cell table:style-name="odsStyleTableCell-78a732396888423d4e8f91008c25478a" office:value-type="string">
            <text:p>TIPO DE CAMBIO EN M.E.</text:p>
          </table:table-cell>
        </table:table-row>
        <table:table-row table:style-name="ro1">
          <table:table-cell table:style-name="odsStyleTableCell-5d48f6bffabea52768a3499ba4cda6af" office:value-type="string">
            <text:p>ORO</text:p>
          </table:table-cell>
          <table:table-cell table:style-name="odsStyleTableCell-5d48f6bffabea52768a3499ba4cda6af" office:value-type="string">
            <text:p>ONZA TROY ORO</text:p>
          </table:table-cell>
          <table:table-cell table:style-name="odsStyleTableCell-5d48f6bffabea52768a3499ba4cda6af" office:value-type="string">
            <text:p>USD./O.T.F.</text:p>
          </table:table-cell>
          <table:table-cell table:style-name="odsStyleTableCell-759fc2f90d54916e658dc5270d81a7b2" office:value-type="string">
            <text:p>3,329.19000</text:p>
          </table:table-cell>
        </table:table-row>
        <table:table-row table:style-name="ro1">
          <table:table-cell table:style-name="odsStyleTableCell-5d48f6bffabea52768a3499ba4cda6af" office:value-type="string">
            <text:p>PLATA</text:p>
          </table:table-cell>
          <table:table-cell table:style-name="odsStyleTableCell-5d48f6bffabea52768a3499ba4cda6af" office:value-type="string">
            <text:p>ONZA TROY PLATA</text:p>
          </table:table-cell>
          <table:table-cell table:style-name="odsStyleTableCell-5d48f6bffabea52768a3499ba4cda6af" office:value-type="string">
            <text:p>USD./O.T.F.</text:p>
          </table:table-cell>
          <table:table-cell table:style-name="odsStyleTableCell-759fc2f90d54916e658dc5270d81a7b2" office:value-type="string">
            <text:p>32.770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eb1a59f8d9e335fbb796a03cf129f7d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78a732396888423d4e8f91008c25478a" office:value-type="string">
            <text:p> </text:p>
          </table:table-cell>
        </table:table-row>
        <table:table-row table:style-name="ro1">
          <table:table-cell table:style-name="odsStyleTableCell-e8eece044210d9febcf66004b40bef39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d48f6bffabea52768a3499ba4cda6af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11T11:11:27</meta:creation-date>
    <meta:generator>ods générator</meta:generator>
    <dc:date>2025-05-11T11:11:27</dc:date>
    <meta:editing-duration>PT1S</meta:editing-duration>
    <meta:editing-cycles>1</meta:editing-cycles>
    <meta:document-statistic meta:table-count="1" meta:cell-count="4" meta:object-count="0"/>
  </office:meta>
</office:document-meta>
</file>