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6f1318eecc63651a66a5c10a286f9f9" style:family="table-column">
      <style:table-column-properties fo:break-before="auto" style:use-optimal-column-width="false" style:column-width="6cm"/>
    </style:style>
    <style:style style:name="odsStyleTableColumn-c6b9ef7fb36325dc286e4dc3fbd060da" style:family="table-column">
      <style:table-column-properties fo:break-before="auto" style:use-optimal-column-width="false" style:column-width="5cm"/>
    </style:style>
    <style:style style:name="odsStyleTableColumn-fd40dad0d3bb4bfd34511d66b2d4b4ae" style:family="table-column">
      <style:table-column-properties fo:break-before="auto" style:use-optimal-column-width="false" style:column-width="3cm"/>
    </style:style>
    <style:style style:name="odsStyleTableCell-077184b9c469c3f33001414b4bec10b4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bb24ce02fcdf5f598398854bd9cf9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66412dd087293fc3745ee1693d636a1a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93db8ae0b198b3f972b0435653c1aa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f2896d9f329b76afd8a1649f5fa817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0e556c4b0e35b3f0789e3457964f7853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e6f1318eecc63651a66a5c10a286f9f9" table:default-cell-style-name="Default"/>
        <table:table-column table:style-name="odsStyleTableColumn-c6b9ef7fb36325dc286e4dc3fbd060da" table:default-cell-style-name="Default"/>
        <table:table-column table:style-name="odsStyleTableColumn-fd40dad0d3bb4bfd34511d66b2d4b4ae" table:default-cell-style-name="Default"/>
        <table:table-column table:style-name="odsStyleTableColumn-fd40dad0d3bb4bfd34511d66b2d4b4ae" table:default-cell-style-name="Default"/>
        <table:table-column table:style-name="odsStyleTableColumn-fd40dad0d3bb4bfd34511d66b2d4b4ae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77184b9c469c3f33001414b4bec10b4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1bb24ce02fcdf5f598398854bd9cf994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1bb24ce02fcdf5f598398854bd9cf994" table:number-columns-spanned="5" table:number-rows-spanned="1" office:value-type="string">
            <text:p>TABLA No. 85-26</text:p>
          </table:table-cell>
          <table:covered-table-cell table:number-columns-repeated="4"/>
        </table:table-row>
        <table:table-row table:style-name="ro1">
          <table:table-cell table:style-name="odsStyleTableCell-1bb24ce02fcdf5f598398854bd9cf994" table:number-columns-spanned="5" table:number-rows-spanned="1" office:value-type="string">
            <text:p>TABLA DE COTIZACIONES DEL 8 DE MAYO 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1bb24ce02fcdf5f598398854bd9cf994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66412dd087293fc3745ee1693d636a1a" office:value-type="string">
            <text:p>PAIS</text:p>
          </table:table-cell>
          <table:table-cell table:style-name="odsStyleTableCell-66412dd087293fc3745ee1693d636a1a" office:value-type="string">
            <text:p>UNIDAD MONETARIA</text:p>
          </table:table-cell>
          <table:table-cell table:style-name="odsStyleTableCell-66412dd087293fc3745ee1693d636a1a" office:value-type="string">
            <text:p>MONEDA</text:p>
          </table:table-cell>
          <table:table-cell table:style-name="odsStyleTableCell-66412dd087293fc3745ee1693d636a1a" office:value-type="string">
            <text:p>TIPO DE CAMBIO EN Bs POR UNIDAD DE MONEDA EXTRANJERA</text:p>
          </table:table-cell>
          <table:table-cell table:style-name="odsStyleTableCell-66412dd087293fc3745ee1693d636a1a" office:value-type="string">
            <text:p>TIPO DE CAMBIO EN M.E.</text:p>
          </table:table-cell>
        </table:table-row>
        <table:table-row table:style-name="ro1">
          <table:table-cell table:style-name="odsStyleTableCell-f93db8ae0b198b3f972b0435653c1aa5" office:value-type="string">
            <text:p>ESTADOS UNIDOS</text:p>
          </table:table-cell>
          <table:table-cell table:style-name="odsStyleTableCell-f93db8ae0b198b3f972b0435653c1aa5" office:value-type="string">
            <text:p>DOLAR VENTA</text:p>
          </table:table-cell>
          <table:table-cell table:style-name="odsStyleTableCell-f93db8ae0b198b3f972b0435653c1aa5" office:value-type="string">
            <text:p>USD.VENTA</text:p>
          </table:table-cell>
          <table:table-cell table:style-name="odsStyleTableCell-2f2896d9f329b76afd8a1649f5fa8177" office:value-type="string">
            <text:p>6.96000</text:p>
          </table:table-cell>
          <table:table-cell table:style-name="odsStyleTableCell-2f2896d9f329b76afd8a1649f5fa8177" office:value-type="string">
            <text:p/>
          </table:table-cell>
        </table:table-row>
        <table:table-row table:style-name="ro1">
          <table:table-cell table:style-name="odsStyleTableCell-f93db8ae0b198b3f972b0435653c1aa5" office:value-type="string">
            <text:p>ESTADOS UNIDOS</text:p>
          </table:table-cell>
          <table:table-cell table:style-name="odsStyleTableCell-f93db8ae0b198b3f972b0435653c1aa5" office:value-type="string">
            <text:p>DOLAR COMPRA</text:p>
          </table:table-cell>
          <table:table-cell table:style-name="odsStyleTableCell-f93db8ae0b198b3f972b0435653c1aa5" office:value-type="string">
            <text:p>USD.COMPRA</text:p>
          </table:table-cell>
          <table:table-cell table:style-name="odsStyleTableCell-2f2896d9f329b76afd8a1649f5fa8177" office:value-type="string">
            <text:p>6.86000</text:p>
          </table:table-cell>
          <table:table-cell table:style-name="odsStyleTableCell-2f2896d9f329b76afd8a1649f5fa8177" office:value-type="string">
            <text:p/>
          </table:table-cell>
        </table:table-row>
        <table:table-row table:style-name="ro1">
          <table:table-cell table:style-name="odsStyleTableCell-f93db8ae0b198b3f972b0435653c1aa5" office:value-type="string">
            <text:p>UNION EUROPEA</text:p>
          </table:table-cell>
          <table:table-cell table:style-name="odsStyleTableCell-f93db8ae0b198b3f972b0435653c1aa5" office:value-type="string">
            <text:p>EURO</text:p>
          </table:table-cell>
          <table:table-cell table:style-name="odsStyleTableCell-f93db8ae0b198b3f972b0435653c1aa5" office:value-type="string">
            <text:p>EUR</text:p>
          </table:table-cell>
          <table:table-cell table:style-name="odsStyleTableCell-2f2896d9f329b76afd8a1649f5fa8177" office:value-type="string">
            <text:p>8.05230</text:p>
          </table:table-cell>
          <table:table-cell table:style-name="odsStyleTableCell-2f2896d9f329b76afd8a1649f5fa8177" office:value-type="string">
            <text:p>0.85193</text:p>
          </table:table-cell>
        </table:table-row>
        <table:table-row table:style-name="ro1">
          <table:table-cell table:style-name="odsStyleTableCell-f93db8ae0b198b3f972b0435653c1aa5" office:value-type="string">
            <text:p>JAPON</text:p>
          </table:table-cell>
          <table:table-cell table:style-name="odsStyleTableCell-f93db8ae0b198b3f972b0435653c1aa5" office:value-type="string">
            <text:p>YEN</text:p>
          </table:table-cell>
          <table:table-cell table:style-name="odsStyleTableCell-f93db8ae0b198b3f972b0435653c1aa5" office:value-type="string">
            <text:p>JPY</text:p>
          </table:table-cell>
          <table:table-cell table:style-name="odsStyleTableCell-2f2896d9f329b76afd8a1649f5fa8177" office:value-type="string">
            <text:p>0.04374</text:p>
          </table:table-cell>
          <table:table-cell table:style-name="odsStyleTableCell-2f2896d9f329b76afd8a1649f5fa8177" office:value-type="string">
            <text:p>156.85000</text:p>
          </table:table-cell>
        </table:table-row>
        <table:table-row table:style-name="ro1">
          <table:table-cell table:style-name="odsStyleTableCell-f93db8ae0b198b3f972b0435653c1aa5" office:value-type="string">
            <text:p>ARABIA SAUDITA</text:p>
          </table:table-cell>
          <table:table-cell table:style-name="odsStyleTableCell-f93db8ae0b198b3f972b0435653c1aa5" office:value-type="string">
            <text:p>RIYAL SAUDÍ</text:p>
          </table:table-cell>
          <table:table-cell table:style-name="odsStyleTableCell-f93db8ae0b198b3f972b0435653c1aa5" office:value-type="string">
            <text:p>SAR</text:p>
          </table:table-cell>
          <table:table-cell table:style-name="odsStyleTableCell-2f2896d9f329b76afd8a1649f5fa8177" office:value-type="string">
            <text:p>1.82885</text:p>
          </table:table-cell>
          <table:table-cell table:style-name="odsStyleTableCell-2f2896d9f329b76afd8a1649f5fa8177" office:value-type="string">
            <text:p>3.75100</text:p>
          </table:table-cell>
        </table:table-row>
        <table:table-row table:style-name="ro1">
          <table:table-cell table:style-name="odsStyleTableCell-f93db8ae0b198b3f972b0435653c1aa5" office:value-type="string">
            <text:p>ARGELIA</text:p>
          </table:table-cell>
          <table:table-cell table:style-name="odsStyleTableCell-f93db8ae0b198b3f972b0435653c1aa5" office:value-type="string">
            <text:p>DINAR ARGELINO</text:p>
          </table:table-cell>
          <table:table-cell table:style-name="odsStyleTableCell-f93db8ae0b198b3f972b0435653c1aa5" office:value-type="string">
            <text:p>DZD</text:p>
          </table:table-cell>
          <table:table-cell table:style-name="odsStyleTableCell-2f2896d9f329b76afd8a1649f5fa8177" office:value-type="string">
            <text:p>0.05194</text:p>
          </table:table-cell>
          <table:table-cell table:style-name="odsStyleTableCell-2f2896d9f329b76afd8a1649f5fa8177" office:value-type="string">
            <text:p>132.08540</text:p>
          </table:table-cell>
        </table:table-row>
        <table:table-row table:style-name="ro1">
          <table:table-cell table:style-name="odsStyleTableCell-f93db8ae0b198b3f972b0435653c1aa5" office:value-type="string">
            <text:p>ARGENTINA</text:p>
          </table:table-cell>
          <table:table-cell table:style-name="odsStyleTableCell-f93db8ae0b198b3f972b0435653c1aa5" office:value-type="string">
            <text:p>PESO</text:p>
          </table:table-cell>
          <table:table-cell table:style-name="odsStyleTableCell-f93db8ae0b198b3f972b0435653c1aa5" office:value-type="string">
            <text:p>ARS</text:p>
          </table:table-cell>
          <table:table-cell table:style-name="odsStyleTableCell-2f2896d9f329b76afd8a1649f5fa8177" office:value-type="string">
            <text:p>0.00493</text:p>
          </table:table-cell>
          <table:table-cell table:style-name="odsStyleTableCell-2f2896d9f329b76afd8a1649f5fa8177" office:value-type="string">
            <text:p>1,391.21000</text:p>
          </table:table-cell>
        </table:table-row>
        <table:table-row table:style-name="ro1">
          <table:table-cell table:style-name="odsStyleTableCell-f93db8ae0b198b3f972b0435653c1aa5" office:value-type="string">
            <text:p>AUSTRALIA</text:p>
          </table:table-cell>
          <table:table-cell table:style-name="odsStyleTableCell-f93db8ae0b198b3f972b0435653c1aa5" office:value-type="string">
            <text:p>DÓLAR</text:p>
          </table:table-cell>
          <table:table-cell table:style-name="odsStyleTableCell-f93db8ae0b198b3f972b0435653c1aa5" office:value-type="string">
            <text:p>AUD</text:p>
          </table:table-cell>
          <table:table-cell table:style-name="odsStyleTableCell-2f2896d9f329b76afd8a1649f5fa8177" office:value-type="string">
            <text:p>4.95704</text:p>
          </table:table-cell>
          <table:table-cell table:style-name="odsStyleTableCell-2f2896d9f329b76afd8a1649f5fa8177" office:value-type="string">
            <text:p>1.38389</text:p>
          </table:table-cell>
        </table:table-row>
        <table:table-row table:style-name="ro1">
          <table:table-cell table:style-name="odsStyleTableCell-f93db8ae0b198b3f972b0435653c1aa5" office:value-type="string">
            <text:p>BRASIL</text:p>
          </table:table-cell>
          <table:table-cell table:style-name="odsStyleTableCell-f93db8ae0b198b3f972b0435653c1aa5" office:value-type="string">
            <text:p>REAL</text:p>
          </table:table-cell>
          <table:table-cell table:style-name="odsStyleTableCell-f93db8ae0b198b3f972b0435653c1aa5" office:value-type="string">
            <text:p>BRL</text:p>
          </table:table-cell>
          <table:table-cell table:style-name="odsStyleTableCell-2f2896d9f329b76afd8a1649f5fa8177" office:value-type="string">
            <text:p>1.39207</text:p>
          </table:table-cell>
          <table:table-cell table:style-name="odsStyleTableCell-2f2896d9f329b76afd8a1649f5fa8177" office:value-type="string">
            <text:p>4.92790</text:p>
          </table:table-cell>
        </table:table-row>
        <table:table-row table:style-name="ro1">
          <table:table-cell table:style-name="odsStyleTableCell-f93db8ae0b198b3f972b0435653c1aa5" office:value-type="string">
            <text:p>CANADA</text:p>
          </table:table-cell>
          <table:table-cell table:style-name="odsStyleTableCell-f93db8ae0b198b3f972b0435653c1aa5" office:value-type="string">
            <text:p>DÓLAR</text:p>
          </table:table-cell>
          <table:table-cell table:style-name="odsStyleTableCell-f93db8ae0b198b3f972b0435653c1aa5" office:value-type="string">
            <text:p>CAD</text:p>
          </table:table-cell>
          <table:table-cell table:style-name="odsStyleTableCell-2f2896d9f329b76afd8a1649f5fa8177" office:value-type="string">
            <text:p>5.03043</text:p>
          </table:table-cell>
          <table:table-cell table:style-name="odsStyleTableCell-2f2896d9f329b76afd8a1649f5fa8177" office:value-type="string">
            <text:p>1.36370</text:p>
          </table:table-cell>
        </table:table-row>
        <table:table-row table:style-name="ro1">
          <table:table-cell table:style-name="odsStyleTableCell-f93db8ae0b198b3f972b0435653c1aa5" office:value-type="string">
            <text:p>CHILE</text:p>
          </table:table-cell>
          <table:table-cell table:style-name="odsStyleTableCell-f93db8ae0b198b3f972b0435653c1aa5" office:value-type="string">
            <text:p>PESO</text:p>
          </table:table-cell>
          <table:table-cell table:style-name="odsStyleTableCell-f93db8ae0b198b3f972b0435653c1aa5" office:value-type="string">
            <text:p>CLP</text:p>
          </table:table-cell>
          <table:table-cell table:style-name="odsStyleTableCell-2f2896d9f329b76afd8a1649f5fa8177" office:value-type="string">
            <text:p>0.00768</text:p>
          </table:table-cell>
          <table:table-cell table:style-name="odsStyleTableCell-2f2896d9f329b76afd8a1649f5fa8177" office:value-type="string">
            <text:p>893.02000</text:p>
          </table:table-cell>
        </table:table-row>
        <table:table-row table:style-name="ro1">
          <table:table-cell table:style-name="odsStyleTableCell-f93db8ae0b198b3f972b0435653c1aa5" office:value-type="string">
            <text:p>COLOMBIA</text:p>
          </table:table-cell>
          <table:table-cell table:style-name="odsStyleTableCell-f93db8ae0b198b3f972b0435653c1aa5" office:value-type="string">
            <text:p>PESO</text:p>
          </table:table-cell>
          <table:table-cell table:style-name="odsStyleTableCell-f93db8ae0b198b3f972b0435653c1aa5" office:value-type="string">
            <text:p>COP</text:p>
          </table:table-cell>
          <table:table-cell table:style-name="odsStyleTableCell-2f2896d9f329b76afd8a1649f5fa8177" office:value-type="string">
            <text:p>0.00183</text:p>
          </table:table-cell>
          <table:table-cell table:style-name="odsStyleTableCell-2f2896d9f329b76afd8a1649f5fa8177" office:value-type="string">
            <text:p>3,747.20000</text:p>
          </table:table-cell>
        </table:table-row>
        <table:table-row table:style-name="ro1">
          <table:table-cell table:style-name="odsStyleTableCell-f93db8ae0b198b3f972b0435653c1aa5" office:value-type="string">
            <text:p>COREA DEL SUR</text:p>
          </table:table-cell>
          <table:table-cell table:style-name="odsStyleTableCell-f93db8ae0b198b3f972b0435653c1aa5" office:value-type="string">
            <text:p>WON</text:p>
          </table:table-cell>
          <table:table-cell table:style-name="odsStyleTableCell-f93db8ae0b198b3f972b0435653c1aa5" office:value-type="string">
            <text:p>KRW</text:p>
          </table:table-cell>
          <table:table-cell table:style-name="odsStyleTableCell-2f2896d9f329b76afd8a1649f5fa8177" office:value-type="string">
            <text:p>0.00471</text:p>
          </table:table-cell>
          <table:table-cell table:style-name="odsStyleTableCell-2f2896d9f329b76afd8a1649f5fa8177" office:value-type="string">
            <text:p>1,455.60000</text:p>
          </table:table-cell>
        </table:table-row>
        <table:table-row table:style-name="ro1">
          <table:table-cell table:style-name="odsStyleTableCell-f93db8ae0b198b3f972b0435653c1aa5" office:value-type="string">
            <text:p>COSTA RICA</text:p>
          </table:table-cell>
          <table:table-cell table:style-name="odsStyleTableCell-f93db8ae0b198b3f972b0435653c1aa5" office:value-type="string">
            <text:p>COLON COSTARRICENSE</text:p>
          </table:table-cell>
          <table:table-cell table:style-name="odsStyleTableCell-f93db8ae0b198b3f972b0435653c1aa5" office:value-type="string">
            <text:p>CRC</text:p>
          </table:table-cell>
          <table:table-cell table:style-name="odsStyleTableCell-2f2896d9f329b76afd8a1649f5fa8177" office:value-type="string">
            <text:p>0.01502</text:p>
          </table:table-cell>
          <table:table-cell table:style-name="odsStyleTableCell-2f2896d9f329b76afd8a1649f5fa8177" office:value-type="string">
            <text:p>456.68000</text:p>
          </table:table-cell>
        </table:table-row>
        <table:table-row table:style-name="ro1">
          <table:table-cell table:style-name="odsStyleTableCell-f93db8ae0b198b3f972b0435653c1aa5" office:value-type="string">
            <text:p>REPUBLICA CHECA</text:p>
          </table:table-cell>
          <table:table-cell table:style-name="odsStyleTableCell-f93db8ae0b198b3f972b0435653c1aa5" office:value-type="string">
            <text:p>CORONA CHECA</text:p>
          </table:table-cell>
          <table:table-cell table:style-name="odsStyleTableCell-f93db8ae0b198b3f972b0435653c1aa5" office:value-type="string">
            <text:p>CZK</text:p>
          </table:table-cell>
          <table:table-cell table:style-name="odsStyleTableCell-2f2896d9f329b76afd8a1649f5fa8177" office:value-type="string">
            <text:p>0.33117</text:p>
          </table:table-cell>
          <table:table-cell table:style-name="odsStyleTableCell-2f2896d9f329b76afd8a1649f5fa8177" office:value-type="string">
            <text:p>20.71460</text:p>
          </table:table-cell>
        </table:table-row>
        <table:table-row table:style-name="ro1">
          <table:table-cell table:style-name="odsStyleTableCell-f93db8ae0b198b3f972b0435653c1aa5" office:value-type="string">
            <text:p>DINAMARCA</text:p>
          </table:table-cell>
          <table:table-cell table:style-name="odsStyleTableCell-f93db8ae0b198b3f972b0435653c1aa5" office:value-type="string">
            <text:p>CORONA</text:p>
          </table:table-cell>
          <table:table-cell table:style-name="odsStyleTableCell-f93db8ae0b198b3f972b0435653c1aa5" office:value-type="string">
            <text:p>DKK</text:p>
          </table:table-cell>
          <table:table-cell table:style-name="odsStyleTableCell-2f2896d9f329b76afd8a1649f5fa8177" office:value-type="string">
            <text:p>1.07757</text:p>
          </table:table-cell>
          <table:table-cell table:style-name="odsStyleTableCell-2f2896d9f329b76afd8a1649f5fa8177" office:value-type="string">
            <text:p>6.36620</text:p>
          </table:table-cell>
        </table:table-row>
        <table:table-row table:style-name="ro1">
          <table:table-cell table:style-name="odsStyleTableCell-f93db8ae0b198b3f972b0435653c1aa5" office:value-type="string">
            <text:p>ECUADOR</text:p>
          </table:table-cell>
          <table:table-cell table:style-name="odsStyleTableCell-f93db8ae0b198b3f972b0435653c1aa5" office:value-type="string">
            <text:p>DÓLAR</text:p>
          </table:table-cell>
          <table:table-cell table:style-name="odsStyleTableCell-f93db8ae0b198b3f972b0435653c1aa5" office:value-type="string">
            <text:p>USD</text:p>
          </table:table-cell>
          <table:table-cell table:style-name="odsStyleTableCell-2f2896d9f329b76afd8a1649f5fa8177" office:value-type="string">
            <text:p>6.86000</text:p>
          </table:table-cell>
          <table:table-cell table:style-name="odsStyleTableCell-2f2896d9f329b76afd8a1649f5fa8177" office:value-type="string">
            <text:p>1.00000</text:p>
          </table:table-cell>
        </table:table-row>
        <table:table-row table:style-name="ro1">
          <table:table-cell table:style-name="odsStyleTableCell-f93db8ae0b198b3f972b0435653c1aa5" office:value-type="string">
            <text:p>EMIRATOS ARABES</text:p>
          </table:table-cell>
          <table:table-cell table:style-name="odsStyleTableCell-f93db8ae0b198b3f972b0435653c1aa5" office:value-type="string">
            <text:p>DIRHAM</text:p>
          </table:table-cell>
          <table:table-cell table:style-name="odsStyleTableCell-f93db8ae0b198b3f972b0435653c1aa5" office:value-type="string">
            <text:p>AED</text:p>
          </table:table-cell>
          <table:table-cell table:style-name="odsStyleTableCell-2f2896d9f329b76afd8a1649f5fa8177" office:value-type="string">
            <text:p>1.86763</text:p>
          </table:table-cell>
          <table:table-cell table:style-name="odsStyleTableCell-2f2896d9f329b76afd8a1649f5fa8177" office:value-type="string">
            <text:p>3.67310</text:p>
          </table:table-cell>
        </table:table-row>
        <table:table-row table:style-name="ro1">
          <table:table-cell table:style-name="odsStyleTableCell-f93db8ae0b198b3f972b0435653c1aa5" office:value-type="string">
            <text:p>FILIPINAS</text:p>
          </table:table-cell>
          <table:table-cell table:style-name="odsStyleTableCell-f93db8ae0b198b3f972b0435653c1aa5" office:value-type="string">
            <text:p>PESO FILIPINO</text:p>
          </table:table-cell>
          <table:table-cell table:style-name="odsStyleTableCell-f93db8ae0b198b3f972b0435653c1aa5" office:value-type="string">
            <text:p>PHP</text:p>
          </table:table-cell>
          <table:table-cell table:style-name="odsStyleTableCell-2f2896d9f329b76afd8a1649f5fa8177" office:value-type="string">
            <text:p>0.11355</text:p>
          </table:table-cell>
          <table:table-cell table:style-name="odsStyleTableCell-2f2896d9f329b76afd8a1649f5fa8177" office:value-type="string">
            <text:p>60.41200</text:p>
          </table:table-cell>
        </table:table-row>
        <table:table-row table:style-name="ro1">
          <table:table-cell table:style-name="odsStyleTableCell-f93db8ae0b198b3f972b0435653c1aa5" office:value-type="string">
            <text:p>HAITÍ</text:p>
          </table:table-cell>
          <table:table-cell table:style-name="odsStyleTableCell-f93db8ae0b198b3f972b0435653c1aa5" office:value-type="string">
            <text:p>GOURDE</text:p>
          </table:table-cell>
          <table:table-cell table:style-name="odsStyleTableCell-f93db8ae0b198b3f972b0435653c1aa5" office:value-type="string">
            <text:p>HTG</text:p>
          </table:table-cell>
          <table:table-cell table:style-name="odsStyleTableCell-2f2896d9f329b76afd8a1649f5fa8177" office:value-type="string">
            <text:p>0.05248</text:p>
          </table:table-cell>
          <table:table-cell table:style-name="odsStyleTableCell-2f2896d9f329b76afd8a1649f5fa8177" office:value-type="string">
            <text:p>130.70410</text:p>
          </table:table-cell>
        </table:table-row>
        <table:table-row table:style-name="ro1">
          <table:table-cell table:style-name="odsStyleTableCell-f93db8ae0b198b3f972b0435653c1aa5" office:value-type="string">
            <text:p>HONG KONG</text:p>
          </table:table-cell>
          <table:table-cell table:style-name="odsStyleTableCell-f93db8ae0b198b3f972b0435653c1aa5" office:value-type="string">
            <text:p>DÓLAR</text:p>
          </table:table-cell>
          <table:table-cell table:style-name="odsStyleTableCell-f93db8ae0b198b3f972b0435653c1aa5" office:value-type="string">
            <text:p>HKD</text:p>
          </table:table-cell>
          <table:table-cell table:style-name="odsStyleTableCell-2f2896d9f329b76afd8a1649f5fa8177" office:value-type="string">
            <text:p>0.87587</text:p>
          </table:table-cell>
          <table:table-cell table:style-name="odsStyleTableCell-2f2896d9f329b76afd8a1649f5fa8177" office:value-type="string">
            <text:p>7.83220</text:p>
          </table:table-cell>
        </table:table-row>
        <table:table-row table:style-name="ro1">
          <table:table-cell table:style-name="odsStyleTableCell-f93db8ae0b198b3f972b0435653c1aa5" office:value-type="string">
            <text:p>INDIA</text:p>
          </table:table-cell>
          <table:table-cell table:style-name="odsStyleTableCell-f93db8ae0b198b3f972b0435653c1aa5" office:value-type="string">
            <text:p>RUPIA</text:p>
          </table:table-cell>
          <table:table-cell table:style-name="odsStyleTableCell-f93db8ae0b198b3f972b0435653c1aa5" office:value-type="string">
            <text:p>INR</text:p>
          </table:table-cell>
          <table:table-cell table:style-name="odsStyleTableCell-2f2896d9f329b76afd8a1649f5fa8177" office:value-type="string">
            <text:p>0.07279</text:p>
          </table:table-cell>
          <table:table-cell table:style-name="odsStyleTableCell-2f2896d9f329b76afd8a1649f5fa8177" office:value-type="string">
            <text:p>94.24870</text:p>
          </table:table-cell>
        </table:table-row>
        <table:table-row table:style-name="ro1">
          <table:table-cell table:style-name="odsStyleTableCell-f93db8ae0b198b3f972b0435653c1aa5" office:value-type="string">
            <text:p>INDONESIA</text:p>
          </table:table-cell>
          <table:table-cell table:style-name="odsStyleTableCell-f93db8ae0b198b3f972b0435653c1aa5" office:value-type="string">
            <text:p>RUPIA INDONESIA</text:p>
          </table:table-cell>
          <table:table-cell table:style-name="odsStyleTableCell-f93db8ae0b198b3f972b0435653c1aa5" office:value-type="string">
            <text:p>IDR</text:p>
          </table:table-cell>
          <table:table-cell table:style-name="odsStyleTableCell-2f2896d9f329b76afd8a1649f5fa8177" office:value-type="string">
            <text:p>0.00040</text:p>
          </table:table-cell>
          <table:table-cell table:style-name="odsStyleTableCell-2f2896d9f329b76afd8a1649f5fa8177" office:value-type="string">
            <text:p>17,341.50000</text:p>
          </table:table-cell>
        </table:table-row>
        <table:table-row table:style-name="ro1">
          <table:table-cell table:style-name="odsStyleTableCell-f93db8ae0b198b3f972b0435653c1aa5" office:value-type="string">
            <text:p>ISRAEL</text:p>
          </table:table-cell>
          <table:table-cell table:style-name="odsStyleTableCell-f93db8ae0b198b3f972b0435653c1aa5" office:value-type="string">
            <text:p>NUEVO SÉQUEL</text:p>
          </table:table-cell>
          <table:table-cell table:style-name="odsStyleTableCell-f93db8ae0b198b3f972b0435653c1aa5" office:value-type="string">
            <text:p>ILS</text:p>
          </table:table-cell>
          <table:table-cell table:style-name="odsStyleTableCell-2f2896d9f329b76afd8a1649f5fa8177" office:value-type="string">
            <text:p>2.34658</text:p>
          </table:table-cell>
          <table:table-cell table:style-name="odsStyleTableCell-2f2896d9f329b76afd8a1649f5fa8177" office:value-type="string">
            <text:p>2.92340</text:p>
          </table:table-cell>
        </table:table-row>
        <table:table-row table:style-name="ro1">
          <table:table-cell table:style-name="odsStyleTableCell-f93db8ae0b198b3f972b0435653c1aa5" office:value-type="string">
            <text:p>MALASIA</text:p>
          </table:table-cell>
          <table:table-cell table:style-name="odsStyleTableCell-f93db8ae0b198b3f972b0435653c1aa5" office:value-type="string">
            <text:p>RINGGIT MALAYO</text:p>
          </table:table-cell>
          <table:table-cell table:style-name="odsStyleTableCell-f93db8ae0b198b3f972b0435653c1aa5" office:value-type="string">
            <text:p>MYR</text:p>
          </table:table-cell>
          <table:table-cell table:style-name="odsStyleTableCell-2f2896d9f329b76afd8a1649f5fa8177" office:value-type="string">
            <text:p>1.75546</text:p>
          </table:table-cell>
          <table:table-cell table:style-name="odsStyleTableCell-2f2896d9f329b76afd8a1649f5fa8177" office:value-type="string">
            <text:p>3.90780</text:p>
          </table:table-cell>
        </table:table-row>
        <table:table-row table:style-name="ro1">
          <table:table-cell table:style-name="odsStyleTableCell-f93db8ae0b198b3f972b0435653c1aa5" office:value-type="string">
            <text:p>MEXICO</text:p>
          </table:table-cell>
          <table:table-cell table:style-name="odsStyleTableCell-f93db8ae0b198b3f972b0435653c1aa5" office:value-type="string">
            <text:p>PESO</text:p>
          </table:table-cell>
          <table:table-cell table:style-name="odsStyleTableCell-f93db8ae0b198b3f972b0435653c1aa5" office:value-type="string">
            <text:p>MXN</text:p>
          </table:table-cell>
          <table:table-cell table:style-name="odsStyleTableCell-2f2896d9f329b76afd8a1649f5fa8177" office:value-type="string">
            <text:p>0.39708</text:p>
          </table:table-cell>
          <table:table-cell table:style-name="odsStyleTableCell-2f2896d9f329b76afd8a1649f5fa8177" office:value-type="string">
            <text:p>17.27620</text:p>
          </table:table-cell>
        </table:table-row>
        <table:table-row table:style-name="ro1">
          <table:table-cell table:style-name="odsStyleTableCell-f93db8ae0b198b3f972b0435653c1aa5" office:value-type="string">
            <text:p>NORUEGA</text:p>
          </table:table-cell>
          <table:table-cell table:style-name="odsStyleTableCell-f93db8ae0b198b3f972b0435653c1aa5" office:value-type="string">
            <text:p>CORONA</text:p>
          </table:table-cell>
          <table:table-cell table:style-name="odsStyleTableCell-f93db8ae0b198b3f972b0435653c1aa5" office:value-type="string">
            <text:p>NOK</text:p>
          </table:table-cell>
          <table:table-cell table:style-name="odsStyleTableCell-2f2896d9f329b76afd8a1649f5fa8177" office:value-type="string">
            <text:p>0.73792</text:p>
          </table:table-cell>
          <table:table-cell table:style-name="odsStyleTableCell-2f2896d9f329b76afd8a1649f5fa8177" office:value-type="string">
            <text:p>9.29640</text:p>
          </table:table-cell>
        </table:table-row>
        <table:table-row table:style-name="ro1">
          <table:table-cell table:style-name="odsStyleTableCell-f93db8ae0b198b3f972b0435653c1aa5" office:value-type="string">
            <text:p>PANAMÁ</text:p>
          </table:table-cell>
          <table:table-cell table:style-name="odsStyleTableCell-f93db8ae0b198b3f972b0435653c1aa5" office:value-type="string">
            <text:p>BALBOA</text:p>
          </table:table-cell>
          <table:table-cell table:style-name="odsStyleTableCell-f93db8ae0b198b3f972b0435653c1aa5" office:value-type="string">
            <text:p>PAB</text:p>
          </table:table-cell>
          <table:table-cell table:style-name="odsStyleTableCell-2f2896d9f329b76afd8a1649f5fa8177" office:value-type="string">
            <text:p>6.86000</text:p>
          </table:table-cell>
          <table:table-cell table:style-name="odsStyleTableCell-2f2896d9f329b76afd8a1649f5fa8177" office:value-type="string">
            <text:p>1.00000</text:p>
          </table:table-cell>
        </table:table-row>
        <table:table-row table:style-name="ro1">
          <table:table-cell table:style-name="odsStyleTableCell-f93db8ae0b198b3f972b0435653c1aa5" office:value-type="string">
            <text:p>PARAGUAY</text:p>
          </table:table-cell>
          <table:table-cell table:style-name="odsStyleTableCell-f93db8ae0b198b3f972b0435653c1aa5" office:value-type="string">
            <text:p>GUARANI</text:p>
          </table:table-cell>
          <table:table-cell table:style-name="odsStyleTableCell-f93db8ae0b198b3f972b0435653c1aa5" office:value-type="string">
            <text:p>PYG</text:p>
          </table:table-cell>
          <table:table-cell table:style-name="odsStyleTableCell-2f2896d9f329b76afd8a1649f5fa8177" office:value-type="string">
            <text:p>0.00111</text:p>
          </table:table-cell>
          <table:table-cell table:style-name="odsStyleTableCell-2f2896d9f329b76afd8a1649f5fa8177" office:value-type="string">
            <text:p>6,167.50000</text:p>
          </table:table-cell>
        </table:table-row>
        <table:table-row table:style-name="ro1">
          <table:table-cell table:style-name="odsStyleTableCell-f93db8ae0b198b3f972b0435653c1aa5" office:value-type="string">
            <text:p>PERU</text:p>
          </table:table-cell>
          <table:table-cell table:style-name="odsStyleTableCell-f93db8ae0b198b3f972b0435653c1aa5" office:value-type="string">
            <text:p>NUEVO SOL</text:p>
          </table:table-cell>
          <table:table-cell table:style-name="odsStyleTableCell-f93db8ae0b198b3f972b0435653c1aa5" office:value-type="string">
            <text:p>PEN</text:p>
          </table:table-cell>
          <table:table-cell table:style-name="odsStyleTableCell-2f2896d9f329b76afd8a1649f5fa8177" office:value-type="string">
            <text:p>1.98111</text:p>
          </table:table-cell>
          <table:table-cell table:style-name="odsStyleTableCell-2f2896d9f329b76afd8a1649f5fa8177" office:value-type="string">
            <text:p>3.46270</text:p>
          </table:table-cell>
        </table:table-row>
        <table:table-row table:style-name="ro1">
          <table:table-cell table:style-name="odsStyleTableCell-f93db8ae0b198b3f972b0435653c1aa5" office:value-type="string">
            <text:p>REINO UNIDO</text:p>
          </table:table-cell>
          <table:table-cell table:style-name="odsStyleTableCell-f93db8ae0b198b3f972b0435653c1aa5" office:value-type="string">
            <text:p>LIBRA</text:p>
          </table:table-cell>
          <table:table-cell table:style-name="odsStyleTableCell-f93db8ae0b198b3f972b0435653c1aa5" office:value-type="string">
            <text:p>GBP</text:p>
          </table:table-cell>
          <table:table-cell table:style-name="odsStyleTableCell-2f2896d9f329b76afd8a1649f5fa8177" office:value-type="string">
            <text:p>9.30965</text:p>
          </table:table-cell>
          <table:table-cell table:style-name="odsStyleTableCell-2f2896d9f329b76afd8a1649f5fa8177" office:value-type="string">
            <text:p>0.73687</text:p>
          </table:table-cell>
        </table:table-row>
        <table:table-row table:style-name="ro1">
          <table:table-cell table:style-name="odsStyleTableCell-f93db8ae0b198b3f972b0435653c1aa5" office:value-type="string">
            <text:p>REPÚBLICA DOMINICANA</text:p>
          </table:table-cell>
          <table:table-cell table:style-name="odsStyleTableCell-f93db8ae0b198b3f972b0435653c1aa5" office:value-type="string">
            <text:p>PESO DOMINICANO</text:p>
          </table:table-cell>
          <table:table-cell table:style-name="odsStyleTableCell-f93db8ae0b198b3f972b0435653c1aa5" office:value-type="string">
            <text:p>DOP</text:p>
          </table:table-cell>
          <table:table-cell table:style-name="odsStyleTableCell-2f2896d9f329b76afd8a1649f5fa8177" office:value-type="string">
            <text:p>0.11546</text:p>
          </table:table-cell>
          <table:table-cell table:style-name="odsStyleTableCell-2f2896d9f329b76afd8a1649f5fa8177" office:value-type="string">
            <text:p>59.41500</text:p>
          </table:table-cell>
        </table:table-row>
        <table:table-row table:style-name="ro1">
          <table:table-cell table:style-name="odsStyleTableCell-f93db8ae0b198b3f972b0435653c1aa5" office:value-type="string">
            <text:p>REP.POPULAR CHINA</text:p>
          </table:table-cell>
          <table:table-cell table:style-name="odsStyleTableCell-f93db8ae0b198b3f972b0435653c1aa5" office:value-type="string">
            <text:p>YUAN RENMINBI</text:p>
          </table:table-cell>
          <table:table-cell table:style-name="odsStyleTableCell-f93db8ae0b198b3f972b0435653c1aa5" office:value-type="string">
            <text:p>CNY</text:p>
          </table:table-cell>
          <table:table-cell table:style-name="odsStyleTableCell-2f2896d9f329b76afd8a1649f5fa8177" office:value-type="string">
            <text:p>1.00833</text:p>
          </table:table-cell>
          <table:table-cell table:style-name="odsStyleTableCell-2f2896d9f329b76afd8a1649f5fa8177" office:value-type="string">
            <text:p>6.80330</text:p>
          </table:table-cell>
        </table:table-row>
        <table:table-row table:style-name="ro1">
          <table:table-cell table:style-name="odsStyleTableCell-f93db8ae0b198b3f972b0435653c1aa5" office:value-type="string">
            <text:p>REP.POPULAR CHINA</text:p>
          </table:table-cell>
          <table:table-cell table:style-name="odsStyleTableCell-f93db8ae0b198b3f972b0435653c1aa5" office:value-type="string">
            <text:p>YUAN RENMINBI OFFSHORE</text:p>
          </table:table-cell>
          <table:table-cell table:style-name="odsStyleTableCell-f93db8ae0b198b3f972b0435653c1aa5" office:value-type="string">
            <text:p>CNH</text:p>
          </table:table-cell>
          <table:table-cell table:style-name="odsStyleTableCell-2f2896d9f329b76afd8a1649f5fa8177" office:value-type="string">
            <text:p>1.00785</text:p>
          </table:table-cell>
          <table:table-cell table:style-name="odsStyleTableCell-2f2896d9f329b76afd8a1649f5fa8177" office:value-type="string">
            <text:p>6.80660</text:p>
          </table:table-cell>
        </table:table-row>
        <table:table-row table:style-name="ro1">
          <table:table-cell table:style-name="odsStyleTableCell-f93db8ae0b198b3f972b0435653c1aa5" office:value-type="string">
            <text:p>RUSIA</text:p>
          </table:table-cell>
          <table:table-cell table:style-name="odsStyleTableCell-f93db8ae0b198b3f972b0435653c1aa5" office:value-type="string">
            <text:p>RUBLO RUSO</text:p>
          </table:table-cell>
          <table:table-cell table:style-name="odsStyleTableCell-f93db8ae0b198b3f972b0435653c1aa5" office:value-type="string">
            <text:p>RUB</text:p>
          </table:table-cell>
          <table:table-cell table:style-name="odsStyleTableCell-2f2896d9f329b76afd8a1649f5fa8177" office:value-type="string">
            <text:p>0.09197</text:p>
          </table:table-cell>
          <table:table-cell table:style-name="odsStyleTableCell-2f2896d9f329b76afd8a1649f5fa8177" office:value-type="string">
            <text:p>74.58750</text:p>
          </table:table-cell>
        </table:table-row>
        <table:table-row table:style-name="ro1">
          <table:table-cell table:style-name="odsStyleTableCell-f93db8ae0b198b3f972b0435653c1aa5" office:value-type="string">
            <text:p>SINGAPUR</text:p>
          </table:table-cell>
          <table:table-cell table:style-name="odsStyleTableCell-f93db8ae0b198b3f972b0435653c1aa5" office:value-type="string">
            <text:p>DÓLAR</text:p>
          </table:table-cell>
          <table:table-cell table:style-name="odsStyleTableCell-f93db8ae0b198b3f972b0435653c1aa5" office:value-type="string">
            <text:p>SGD</text:p>
          </table:table-cell>
          <table:table-cell table:style-name="odsStyleTableCell-2f2896d9f329b76afd8a1649f5fa8177" office:value-type="string">
            <text:p>5.40754</text:p>
          </table:table-cell>
          <table:table-cell table:style-name="odsStyleTableCell-2f2896d9f329b76afd8a1649f5fa8177" office:value-type="string">
            <text:p>1.26860</text:p>
          </table:table-cell>
        </table:table-row>
        <table:table-row table:style-name="ro1">
          <table:table-cell table:style-name="odsStyleTableCell-f93db8ae0b198b3f972b0435653c1aa5" office:value-type="string">
            <text:p>SUDÁFRICA</text:p>
          </table:table-cell>
          <table:table-cell table:style-name="odsStyleTableCell-f93db8ae0b198b3f972b0435653c1aa5" office:value-type="string">
            <text:p>RAND</text:p>
          </table:table-cell>
          <table:table-cell table:style-name="odsStyleTableCell-f93db8ae0b198b3f972b0435653c1aa5" office:value-type="string">
            <text:p>ZAR</text:p>
          </table:table-cell>
          <table:table-cell table:style-name="odsStyleTableCell-2f2896d9f329b76afd8a1649f5fa8177" office:value-type="string">
            <text:p>0.41728</text:p>
          </table:table-cell>
          <table:table-cell table:style-name="odsStyleTableCell-2f2896d9f329b76afd8a1649f5fa8177" office:value-type="string">
            <text:p>16.43980</text:p>
          </table:table-cell>
        </table:table-row>
        <table:table-row table:style-name="ro1">
          <table:table-cell table:style-name="odsStyleTableCell-f93db8ae0b198b3f972b0435653c1aa5" office:value-type="string">
            <text:p>SUECIA</text:p>
          </table:table-cell>
          <table:table-cell table:style-name="odsStyleTableCell-f93db8ae0b198b3f972b0435653c1aa5" office:value-type="string">
            <text:p>CORONA</text:p>
          </table:table-cell>
          <table:table-cell table:style-name="odsStyleTableCell-f93db8ae0b198b3f972b0435653c1aa5" office:value-type="string">
            <text:p>SEK</text:p>
          </table:table-cell>
          <table:table-cell table:style-name="odsStyleTableCell-2f2896d9f329b76afd8a1649f5fa8177" office:value-type="string">
            <text:p>0.74117</text:p>
          </table:table-cell>
          <table:table-cell table:style-name="odsStyleTableCell-2f2896d9f329b76afd8a1649f5fa8177" office:value-type="string">
            <text:p>9.25560</text:p>
          </table:table-cell>
        </table:table-row>
        <table:table-row table:style-name="ro1">
          <table:table-cell table:style-name="odsStyleTableCell-f93db8ae0b198b3f972b0435653c1aa5" office:value-type="string">
            <text:p>SUIZA</text:p>
          </table:table-cell>
          <table:table-cell table:style-name="odsStyleTableCell-f93db8ae0b198b3f972b0435653c1aa5" office:value-type="string">
            <text:p>FRANCO</text:p>
          </table:table-cell>
          <table:table-cell table:style-name="odsStyleTableCell-f93db8ae0b198b3f972b0435653c1aa5" office:value-type="string">
            <text:p>CHF</text:p>
          </table:table-cell>
          <table:table-cell table:style-name="odsStyleTableCell-2f2896d9f329b76afd8a1649f5fa8177" office:value-type="string">
            <text:p>8.79826</text:p>
          </table:table-cell>
          <table:table-cell table:style-name="odsStyleTableCell-2f2896d9f329b76afd8a1649f5fa8177" office:value-type="string">
            <text:p>0.77970</text:p>
          </table:table-cell>
        </table:table-row>
        <table:table-row table:style-name="ro1">
          <table:table-cell table:style-name="odsStyleTableCell-f93db8ae0b198b3f972b0435653c1aa5" office:value-type="string">
            <text:p>TAILANDIA</text:p>
          </table:table-cell>
          <table:table-cell table:style-name="odsStyleTableCell-f93db8ae0b198b3f972b0435653c1aa5" office:value-type="string">
            <text:p>THAI BAHT</text:p>
          </table:table-cell>
          <table:table-cell table:style-name="odsStyleTableCell-f93db8ae0b198b3f972b0435653c1aa5" office:value-type="string">
            <text:p>THB</text:p>
          </table:table-cell>
          <table:table-cell table:style-name="odsStyleTableCell-2f2896d9f329b76afd8a1649f5fa8177" office:value-type="string">
            <text:p>0.21242</text:p>
          </table:table-cell>
          <table:table-cell table:style-name="odsStyleTableCell-2f2896d9f329b76afd8a1649f5fa8177" office:value-type="string">
            <text:p>32.29500</text:p>
          </table:table-cell>
        </table:table-row>
        <table:table-row table:style-name="ro1">
          <table:table-cell table:style-name="odsStyleTableCell-f93db8ae0b198b3f972b0435653c1aa5" office:value-type="string">
            <text:p>TAIWAN</text:p>
          </table:table-cell>
          <table:table-cell table:style-name="odsStyleTableCell-f93db8ae0b198b3f972b0435653c1aa5" office:value-type="string">
            <text:p>DÓLAR</text:p>
          </table:table-cell>
          <table:table-cell table:style-name="odsStyleTableCell-f93db8ae0b198b3f972b0435653c1aa5" office:value-type="string">
            <text:p>TWD</text:p>
          </table:table-cell>
          <table:table-cell table:style-name="odsStyleTableCell-2f2896d9f329b76afd8a1649f5fa8177" office:value-type="string">
            <text:p>0.21846</text:p>
          </table:table-cell>
          <table:table-cell table:style-name="odsStyleTableCell-2f2896d9f329b76afd8a1649f5fa8177" office:value-type="string">
            <text:p>31.40100</text:p>
          </table:table-cell>
        </table:table-row>
        <table:table-row table:style-name="ro1">
          <table:table-cell table:style-name="odsStyleTableCell-f93db8ae0b198b3f972b0435653c1aa5" office:value-type="string">
            <text:p>TÚNEZ</text:p>
          </table:table-cell>
          <table:table-cell table:style-name="odsStyleTableCell-f93db8ae0b198b3f972b0435653c1aa5" office:value-type="string">
            <text:p>DINAR TUNECINO</text:p>
          </table:table-cell>
          <table:table-cell table:style-name="odsStyleTableCell-f93db8ae0b198b3f972b0435653c1aa5" office:value-type="string">
            <text:p>TND</text:p>
          </table:table-cell>
          <table:table-cell table:style-name="odsStyleTableCell-2f2896d9f329b76afd8a1649f5fa8177" office:value-type="string">
            <text:p>2.38476</text:p>
          </table:table-cell>
          <table:table-cell table:style-name="odsStyleTableCell-2f2896d9f329b76afd8a1649f5fa8177" office:value-type="string">
            <text:p>2.87660</text:p>
          </table:table-cell>
        </table:table-row>
        <table:table-row table:style-name="ro1">
          <table:table-cell table:style-name="odsStyleTableCell-f93db8ae0b198b3f972b0435653c1aa5" office:value-type="string">
            <text:p>TURQUÍA</text:p>
          </table:table-cell>
          <table:table-cell table:style-name="odsStyleTableCell-f93db8ae0b198b3f972b0435653c1aa5" office:value-type="string">
            <text:p>LIRA TURCA</text:p>
          </table:table-cell>
          <table:table-cell table:style-name="odsStyleTableCell-f93db8ae0b198b3f972b0435653c1aa5" office:value-type="string">
            <text:p>TRY</text:p>
          </table:table-cell>
          <table:table-cell table:style-name="odsStyleTableCell-2f2896d9f329b76afd8a1649f5fa8177" office:value-type="string">
            <text:p>0.15161</text:p>
          </table:table-cell>
          <table:table-cell table:style-name="odsStyleTableCell-2f2896d9f329b76afd8a1649f5fa8177" office:value-type="string">
            <text:p>45.24690</text:p>
          </table:table-cell>
        </table:table-row>
        <table:table-row table:style-name="ro1">
          <table:table-cell table:style-name="odsStyleTableCell-f93db8ae0b198b3f972b0435653c1aa5" office:value-type="string">
            <text:p>URUGUAY</text:p>
          </table:table-cell>
          <table:table-cell table:style-name="odsStyleTableCell-f93db8ae0b198b3f972b0435653c1aa5" office:value-type="string">
            <text:p>PESO</text:p>
          </table:table-cell>
          <table:table-cell table:style-name="odsStyleTableCell-f93db8ae0b198b3f972b0435653c1aa5" office:value-type="string">
            <text:p>UYU</text:p>
          </table:table-cell>
          <table:table-cell table:style-name="odsStyleTableCell-2f2896d9f329b76afd8a1649f5fa8177" office:value-type="string">
            <text:p>0.17246</text:p>
          </table:table-cell>
          <table:table-cell table:style-name="odsStyleTableCell-2f2896d9f329b76afd8a1649f5fa8177" office:value-type="string">
            <text:p>39.77630</text:p>
          </table:table-cell>
        </table:table-row>
        <table:table-row table:style-name="ro1">
          <table:table-cell table:style-name="odsStyleTableCell-f93db8ae0b198b3f972b0435653c1aa5" office:value-type="string">
            <text:p>VENEZUELA</text:p>
          </table:table-cell>
          <table:table-cell table:style-name="odsStyleTableCell-f93db8ae0b198b3f972b0435653c1aa5" office:value-type="string">
            <text:p>BOLIVAR DIGITAL</text:p>
          </table:table-cell>
          <table:table-cell table:style-name="odsStyleTableCell-f93db8ae0b198b3f972b0435653c1aa5" office:value-type="string">
            <text:p>VES</text:p>
          </table:table-cell>
          <table:table-cell table:style-name="odsStyleTableCell-2f2896d9f329b76afd8a1649f5fa8177" office:value-type="string">
            <text:p>0.01399</text:p>
          </table:table-cell>
          <table:table-cell table:style-name="odsStyleTableCell-2f2896d9f329b76afd8a1649f5fa8177" office:value-type="string">
            <text:p>490.43650</text:p>
          </table:table-cell>
        </table:table-row>
        <table:table-row table:style-name="ro1">
          <table:table-cell table:style-name="odsStyleTableCell-f93db8ae0b198b3f972b0435653c1aa5" office:value-type="string">
            <text:p>VIETNAM</text:p>
          </table:table-cell>
          <table:table-cell table:style-name="odsStyleTableCell-f93db8ae0b198b3f972b0435653c1aa5" office:value-type="string">
            <text:p>DONG</text:p>
          </table:table-cell>
          <table:table-cell table:style-name="odsStyleTableCell-f93db8ae0b198b3f972b0435653c1aa5" office:value-type="string">
            <text:p>VND</text:p>
          </table:table-cell>
          <table:table-cell table:style-name="odsStyleTableCell-2f2896d9f329b76afd8a1649f5fa8177" office:value-type="string">
            <text:p>0.00026</text:p>
          </table:table-cell>
          <table:table-cell table:style-name="odsStyleTableCell-2f2896d9f329b76afd8a1649f5fa8177" office:value-type="string">
            <text:p>26,311.80000</text:p>
          </table:table-cell>
        </table:table-row>
        <table:table-row table:style-name="ro1">
          <table:table-cell table:style-name="odsStyleTableCell-f93db8ae0b198b3f972b0435653c1aa5" office:value-type="string">
            <text:p/>
          </table:table-cell>
          <table:table-cell table:style-name="odsStyleTableCell-f93db8ae0b198b3f972b0435653c1aa5" office:value-type="string">
            <text:p>DERECHO ESPECIAL DE GIRO</text:p>
          </table:table-cell>
          <table:table-cell table:style-name="odsStyleTableCell-f93db8ae0b198b3f972b0435653c1aa5" office:value-type="string">
            <text:p>USD/D.E.G.</text:p>
          </table:table-cell>
          <table:table-cell table:style-name="odsStyleTableCell-2f2896d9f329b76afd8a1649f5fa8177" office:value-type="string">
            <text:p/>
          </table:table-cell>
          <table:table-cell table:style-name="odsStyleTableCell-2f2896d9f329b76afd8a1649f5fa8177" office:value-type="string">
            <text:p>1.37589</text:p>
          </table:table-cell>
        </table:table-row>
        <table:table-row table:style-name="ro1">
          <table:table-cell table:style-name="odsStyleTableCell-f93db8ae0b198b3f972b0435653c1aa5" office:value-type="string">
            <text:p/>
          </table:table-cell>
          <table:table-cell table:style-name="odsStyleTableCell-f93db8ae0b198b3f972b0435653c1aa5" office:value-type="string">
            <text:p>UNIDAD DE FOMENTO DE VIVIENDA</text:p>
          </table:table-cell>
          <table:table-cell table:style-name="odsStyleTableCell-f93db8ae0b198b3f972b0435653c1aa5" office:value-type="string">
            <text:p>Bs/UFV</text:p>
          </table:table-cell>
          <table:table-cell table:style-name="odsStyleTableCell-2f2896d9f329b76afd8a1649f5fa8177" office:value-type="string">
            <text:p/>
          </table:table-cell>
          <table:table-cell table:style-name="odsStyleTableCell-2f2896d9f329b76afd8a1649f5fa8177" office:value-type="string">
            <text:p>3.2335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bb24ce02fcdf5f598398854bd9cf994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66412dd087293fc3745ee1693d636a1a" office:value-type="string">
            <text:p> </text:p>
          </table:table-cell>
          <table:table-cell table:style-name="odsStyleTableCell-66412dd087293fc3745ee1693d636a1a" office:value-type="string">
            <text:p>UNIDAD MONETARIA</text:p>
          </table:table-cell>
          <table:table-cell table:style-name="odsStyleTableCell-66412dd087293fc3745ee1693d636a1a" office:value-type="string">
            <text:p>MONEDA</text:p>
          </table:table-cell>
          <table:table-cell table:style-name="odsStyleTableCell-66412dd087293fc3745ee1693d636a1a" office:value-type="string">
            <text:p>TIPO DE CAMBIO EN M.E.</text:p>
          </table:table-cell>
        </table:table-row>
        <table:table-row table:style-name="ro1">
          <table:table-cell table:style-name="odsStyleTableCell-f93db8ae0b198b3f972b0435653c1aa5" office:value-type="string">
            <text:p>ORO</text:p>
          </table:table-cell>
          <table:table-cell table:style-name="odsStyleTableCell-f93db8ae0b198b3f972b0435653c1aa5" office:value-type="string">
            <text:p>ONZA TROY ORO</text:p>
          </table:table-cell>
          <table:table-cell table:style-name="odsStyleTableCell-f93db8ae0b198b3f972b0435653c1aa5" office:value-type="string">
            <text:p>USD./O.T.F.</text:p>
          </table:table-cell>
          <table:table-cell table:style-name="odsStyleTableCell-2f2896d9f329b76afd8a1649f5fa8177" office:value-type="string">
            <text:p>4,698.48000</text:p>
          </table:table-cell>
        </table:table-row>
        <table:table-row table:style-name="ro1">
          <table:table-cell table:style-name="odsStyleTableCell-f93db8ae0b198b3f972b0435653c1aa5" office:value-type="string">
            <text:p>PLATA</text:p>
          </table:table-cell>
          <table:table-cell table:style-name="odsStyleTableCell-f93db8ae0b198b3f972b0435653c1aa5" office:value-type="string">
            <text:p>ONZA TROY PLATA</text:p>
          </table:table-cell>
          <table:table-cell table:style-name="odsStyleTableCell-f93db8ae0b198b3f972b0435653c1aa5" office:value-type="string">
            <text:p>USD./O.T.F.</text:p>
          </table:table-cell>
          <table:table-cell table:style-name="odsStyleTableCell-2f2896d9f329b76afd8a1649f5fa8177" office:value-type="string">
            <text:p>79.2054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bb24ce02fcdf5f598398854bd9cf994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66412dd087293fc3745ee1693d636a1a" office:value-type="string">
            <text:p> </text:p>
          </table:table-cell>
        </table:table-row>
        <table:table-row table:style-name="ro1">
          <table:table-cell table:style-name="odsStyleTableCell-0e556c4b0e35b3f0789e3457964f7853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93db8ae0b198b3f972b0435653c1aa5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5-09T09:9:57</meta:creation-date>
    <meta:generator>ods générator</meta:generator>
    <dc:date>2026-05-09T09:9:57</dc:date>
    <meta:editing-duration>PT1S</meta:editing-duration>
    <meta:editing-cycles>1</meta:editing-cycles>
    <meta:document-statistic meta:table-count="1" meta:cell-count="4" meta:object-count="0"/>
  </office:meta>
</office:document-meta>
</file>