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70f1da41230e7bfe26d07ca75302b329" style:family="table-column">
      <style:table-column-properties fo:break-before="auto" style:use-optimal-column-width="false" style:column-width="6cm"/>
    </style:style>
    <style:style style:name="odsStyleTableColumn-779732c1d76b54e411cb6db96b403fb1" style:family="table-column">
      <style:table-column-properties fo:break-before="auto" style:use-optimal-column-width="false" style:column-width="5cm"/>
    </style:style>
    <style:style style:name="odsStyleTableColumn-5a4cd936dc9614c22a86f48abee82ed0" style:family="table-column">
      <style:table-column-properties fo:break-before="auto" style:use-optimal-column-width="false" style:column-width="3cm"/>
    </style:style>
    <style:style style:name="odsStyleTableCell-9cddf9ddf7a6e3916355bed14478b34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e863df24019b3941c80657d2f72aab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0657ae0ff06185f9f87a6c0fa5a6609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045b909dd5f9de63705b9d4116d541f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f4fad12b560c56cd2f58c2c19a9418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94a0e1c93698e26303c4c33700513229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70f1da41230e7bfe26d07ca75302b329" table:default-cell-style-name="Default"/>
        <table:table-column table:style-name="odsStyleTableColumn-779732c1d76b54e411cb6db96b403fb1" table:default-cell-style-name="Default"/>
        <table:table-column table:style-name="odsStyleTableColumn-5a4cd936dc9614c22a86f48abee82ed0" table:default-cell-style-name="Default"/>
        <table:table-column table:style-name="odsStyleTableColumn-5a4cd936dc9614c22a86f48abee82ed0" table:default-cell-style-name="Default"/>
        <table:table-column table:style-name="odsStyleTableColumn-5a4cd936dc9614c22a86f48abee82ed0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9cddf9ddf7a6e3916355bed14478b347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9e863df24019b3941c80657d2f72aabd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9e863df24019b3941c80657d2f72aabd" table:number-columns-spanned="5" table:number-rows-spanned="1" office:value-type="string">
            <text:p>TABLA No. 4-26</text:p>
          </table:table-cell>
          <table:covered-table-cell table:number-columns-repeated="4"/>
        </table:table-row>
        <table:table-row table:style-name="ro1">
          <table:table-cell table:style-name="odsStyleTableCell-9e863df24019b3941c80657d2f72aabd" table:number-columns-spanned="5" table:number-rows-spanned="1" office:value-type="string">
            <text:p>TABLA DE COTIZACIONES DEL 8 DE ENER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9e863df24019b3941c80657d2f72aabd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a0657ae0ff06185f9f87a6c0fa5a6609" office:value-type="string">
            <text:p>PAIS</text:p>
          </table:table-cell>
          <table:table-cell table:style-name="odsStyleTableCell-a0657ae0ff06185f9f87a6c0fa5a6609" office:value-type="string">
            <text:p>UNIDAD MONETARIA</text:p>
          </table:table-cell>
          <table:table-cell table:style-name="odsStyleTableCell-a0657ae0ff06185f9f87a6c0fa5a6609" office:value-type="string">
            <text:p>MONEDA</text:p>
          </table:table-cell>
          <table:table-cell table:style-name="odsStyleTableCell-a0657ae0ff06185f9f87a6c0fa5a6609" office:value-type="string">
            <text:p>TIPO DE CAMBIO EN Bs POR UNIDAD DE MONEDA EXTRANJERA</text:p>
          </table:table-cell>
          <table:table-cell table:style-name="odsStyleTableCell-a0657ae0ff06185f9f87a6c0fa5a6609" office:value-type="string">
            <text:p>TIPO DE CAMBIO EN M.E.</text:p>
          </table:table-cell>
        </table:table-row>
        <table:table-row table:style-name="ro1">
          <table:table-cell table:style-name="odsStyleTableCell-5045b909dd5f9de63705b9d4116d541f" office:value-type="string">
            <text:p>ESTADOS UNIDOS</text:p>
          </table:table-cell>
          <table:table-cell table:style-name="odsStyleTableCell-5045b909dd5f9de63705b9d4116d541f" office:value-type="string">
            <text:p>DOLAR VENTA</text:p>
          </table:table-cell>
          <table:table-cell table:style-name="odsStyleTableCell-5045b909dd5f9de63705b9d4116d541f" office:value-type="string">
            <text:p>USD.VENTA</text:p>
          </table:table-cell>
          <table:table-cell table:style-name="odsStyleTableCell-9f4fad12b560c56cd2f58c2c19a94183" office:value-type="string">
            <text:p>6.96000</text:p>
          </table:table-cell>
          <table:table-cell table:style-name="odsStyleTableCell-9f4fad12b560c56cd2f58c2c19a94183" office:value-type="string">
            <text:p/>
          </table:table-cell>
        </table:table-row>
        <table:table-row table:style-name="ro1">
          <table:table-cell table:style-name="odsStyleTableCell-5045b909dd5f9de63705b9d4116d541f" office:value-type="string">
            <text:p>ESTADOS UNIDOS</text:p>
          </table:table-cell>
          <table:table-cell table:style-name="odsStyleTableCell-5045b909dd5f9de63705b9d4116d541f" office:value-type="string">
            <text:p>DOLAR COMPRA</text:p>
          </table:table-cell>
          <table:table-cell table:style-name="odsStyleTableCell-5045b909dd5f9de63705b9d4116d541f" office:value-type="string">
            <text:p>USD.COMPRA</text:p>
          </table:table-cell>
          <table:table-cell table:style-name="odsStyleTableCell-9f4fad12b560c56cd2f58c2c19a94183" office:value-type="string">
            <text:p>6.86000</text:p>
          </table:table-cell>
          <table:table-cell table:style-name="odsStyleTableCell-9f4fad12b560c56cd2f58c2c19a94183" office:value-type="string">
            <text:p/>
          </table:table-cell>
        </table:table-row>
        <table:table-row table:style-name="ro1">
          <table:table-cell table:style-name="odsStyleTableCell-5045b909dd5f9de63705b9d4116d541f" office:value-type="string">
            <text:p>UNION EUROPEA</text:p>
          </table:table-cell>
          <table:table-cell table:style-name="odsStyleTableCell-5045b909dd5f9de63705b9d4116d541f" office:value-type="string">
            <text:p>EURO</text:p>
          </table:table-cell>
          <table:table-cell table:style-name="odsStyleTableCell-5045b909dd5f9de63705b9d4116d541f" office:value-type="string">
            <text:p>EUR</text:p>
          </table:table-cell>
          <table:table-cell table:style-name="odsStyleTableCell-9f4fad12b560c56cd2f58c2c19a94183" office:value-type="string">
            <text:p>8.01383</text:p>
          </table:table-cell>
          <table:table-cell table:style-name="odsStyleTableCell-9f4fad12b560c56cd2f58c2c19a94183" office:value-type="string">
            <text:p>0.85602</text:p>
          </table:table-cell>
        </table:table-row>
        <table:table-row table:style-name="ro1">
          <table:table-cell table:style-name="odsStyleTableCell-5045b909dd5f9de63705b9d4116d541f" office:value-type="string">
            <text:p>JAPON</text:p>
          </table:table-cell>
          <table:table-cell table:style-name="odsStyleTableCell-5045b909dd5f9de63705b9d4116d541f" office:value-type="string">
            <text:p>YEN</text:p>
          </table:table-cell>
          <table:table-cell table:style-name="odsStyleTableCell-5045b909dd5f9de63705b9d4116d541f" office:value-type="string">
            <text:p>JPY</text:p>
          </table:table-cell>
          <table:table-cell table:style-name="odsStyleTableCell-9f4fad12b560c56cd2f58c2c19a94183" office:value-type="string">
            <text:p>0.04376</text:p>
          </table:table-cell>
          <table:table-cell table:style-name="odsStyleTableCell-9f4fad12b560c56cd2f58c2c19a94183" office:value-type="string">
            <text:p>156.77000</text:p>
          </table:table-cell>
        </table:table-row>
        <table:table-row table:style-name="ro1">
          <table:table-cell table:style-name="odsStyleTableCell-5045b909dd5f9de63705b9d4116d541f" office:value-type="string">
            <text:p>ARABIA SAUDITA</text:p>
          </table:table-cell>
          <table:table-cell table:style-name="odsStyleTableCell-5045b909dd5f9de63705b9d4116d541f" office:value-type="string">
            <text:p>RIYAL SAUDÍ</text:p>
          </table:table-cell>
          <table:table-cell table:style-name="odsStyleTableCell-5045b909dd5f9de63705b9d4116d541f" office:value-type="string">
            <text:p>SAR</text:p>
          </table:table-cell>
          <table:table-cell table:style-name="odsStyleTableCell-9f4fad12b560c56cd2f58c2c19a94183" office:value-type="string">
            <text:p>1.82928</text:p>
          </table:table-cell>
          <table:table-cell table:style-name="odsStyleTableCell-9f4fad12b560c56cd2f58c2c19a94183" office:value-type="string">
            <text:p>3.75010</text:p>
          </table:table-cell>
        </table:table-row>
        <table:table-row table:style-name="ro1">
          <table:table-cell table:style-name="odsStyleTableCell-5045b909dd5f9de63705b9d4116d541f" office:value-type="string">
            <text:p>ARGELIA</text:p>
          </table:table-cell>
          <table:table-cell table:style-name="odsStyleTableCell-5045b909dd5f9de63705b9d4116d541f" office:value-type="string">
            <text:p>DINAR ARGELINO</text:p>
          </table:table-cell>
          <table:table-cell table:style-name="odsStyleTableCell-5045b909dd5f9de63705b9d4116d541f" office:value-type="string">
            <text:p>DZD</text:p>
          </table:table-cell>
          <table:table-cell table:style-name="odsStyleTableCell-9f4fad12b560c56cd2f58c2c19a94183" office:value-type="string">
            <text:p>0.05290</text:p>
          </table:table-cell>
          <table:table-cell table:style-name="odsStyleTableCell-9f4fad12b560c56cd2f58c2c19a94183" office:value-type="string">
            <text:p>129.67920</text:p>
          </table:table-cell>
        </table:table-row>
        <table:table-row table:style-name="ro1">
          <table:table-cell table:style-name="odsStyleTableCell-5045b909dd5f9de63705b9d4116d541f" office:value-type="string">
            <text:p>ARGENTINA</text:p>
          </table:table-cell>
          <table:table-cell table:style-name="odsStyleTableCell-5045b909dd5f9de63705b9d4116d541f" office:value-type="string">
            <text:p>PESO</text:p>
          </table:table-cell>
          <table:table-cell table:style-name="odsStyleTableCell-5045b909dd5f9de63705b9d4116d541f" office:value-type="string">
            <text:p>ARS</text:p>
          </table:table-cell>
          <table:table-cell table:style-name="odsStyleTableCell-9f4fad12b560c56cd2f58c2c19a94183" office:value-type="string">
            <text:p>0.00470</text:p>
          </table:table-cell>
          <table:table-cell table:style-name="odsStyleTableCell-9f4fad12b560c56cd2f58c2c19a94183" office:value-type="string">
            <text:p>1,460.74500</text:p>
          </table:table-cell>
        </table:table-row>
        <table:table-row table:style-name="ro1">
          <table:table-cell table:style-name="odsStyleTableCell-5045b909dd5f9de63705b9d4116d541f" office:value-type="string">
            <text:p>AUSTRALIA</text:p>
          </table:table-cell>
          <table:table-cell table:style-name="odsStyleTableCell-5045b909dd5f9de63705b9d4116d541f" office:value-type="string">
            <text:p>DÓLAR</text:p>
          </table:table-cell>
          <table:table-cell table:style-name="odsStyleTableCell-5045b909dd5f9de63705b9d4116d541f" office:value-type="string">
            <text:p>AUD</text:p>
          </table:table-cell>
          <table:table-cell table:style-name="odsStyleTableCell-9f4fad12b560c56cd2f58c2c19a94183" office:value-type="string">
            <text:p>4.61266</text:p>
          </table:table-cell>
          <table:table-cell table:style-name="odsStyleTableCell-9f4fad12b560c56cd2f58c2c19a94183" office:value-type="string">
            <text:p>1.48721</text:p>
          </table:table-cell>
        </table:table-row>
        <table:table-row table:style-name="ro1">
          <table:table-cell table:style-name="odsStyleTableCell-5045b909dd5f9de63705b9d4116d541f" office:value-type="string">
            <text:p>BRASIL</text:p>
          </table:table-cell>
          <table:table-cell table:style-name="odsStyleTableCell-5045b909dd5f9de63705b9d4116d541f" office:value-type="string">
            <text:p>REAL</text:p>
          </table:table-cell>
          <table:table-cell table:style-name="odsStyleTableCell-5045b909dd5f9de63705b9d4116d541f" office:value-type="string">
            <text:p>BRL</text:p>
          </table:table-cell>
          <table:table-cell table:style-name="odsStyleTableCell-9f4fad12b560c56cd2f58c2c19a94183" office:value-type="string">
            <text:p>1.27325</text:p>
          </table:table-cell>
          <table:table-cell table:style-name="odsStyleTableCell-9f4fad12b560c56cd2f58c2c19a94183" office:value-type="string">
            <text:p>5.38780</text:p>
          </table:table-cell>
        </table:table-row>
        <table:table-row table:style-name="ro1">
          <table:table-cell table:style-name="odsStyleTableCell-5045b909dd5f9de63705b9d4116d541f" office:value-type="string">
            <text:p>CANADA</text:p>
          </table:table-cell>
          <table:table-cell table:style-name="odsStyleTableCell-5045b909dd5f9de63705b9d4116d541f" office:value-type="string">
            <text:p>DÓLAR</text:p>
          </table:table-cell>
          <table:table-cell table:style-name="odsStyleTableCell-5045b909dd5f9de63705b9d4116d541f" office:value-type="string">
            <text:p>CAD</text:p>
          </table:table-cell>
          <table:table-cell table:style-name="odsStyleTableCell-9f4fad12b560c56cd2f58c2c19a94183" office:value-type="string">
            <text:p>4.95235</text:p>
          </table:table-cell>
          <table:table-cell table:style-name="odsStyleTableCell-9f4fad12b560c56cd2f58c2c19a94183" office:value-type="string">
            <text:p>1.38520</text:p>
          </table:table-cell>
        </table:table-row>
        <table:table-row table:style-name="ro1">
          <table:table-cell table:style-name="odsStyleTableCell-5045b909dd5f9de63705b9d4116d541f" office:value-type="string">
            <text:p>CHILE</text:p>
          </table:table-cell>
          <table:table-cell table:style-name="odsStyleTableCell-5045b909dd5f9de63705b9d4116d541f" office:value-type="string">
            <text:p>PESO</text:p>
          </table:table-cell>
          <table:table-cell table:style-name="odsStyleTableCell-5045b909dd5f9de63705b9d4116d541f" office:value-type="string">
            <text:p>CLP</text:p>
          </table:table-cell>
          <table:table-cell table:style-name="odsStyleTableCell-9f4fad12b560c56cd2f58c2c19a94183" office:value-type="string">
            <text:p>0.00766</text:p>
          </table:table-cell>
          <table:table-cell table:style-name="odsStyleTableCell-9f4fad12b560c56cd2f58c2c19a94183" office:value-type="string">
            <text:p>895.68000</text:p>
          </table:table-cell>
        </table:table-row>
        <table:table-row table:style-name="ro1">
          <table:table-cell table:style-name="odsStyleTableCell-5045b909dd5f9de63705b9d4116d541f" office:value-type="string">
            <text:p>COLOMBIA</text:p>
          </table:table-cell>
          <table:table-cell table:style-name="odsStyleTableCell-5045b909dd5f9de63705b9d4116d541f" office:value-type="string">
            <text:p>PESO</text:p>
          </table:table-cell>
          <table:table-cell table:style-name="odsStyleTableCell-5045b909dd5f9de63705b9d4116d541f" office:value-type="string">
            <text:p>COP</text:p>
          </table:table-cell>
          <table:table-cell table:style-name="odsStyleTableCell-9f4fad12b560c56cd2f58c2c19a94183" office:value-type="string">
            <text:p>0.00183</text:p>
          </table:table-cell>
          <table:table-cell table:style-name="odsStyleTableCell-9f4fad12b560c56cd2f58c2c19a94183" office:value-type="string">
            <text:p>3,744.38000</text:p>
          </table:table-cell>
        </table:table-row>
        <table:table-row table:style-name="ro1">
          <table:table-cell table:style-name="odsStyleTableCell-5045b909dd5f9de63705b9d4116d541f" office:value-type="string">
            <text:p>COREA DEL SUR</text:p>
          </table:table-cell>
          <table:table-cell table:style-name="odsStyleTableCell-5045b909dd5f9de63705b9d4116d541f" office:value-type="string">
            <text:p>WON</text:p>
          </table:table-cell>
          <table:table-cell table:style-name="odsStyleTableCell-5045b909dd5f9de63705b9d4116d541f" office:value-type="string">
            <text:p>KRW</text:p>
          </table:table-cell>
          <table:table-cell table:style-name="odsStyleTableCell-9f4fad12b560c56cd2f58c2c19a94183" office:value-type="string">
            <text:p>0.00474</text:p>
          </table:table-cell>
          <table:table-cell table:style-name="odsStyleTableCell-9f4fad12b560c56cd2f58c2c19a94183" office:value-type="string">
            <text:p>1,448.00000</text:p>
          </table:table-cell>
        </table:table-row>
        <table:table-row table:style-name="ro1">
          <table:table-cell table:style-name="odsStyleTableCell-5045b909dd5f9de63705b9d4116d541f" office:value-type="string">
            <text:p>COSTA RICA</text:p>
          </table:table-cell>
          <table:table-cell table:style-name="odsStyleTableCell-5045b909dd5f9de63705b9d4116d541f" office:value-type="string">
            <text:p>COLON COSTARRICENSE</text:p>
          </table:table-cell>
          <table:table-cell table:style-name="odsStyleTableCell-5045b909dd5f9de63705b9d4116d541f" office:value-type="string">
            <text:p>CRC</text:p>
          </table:table-cell>
          <table:table-cell table:style-name="odsStyleTableCell-9f4fad12b560c56cd2f58c2c19a94183" office:value-type="string">
            <text:p>0.01380</text:p>
          </table:table-cell>
          <table:table-cell table:style-name="odsStyleTableCell-9f4fad12b560c56cd2f58c2c19a94183" office:value-type="string">
            <text:p>497.09000</text:p>
          </table:table-cell>
        </table:table-row>
        <table:table-row table:style-name="ro1">
          <table:table-cell table:style-name="odsStyleTableCell-5045b909dd5f9de63705b9d4116d541f" office:value-type="string">
            <text:p>REPUBLICA CHECA</text:p>
          </table:table-cell>
          <table:table-cell table:style-name="odsStyleTableCell-5045b909dd5f9de63705b9d4116d541f" office:value-type="string">
            <text:p>CORONA CHECA</text:p>
          </table:table-cell>
          <table:table-cell table:style-name="odsStyleTableCell-5045b909dd5f9de63705b9d4116d541f" office:value-type="string">
            <text:p>CZK</text:p>
          </table:table-cell>
          <table:table-cell table:style-name="odsStyleTableCell-9f4fad12b560c56cd2f58c2c19a94183" office:value-type="string">
            <text:p>0.33009</text:p>
          </table:table-cell>
          <table:table-cell table:style-name="odsStyleTableCell-9f4fad12b560c56cd2f58c2c19a94183" office:value-type="string">
            <text:p>20.78240</text:p>
          </table:table-cell>
        </table:table-row>
        <table:table-row table:style-name="ro1">
          <table:table-cell table:style-name="odsStyleTableCell-5045b909dd5f9de63705b9d4116d541f" office:value-type="string">
            <text:p>DINAMARCA</text:p>
          </table:table-cell>
          <table:table-cell table:style-name="odsStyleTableCell-5045b909dd5f9de63705b9d4116d541f" office:value-type="string">
            <text:p>CORONA</text:p>
          </table:table-cell>
          <table:table-cell table:style-name="odsStyleTableCell-5045b909dd5f9de63705b9d4116d541f" office:value-type="string">
            <text:p>DKK</text:p>
          </table:table-cell>
          <table:table-cell table:style-name="odsStyleTableCell-9f4fad12b560c56cd2f58c2c19a94183" office:value-type="string">
            <text:p>1.07246</text:p>
          </table:table-cell>
          <table:table-cell table:style-name="odsStyleTableCell-9f4fad12b560c56cd2f58c2c19a94183" office:value-type="string">
            <text:p>6.39650</text:p>
          </table:table-cell>
        </table:table-row>
        <table:table-row table:style-name="ro1">
          <table:table-cell table:style-name="odsStyleTableCell-5045b909dd5f9de63705b9d4116d541f" office:value-type="string">
            <text:p>ECUADOR</text:p>
          </table:table-cell>
          <table:table-cell table:style-name="odsStyleTableCell-5045b909dd5f9de63705b9d4116d541f" office:value-type="string">
            <text:p>DÓLAR</text:p>
          </table:table-cell>
          <table:table-cell table:style-name="odsStyleTableCell-5045b909dd5f9de63705b9d4116d541f" office:value-type="string">
            <text:p>USD</text:p>
          </table:table-cell>
          <table:table-cell table:style-name="odsStyleTableCell-9f4fad12b560c56cd2f58c2c19a94183" office:value-type="string">
            <text:p>6.86000</text:p>
          </table:table-cell>
          <table:table-cell table:style-name="odsStyleTableCell-9f4fad12b560c56cd2f58c2c19a94183" office:value-type="string">
            <text:p>1.00000</text:p>
          </table:table-cell>
        </table:table-row>
        <table:table-row table:style-name="ro1">
          <table:table-cell table:style-name="odsStyleTableCell-5045b909dd5f9de63705b9d4116d541f" office:value-type="string">
            <text:p>EMIRATOS ARABES</text:p>
          </table:table-cell>
          <table:table-cell table:style-name="odsStyleTableCell-5045b909dd5f9de63705b9d4116d541f" office:value-type="string">
            <text:p>DIRHAM</text:p>
          </table:table-cell>
          <table:table-cell table:style-name="odsStyleTableCell-5045b909dd5f9de63705b9d4116d541f" office:value-type="string">
            <text:p>AED</text:p>
          </table:table-cell>
          <table:table-cell table:style-name="odsStyleTableCell-9f4fad12b560c56cd2f58c2c19a94183" office:value-type="string">
            <text:p>1.86768</text:p>
          </table:table-cell>
          <table:table-cell table:style-name="odsStyleTableCell-9f4fad12b560c56cd2f58c2c19a94183" office:value-type="string">
            <text:p>3.67300</text:p>
          </table:table-cell>
        </table:table-row>
        <table:table-row table:style-name="ro1">
          <table:table-cell table:style-name="odsStyleTableCell-5045b909dd5f9de63705b9d4116d541f" office:value-type="string">
            <text:p>FILIPINAS</text:p>
          </table:table-cell>
          <table:table-cell table:style-name="odsStyleTableCell-5045b909dd5f9de63705b9d4116d541f" office:value-type="string">
            <text:p>PESO FILIPINO</text:p>
          </table:table-cell>
          <table:table-cell table:style-name="odsStyleTableCell-5045b909dd5f9de63705b9d4116d541f" office:value-type="string">
            <text:p>PHP</text:p>
          </table:table-cell>
          <table:table-cell table:style-name="odsStyleTableCell-9f4fad12b560c56cd2f58c2c19a94183" office:value-type="string">
            <text:p>0.11556</text:p>
          </table:table-cell>
          <table:table-cell table:style-name="odsStyleTableCell-9f4fad12b560c56cd2f58c2c19a94183" office:value-type="string">
            <text:p>59.36500</text:p>
          </table:table-cell>
        </table:table-row>
        <table:table-row table:style-name="ro1">
          <table:table-cell table:style-name="odsStyleTableCell-5045b909dd5f9de63705b9d4116d541f" office:value-type="string">
            <text:p>HAITÍ</text:p>
          </table:table-cell>
          <table:table-cell table:style-name="odsStyleTableCell-5045b909dd5f9de63705b9d4116d541f" office:value-type="string">
            <text:p>GOURDE</text:p>
          </table:table-cell>
          <table:table-cell table:style-name="odsStyleTableCell-5045b909dd5f9de63705b9d4116d541f" office:value-type="string">
            <text:p>HTG</text:p>
          </table:table-cell>
          <table:table-cell table:style-name="odsStyleTableCell-9f4fad12b560c56cd2f58c2c19a94183" office:value-type="string">
            <text:p>0.05238</text:p>
          </table:table-cell>
          <table:table-cell table:style-name="odsStyleTableCell-9f4fad12b560c56cd2f58c2c19a94183" office:value-type="string">
            <text:p>130.96860</text:p>
          </table:table-cell>
        </table:table-row>
        <table:table-row table:style-name="ro1">
          <table:table-cell table:style-name="odsStyleTableCell-5045b909dd5f9de63705b9d4116d541f" office:value-type="string">
            <text:p>HONG KONG</text:p>
          </table:table-cell>
          <table:table-cell table:style-name="odsStyleTableCell-5045b909dd5f9de63705b9d4116d541f" office:value-type="string">
            <text:p>DÓLAR</text:p>
          </table:table-cell>
          <table:table-cell table:style-name="odsStyleTableCell-5045b909dd5f9de63705b9d4116d541f" office:value-type="string">
            <text:p>HKD</text:p>
          </table:table-cell>
          <table:table-cell table:style-name="odsStyleTableCell-9f4fad12b560c56cd2f58c2c19a94183" office:value-type="string">
            <text:p>0.88090</text:p>
          </table:table-cell>
          <table:table-cell table:style-name="odsStyleTableCell-9f4fad12b560c56cd2f58c2c19a94183" office:value-type="string">
            <text:p>7.78750</text:p>
          </table:table-cell>
        </table:table-row>
        <table:table-row table:style-name="ro1">
          <table:table-cell table:style-name="odsStyleTableCell-5045b909dd5f9de63705b9d4116d541f" office:value-type="string">
            <text:p>INDIA</text:p>
          </table:table-cell>
          <table:table-cell table:style-name="odsStyleTableCell-5045b909dd5f9de63705b9d4116d541f" office:value-type="string">
            <text:p>RUPIA</text:p>
          </table:table-cell>
          <table:table-cell table:style-name="odsStyleTableCell-5045b909dd5f9de63705b9d4116d541f" office:value-type="string">
            <text:p>INR</text:p>
          </table:table-cell>
          <table:table-cell table:style-name="odsStyleTableCell-9f4fad12b560c56cd2f58c2c19a94183" office:value-type="string">
            <text:p>0.07632</text:p>
          </table:table-cell>
          <table:table-cell table:style-name="odsStyleTableCell-9f4fad12b560c56cd2f58c2c19a94183" office:value-type="string">
            <text:p>89.88620</text:p>
          </table:table-cell>
        </table:table-row>
        <table:table-row table:style-name="ro1">
          <table:table-cell table:style-name="odsStyleTableCell-5045b909dd5f9de63705b9d4116d541f" office:value-type="string">
            <text:p>INDONESIA</text:p>
          </table:table-cell>
          <table:table-cell table:style-name="odsStyleTableCell-5045b909dd5f9de63705b9d4116d541f" office:value-type="string">
            <text:p>RUPIA INDONESIA</text:p>
          </table:table-cell>
          <table:table-cell table:style-name="odsStyleTableCell-5045b909dd5f9de63705b9d4116d541f" office:value-type="string">
            <text:p>IDR</text:p>
          </table:table-cell>
          <table:table-cell table:style-name="odsStyleTableCell-9f4fad12b560c56cd2f58c2c19a94183" office:value-type="string">
            <text:p>0.00041</text:p>
          </table:table-cell>
          <table:table-cell table:style-name="odsStyleTableCell-9f4fad12b560c56cd2f58c2c19a94183" office:value-type="string">
            <text:p>16,775.00000</text:p>
          </table:table-cell>
        </table:table-row>
        <table:table-row table:style-name="ro1">
          <table:table-cell table:style-name="odsStyleTableCell-5045b909dd5f9de63705b9d4116d541f" office:value-type="string">
            <text:p>ISRAEL</text:p>
          </table:table-cell>
          <table:table-cell table:style-name="odsStyleTableCell-5045b909dd5f9de63705b9d4116d541f" office:value-type="string">
            <text:p>NUEVO SÉQUEL</text:p>
          </table:table-cell>
          <table:table-cell table:style-name="odsStyleTableCell-5045b909dd5f9de63705b9d4116d541f" office:value-type="string">
            <text:p>ILS</text:p>
          </table:table-cell>
          <table:table-cell table:style-name="odsStyleTableCell-9f4fad12b560c56cd2f58c2c19a94183" office:value-type="string">
            <text:p>2.16070</text:p>
          </table:table-cell>
          <table:table-cell table:style-name="odsStyleTableCell-9f4fad12b560c56cd2f58c2c19a94183" office:value-type="string">
            <text:p>3.17490</text:p>
          </table:table-cell>
        </table:table-row>
        <table:table-row table:style-name="ro1">
          <table:table-cell table:style-name="odsStyleTableCell-5045b909dd5f9de63705b9d4116d541f" office:value-type="string">
            <text:p>MALASIA</text:p>
          </table:table-cell>
          <table:table-cell table:style-name="odsStyleTableCell-5045b909dd5f9de63705b9d4116d541f" office:value-type="string">
            <text:p>RINGGIT MALAYO</text:p>
          </table:table-cell>
          <table:table-cell table:style-name="odsStyleTableCell-5045b909dd5f9de63705b9d4116d541f" office:value-type="string">
            <text:p>MYR</text:p>
          </table:table-cell>
          <table:table-cell table:style-name="odsStyleTableCell-9f4fad12b560c56cd2f58c2c19a94183" office:value-type="string">
            <text:p>1.69036</text:p>
          </table:table-cell>
          <table:table-cell table:style-name="odsStyleTableCell-9f4fad12b560c56cd2f58c2c19a94183" office:value-type="string">
            <text:p>4.05830</text:p>
          </table:table-cell>
        </table:table-row>
        <table:table-row table:style-name="ro1">
          <table:table-cell table:style-name="odsStyleTableCell-5045b909dd5f9de63705b9d4116d541f" office:value-type="string">
            <text:p>MEXICO</text:p>
          </table:table-cell>
          <table:table-cell table:style-name="odsStyleTableCell-5045b909dd5f9de63705b9d4116d541f" office:value-type="string">
            <text:p>PESO</text:p>
          </table:table-cell>
          <table:table-cell table:style-name="odsStyleTableCell-5045b909dd5f9de63705b9d4116d541f" office:value-type="string">
            <text:p>MXN</text:p>
          </table:table-cell>
          <table:table-cell table:style-name="odsStyleTableCell-9f4fad12b560c56cd2f58c2c19a94183" office:value-type="string">
            <text:p>0.38175</text:p>
          </table:table-cell>
          <table:table-cell table:style-name="odsStyleTableCell-9f4fad12b560c56cd2f58c2c19a94183" office:value-type="string">
            <text:p>17.96980</text:p>
          </table:table-cell>
        </table:table-row>
        <table:table-row table:style-name="ro1">
          <table:table-cell table:style-name="odsStyleTableCell-5045b909dd5f9de63705b9d4116d541f" office:value-type="string">
            <text:p>NORUEGA</text:p>
          </table:table-cell>
          <table:table-cell table:style-name="odsStyleTableCell-5045b909dd5f9de63705b9d4116d541f" office:value-type="string">
            <text:p>CORONA</text:p>
          </table:table-cell>
          <table:table-cell table:style-name="odsStyleTableCell-5045b909dd5f9de63705b9d4116d541f" office:value-type="string">
            <text:p>NOK</text:p>
          </table:table-cell>
          <table:table-cell table:style-name="odsStyleTableCell-9f4fad12b560c56cd2f58c2c19a94183" office:value-type="string">
            <text:p>0.68052</text:p>
          </table:table-cell>
          <table:table-cell table:style-name="odsStyleTableCell-9f4fad12b560c56cd2f58c2c19a94183" office:value-type="string">
            <text:p>10.08050</text:p>
          </table:table-cell>
        </table:table-row>
        <table:table-row table:style-name="ro1">
          <table:table-cell table:style-name="odsStyleTableCell-5045b909dd5f9de63705b9d4116d541f" office:value-type="string">
            <text:p>PANAMÁ</text:p>
          </table:table-cell>
          <table:table-cell table:style-name="odsStyleTableCell-5045b909dd5f9de63705b9d4116d541f" office:value-type="string">
            <text:p>BALBOA</text:p>
          </table:table-cell>
          <table:table-cell table:style-name="odsStyleTableCell-5045b909dd5f9de63705b9d4116d541f" office:value-type="string">
            <text:p>PAB</text:p>
          </table:table-cell>
          <table:table-cell table:style-name="odsStyleTableCell-9f4fad12b560c56cd2f58c2c19a94183" office:value-type="string">
            <text:p>6.86000</text:p>
          </table:table-cell>
          <table:table-cell table:style-name="odsStyleTableCell-9f4fad12b560c56cd2f58c2c19a94183" office:value-type="string">
            <text:p>1.00000</text:p>
          </table:table-cell>
        </table:table-row>
        <table:table-row table:style-name="ro1">
          <table:table-cell table:style-name="odsStyleTableCell-5045b909dd5f9de63705b9d4116d541f" office:value-type="string">
            <text:p>PARAGUAY</text:p>
          </table:table-cell>
          <table:table-cell table:style-name="odsStyleTableCell-5045b909dd5f9de63705b9d4116d541f" office:value-type="string">
            <text:p>GUARANI</text:p>
          </table:table-cell>
          <table:table-cell table:style-name="odsStyleTableCell-5045b909dd5f9de63705b9d4116d541f" office:value-type="string">
            <text:p>PYG</text:p>
          </table:table-cell>
          <table:table-cell table:style-name="odsStyleTableCell-9f4fad12b560c56cd2f58c2c19a94183" office:value-type="string">
            <text:p>0.00106</text:p>
          </table:table-cell>
          <table:table-cell table:style-name="odsStyleTableCell-9f4fad12b560c56cd2f58c2c19a94183" office:value-type="string">
            <text:p>6,480.00000</text:p>
          </table:table-cell>
        </table:table-row>
        <table:table-row table:style-name="ro1">
          <table:table-cell table:style-name="odsStyleTableCell-5045b909dd5f9de63705b9d4116d541f" office:value-type="string">
            <text:p>PERU</text:p>
          </table:table-cell>
          <table:table-cell table:style-name="odsStyleTableCell-5045b909dd5f9de63705b9d4116d541f" office:value-type="string">
            <text:p>NUEVO SOL</text:p>
          </table:table-cell>
          <table:table-cell table:style-name="odsStyleTableCell-5045b909dd5f9de63705b9d4116d541f" office:value-type="string">
            <text:p>PEN</text:p>
          </table:table-cell>
          <table:table-cell table:style-name="odsStyleTableCell-9f4fad12b560c56cd2f58c2c19a94183" office:value-type="string">
            <text:p>2.04027</text:p>
          </table:table-cell>
          <table:table-cell table:style-name="odsStyleTableCell-9f4fad12b560c56cd2f58c2c19a94183" office:value-type="string">
            <text:p>3.36230</text:p>
          </table:table-cell>
        </table:table-row>
        <table:table-row table:style-name="ro1">
          <table:table-cell table:style-name="odsStyleTableCell-5045b909dd5f9de63705b9d4116d541f" office:value-type="string">
            <text:p>REINO UNIDO</text:p>
          </table:table-cell>
          <table:table-cell table:style-name="odsStyleTableCell-5045b909dd5f9de63705b9d4116d541f" office:value-type="string">
            <text:p>LIBRA</text:p>
          </table:table-cell>
          <table:table-cell table:style-name="odsStyleTableCell-5045b909dd5f9de63705b9d4116d541f" office:value-type="string">
            <text:p>GBP</text:p>
          </table:table-cell>
          <table:table-cell table:style-name="odsStyleTableCell-9f4fad12b560c56cd2f58c2c19a94183" office:value-type="string">
            <text:p>9.23632</text:p>
          </table:table-cell>
          <table:table-cell table:style-name="odsStyleTableCell-9f4fad12b560c56cd2f58c2c19a94183" office:value-type="string">
            <text:p>0.74272</text:p>
          </table:table-cell>
        </table:table-row>
        <table:table-row table:style-name="ro1">
          <table:table-cell table:style-name="odsStyleTableCell-5045b909dd5f9de63705b9d4116d541f" office:value-type="string">
            <text:p>REPÚBLICA DOMINICANA</text:p>
          </table:table-cell>
          <table:table-cell table:style-name="odsStyleTableCell-5045b909dd5f9de63705b9d4116d541f" office:value-type="string">
            <text:p>PESO DOMINICANO</text:p>
          </table:table-cell>
          <table:table-cell table:style-name="odsStyleTableCell-5045b909dd5f9de63705b9d4116d541f" office:value-type="string">
            <text:p>DOP</text:p>
          </table:table-cell>
          <table:table-cell table:style-name="odsStyleTableCell-9f4fad12b560c56cd2f58c2c19a94183" office:value-type="string">
            <text:p>0.10789</text:p>
          </table:table-cell>
          <table:table-cell table:style-name="odsStyleTableCell-9f4fad12b560c56cd2f58c2c19a94183" office:value-type="string">
            <text:p>63.58200</text:p>
          </table:table-cell>
        </table:table-row>
        <table:table-row table:style-name="ro1">
          <table:table-cell table:style-name="odsStyleTableCell-5045b909dd5f9de63705b9d4116d541f" office:value-type="string">
            <text:p>REP.POPULAR CHINA</text:p>
          </table:table-cell>
          <table:table-cell table:style-name="odsStyleTableCell-5045b909dd5f9de63705b9d4116d541f" office:value-type="string">
            <text:p>YUAN RENMINBI</text:p>
          </table:table-cell>
          <table:table-cell table:style-name="odsStyleTableCell-5045b909dd5f9de63705b9d4116d541f" office:value-type="string">
            <text:p>CNY</text:p>
          </table:table-cell>
          <table:table-cell table:style-name="odsStyleTableCell-9f4fad12b560c56cd2f58c2c19a94183" office:value-type="string">
            <text:p>0.98118</text:p>
          </table:table-cell>
          <table:table-cell table:style-name="odsStyleTableCell-9f4fad12b560c56cd2f58c2c19a94183" office:value-type="string">
            <text:p>6.99160</text:p>
          </table:table-cell>
        </table:table-row>
        <table:table-row table:style-name="ro1">
          <table:table-cell table:style-name="odsStyleTableCell-5045b909dd5f9de63705b9d4116d541f" office:value-type="string">
            <text:p>REP.POPULAR CHINA</text:p>
          </table:table-cell>
          <table:table-cell table:style-name="odsStyleTableCell-5045b909dd5f9de63705b9d4116d541f" office:value-type="string">
            <text:p>YUAN RENMINBI OFFSHORE</text:p>
          </table:table-cell>
          <table:table-cell table:style-name="odsStyleTableCell-5045b909dd5f9de63705b9d4116d541f" office:value-type="string">
            <text:p>CNH</text:p>
          </table:table-cell>
          <table:table-cell table:style-name="odsStyleTableCell-9f4fad12b560c56cd2f58c2c19a94183" office:value-type="string">
            <text:p>0.98118</text:p>
          </table:table-cell>
          <table:table-cell table:style-name="odsStyleTableCell-9f4fad12b560c56cd2f58c2c19a94183" office:value-type="string">
            <text:p>6.99160</text:p>
          </table:table-cell>
        </table:table-row>
        <table:table-row table:style-name="ro1">
          <table:table-cell table:style-name="odsStyleTableCell-5045b909dd5f9de63705b9d4116d541f" office:value-type="string">
            <text:p>RUSIA</text:p>
          </table:table-cell>
          <table:table-cell table:style-name="odsStyleTableCell-5045b909dd5f9de63705b9d4116d541f" office:value-type="string">
            <text:p>RUBLO RUSO</text:p>
          </table:table-cell>
          <table:table-cell table:style-name="odsStyleTableCell-5045b909dd5f9de63705b9d4116d541f" office:value-type="string">
            <text:p>RUB</text:p>
          </table:table-cell>
          <table:table-cell table:style-name="odsStyleTableCell-9f4fad12b560c56cd2f58c2c19a94183" office:value-type="string">
            <text:p>0.08514</text:p>
          </table:table-cell>
          <table:table-cell table:style-name="odsStyleTableCell-9f4fad12b560c56cd2f58c2c19a94183" office:value-type="string">
            <text:p>80.57360</text:p>
          </table:table-cell>
        </table:table-row>
        <table:table-row table:style-name="ro1">
          <table:table-cell table:style-name="odsStyleTableCell-5045b909dd5f9de63705b9d4116d541f" office:value-type="string">
            <text:p>SINGAPUR</text:p>
          </table:table-cell>
          <table:table-cell table:style-name="odsStyleTableCell-5045b909dd5f9de63705b9d4116d541f" office:value-type="string">
            <text:p>DÓLAR</text:p>
          </table:table-cell>
          <table:table-cell table:style-name="odsStyleTableCell-5045b909dd5f9de63705b9d4116d541f" office:value-type="string">
            <text:p>SGD</text:p>
          </table:table-cell>
          <table:table-cell table:style-name="odsStyleTableCell-9f4fad12b560c56cd2f58c2c19a94183" office:value-type="string">
            <text:p>5.34976</text:p>
          </table:table-cell>
          <table:table-cell table:style-name="odsStyleTableCell-9f4fad12b560c56cd2f58c2c19a94183" office:value-type="string">
            <text:p>1.28230</text:p>
          </table:table-cell>
        </table:table-row>
        <table:table-row table:style-name="ro1">
          <table:table-cell table:style-name="odsStyleTableCell-5045b909dd5f9de63705b9d4116d541f" office:value-type="string">
            <text:p>SUDÁFRICA</text:p>
          </table:table-cell>
          <table:table-cell table:style-name="odsStyleTableCell-5045b909dd5f9de63705b9d4116d541f" office:value-type="string">
            <text:p>RAND</text:p>
          </table:table-cell>
          <table:table-cell table:style-name="odsStyleTableCell-5045b909dd5f9de63705b9d4116d541f" office:value-type="string">
            <text:p>ZAR</text:p>
          </table:table-cell>
          <table:table-cell table:style-name="odsStyleTableCell-9f4fad12b560c56cd2f58c2c19a94183" office:value-type="string">
            <text:p>0.41716</text:p>
          </table:table-cell>
          <table:table-cell table:style-name="odsStyleTableCell-9f4fad12b560c56cd2f58c2c19a94183" office:value-type="string">
            <text:p>16.44470</text:p>
          </table:table-cell>
        </table:table-row>
        <table:table-row table:style-name="ro1">
          <table:table-cell table:style-name="odsStyleTableCell-5045b909dd5f9de63705b9d4116d541f" office:value-type="string">
            <text:p>SUECIA</text:p>
          </table:table-cell>
          <table:table-cell table:style-name="odsStyleTableCell-5045b909dd5f9de63705b9d4116d541f" office:value-type="string">
            <text:p>CORONA</text:p>
          </table:table-cell>
          <table:table-cell table:style-name="odsStyleTableCell-5045b909dd5f9de63705b9d4116d541f" office:value-type="string">
            <text:p>SEK</text:p>
          </table:table-cell>
          <table:table-cell table:style-name="odsStyleTableCell-9f4fad12b560c56cd2f58c2c19a94183" office:value-type="string">
            <text:p>0.74706</text:p>
          </table:table-cell>
          <table:table-cell table:style-name="odsStyleTableCell-9f4fad12b560c56cd2f58c2c19a94183" office:value-type="string">
            <text:p>9.18270</text:p>
          </table:table-cell>
        </table:table-row>
        <table:table-row table:style-name="ro1">
          <table:table-cell table:style-name="odsStyleTableCell-5045b909dd5f9de63705b9d4116d541f" office:value-type="string">
            <text:p>SUIZA</text:p>
          </table:table-cell>
          <table:table-cell table:style-name="odsStyleTableCell-5045b909dd5f9de63705b9d4116d541f" office:value-type="string">
            <text:p>FRANCO</text:p>
          </table:table-cell>
          <table:table-cell table:style-name="odsStyleTableCell-5045b909dd5f9de63705b9d4116d541f" office:value-type="string">
            <text:p>CHF</text:p>
          </table:table-cell>
          <table:table-cell table:style-name="odsStyleTableCell-9f4fad12b560c56cd2f58c2c19a94183" office:value-type="string">
            <text:p>8.60296</text:p>
          </table:table-cell>
          <table:table-cell table:style-name="odsStyleTableCell-9f4fad12b560c56cd2f58c2c19a94183" office:value-type="string">
            <text:p>0.79740</text:p>
          </table:table-cell>
        </table:table-row>
        <table:table-row table:style-name="ro1">
          <table:table-cell table:style-name="odsStyleTableCell-5045b909dd5f9de63705b9d4116d541f" office:value-type="string">
            <text:p>TAILANDIA</text:p>
          </table:table-cell>
          <table:table-cell table:style-name="odsStyleTableCell-5045b909dd5f9de63705b9d4116d541f" office:value-type="string">
            <text:p>THAI BAHT</text:p>
          </table:table-cell>
          <table:table-cell table:style-name="odsStyleTableCell-5045b909dd5f9de63705b9d4116d541f" office:value-type="string">
            <text:p>THB</text:p>
          </table:table-cell>
          <table:table-cell table:style-name="odsStyleTableCell-9f4fad12b560c56cd2f58c2c19a94183" office:value-type="string">
            <text:p>0.21902</text:p>
          </table:table-cell>
          <table:table-cell table:style-name="odsStyleTableCell-9f4fad12b560c56cd2f58c2c19a94183" office:value-type="string">
            <text:p>31.32200</text:p>
          </table:table-cell>
        </table:table-row>
        <table:table-row table:style-name="ro1">
          <table:table-cell table:style-name="odsStyleTableCell-5045b909dd5f9de63705b9d4116d541f" office:value-type="string">
            <text:p>TAIWAN</text:p>
          </table:table-cell>
          <table:table-cell table:style-name="odsStyleTableCell-5045b909dd5f9de63705b9d4116d541f" office:value-type="string">
            <text:p>DÓLAR</text:p>
          </table:table-cell>
          <table:table-cell table:style-name="odsStyleTableCell-5045b909dd5f9de63705b9d4116d541f" office:value-type="string">
            <text:p>TWD</text:p>
          </table:table-cell>
          <table:table-cell table:style-name="odsStyleTableCell-9f4fad12b560c56cd2f58c2c19a94183" office:value-type="string">
            <text:p>0.21786</text:p>
          </table:table-cell>
          <table:table-cell table:style-name="odsStyleTableCell-9f4fad12b560c56cd2f58c2c19a94183" office:value-type="string">
            <text:p>31.48800</text:p>
          </table:table-cell>
        </table:table-row>
        <table:table-row table:style-name="ro1">
          <table:table-cell table:style-name="odsStyleTableCell-5045b909dd5f9de63705b9d4116d541f" office:value-type="string">
            <text:p>TÚNEZ</text:p>
          </table:table-cell>
          <table:table-cell table:style-name="odsStyleTableCell-5045b909dd5f9de63705b9d4116d541f" office:value-type="string">
            <text:p>DINAR TUNECINO</text:p>
          </table:table-cell>
          <table:table-cell table:style-name="odsStyleTableCell-5045b909dd5f9de63705b9d4116d541f" office:value-type="string">
            <text:p>TND</text:p>
          </table:table-cell>
          <table:table-cell table:style-name="odsStyleTableCell-9f4fad12b560c56cd2f58c2c19a94183" office:value-type="string">
            <text:p>2.38377</text:p>
          </table:table-cell>
          <table:table-cell table:style-name="odsStyleTableCell-9f4fad12b560c56cd2f58c2c19a94183" office:value-type="string">
            <text:p>2.87780</text:p>
          </table:table-cell>
        </table:table-row>
        <table:table-row table:style-name="ro1">
          <table:table-cell table:style-name="odsStyleTableCell-5045b909dd5f9de63705b9d4116d541f" office:value-type="string">
            <text:p>TURQUÍA</text:p>
          </table:table-cell>
          <table:table-cell table:style-name="odsStyleTableCell-5045b909dd5f9de63705b9d4116d541f" office:value-type="string">
            <text:p>LIRA TURCA</text:p>
          </table:table-cell>
          <table:table-cell table:style-name="odsStyleTableCell-5045b909dd5f9de63705b9d4116d541f" office:value-type="string">
            <text:p>TRY</text:p>
          </table:table-cell>
          <table:table-cell table:style-name="odsStyleTableCell-9f4fad12b560c56cd2f58c2c19a94183" office:value-type="string">
            <text:p>0.15941</text:p>
          </table:table-cell>
          <table:table-cell table:style-name="odsStyleTableCell-9f4fad12b560c56cd2f58c2c19a94183" office:value-type="string">
            <text:p>43.03320</text:p>
          </table:table-cell>
        </table:table-row>
        <table:table-row table:style-name="ro1">
          <table:table-cell table:style-name="odsStyleTableCell-5045b909dd5f9de63705b9d4116d541f" office:value-type="string">
            <text:p>URUGUAY</text:p>
          </table:table-cell>
          <table:table-cell table:style-name="odsStyleTableCell-5045b909dd5f9de63705b9d4116d541f" office:value-type="string">
            <text:p>PESO</text:p>
          </table:table-cell>
          <table:table-cell table:style-name="odsStyleTableCell-5045b909dd5f9de63705b9d4116d541f" office:value-type="string">
            <text:p>UYU</text:p>
          </table:table-cell>
          <table:table-cell table:style-name="odsStyleTableCell-9f4fad12b560c56cd2f58c2c19a94183" office:value-type="string">
            <text:p>0.17608</text:p>
          </table:table-cell>
          <table:table-cell table:style-name="odsStyleTableCell-9f4fad12b560c56cd2f58c2c19a94183" office:value-type="string">
            <text:p>38.96000</text:p>
          </table:table-cell>
        </table:table-row>
        <table:table-row table:style-name="ro1">
          <table:table-cell table:style-name="odsStyleTableCell-5045b909dd5f9de63705b9d4116d541f" office:value-type="string">
            <text:p>VENEZUELA</text:p>
          </table:table-cell>
          <table:table-cell table:style-name="odsStyleTableCell-5045b909dd5f9de63705b9d4116d541f" office:value-type="string">
            <text:p>BOLIVAR DIGITAL</text:p>
          </table:table-cell>
          <table:table-cell table:style-name="odsStyleTableCell-5045b909dd5f9de63705b9d4116d541f" office:value-type="string">
            <text:p>VES</text:p>
          </table:table-cell>
          <table:table-cell table:style-name="odsStyleTableCell-9f4fad12b560c56cd2f58c2c19a94183" office:value-type="string">
            <text:p>0.02276</text:p>
          </table:table-cell>
          <table:table-cell table:style-name="odsStyleTableCell-9f4fad12b560c56cd2f58c2c19a94183" office:value-type="string">
            <text:p>301.41410</text:p>
          </table:table-cell>
        </table:table-row>
        <table:table-row table:style-name="ro1">
          <table:table-cell table:style-name="odsStyleTableCell-5045b909dd5f9de63705b9d4116d541f" office:value-type="string">
            <text:p>VIETNAM</text:p>
          </table:table-cell>
          <table:table-cell table:style-name="odsStyleTableCell-5045b909dd5f9de63705b9d4116d541f" office:value-type="string">
            <text:p>DONG</text:p>
          </table:table-cell>
          <table:table-cell table:style-name="odsStyleTableCell-5045b909dd5f9de63705b9d4116d541f" office:value-type="string">
            <text:p>VND</text:p>
          </table:table-cell>
          <table:table-cell table:style-name="odsStyleTableCell-9f4fad12b560c56cd2f58c2c19a94183" office:value-type="string">
            <text:p>0.00026</text:p>
          </table:table-cell>
          <table:table-cell table:style-name="odsStyleTableCell-9f4fad12b560c56cd2f58c2c19a94183" office:value-type="string">
            <text:p>26,274.00000</text:p>
          </table:table-cell>
        </table:table-row>
        <table:table-row table:style-name="ro1">
          <table:table-cell table:style-name="odsStyleTableCell-5045b909dd5f9de63705b9d4116d541f" office:value-type="string">
            <text:p/>
          </table:table-cell>
          <table:table-cell table:style-name="odsStyleTableCell-5045b909dd5f9de63705b9d4116d541f" office:value-type="string">
            <text:p>DERECHO ESPECIAL DE GIRO</text:p>
          </table:table-cell>
          <table:table-cell table:style-name="odsStyleTableCell-5045b909dd5f9de63705b9d4116d541f" office:value-type="string">
            <text:p>USD/D.E.G.</text:p>
          </table:table-cell>
          <table:table-cell table:style-name="odsStyleTableCell-9f4fad12b560c56cd2f58c2c19a94183" office:value-type="string">
            <text:p/>
          </table:table-cell>
          <table:table-cell table:style-name="odsStyleTableCell-9f4fad12b560c56cd2f58c2c19a94183" office:value-type="string">
            <text:p>1.36753</text:p>
          </table:table-cell>
        </table:table-row>
        <table:table-row table:style-name="ro1">
          <table:table-cell table:style-name="odsStyleTableCell-5045b909dd5f9de63705b9d4116d541f" office:value-type="string">
            <text:p/>
          </table:table-cell>
          <table:table-cell table:style-name="odsStyleTableCell-5045b909dd5f9de63705b9d4116d541f" office:value-type="string">
            <text:p>UNIDAD DE FOMENTO DE VIVIENDA</text:p>
          </table:table-cell>
          <table:table-cell table:style-name="odsStyleTableCell-5045b909dd5f9de63705b9d4116d541f" office:value-type="string">
            <text:p>Bs/UFV</text:p>
          </table:table-cell>
          <table:table-cell table:style-name="odsStyleTableCell-9f4fad12b560c56cd2f58c2c19a94183" office:value-type="string">
            <text:p/>
          </table:table-cell>
          <table:table-cell table:style-name="odsStyleTableCell-9f4fad12b560c56cd2f58c2c19a94183" office:value-type="string">
            <text:p>3.05809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e863df24019b3941c80657d2f72aabd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a0657ae0ff06185f9f87a6c0fa5a6609" office:value-type="string">
            <text:p> </text:p>
          </table:table-cell>
          <table:table-cell table:style-name="odsStyleTableCell-a0657ae0ff06185f9f87a6c0fa5a6609" office:value-type="string">
            <text:p>UNIDAD MONETARIA</text:p>
          </table:table-cell>
          <table:table-cell table:style-name="odsStyleTableCell-a0657ae0ff06185f9f87a6c0fa5a6609" office:value-type="string">
            <text:p>MONEDA</text:p>
          </table:table-cell>
          <table:table-cell table:style-name="odsStyleTableCell-a0657ae0ff06185f9f87a6c0fa5a6609" office:value-type="string">
            <text:p>TIPO DE CAMBIO EN M.E.</text:p>
          </table:table-cell>
        </table:table-row>
        <table:table-row table:style-name="ro1">
          <table:table-cell table:style-name="odsStyleTableCell-5045b909dd5f9de63705b9d4116d541f" office:value-type="string">
            <text:p>ORO</text:p>
          </table:table-cell>
          <table:table-cell table:style-name="odsStyleTableCell-5045b909dd5f9de63705b9d4116d541f" office:value-type="string">
            <text:p>ONZA TROY ORO</text:p>
          </table:table-cell>
          <table:table-cell table:style-name="odsStyleTableCell-5045b909dd5f9de63705b9d4116d541f" office:value-type="string">
            <text:p>USD./O.T.F.</text:p>
          </table:table-cell>
          <table:table-cell table:style-name="odsStyleTableCell-9f4fad12b560c56cd2f58c2c19a94183" office:value-type="string">
            <text:p>4,457.65000</text:p>
          </table:table-cell>
        </table:table-row>
        <table:table-row table:style-name="ro1">
          <table:table-cell table:style-name="odsStyleTableCell-5045b909dd5f9de63705b9d4116d541f" office:value-type="string">
            <text:p>PLATA</text:p>
          </table:table-cell>
          <table:table-cell table:style-name="odsStyleTableCell-5045b909dd5f9de63705b9d4116d541f" office:value-type="string">
            <text:p>ONZA TROY PLATA</text:p>
          </table:table-cell>
          <table:table-cell table:style-name="odsStyleTableCell-5045b909dd5f9de63705b9d4116d541f" office:value-type="string">
            <text:p>USD./O.T.F.</text:p>
          </table:table-cell>
          <table:table-cell table:style-name="odsStyleTableCell-9f4fad12b560c56cd2f58c2c19a94183" office:value-type="string">
            <text:p>78.302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e863df24019b3941c80657d2f72aabd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a0657ae0ff06185f9f87a6c0fa5a6609" office:value-type="string">
            <text:p> </text:p>
          </table:table-cell>
        </table:table-row>
        <table:table-row table:style-name="ro1">
          <table:table-cell table:style-name="odsStyleTableCell-94a0e1c93698e26303c4c33700513229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045b909dd5f9de63705b9d4116d541f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1-09T13:9:34</meta:creation-date>
    <meta:generator>ods générator</meta:generator>
    <dc:date>2026-01-09T13:9:34</dc:date>
    <meta:editing-duration>PT1S</meta:editing-duration>
    <meta:editing-cycles>1</meta:editing-cycles>
    <meta:document-statistic meta:table-count="1" meta:cell-count="4" meta:object-count="0"/>
  </office:meta>
</office:document-meta>
</file>