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afdbdd6ef3e4d951de9f8d3fa588a3ae" style:family="table-column">
      <style:table-column-properties fo:break-before="auto" style:use-optimal-column-width="false" style:column-width="6cm"/>
    </style:style>
    <style:style style:name="odsStyleTableColumn-5be9bf82689f3af5c72554653d60a4a9" style:family="table-column">
      <style:table-column-properties fo:break-before="auto" style:use-optimal-column-width="false" style:column-width="5cm"/>
    </style:style>
    <style:style style:name="odsStyleTableColumn-63d6c9a12aa55d64dafa2b75bb76d725" style:family="table-column">
      <style:table-column-properties fo:break-before="auto" style:use-optimal-column-width="false" style:column-width="3cm"/>
    </style:style>
    <style:style style:name="odsStyleTableCell-ce985c21e18e9dba21defdd70e2ae4a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1439a1c88f636294001419ff3f0bdf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3d27524970bd6fd53fad21d6fac4e656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9e9f231f9f6672f39b6c2b03f43172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2a7d5932975ce3cfe7775bbba9c2d0e9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062369bc7e100a475843a87eea825cfc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afdbdd6ef3e4d951de9f8d3fa588a3ae" table:default-cell-style-name="Default"/>
        <table:table-column table:style-name="odsStyleTableColumn-5be9bf82689f3af5c72554653d60a4a9" table:default-cell-style-name="Default"/>
        <table:table-column table:style-name="odsStyleTableColumn-63d6c9a12aa55d64dafa2b75bb76d725" table:default-cell-style-name="Default"/>
        <table:table-column table:style-name="odsStyleTableColumn-63d6c9a12aa55d64dafa2b75bb76d725" table:default-cell-style-name="Default"/>
        <table:table-column table:style-name="odsStyleTableColumn-63d6c9a12aa55d64dafa2b75bb76d725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ce985c21e18e9dba21defdd70e2ae4a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81439a1c88f636294001419ff3f0bdf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81439a1c88f636294001419ff3f0bdf1" table:number-columns-spanned="5" table:number-rows-spanned="1" office:value-type="string">
            <text:p>TABLA No. 100-26</text:p>
          </table:table-cell>
          <table:covered-table-cell table:number-columns-repeated="4"/>
        </table:table-row>
        <table:table-row table:style-name="ro1">
          <table:table-cell table:style-name="odsStyleTableCell-81439a1c88f636294001419ff3f0bdf1" table:number-columns-spanned="5" table:number-rows-spanned="1" office:value-type="string">
            <text:p>TABLA DE COTIZACIONES DEL 29 DE MAYO       DE 2026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81439a1c88f636294001419ff3f0bdf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3d27524970bd6fd53fad21d6fac4e656" office:value-type="string">
            <text:p>PAIS</text:p>
          </table:table-cell>
          <table:table-cell table:style-name="odsStyleTableCell-3d27524970bd6fd53fad21d6fac4e656" office:value-type="string">
            <text:p>UNIDAD MONETARIA</text:p>
          </table:table-cell>
          <table:table-cell table:style-name="odsStyleTableCell-3d27524970bd6fd53fad21d6fac4e656" office:value-type="string">
            <text:p>MONEDA</text:p>
          </table:table-cell>
          <table:table-cell table:style-name="odsStyleTableCell-3d27524970bd6fd53fad21d6fac4e656" office:value-type="string">
            <text:p>TIPO DE CAMBIO EN Bs POR UNIDAD DE MONEDA EXTRANJERA</text:p>
          </table:table-cell>
          <table:table-cell table:style-name="odsStyleTableCell-3d27524970bd6fd53fad21d6fac4e656" office:value-type="string">
            <text:p>TIPO DE CAMBIO EN M.E.</text:p>
          </table:table-cell>
        </table:table-row>
        <table:table-row table:style-name="ro1">
          <table:table-cell table:style-name="odsStyleTableCell-39e9f231f9f6672f39b6c2b03f43172b" office:value-type="string">
            <text:p>ESTADOS UNIDOS</text:p>
          </table:table-cell>
          <table:table-cell table:style-name="odsStyleTableCell-39e9f231f9f6672f39b6c2b03f43172b" office:value-type="string">
            <text:p>DOLAR VENTA</text:p>
          </table:table-cell>
          <table:table-cell table:style-name="odsStyleTableCell-39e9f231f9f6672f39b6c2b03f43172b" office:value-type="string">
            <text:p>USD.VENTA</text:p>
          </table:table-cell>
          <table:table-cell table:style-name="odsStyleTableCell-2a7d5932975ce3cfe7775bbba9c2d0e9" office:value-type="string">
            <text:p>6.96000</text:p>
          </table:table-cell>
          <table:table-cell table:style-name="odsStyleTableCell-2a7d5932975ce3cfe7775bbba9c2d0e9" office:value-type="string">
            <text:p/>
          </table:table-cell>
        </table:table-row>
        <table:table-row table:style-name="ro1">
          <table:table-cell table:style-name="odsStyleTableCell-39e9f231f9f6672f39b6c2b03f43172b" office:value-type="string">
            <text:p>ESTADOS UNIDOS</text:p>
          </table:table-cell>
          <table:table-cell table:style-name="odsStyleTableCell-39e9f231f9f6672f39b6c2b03f43172b" office:value-type="string">
            <text:p>DOLAR COMPRA</text:p>
          </table:table-cell>
          <table:table-cell table:style-name="odsStyleTableCell-39e9f231f9f6672f39b6c2b03f43172b" office:value-type="string">
            <text:p>USD.COMPRA</text:p>
          </table:table-cell>
          <table:table-cell table:style-name="odsStyleTableCell-2a7d5932975ce3cfe7775bbba9c2d0e9" office:value-type="string">
            <text:p>6.86000</text:p>
          </table:table-cell>
          <table:table-cell table:style-name="odsStyleTableCell-2a7d5932975ce3cfe7775bbba9c2d0e9" office:value-type="string">
            <text:p/>
          </table:table-cell>
        </table:table-row>
        <table:table-row table:style-name="ro1">
          <table:table-cell table:style-name="odsStyleTableCell-39e9f231f9f6672f39b6c2b03f43172b" office:value-type="string">
            <text:p>UNION EUROPEA</text:p>
          </table:table-cell>
          <table:table-cell table:style-name="odsStyleTableCell-39e9f231f9f6672f39b6c2b03f43172b" office:value-type="string">
            <text:p>EURO</text:p>
          </table:table-cell>
          <table:table-cell table:style-name="odsStyleTableCell-39e9f231f9f6672f39b6c2b03f43172b" office:value-type="string">
            <text:p>EUR</text:p>
          </table:table-cell>
          <table:table-cell table:style-name="odsStyleTableCell-2a7d5932975ce3cfe7775bbba9c2d0e9" office:value-type="string">
            <text:p>7.99599</text:p>
          </table:table-cell>
          <table:table-cell table:style-name="odsStyleTableCell-2a7d5932975ce3cfe7775bbba9c2d0e9" office:value-type="string">
            <text:p>0.85793</text:p>
          </table:table-cell>
        </table:table-row>
        <table:table-row table:style-name="ro1">
          <table:table-cell table:style-name="odsStyleTableCell-39e9f231f9f6672f39b6c2b03f43172b" office:value-type="string">
            <text:p>JAPON</text:p>
          </table:table-cell>
          <table:table-cell table:style-name="odsStyleTableCell-39e9f231f9f6672f39b6c2b03f43172b" office:value-type="string">
            <text:p>YEN</text:p>
          </table:table-cell>
          <table:table-cell table:style-name="odsStyleTableCell-39e9f231f9f6672f39b6c2b03f43172b" office:value-type="string">
            <text:p>JPY</text:p>
          </table:table-cell>
          <table:table-cell table:style-name="odsStyleTableCell-2a7d5932975ce3cfe7775bbba9c2d0e9" office:value-type="string">
            <text:p>0.04309</text:p>
          </table:table-cell>
          <table:table-cell table:style-name="odsStyleTableCell-2a7d5932975ce3cfe7775bbba9c2d0e9" office:value-type="string">
            <text:p>159.20000</text:p>
          </table:table-cell>
        </table:table-row>
        <table:table-row table:style-name="ro1">
          <table:table-cell table:style-name="odsStyleTableCell-39e9f231f9f6672f39b6c2b03f43172b" office:value-type="string">
            <text:p>ARABIA SAUDITA</text:p>
          </table:table-cell>
          <table:table-cell table:style-name="odsStyleTableCell-39e9f231f9f6672f39b6c2b03f43172b" office:value-type="string">
            <text:p>RIYAL SAUDÍ</text:p>
          </table:table-cell>
          <table:table-cell table:style-name="odsStyleTableCell-39e9f231f9f6672f39b6c2b03f43172b" office:value-type="string">
            <text:p>SAR</text:p>
          </table:table-cell>
          <table:table-cell table:style-name="odsStyleTableCell-2a7d5932975ce3cfe7775bbba9c2d0e9" office:value-type="string">
            <text:p>1.82792</text:p>
          </table:table-cell>
          <table:table-cell table:style-name="odsStyleTableCell-2a7d5932975ce3cfe7775bbba9c2d0e9" office:value-type="string">
            <text:p>3.75290</text:p>
          </table:table-cell>
        </table:table-row>
        <table:table-row table:style-name="ro1">
          <table:table-cell table:style-name="odsStyleTableCell-39e9f231f9f6672f39b6c2b03f43172b" office:value-type="string">
            <text:p>ARGELIA</text:p>
          </table:table-cell>
          <table:table-cell table:style-name="odsStyleTableCell-39e9f231f9f6672f39b6c2b03f43172b" office:value-type="string">
            <text:p>DINAR ARGELINO</text:p>
          </table:table-cell>
          <table:table-cell table:style-name="odsStyleTableCell-39e9f231f9f6672f39b6c2b03f43172b" office:value-type="string">
            <text:p>DZD</text:p>
          </table:table-cell>
          <table:table-cell table:style-name="odsStyleTableCell-2a7d5932975ce3cfe7775bbba9c2d0e9" office:value-type="string">
            <text:p>0.05174</text:p>
          </table:table-cell>
          <table:table-cell table:style-name="odsStyleTableCell-2a7d5932975ce3cfe7775bbba9c2d0e9" office:value-type="string">
            <text:p>132.59020</text:p>
          </table:table-cell>
        </table:table-row>
        <table:table-row table:style-name="ro1">
          <table:table-cell table:style-name="odsStyleTableCell-39e9f231f9f6672f39b6c2b03f43172b" office:value-type="string">
            <text:p>ARGENTINA</text:p>
          </table:table-cell>
          <table:table-cell table:style-name="odsStyleTableCell-39e9f231f9f6672f39b6c2b03f43172b" office:value-type="string">
            <text:p>PESO</text:p>
          </table:table-cell>
          <table:table-cell table:style-name="odsStyleTableCell-39e9f231f9f6672f39b6c2b03f43172b" office:value-type="string">
            <text:p>ARS</text:p>
          </table:table-cell>
          <table:table-cell table:style-name="odsStyleTableCell-2a7d5932975ce3cfe7775bbba9c2d0e9" office:value-type="string">
            <text:p>0.00486</text:p>
          </table:table-cell>
          <table:table-cell table:style-name="odsStyleTableCell-2a7d5932975ce3cfe7775bbba9c2d0e9" office:value-type="string">
            <text:p>1,410.36740</text:p>
          </table:table-cell>
        </table:table-row>
        <table:table-row table:style-name="ro1">
          <table:table-cell table:style-name="odsStyleTableCell-39e9f231f9f6672f39b6c2b03f43172b" office:value-type="string">
            <text:p>AUSTRALIA</text:p>
          </table:table-cell>
          <table:table-cell table:style-name="odsStyleTableCell-39e9f231f9f6672f39b6c2b03f43172b" office:value-type="string">
            <text:p>DÓLAR</text:p>
          </table:table-cell>
          <table:table-cell table:style-name="odsStyleTableCell-39e9f231f9f6672f39b6c2b03f43172b" office:value-type="string">
            <text:p>AUD</text:p>
          </table:table-cell>
          <table:table-cell table:style-name="odsStyleTableCell-2a7d5932975ce3cfe7775bbba9c2d0e9" office:value-type="string">
            <text:p>4.91520</text:p>
          </table:table-cell>
          <table:table-cell table:style-name="odsStyleTableCell-2a7d5932975ce3cfe7775bbba9c2d0e9" office:value-type="string">
            <text:p>1.39567</text:p>
          </table:table-cell>
        </table:table-row>
        <table:table-row table:style-name="ro1">
          <table:table-cell table:style-name="odsStyleTableCell-39e9f231f9f6672f39b6c2b03f43172b" office:value-type="string">
            <text:p>BRASIL</text:p>
          </table:table-cell>
          <table:table-cell table:style-name="odsStyleTableCell-39e9f231f9f6672f39b6c2b03f43172b" office:value-type="string">
            <text:p>REAL</text:p>
          </table:table-cell>
          <table:table-cell table:style-name="odsStyleTableCell-39e9f231f9f6672f39b6c2b03f43172b" office:value-type="string">
            <text:p>BRL</text:p>
          </table:table-cell>
          <table:table-cell table:style-name="odsStyleTableCell-2a7d5932975ce3cfe7775bbba9c2d0e9" office:value-type="string">
            <text:p>1.36073</text:p>
          </table:table-cell>
          <table:table-cell table:style-name="odsStyleTableCell-2a7d5932975ce3cfe7775bbba9c2d0e9" office:value-type="string">
            <text:p>5.04140</text:p>
          </table:table-cell>
        </table:table-row>
        <table:table-row table:style-name="ro1">
          <table:table-cell table:style-name="odsStyleTableCell-39e9f231f9f6672f39b6c2b03f43172b" office:value-type="string">
            <text:p>CANADA</text:p>
          </table:table-cell>
          <table:table-cell table:style-name="odsStyleTableCell-39e9f231f9f6672f39b6c2b03f43172b" office:value-type="string">
            <text:p>DÓLAR</text:p>
          </table:table-cell>
          <table:table-cell table:style-name="odsStyleTableCell-39e9f231f9f6672f39b6c2b03f43172b" office:value-type="string">
            <text:p>CAD</text:p>
          </table:table-cell>
          <table:table-cell table:style-name="odsStyleTableCell-2a7d5932975ce3cfe7775bbba9c2d0e9" office:value-type="string">
            <text:p>4.97282</text:p>
          </table:table-cell>
          <table:table-cell table:style-name="odsStyleTableCell-2a7d5932975ce3cfe7775bbba9c2d0e9" office:value-type="string">
            <text:p>1.37950</text:p>
          </table:table-cell>
        </table:table-row>
        <table:table-row table:style-name="ro1">
          <table:table-cell table:style-name="odsStyleTableCell-39e9f231f9f6672f39b6c2b03f43172b" office:value-type="string">
            <text:p>CHILE</text:p>
          </table:table-cell>
          <table:table-cell table:style-name="odsStyleTableCell-39e9f231f9f6672f39b6c2b03f43172b" office:value-type="string">
            <text:p>PESO</text:p>
          </table:table-cell>
          <table:table-cell table:style-name="odsStyleTableCell-39e9f231f9f6672f39b6c2b03f43172b" office:value-type="string">
            <text:p>CLP</text:p>
          </table:table-cell>
          <table:table-cell table:style-name="odsStyleTableCell-2a7d5932975ce3cfe7775bbba9c2d0e9" office:value-type="string">
            <text:p>0.00770</text:p>
          </table:table-cell>
          <table:table-cell table:style-name="odsStyleTableCell-2a7d5932975ce3cfe7775bbba9c2d0e9" office:value-type="string">
            <text:p>890.54000</text:p>
          </table:table-cell>
        </table:table-row>
        <table:table-row table:style-name="ro1">
          <table:table-cell table:style-name="odsStyleTableCell-39e9f231f9f6672f39b6c2b03f43172b" office:value-type="string">
            <text:p>COLOMBIA</text:p>
          </table:table-cell>
          <table:table-cell table:style-name="odsStyleTableCell-39e9f231f9f6672f39b6c2b03f43172b" office:value-type="string">
            <text:p>PESO</text:p>
          </table:table-cell>
          <table:table-cell table:style-name="odsStyleTableCell-39e9f231f9f6672f39b6c2b03f43172b" office:value-type="string">
            <text:p>COP</text:p>
          </table:table-cell>
          <table:table-cell table:style-name="odsStyleTableCell-2a7d5932975ce3cfe7775bbba9c2d0e9" office:value-type="string">
            <text:p>0.00188</text:p>
          </table:table-cell>
          <table:table-cell table:style-name="odsStyleTableCell-2a7d5932975ce3cfe7775bbba9c2d0e9" office:value-type="string">
            <text:p>3,650.46000</text:p>
          </table:table-cell>
        </table:table-row>
        <table:table-row table:style-name="ro1">
          <table:table-cell table:style-name="odsStyleTableCell-39e9f231f9f6672f39b6c2b03f43172b" office:value-type="string">
            <text:p>COREA DEL SUR</text:p>
          </table:table-cell>
          <table:table-cell table:style-name="odsStyleTableCell-39e9f231f9f6672f39b6c2b03f43172b" office:value-type="string">
            <text:p>WON</text:p>
          </table:table-cell>
          <table:table-cell table:style-name="odsStyleTableCell-39e9f231f9f6672f39b6c2b03f43172b" office:value-type="string">
            <text:p>KRW</text:p>
          </table:table-cell>
          <table:table-cell table:style-name="odsStyleTableCell-2a7d5932975ce3cfe7775bbba9c2d0e9" office:value-type="string">
            <text:p>0.00459</text:p>
          </table:table-cell>
          <table:table-cell table:style-name="odsStyleTableCell-2a7d5932975ce3cfe7775bbba9c2d0e9" office:value-type="string">
            <text:p>1,494.02000</text:p>
          </table:table-cell>
        </table:table-row>
        <table:table-row table:style-name="ro1">
          <table:table-cell table:style-name="odsStyleTableCell-39e9f231f9f6672f39b6c2b03f43172b" office:value-type="string">
            <text:p>COSTA RICA</text:p>
          </table:table-cell>
          <table:table-cell table:style-name="odsStyleTableCell-39e9f231f9f6672f39b6c2b03f43172b" office:value-type="string">
            <text:p>COLON COSTARRICENSE</text:p>
          </table:table-cell>
          <table:table-cell table:style-name="odsStyleTableCell-39e9f231f9f6672f39b6c2b03f43172b" office:value-type="string">
            <text:p>CRC</text:p>
          </table:table-cell>
          <table:table-cell table:style-name="odsStyleTableCell-2a7d5932975ce3cfe7775bbba9c2d0e9" office:value-type="string">
            <text:p>0.01513</text:p>
          </table:table-cell>
          <table:table-cell table:style-name="odsStyleTableCell-2a7d5932975ce3cfe7775bbba9c2d0e9" office:value-type="string">
            <text:p>453.32000</text:p>
          </table:table-cell>
        </table:table-row>
        <table:table-row table:style-name="ro1">
          <table:table-cell table:style-name="odsStyleTableCell-39e9f231f9f6672f39b6c2b03f43172b" office:value-type="string">
            <text:p>REPUBLICA CHECA</text:p>
          </table:table-cell>
          <table:table-cell table:style-name="odsStyleTableCell-39e9f231f9f6672f39b6c2b03f43172b" office:value-type="string">
            <text:p>CORONA CHECA</text:p>
          </table:table-cell>
          <table:table-cell table:style-name="odsStyleTableCell-39e9f231f9f6672f39b6c2b03f43172b" office:value-type="string">
            <text:p>CZK</text:p>
          </table:table-cell>
          <table:table-cell table:style-name="odsStyleTableCell-2a7d5932975ce3cfe7775bbba9c2d0e9" office:value-type="string">
            <text:p>0.32931</text:p>
          </table:table-cell>
          <table:table-cell table:style-name="odsStyleTableCell-2a7d5932975ce3cfe7775bbba9c2d0e9" office:value-type="string">
            <text:p>20.83150</text:p>
          </table:table-cell>
        </table:table-row>
        <table:table-row table:style-name="ro1">
          <table:table-cell table:style-name="odsStyleTableCell-39e9f231f9f6672f39b6c2b03f43172b" office:value-type="string">
            <text:p>DINAMARCA</text:p>
          </table:table-cell>
          <table:table-cell table:style-name="odsStyleTableCell-39e9f231f9f6672f39b6c2b03f43172b" office:value-type="string">
            <text:p>CORONA</text:p>
          </table:table-cell>
          <table:table-cell table:style-name="odsStyleTableCell-39e9f231f9f6672f39b6c2b03f43172b" office:value-type="string">
            <text:p>DKK</text:p>
          </table:table-cell>
          <table:table-cell table:style-name="odsStyleTableCell-2a7d5932975ce3cfe7775bbba9c2d0e9" office:value-type="string">
            <text:p>1.06999</text:p>
          </table:table-cell>
          <table:table-cell table:style-name="odsStyleTableCell-2a7d5932975ce3cfe7775bbba9c2d0e9" office:value-type="string">
            <text:p>6.41130</text:p>
          </table:table-cell>
        </table:table-row>
        <table:table-row table:style-name="ro1">
          <table:table-cell table:style-name="odsStyleTableCell-39e9f231f9f6672f39b6c2b03f43172b" office:value-type="string">
            <text:p>ECUADOR</text:p>
          </table:table-cell>
          <table:table-cell table:style-name="odsStyleTableCell-39e9f231f9f6672f39b6c2b03f43172b" office:value-type="string">
            <text:p>DÓLAR</text:p>
          </table:table-cell>
          <table:table-cell table:style-name="odsStyleTableCell-39e9f231f9f6672f39b6c2b03f43172b" office:value-type="string">
            <text:p>USD</text:p>
          </table:table-cell>
          <table:table-cell table:style-name="odsStyleTableCell-2a7d5932975ce3cfe7775bbba9c2d0e9" office:value-type="string">
            <text:p>6.86000</text:p>
          </table:table-cell>
          <table:table-cell table:style-name="odsStyleTableCell-2a7d5932975ce3cfe7775bbba9c2d0e9" office:value-type="string">
            <text:p>1.00000</text:p>
          </table:table-cell>
        </table:table-row>
        <table:table-row table:style-name="ro1">
          <table:table-cell table:style-name="odsStyleTableCell-39e9f231f9f6672f39b6c2b03f43172b" office:value-type="string">
            <text:p>EMIRATOS ARABES</text:p>
          </table:table-cell>
          <table:table-cell table:style-name="odsStyleTableCell-39e9f231f9f6672f39b6c2b03f43172b" office:value-type="string">
            <text:p>DIRHAM</text:p>
          </table:table-cell>
          <table:table-cell table:style-name="odsStyleTableCell-39e9f231f9f6672f39b6c2b03f43172b" office:value-type="string">
            <text:p>AED</text:p>
          </table:table-cell>
          <table:table-cell table:style-name="odsStyleTableCell-2a7d5932975ce3cfe7775bbba9c2d0e9" office:value-type="string">
            <text:p>1.86763</text:p>
          </table:table-cell>
          <table:table-cell table:style-name="odsStyleTableCell-2a7d5932975ce3cfe7775bbba9c2d0e9" office:value-type="string">
            <text:p>3.67310</text:p>
          </table:table-cell>
        </table:table-row>
        <table:table-row table:style-name="ro1">
          <table:table-cell table:style-name="odsStyleTableCell-39e9f231f9f6672f39b6c2b03f43172b" office:value-type="string">
            <text:p>FILIPINAS</text:p>
          </table:table-cell>
          <table:table-cell table:style-name="odsStyleTableCell-39e9f231f9f6672f39b6c2b03f43172b" office:value-type="string">
            <text:p>PESO FILIPINO</text:p>
          </table:table-cell>
          <table:table-cell table:style-name="odsStyleTableCell-39e9f231f9f6672f39b6c2b03f43172b" office:value-type="string">
            <text:p>PHP</text:p>
          </table:table-cell>
          <table:table-cell table:style-name="odsStyleTableCell-2a7d5932975ce3cfe7775bbba9c2d0e9" office:value-type="string">
            <text:p>0.11131</text:p>
          </table:table-cell>
          <table:table-cell table:style-name="odsStyleTableCell-2a7d5932975ce3cfe7775bbba9c2d0e9" office:value-type="string">
            <text:p>61.63000</text:p>
          </table:table-cell>
        </table:table-row>
        <table:table-row table:style-name="ro1">
          <table:table-cell table:style-name="odsStyleTableCell-39e9f231f9f6672f39b6c2b03f43172b" office:value-type="string">
            <text:p>HAITÍ</text:p>
          </table:table-cell>
          <table:table-cell table:style-name="odsStyleTableCell-39e9f231f9f6672f39b6c2b03f43172b" office:value-type="string">
            <text:p>GOURDE</text:p>
          </table:table-cell>
          <table:table-cell table:style-name="odsStyleTableCell-39e9f231f9f6672f39b6c2b03f43172b" office:value-type="string">
            <text:p>HTG</text:p>
          </table:table-cell>
          <table:table-cell table:style-name="odsStyleTableCell-2a7d5932975ce3cfe7775bbba9c2d0e9" office:value-type="string">
            <text:p>0.05245</text:p>
          </table:table-cell>
          <table:table-cell table:style-name="odsStyleTableCell-2a7d5932975ce3cfe7775bbba9c2d0e9" office:value-type="string">
            <text:p>130.79180</text:p>
          </table:table-cell>
        </table:table-row>
        <table:table-row table:style-name="ro1">
          <table:table-cell table:style-name="odsStyleTableCell-39e9f231f9f6672f39b6c2b03f43172b" office:value-type="string">
            <text:p>HONG KONG</text:p>
          </table:table-cell>
          <table:table-cell table:style-name="odsStyleTableCell-39e9f231f9f6672f39b6c2b03f43172b" office:value-type="string">
            <text:p>DÓLAR</text:p>
          </table:table-cell>
          <table:table-cell table:style-name="odsStyleTableCell-39e9f231f9f6672f39b6c2b03f43172b" office:value-type="string">
            <text:p>HKD</text:p>
          </table:table-cell>
          <table:table-cell table:style-name="odsStyleTableCell-2a7d5932975ce3cfe7775bbba9c2d0e9" office:value-type="string">
            <text:p>0.87557</text:p>
          </table:table-cell>
          <table:table-cell table:style-name="odsStyleTableCell-2a7d5932975ce3cfe7775bbba9c2d0e9" office:value-type="string">
            <text:p>7.83490</text:p>
          </table:table-cell>
        </table:table-row>
        <table:table-row table:style-name="ro1">
          <table:table-cell table:style-name="odsStyleTableCell-39e9f231f9f6672f39b6c2b03f43172b" office:value-type="string">
            <text:p>INDIA</text:p>
          </table:table-cell>
          <table:table-cell table:style-name="odsStyleTableCell-39e9f231f9f6672f39b6c2b03f43172b" office:value-type="string">
            <text:p>RUPIA</text:p>
          </table:table-cell>
          <table:table-cell table:style-name="odsStyleTableCell-39e9f231f9f6672f39b6c2b03f43172b" office:value-type="string">
            <text:p>INR</text:p>
          </table:table-cell>
          <table:table-cell table:style-name="odsStyleTableCell-2a7d5932975ce3cfe7775bbba9c2d0e9" office:value-type="string">
            <text:p>0.07168</text:p>
          </table:table-cell>
          <table:table-cell table:style-name="odsStyleTableCell-2a7d5932975ce3cfe7775bbba9c2d0e9" office:value-type="string">
            <text:p>95.70000</text:p>
          </table:table-cell>
        </table:table-row>
        <table:table-row table:style-name="ro1">
          <table:table-cell table:style-name="odsStyleTableCell-39e9f231f9f6672f39b6c2b03f43172b" office:value-type="string">
            <text:p>INDONESIA</text:p>
          </table:table-cell>
          <table:table-cell table:style-name="odsStyleTableCell-39e9f231f9f6672f39b6c2b03f43172b" office:value-type="string">
            <text:p>RUPIA INDONESIA</text:p>
          </table:table-cell>
          <table:table-cell table:style-name="odsStyleTableCell-39e9f231f9f6672f39b6c2b03f43172b" office:value-type="string">
            <text:p>IDR</text:p>
          </table:table-cell>
          <table:table-cell table:style-name="odsStyleTableCell-2a7d5932975ce3cfe7775bbba9c2d0e9" office:value-type="string">
            <text:p>0.00039</text:p>
          </table:table-cell>
          <table:table-cell table:style-name="odsStyleTableCell-2a7d5932975ce3cfe7775bbba9c2d0e9" office:value-type="string">
            <text:p>17,789.00000</text:p>
          </table:table-cell>
        </table:table-row>
        <table:table-row table:style-name="ro1">
          <table:table-cell table:style-name="odsStyleTableCell-39e9f231f9f6672f39b6c2b03f43172b" office:value-type="string">
            <text:p>ISRAEL</text:p>
          </table:table-cell>
          <table:table-cell table:style-name="odsStyleTableCell-39e9f231f9f6672f39b6c2b03f43172b" office:value-type="string">
            <text:p>NUEVO SÉQUEL</text:p>
          </table:table-cell>
          <table:table-cell table:style-name="odsStyleTableCell-39e9f231f9f6672f39b6c2b03f43172b" office:value-type="string">
            <text:p>ILS</text:p>
          </table:table-cell>
          <table:table-cell table:style-name="odsStyleTableCell-2a7d5932975ce3cfe7775bbba9c2d0e9" office:value-type="string">
            <text:p>2.43582</text:p>
          </table:table-cell>
          <table:table-cell table:style-name="odsStyleTableCell-2a7d5932975ce3cfe7775bbba9c2d0e9" office:value-type="string">
            <text:p>2.81630</text:p>
          </table:table-cell>
        </table:table-row>
        <table:table-row table:style-name="ro1">
          <table:table-cell table:style-name="odsStyleTableCell-39e9f231f9f6672f39b6c2b03f43172b" office:value-type="string">
            <text:p>MALASIA</text:p>
          </table:table-cell>
          <table:table-cell table:style-name="odsStyleTableCell-39e9f231f9f6672f39b6c2b03f43172b" office:value-type="string">
            <text:p>RINGGIT MALAYO</text:p>
          </table:table-cell>
          <table:table-cell table:style-name="odsStyleTableCell-39e9f231f9f6672f39b6c2b03f43172b" office:value-type="string">
            <text:p>MYR</text:p>
          </table:table-cell>
          <table:table-cell table:style-name="odsStyleTableCell-2a7d5932975ce3cfe7775bbba9c2d0e9" office:value-type="string">
            <text:p>1.72396</text:p>
          </table:table-cell>
          <table:table-cell table:style-name="odsStyleTableCell-2a7d5932975ce3cfe7775bbba9c2d0e9" office:value-type="string">
            <text:p>3.97920</text:p>
          </table:table-cell>
        </table:table-row>
        <table:table-row table:style-name="ro1">
          <table:table-cell table:style-name="odsStyleTableCell-39e9f231f9f6672f39b6c2b03f43172b" office:value-type="string">
            <text:p>MEXICO</text:p>
          </table:table-cell>
          <table:table-cell table:style-name="odsStyleTableCell-39e9f231f9f6672f39b6c2b03f43172b" office:value-type="string">
            <text:p>PESO</text:p>
          </table:table-cell>
          <table:table-cell table:style-name="odsStyleTableCell-39e9f231f9f6672f39b6c2b03f43172b" office:value-type="string">
            <text:p>MXN</text:p>
          </table:table-cell>
          <table:table-cell table:style-name="odsStyleTableCell-2a7d5932975ce3cfe7775bbba9c2d0e9" office:value-type="string">
            <text:p>0.39603</text:p>
          </table:table-cell>
          <table:table-cell table:style-name="odsStyleTableCell-2a7d5932975ce3cfe7775bbba9c2d0e9" office:value-type="string">
            <text:p>17.32180</text:p>
          </table:table-cell>
        </table:table-row>
        <table:table-row table:style-name="ro1">
          <table:table-cell table:style-name="odsStyleTableCell-39e9f231f9f6672f39b6c2b03f43172b" office:value-type="string">
            <text:p>NORUEGA</text:p>
          </table:table-cell>
          <table:table-cell table:style-name="odsStyleTableCell-39e9f231f9f6672f39b6c2b03f43172b" office:value-type="string">
            <text:p>CORONA</text:p>
          </table:table-cell>
          <table:table-cell table:style-name="odsStyleTableCell-39e9f231f9f6672f39b6c2b03f43172b" office:value-type="string">
            <text:p>NOK</text:p>
          </table:table-cell>
          <table:table-cell table:style-name="odsStyleTableCell-2a7d5932975ce3cfe7775bbba9c2d0e9" office:value-type="string">
            <text:p>0.74234</text:p>
          </table:table-cell>
          <table:table-cell table:style-name="odsStyleTableCell-2a7d5932975ce3cfe7775bbba9c2d0e9" office:value-type="string">
            <text:p>9.24100</text:p>
          </table:table-cell>
        </table:table-row>
        <table:table-row table:style-name="ro1">
          <table:table-cell table:style-name="odsStyleTableCell-39e9f231f9f6672f39b6c2b03f43172b" office:value-type="string">
            <text:p>PANAMÁ</text:p>
          </table:table-cell>
          <table:table-cell table:style-name="odsStyleTableCell-39e9f231f9f6672f39b6c2b03f43172b" office:value-type="string">
            <text:p>BALBOA</text:p>
          </table:table-cell>
          <table:table-cell table:style-name="odsStyleTableCell-39e9f231f9f6672f39b6c2b03f43172b" office:value-type="string">
            <text:p>PAB</text:p>
          </table:table-cell>
          <table:table-cell table:style-name="odsStyleTableCell-2a7d5932975ce3cfe7775bbba9c2d0e9" office:value-type="string">
            <text:p>6.86000</text:p>
          </table:table-cell>
          <table:table-cell table:style-name="odsStyleTableCell-2a7d5932975ce3cfe7775bbba9c2d0e9" office:value-type="string">
            <text:p>1.00000</text:p>
          </table:table-cell>
        </table:table-row>
        <table:table-row table:style-name="ro1">
          <table:table-cell table:style-name="odsStyleTableCell-39e9f231f9f6672f39b6c2b03f43172b" office:value-type="string">
            <text:p>PARAGUAY</text:p>
          </table:table-cell>
          <table:table-cell table:style-name="odsStyleTableCell-39e9f231f9f6672f39b6c2b03f43172b" office:value-type="string">
            <text:p>GUARANI</text:p>
          </table:table-cell>
          <table:table-cell table:style-name="odsStyleTableCell-39e9f231f9f6672f39b6c2b03f43172b" office:value-type="string">
            <text:p>PYG</text:p>
          </table:table-cell>
          <table:table-cell table:style-name="odsStyleTableCell-2a7d5932975ce3cfe7775bbba9c2d0e9" office:value-type="string">
            <text:p>0.00114</text:p>
          </table:table-cell>
          <table:table-cell table:style-name="odsStyleTableCell-2a7d5932975ce3cfe7775bbba9c2d0e9" office:value-type="string">
            <text:p>6,027.00000</text:p>
          </table:table-cell>
        </table:table-row>
        <table:table-row table:style-name="ro1">
          <table:table-cell table:style-name="odsStyleTableCell-39e9f231f9f6672f39b6c2b03f43172b" office:value-type="string">
            <text:p>PERU</text:p>
          </table:table-cell>
          <table:table-cell table:style-name="odsStyleTableCell-39e9f231f9f6672f39b6c2b03f43172b" office:value-type="string">
            <text:p>NUEVO SOL</text:p>
          </table:table-cell>
          <table:table-cell table:style-name="odsStyleTableCell-39e9f231f9f6672f39b6c2b03f43172b" office:value-type="string">
            <text:p>PEN</text:p>
          </table:table-cell>
          <table:table-cell table:style-name="odsStyleTableCell-2a7d5932975ce3cfe7775bbba9c2d0e9" office:value-type="string">
            <text:p>2.01061</text:p>
          </table:table-cell>
          <table:table-cell table:style-name="odsStyleTableCell-2a7d5932975ce3cfe7775bbba9c2d0e9" office:value-type="string">
            <text:p>3.41190</text:p>
          </table:table-cell>
        </table:table-row>
        <table:table-row table:style-name="ro1">
          <table:table-cell table:style-name="odsStyleTableCell-39e9f231f9f6672f39b6c2b03f43172b" office:value-type="string">
            <text:p>REINO UNIDO</text:p>
          </table:table-cell>
          <table:table-cell table:style-name="odsStyleTableCell-39e9f231f9f6672f39b6c2b03f43172b" office:value-type="string">
            <text:p>LIBRA</text:p>
          </table:table-cell>
          <table:table-cell table:style-name="odsStyleTableCell-39e9f231f9f6672f39b6c2b03f43172b" office:value-type="string">
            <text:p>GBP</text:p>
          </table:table-cell>
          <table:table-cell table:style-name="odsStyleTableCell-2a7d5932975ce3cfe7775bbba9c2d0e9" office:value-type="string">
            <text:p>9.22117</text:p>
          </table:table-cell>
          <table:table-cell table:style-name="odsStyleTableCell-2a7d5932975ce3cfe7775bbba9c2d0e9" office:value-type="string">
            <text:p>0.74394</text:p>
          </table:table-cell>
        </table:table-row>
        <table:table-row table:style-name="ro1">
          <table:table-cell table:style-name="odsStyleTableCell-39e9f231f9f6672f39b6c2b03f43172b" office:value-type="string">
            <text:p>REPÚBLICA DOMINICANA</text:p>
          </table:table-cell>
          <table:table-cell table:style-name="odsStyleTableCell-39e9f231f9f6672f39b6c2b03f43172b" office:value-type="string">
            <text:p>PESO DOMINICANO</text:p>
          </table:table-cell>
          <table:table-cell table:style-name="odsStyleTableCell-39e9f231f9f6672f39b6c2b03f43172b" office:value-type="string">
            <text:p>DOP</text:p>
          </table:table-cell>
          <table:table-cell table:style-name="odsStyleTableCell-2a7d5932975ce3cfe7775bbba9c2d0e9" office:value-type="string">
            <text:p>0.11737</text:p>
          </table:table-cell>
          <table:table-cell table:style-name="odsStyleTableCell-2a7d5932975ce3cfe7775bbba9c2d0e9" office:value-type="string">
            <text:p>58.44700</text:p>
          </table:table-cell>
        </table:table-row>
        <table:table-row table:style-name="ro1">
          <table:table-cell table:style-name="odsStyleTableCell-39e9f231f9f6672f39b6c2b03f43172b" office:value-type="string">
            <text:p>REP.POPULAR CHINA</text:p>
          </table:table-cell>
          <table:table-cell table:style-name="odsStyleTableCell-39e9f231f9f6672f39b6c2b03f43172b" office:value-type="string">
            <text:p>YUAN RENMINBI</text:p>
          </table:table-cell>
          <table:table-cell table:style-name="odsStyleTableCell-39e9f231f9f6672f39b6c2b03f43172b" office:value-type="string">
            <text:p>CNY</text:p>
          </table:table-cell>
          <table:table-cell table:style-name="odsStyleTableCell-2a7d5932975ce3cfe7775bbba9c2d0e9" office:value-type="string">
            <text:p>1.01246</text:p>
          </table:table-cell>
          <table:table-cell table:style-name="odsStyleTableCell-2a7d5932975ce3cfe7775bbba9c2d0e9" office:value-type="string">
            <text:p>6.77560</text:p>
          </table:table-cell>
        </table:table-row>
        <table:table-row table:style-name="ro1">
          <table:table-cell table:style-name="odsStyleTableCell-39e9f231f9f6672f39b6c2b03f43172b" office:value-type="string">
            <text:p>REP.POPULAR CHINA</text:p>
          </table:table-cell>
          <table:table-cell table:style-name="odsStyleTableCell-39e9f231f9f6672f39b6c2b03f43172b" office:value-type="string">
            <text:p>YUAN RENMINBI OFFSHORE</text:p>
          </table:table-cell>
          <table:table-cell table:style-name="odsStyleTableCell-39e9f231f9f6672f39b6c2b03f43172b" office:value-type="string">
            <text:p>CNH</text:p>
          </table:table-cell>
          <table:table-cell table:style-name="odsStyleTableCell-2a7d5932975ce3cfe7775bbba9c2d0e9" office:value-type="string">
            <text:p>1.01293</text:p>
          </table:table-cell>
          <table:table-cell table:style-name="odsStyleTableCell-2a7d5932975ce3cfe7775bbba9c2d0e9" office:value-type="string">
            <text:p>6.77240</text:p>
          </table:table-cell>
        </table:table-row>
        <table:table-row table:style-name="ro1">
          <table:table-cell table:style-name="odsStyleTableCell-39e9f231f9f6672f39b6c2b03f43172b" office:value-type="string">
            <text:p>RUSIA</text:p>
          </table:table-cell>
          <table:table-cell table:style-name="odsStyleTableCell-39e9f231f9f6672f39b6c2b03f43172b" office:value-type="string">
            <text:p>RUBLO RUSO</text:p>
          </table:table-cell>
          <table:table-cell table:style-name="odsStyleTableCell-39e9f231f9f6672f39b6c2b03f43172b" office:value-type="string">
            <text:p>RUB</text:p>
          </table:table-cell>
          <table:table-cell table:style-name="odsStyleTableCell-2a7d5932975ce3cfe7775bbba9c2d0e9" office:value-type="string">
            <text:p>0.09681</text:p>
          </table:table-cell>
          <table:table-cell table:style-name="odsStyleTableCell-2a7d5932975ce3cfe7775bbba9c2d0e9" office:value-type="string">
            <text:p>70.86250</text:p>
          </table:table-cell>
        </table:table-row>
        <table:table-row table:style-name="ro1">
          <table:table-cell table:style-name="odsStyleTableCell-39e9f231f9f6672f39b6c2b03f43172b" office:value-type="string">
            <text:p>SINGAPUR</text:p>
          </table:table-cell>
          <table:table-cell table:style-name="odsStyleTableCell-39e9f231f9f6672f39b6c2b03f43172b" office:value-type="string">
            <text:p>DÓLAR</text:p>
          </table:table-cell>
          <table:table-cell table:style-name="odsStyleTableCell-39e9f231f9f6672f39b6c2b03f43172b" office:value-type="string">
            <text:p>SGD</text:p>
          </table:table-cell>
          <table:table-cell table:style-name="odsStyleTableCell-2a7d5932975ce3cfe7775bbba9c2d0e9" office:value-type="string">
            <text:p>5.37786</text:p>
          </table:table-cell>
          <table:table-cell table:style-name="odsStyleTableCell-2a7d5932975ce3cfe7775bbba9c2d0e9" office:value-type="string">
            <text:p>1.27560</text:p>
          </table:table-cell>
        </table:table-row>
        <table:table-row table:style-name="ro1">
          <table:table-cell table:style-name="odsStyleTableCell-39e9f231f9f6672f39b6c2b03f43172b" office:value-type="string">
            <text:p>SUDÁFRICA</text:p>
          </table:table-cell>
          <table:table-cell table:style-name="odsStyleTableCell-39e9f231f9f6672f39b6c2b03f43172b" office:value-type="string">
            <text:p>RAND</text:p>
          </table:table-cell>
          <table:table-cell table:style-name="odsStyleTableCell-39e9f231f9f6672f39b6c2b03f43172b" office:value-type="string">
            <text:p>ZAR</text:p>
          </table:table-cell>
          <table:table-cell table:style-name="odsStyleTableCell-2a7d5932975ce3cfe7775bbba9c2d0e9" office:value-type="string">
            <text:p>0.42235</text:p>
          </table:table-cell>
          <table:table-cell table:style-name="odsStyleTableCell-2a7d5932975ce3cfe7775bbba9c2d0e9" office:value-type="string">
            <text:p>16.24250</text:p>
          </table:table-cell>
        </table:table-row>
        <table:table-row table:style-name="ro1">
          <table:table-cell table:style-name="odsStyleTableCell-39e9f231f9f6672f39b6c2b03f43172b" office:value-type="string">
            <text:p>SUECIA</text:p>
          </table:table-cell>
          <table:table-cell table:style-name="odsStyleTableCell-39e9f231f9f6672f39b6c2b03f43172b" office:value-type="string">
            <text:p>CORONA</text:p>
          </table:table-cell>
          <table:table-cell table:style-name="odsStyleTableCell-39e9f231f9f6672f39b6c2b03f43172b" office:value-type="string">
            <text:p>SEK</text:p>
          </table:table-cell>
          <table:table-cell table:style-name="odsStyleTableCell-2a7d5932975ce3cfe7775bbba9c2d0e9" office:value-type="string">
            <text:p>0.74177</text:p>
          </table:table-cell>
          <table:table-cell table:style-name="odsStyleTableCell-2a7d5932975ce3cfe7775bbba9c2d0e9" office:value-type="string">
            <text:p>9.24810</text:p>
          </table:table-cell>
        </table:table-row>
        <table:table-row table:style-name="ro1">
          <table:table-cell table:style-name="odsStyleTableCell-39e9f231f9f6672f39b6c2b03f43172b" office:value-type="string">
            <text:p>SUIZA</text:p>
          </table:table-cell>
          <table:table-cell table:style-name="odsStyleTableCell-39e9f231f9f6672f39b6c2b03f43172b" office:value-type="string">
            <text:p>FRANCO</text:p>
          </table:table-cell>
          <table:table-cell table:style-name="odsStyleTableCell-39e9f231f9f6672f39b6c2b03f43172b" office:value-type="string">
            <text:p>CHF</text:p>
          </table:table-cell>
          <table:table-cell table:style-name="odsStyleTableCell-2a7d5932975ce3cfe7775bbba9c2d0e9" office:value-type="string">
            <text:p>8.75447</text:p>
          </table:table-cell>
          <table:table-cell table:style-name="odsStyleTableCell-2a7d5932975ce3cfe7775bbba9c2d0e9" office:value-type="string">
            <text:p>0.78360</text:p>
          </table:table-cell>
        </table:table-row>
        <table:table-row table:style-name="ro1">
          <table:table-cell table:style-name="odsStyleTableCell-39e9f231f9f6672f39b6c2b03f43172b" office:value-type="string">
            <text:p>TAILANDIA</text:p>
          </table:table-cell>
          <table:table-cell table:style-name="odsStyleTableCell-39e9f231f9f6672f39b6c2b03f43172b" office:value-type="string">
            <text:p>THAI BAHT</text:p>
          </table:table-cell>
          <table:table-cell table:style-name="odsStyleTableCell-39e9f231f9f6672f39b6c2b03f43172b" office:value-type="string">
            <text:p>THB</text:p>
          </table:table-cell>
          <table:table-cell table:style-name="odsStyleTableCell-2a7d5932975ce3cfe7775bbba9c2d0e9" office:value-type="string">
            <text:p>0.21080</text:p>
          </table:table-cell>
          <table:table-cell table:style-name="odsStyleTableCell-2a7d5932975ce3cfe7775bbba9c2d0e9" office:value-type="string">
            <text:p>32.54200</text:p>
          </table:table-cell>
        </table:table-row>
        <table:table-row table:style-name="ro1">
          <table:table-cell table:style-name="odsStyleTableCell-39e9f231f9f6672f39b6c2b03f43172b" office:value-type="string">
            <text:p>TAIWAN</text:p>
          </table:table-cell>
          <table:table-cell table:style-name="odsStyleTableCell-39e9f231f9f6672f39b6c2b03f43172b" office:value-type="string">
            <text:p>DÓLAR</text:p>
          </table:table-cell>
          <table:table-cell table:style-name="odsStyleTableCell-39e9f231f9f6672f39b6c2b03f43172b" office:value-type="string">
            <text:p>TWD</text:p>
          </table:table-cell>
          <table:table-cell table:style-name="odsStyleTableCell-2a7d5932975ce3cfe7775bbba9c2d0e9" office:value-type="string">
            <text:p>0.21837</text:p>
          </table:table-cell>
          <table:table-cell table:style-name="odsStyleTableCell-2a7d5932975ce3cfe7775bbba9c2d0e9" office:value-type="string">
            <text:p>31.41500</text:p>
          </table:table-cell>
        </table:table-row>
        <table:table-row table:style-name="ro1">
          <table:table-cell table:style-name="odsStyleTableCell-39e9f231f9f6672f39b6c2b03f43172b" office:value-type="string">
            <text:p>TÚNEZ</text:p>
          </table:table-cell>
          <table:table-cell table:style-name="odsStyleTableCell-39e9f231f9f6672f39b6c2b03f43172b" office:value-type="string">
            <text:p>DINAR TUNECINO</text:p>
          </table:table-cell>
          <table:table-cell table:style-name="odsStyleTableCell-39e9f231f9f6672f39b6c2b03f43172b" office:value-type="string">
            <text:p>TND</text:p>
          </table:table-cell>
          <table:table-cell table:style-name="odsStyleTableCell-2a7d5932975ce3cfe7775bbba9c2d0e9" office:value-type="string">
            <text:p>2.37173</text:p>
          </table:table-cell>
          <table:table-cell table:style-name="odsStyleTableCell-2a7d5932975ce3cfe7775bbba9c2d0e9" office:value-type="string">
            <text:p>2.89240</text:p>
          </table:table-cell>
        </table:table-row>
        <table:table-row table:style-name="ro1">
          <table:table-cell table:style-name="odsStyleTableCell-39e9f231f9f6672f39b6c2b03f43172b" office:value-type="string">
            <text:p>TURQUÍA</text:p>
          </table:table-cell>
          <table:table-cell table:style-name="odsStyleTableCell-39e9f231f9f6672f39b6c2b03f43172b" office:value-type="string">
            <text:p>LIRA TURCA</text:p>
          </table:table-cell>
          <table:table-cell table:style-name="odsStyleTableCell-39e9f231f9f6672f39b6c2b03f43172b" office:value-type="string">
            <text:p>TRY</text:p>
          </table:table-cell>
          <table:table-cell table:style-name="odsStyleTableCell-2a7d5932975ce3cfe7775bbba9c2d0e9" office:value-type="string">
            <text:p>0.14947</text:p>
          </table:table-cell>
          <table:table-cell table:style-name="odsStyleTableCell-2a7d5932975ce3cfe7775bbba9c2d0e9" office:value-type="string">
            <text:p>45.89700</text:p>
          </table:table-cell>
        </table:table-row>
        <table:table-row table:style-name="ro1">
          <table:table-cell table:style-name="odsStyleTableCell-39e9f231f9f6672f39b6c2b03f43172b" office:value-type="string">
            <text:p>URUGUAY</text:p>
          </table:table-cell>
          <table:table-cell table:style-name="odsStyleTableCell-39e9f231f9f6672f39b6c2b03f43172b" office:value-type="string">
            <text:p>PESO</text:p>
          </table:table-cell>
          <table:table-cell table:style-name="odsStyleTableCell-39e9f231f9f6672f39b6c2b03f43172b" office:value-type="string">
            <text:p>UYU</text:p>
          </table:table-cell>
          <table:table-cell table:style-name="odsStyleTableCell-2a7d5932975ce3cfe7775bbba9c2d0e9" office:value-type="string">
            <text:p>0.17094</text:p>
          </table:table-cell>
          <table:table-cell table:style-name="odsStyleTableCell-2a7d5932975ce3cfe7775bbba9c2d0e9" office:value-type="string">
            <text:p>40.13000</text:p>
          </table:table-cell>
        </table:table-row>
        <table:table-row table:style-name="ro1">
          <table:table-cell table:style-name="odsStyleTableCell-39e9f231f9f6672f39b6c2b03f43172b" office:value-type="string">
            <text:p>VENEZUELA</text:p>
          </table:table-cell>
          <table:table-cell table:style-name="odsStyleTableCell-39e9f231f9f6672f39b6c2b03f43172b" office:value-type="string">
            <text:p>BOLIVAR DIGITAL</text:p>
          </table:table-cell>
          <table:table-cell table:style-name="odsStyleTableCell-39e9f231f9f6672f39b6c2b03f43172b" office:value-type="string">
            <text:p>VES</text:p>
          </table:table-cell>
          <table:table-cell table:style-name="odsStyleTableCell-2a7d5932975ce3cfe7775bbba9c2d0e9" office:value-type="string">
            <text:p>0.01314</text:p>
          </table:table-cell>
          <table:table-cell table:style-name="odsStyleTableCell-2a7d5932975ce3cfe7775bbba9c2d0e9" office:value-type="string">
            <text:p>522.16800</text:p>
          </table:table-cell>
        </table:table-row>
        <table:table-row table:style-name="ro1">
          <table:table-cell table:style-name="odsStyleTableCell-39e9f231f9f6672f39b6c2b03f43172b" office:value-type="string">
            <text:p>VIETNAM</text:p>
          </table:table-cell>
          <table:table-cell table:style-name="odsStyleTableCell-39e9f231f9f6672f39b6c2b03f43172b" office:value-type="string">
            <text:p>DONG</text:p>
          </table:table-cell>
          <table:table-cell table:style-name="odsStyleTableCell-39e9f231f9f6672f39b6c2b03f43172b" office:value-type="string">
            <text:p>VND</text:p>
          </table:table-cell>
          <table:table-cell table:style-name="odsStyleTableCell-2a7d5932975ce3cfe7775bbba9c2d0e9" office:value-type="string">
            <text:p>0.00026</text:p>
          </table:table-cell>
          <table:table-cell table:style-name="odsStyleTableCell-2a7d5932975ce3cfe7775bbba9c2d0e9" office:value-type="string">
            <text:p>26,327.80000</text:p>
          </table:table-cell>
        </table:table-row>
        <table:table-row table:style-name="ro1">
          <table:table-cell table:style-name="odsStyleTableCell-39e9f231f9f6672f39b6c2b03f43172b" office:value-type="string">
            <text:p/>
          </table:table-cell>
          <table:table-cell table:style-name="odsStyleTableCell-39e9f231f9f6672f39b6c2b03f43172b" office:value-type="string">
            <text:p>DERECHO ESPECIAL DE GIRO</text:p>
          </table:table-cell>
          <table:table-cell table:style-name="odsStyleTableCell-39e9f231f9f6672f39b6c2b03f43172b" office:value-type="string">
            <text:p>USD/D.E.G.</text:p>
          </table:table-cell>
          <table:table-cell table:style-name="odsStyleTableCell-2a7d5932975ce3cfe7775bbba9c2d0e9" office:value-type="string">
            <text:p/>
          </table:table-cell>
          <table:table-cell table:style-name="odsStyleTableCell-2a7d5932975ce3cfe7775bbba9c2d0e9" office:value-type="string">
            <text:p>1.36668</text:p>
          </table:table-cell>
        </table:table-row>
        <table:table-row table:style-name="ro1">
          <table:table-cell table:style-name="odsStyleTableCell-39e9f231f9f6672f39b6c2b03f43172b" office:value-type="string">
            <text:p/>
          </table:table-cell>
          <table:table-cell table:style-name="odsStyleTableCell-39e9f231f9f6672f39b6c2b03f43172b" office:value-type="string">
            <text:p>UNIDAD DE FOMENTO DE VIVIENDA</text:p>
          </table:table-cell>
          <table:table-cell table:style-name="odsStyleTableCell-39e9f231f9f6672f39b6c2b03f43172b" office:value-type="string">
            <text:p>Bs/UFV</text:p>
          </table:table-cell>
          <table:table-cell table:style-name="odsStyleTableCell-2a7d5932975ce3cfe7775bbba9c2d0e9" office:value-type="string">
            <text:p/>
          </table:table-cell>
          <table:table-cell table:style-name="odsStyleTableCell-2a7d5932975ce3cfe7775bbba9c2d0e9" office:value-type="string">
            <text:p>3.2579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1439a1c88f636294001419ff3f0bdf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3d27524970bd6fd53fad21d6fac4e656" office:value-type="string">
            <text:p> </text:p>
          </table:table-cell>
          <table:table-cell table:style-name="odsStyleTableCell-3d27524970bd6fd53fad21d6fac4e656" office:value-type="string">
            <text:p>UNIDAD MONETARIA</text:p>
          </table:table-cell>
          <table:table-cell table:style-name="odsStyleTableCell-3d27524970bd6fd53fad21d6fac4e656" office:value-type="string">
            <text:p>MONEDA</text:p>
          </table:table-cell>
          <table:table-cell table:style-name="odsStyleTableCell-3d27524970bd6fd53fad21d6fac4e656" office:value-type="string">
            <text:p>TIPO DE CAMBIO EN M.E.</text:p>
          </table:table-cell>
        </table:table-row>
        <table:table-row table:style-name="ro1">
          <table:table-cell table:style-name="odsStyleTableCell-39e9f231f9f6672f39b6c2b03f43172b" office:value-type="string">
            <text:p>ORO</text:p>
          </table:table-cell>
          <table:table-cell table:style-name="odsStyleTableCell-39e9f231f9f6672f39b6c2b03f43172b" office:value-type="string">
            <text:p>ONZA TROY ORO</text:p>
          </table:table-cell>
          <table:table-cell table:style-name="odsStyleTableCell-39e9f231f9f6672f39b6c2b03f43172b" office:value-type="string">
            <text:p>USD./O.T.F.</text:p>
          </table:table-cell>
          <table:table-cell table:style-name="odsStyleTableCell-2a7d5932975ce3cfe7775bbba9c2d0e9" office:value-type="string">
            <text:p>4,499.34000</text:p>
          </table:table-cell>
        </table:table-row>
        <table:table-row table:style-name="ro1">
          <table:table-cell table:style-name="odsStyleTableCell-39e9f231f9f6672f39b6c2b03f43172b" office:value-type="string">
            <text:p>PLATA</text:p>
          </table:table-cell>
          <table:table-cell table:style-name="odsStyleTableCell-39e9f231f9f6672f39b6c2b03f43172b" office:value-type="string">
            <text:p>ONZA TROY PLATA</text:p>
          </table:table-cell>
          <table:table-cell table:style-name="odsStyleTableCell-39e9f231f9f6672f39b6c2b03f43172b" office:value-type="string">
            <text:p>USD./O.T.F.</text:p>
          </table:table-cell>
          <table:table-cell table:style-name="odsStyleTableCell-2a7d5932975ce3cfe7775bbba9c2d0e9" office:value-type="string">
            <text:p>75.5157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1439a1c88f636294001419ff3f0bdf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3d27524970bd6fd53fad21d6fac4e656" office:value-type="string">
            <text:p> </text:p>
          </table:table-cell>
        </table:table-row>
        <table:table-row table:style-name="ro1">
          <table:table-cell table:style-name="odsStyleTableCell-062369bc7e100a475843a87eea825cfc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9e9f231f9f6672f39b6c2b03f43172b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5-30T15:30:54</meta:creation-date>
    <meta:generator>ods générator</meta:generator>
    <dc:date>2026-05-30T15:30:54</dc:date>
    <meta:editing-duration>PT1S</meta:editing-duration>
    <meta:editing-cycles>1</meta:editing-cycles>
    <meta:document-statistic meta:table-count="1" meta:cell-count="4" meta:object-count="0"/>
  </office:meta>
</office:document-meta>
</file>