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1eb2ad51fa8a8f47f020918ba63da353" style:family="table-column">
      <style:table-column-properties fo:break-before="auto" style:use-optimal-column-width="false" style:column-width="6cm"/>
    </style:style>
    <style:style style:name="odsStyleTableColumn-61cc8853a9573da1aef1512cc370a320" style:family="table-column">
      <style:table-column-properties fo:break-before="auto" style:use-optimal-column-width="false" style:column-width="5cm"/>
    </style:style>
    <style:style style:name="odsStyleTableColumn-5b53978d0c66dd948bd55073080aaa68" style:family="table-column">
      <style:table-column-properties fo:break-before="auto" style:use-optimal-column-width="false" style:column-width="3cm"/>
    </style:style>
    <style:style style:name="odsStyleTableCell-8f858e502f12cd76646a9bb9351dcf0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96e3c2959b84c05cf7c8f1f3f50728d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16f3752d2258f274ade36f4bb7d15fa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6921297670dc64a3e9ea575c45d5d9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c2f65dc04e320455735b5b820067a1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1e9c79266d1740e23528678cc7b6dbf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1eb2ad51fa8a8f47f020918ba63da353" table:default-cell-style-name="Default"/>
        <table:table-column table:style-name="odsStyleTableColumn-61cc8853a9573da1aef1512cc370a320" table:default-cell-style-name="Default"/>
        <table:table-column table:style-name="odsStyleTableColumn-5b53978d0c66dd948bd55073080aaa68" table:default-cell-style-name="Default"/>
        <table:table-column table:style-name="odsStyleTableColumn-5b53978d0c66dd948bd55073080aaa68" table:default-cell-style-name="Default"/>
        <table:table-column table:style-name="odsStyleTableColumn-5b53978d0c66dd948bd55073080aaa68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8f858e502f12cd76646a9bb9351dcf08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96e3c2959b84c05cf7c8f1f3f50728d6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96e3c2959b84c05cf7c8f1f3f50728d6" table:number-columns-spanned="5" table:number-rows-spanned="1" office:value-type="string">
            <text:p>TABLA No. 34-26</text:p>
          </table:table-cell>
          <table:covered-table-cell table:number-columns-repeated="4"/>
        </table:table-row>
        <table:table-row table:style-name="ro1">
          <table:table-cell table:style-name="odsStyleTableCell-96e3c2959b84c05cf7c8f1f3f50728d6" table:number-columns-spanned="5" table:number-rows-spanned="1" office:value-type="string">
            <text:p>TABLA DE COTIZACIONES DEL 24 DE FEBRERO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96e3c2959b84c05cf7c8f1f3f50728d6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16f3752d2258f274ade36f4bb7d15fa" office:value-type="string">
            <text:p>PAIS</text:p>
          </table:table-cell>
          <table:table-cell table:style-name="odsStyleTableCell-a16f3752d2258f274ade36f4bb7d15fa" office:value-type="string">
            <text:p>UNIDAD MONETARIA</text:p>
          </table:table-cell>
          <table:table-cell table:style-name="odsStyleTableCell-a16f3752d2258f274ade36f4bb7d15fa" office:value-type="string">
            <text:p>MONEDA</text:p>
          </table:table-cell>
          <table:table-cell table:style-name="odsStyleTableCell-a16f3752d2258f274ade36f4bb7d15fa" office:value-type="string">
            <text:p>TIPO DE CAMBIO EN Bs POR UNIDAD DE MONEDA EXTRANJERA</text:p>
          </table:table-cell>
          <table:table-cell table:style-name="odsStyleTableCell-a16f3752d2258f274ade36f4bb7d15fa" office:value-type="string">
            <text:p>TIPO DE CAMBIO EN M.E.</text:p>
          </table:table-cell>
        </table:table-row>
        <table:table-row table:style-name="ro1">
          <table:table-cell table:style-name="odsStyleTableCell-56921297670dc64a3e9ea575c45d5d98" office:value-type="string">
            <text:p>ESTADOS UNIDOS</text:p>
          </table:table-cell>
          <table:table-cell table:style-name="odsStyleTableCell-56921297670dc64a3e9ea575c45d5d98" office:value-type="string">
            <text:p>DOLAR VENTA</text:p>
          </table:table-cell>
          <table:table-cell table:style-name="odsStyleTableCell-56921297670dc64a3e9ea575c45d5d98" office:value-type="string">
            <text:p>USD.VENTA</text:p>
          </table:table-cell>
          <table:table-cell table:style-name="odsStyleTableCell-4c2f65dc04e320455735b5b820067a1a" office:value-type="string">
            <text:p>6.96000</text:p>
          </table:table-cell>
          <table:table-cell table:style-name="odsStyleTableCell-4c2f65dc04e320455735b5b820067a1a" office:value-type="string">
            <text:p/>
          </table:table-cell>
        </table:table-row>
        <table:table-row table:style-name="ro1">
          <table:table-cell table:style-name="odsStyleTableCell-56921297670dc64a3e9ea575c45d5d98" office:value-type="string">
            <text:p>ESTADOS UNIDOS</text:p>
          </table:table-cell>
          <table:table-cell table:style-name="odsStyleTableCell-56921297670dc64a3e9ea575c45d5d98" office:value-type="string">
            <text:p>DOLAR COMPRA</text:p>
          </table:table-cell>
          <table:table-cell table:style-name="odsStyleTableCell-56921297670dc64a3e9ea575c45d5d98" office:value-type="string">
            <text:p>USD.COMPRA</text:p>
          </table:table-cell>
          <table:table-cell table:style-name="odsStyleTableCell-4c2f65dc04e320455735b5b820067a1a" office:value-type="string">
            <text:p>6.86000</text:p>
          </table:table-cell>
          <table:table-cell table:style-name="odsStyleTableCell-4c2f65dc04e320455735b5b820067a1a" office:value-type="string">
            <text:p/>
          </table:table-cell>
        </table:table-row>
        <table:table-row table:style-name="ro1">
          <table:table-cell table:style-name="odsStyleTableCell-56921297670dc64a3e9ea575c45d5d98" office:value-type="string">
            <text:p>UNION EUROPEA</text:p>
          </table:table-cell>
          <table:table-cell table:style-name="odsStyleTableCell-56921297670dc64a3e9ea575c45d5d98" office:value-type="string">
            <text:p>EURO</text:p>
          </table:table-cell>
          <table:table-cell table:style-name="odsStyleTableCell-56921297670dc64a3e9ea575c45d5d98" office:value-type="string">
            <text:p>EUR</text:p>
          </table:table-cell>
          <table:table-cell table:style-name="odsStyleTableCell-4c2f65dc04e320455735b5b820067a1a" office:value-type="string">
            <text:p>8.08867</text:p>
          </table:table-cell>
          <table:table-cell table:style-name="odsStyleTableCell-4c2f65dc04e320455735b5b820067a1a" office:value-type="string">
            <text:p>0.84810</text:p>
          </table:table-cell>
        </table:table-row>
        <table:table-row table:style-name="ro1">
          <table:table-cell table:style-name="odsStyleTableCell-56921297670dc64a3e9ea575c45d5d98" office:value-type="string">
            <text:p>JAPON</text:p>
          </table:table-cell>
          <table:table-cell table:style-name="odsStyleTableCell-56921297670dc64a3e9ea575c45d5d98" office:value-type="string">
            <text:p>YEN</text:p>
          </table:table-cell>
          <table:table-cell table:style-name="odsStyleTableCell-56921297670dc64a3e9ea575c45d5d98" office:value-type="string">
            <text:p>JPY</text:p>
          </table:table-cell>
          <table:table-cell table:style-name="odsStyleTableCell-4c2f65dc04e320455735b5b820067a1a" office:value-type="string">
            <text:p>0.04436</text:p>
          </table:table-cell>
          <table:table-cell table:style-name="odsStyleTableCell-4c2f65dc04e320455735b5b820067a1a" office:value-type="string">
            <text:p>154.64000</text:p>
          </table:table-cell>
        </table:table-row>
        <table:table-row table:style-name="ro1">
          <table:table-cell table:style-name="odsStyleTableCell-56921297670dc64a3e9ea575c45d5d98" office:value-type="string">
            <text:p>ARABIA SAUDITA</text:p>
          </table:table-cell>
          <table:table-cell table:style-name="odsStyleTableCell-56921297670dc64a3e9ea575c45d5d98" office:value-type="string">
            <text:p>RIYAL SAUDÍ</text:p>
          </table:table-cell>
          <table:table-cell table:style-name="odsStyleTableCell-56921297670dc64a3e9ea575c45d5d98" office:value-type="string">
            <text:p>SAR</text:p>
          </table:table-cell>
          <table:table-cell table:style-name="odsStyleTableCell-4c2f65dc04e320455735b5b820067a1a" office:value-type="string">
            <text:p>1.82850</text:p>
          </table:table-cell>
          <table:table-cell table:style-name="odsStyleTableCell-4c2f65dc04e320455735b5b820067a1a" office:value-type="string">
            <text:p>3.75170</text:p>
          </table:table-cell>
        </table:table-row>
        <table:table-row table:style-name="ro1">
          <table:table-cell table:style-name="odsStyleTableCell-56921297670dc64a3e9ea575c45d5d98" office:value-type="string">
            <text:p>ARGELIA</text:p>
          </table:table-cell>
          <table:table-cell table:style-name="odsStyleTableCell-56921297670dc64a3e9ea575c45d5d98" office:value-type="string">
            <text:p>DINAR ARGELINO</text:p>
          </table:table-cell>
          <table:table-cell table:style-name="odsStyleTableCell-56921297670dc64a3e9ea575c45d5d98" office:value-type="string">
            <text:p>DZD</text:p>
          </table:table-cell>
          <table:table-cell table:style-name="odsStyleTableCell-4c2f65dc04e320455735b5b820067a1a" office:value-type="string">
            <text:p>0.05276</text:p>
          </table:table-cell>
          <table:table-cell table:style-name="odsStyleTableCell-4c2f65dc04e320455735b5b820067a1a" office:value-type="string">
            <text:p>130.02850</text:p>
          </table:table-cell>
        </table:table-row>
        <table:table-row table:style-name="ro1">
          <table:table-cell table:style-name="odsStyleTableCell-56921297670dc64a3e9ea575c45d5d98" office:value-type="string">
            <text:p>ARGENTINA</text:p>
          </table:table-cell>
          <table:table-cell table:style-name="odsStyleTableCell-56921297670dc64a3e9ea575c45d5d98" office:value-type="string">
            <text:p>PESO</text:p>
          </table:table-cell>
          <table:table-cell table:style-name="odsStyleTableCell-56921297670dc64a3e9ea575c45d5d98" office:value-type="string">
            <text:p>ARS</text:p>
          </table:table-cell>
          <table:table-cell table:style-name="odsStyleTableCell-4c2f65dc04e320455735b5b820067a1a" office:value-type="string">
            <text:p>0.00501</text:p>
          </table:table-cell>
          <table:table-cell table:style-name="odsStyleTableCell-4c2f65dc04e320455735b5b820067a1a" office:value-type="string">
            <text:p>1,369.25000</text:p>
          </table:table-cell>
        </table:table-row>
        <table:table-row table:style-name="ro1">
          <table:table-cell table:style-name="odsStyleTableCell-56921297670dc64a3e9ea575c45d5d98" office:value-type="string">
            <text:p>AUSTRALIA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AUD</text:p>
          </table:table-cell>
          <table:table-cell table:style-name="odsStyleTableCell-4c2f65dc04e320455735b5b820067a1a" office:value-type="string">
            <text:p>4.83975</text:p>
          </table:table-cell>
          <table:table-cell table:style-name="odsStyleTableCell-4c2f65dc04e320455735b5b820067a1a" office:value-type="string">
            <text:p>1.41743</text:p>
          </table:table-cell>
        </table:table-row>
        <table:table-row table:style-name="ro1">
          <table:table-cell table:style-name="odsStyleTableCell-56921297670dc64a3e9ea575c45d5d98" office:value-type="string">
            <text:p>BRASIL</text:p>
          </table:table-cell>
          <table:table-cell table:style-name="odsStyleTableCell-56921297670dc64a3e9ea575c45d5d98" office:value-type="string">
            <text:p>REAL</text:p>
          </table:table-cell>
          <table:table-cell table:style-name="odsStyleTableCell-56921297670dc64a3e9ea575c45d5d98" office:value-type="string">
            <text:p>BRL</text:p>
          </table:table-cell>
          <table:table-cell table:style-name="odsStyleTableCell-4c2f65dc04e320455735b5b820067a1a" office:value-type="string">
            <text:p>1.32709</text:p>
          </table:table-cell>
          <table:table-cell table:style-name="odsStyleTableCell-4c2f65dc04e320455735b5b820067a1a" office:value-type="string">
            <text:p>5.16920</text:p>
          </table:table-cell>
        </table:table-row>
        <table:table-row table:style-name="ro1">
          <table:table-cell table:style-name="odsStyleTableCell-56921297670dc64a3e9ea575c45d5d98" office:value-type="string">
            <text:p>CANADA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CAD</text:p>
          </table:table-cell>
          <table:table-cell table:style-name="odsStyleTableCell-4c2f65dc04e320455735b5b820067a1a" office:value-type="string">
            <text:p>5.00840</text:p>
          </table:table-cell>
          <table:table-cell table:style-name="odsStyleTableCell-4c2f65dc04e320455735b5b820067a1a" office:value-type="string">
            <text:p>1.36970</text:p>
          </table:table-cell>
        </table:table-row>
        <table:table-row table:style-name="ro1">
          <table:table-cell table:style-name="odsStyleTableCell-56921297670dc64a3e9ea575c45d5d98" office:value-type="string">
            <text:p>CHILE</text:p>
          </table:table-cell>
          <table:table-cell table:style-name="odsStyleTableCell-56921297670dc64a3e9ea575c45d5d98" office:value-type="string">
            <text:p>PESO</text:p>
          </table:table-cell>
          <table:table-cell table:style-name="odsStyleTableCell-56921297670dc64a3e9ea575c45d5d98" office:value-type="string">
            <text:p>CLP</text:p>
          </table:table-cell>
          <table:table-cell table:style-name="odsStyleTableCell-4c2f65dc04e320455735b5b820067a1a" office:value-type="string">
            <text:p>0.00792</text:p>
          </table:table-cell>
          <table:table-cell table:style-name="odsStyleTableCell-4c2f65dc04e320455735b5b820067a1a" office:value-type="string">
            <text:p>866.35000</text:p>
          </table:table-cell>
        </table:table-row>
        <table:table-row table:style-name="ro1">
          <table:table-cell table:style-name="odsStyleTableCell-56921297670dc64a3e9ea575c45d5d98" office:value-type="string">
            <text:p>COLOMBIA</text:p>
          </table:table-cell>
          <table:table-cell table:style-name="odsStyleTableCell-56921297670dc64a3e9ea575c45d5d98" office:value-type="string">
            <text:p>PESO</text:p>
          </table:table-cell>
          <table:table-cell table:style-name="odsStyleTableCell-56921297670dc64a3e9ea575c45d5d98" office:value-type="string">
            <text:p>COP</text:p>
          </table:table-cell>
          <table:table-cell table:style-name="odsStyleTableCell-4c2f65dc04e320455735b5b820067a1a" office:value-type="string">
            <text:p>0.00186</text:p>
          </table:table-cell>
          <table:table-cell table:style-name="odsStyleTableCell-4c2f65dc04e320455735b5b820067a1a" office:value-type="string">
            <text:p>3,689.44000</text:p>
          </table:table-cell>
        </table:table-row>
        <table:table-row table:style-name="ro1">
          <table:table-cell table:style-name="odsStyleTableCell-56921297670dc64a3e9ea575c45d5d98" office:value-type="string">
            <text:p>COREA DEL SUR</text:p>
          </table:table-cell>
          <table:table-cell table:style-name="odsStyleTableCell-56921297670dc64a3e9ea575c45d5d98" office:value-type="string">
            <text:p>WON</text:p>
          </table:table-cell>
          <table:table-cell table:style-name="odsStyleTableCell-56921297670dc64a3e9ea575c45d5d98" office:value-type="string">
            <text:p>KRW</text:p>
          </table:table-cell>
          <table:table-cell table:style-name="odsStyleTableCell-4c2f65dc04e320455735b5b820067a1a" office:value-type="string">
            <text:p>0.00475</text:p>
          </table:table-cell>
          <table:table-cell table:style-name="odsStyleTableCell-4c2f65dc04e320455735b5b820067a1a" office:value-type="string">
            <text:p>1,443.11000</text:p>
          </table:table-cell>
        </table:table-row>
        <table:table-row table:style-name="ro1">
          <table:table-cell table:style-name="odsStyleTableCell-56921297670dc64a3e9ea575c45d5d98" office:value-type="string">
            <text:p>COSTA RICA</text:p>
          </table:table-cell>
          <table:table-cell table:style-name="odsStyleTableCell-56921297670dc64a3e9ea575c45d5d98" office:value-type="string">
            <text:p>COLON COSTARRICENSE</text:p>
          </table:table-cell>
          <table:table-cell table:style-name="odsStyleTableCell-56921297670dc64a3e9ea575c45d5d98" office:value-type="string">
            <text:p>CRC</text:p>
          </table:table-cell>
          <table:table-cell table:style-name="odsStyleTableCell-4c2f65dc04e320455735b5b820067a1a" office:value-type="string">
            <text:p>0.01444</text:p>
          </table:table-cell>
          <table:table-cell table:style-name="odsStyleTableCell-4c2f65dc04e320455735b5b820067a1a" office:value-type="string">
            <text:p>475.12000</text:p>
          </table:table-cell>
        </table:table-row>
        <table:table-row table:style-name="ro1">
          <table:table-cell table:style-name="odsStyleTableCell-56921297670dc64a3e9ea575c45d5d98" office:value-type="string">
            <text:p>REPUBLICA CHECA</text:p>
          </table:table-cell>
          <table:table-cell table:style-name="odsStyleTableCell-56921297670dc64a3e9ea575c45d5d98" office:value-type="string">
            <text:p>CORONA CHECA</text:p>
          </table:table-cell>
          <table:table-cell table:style-name="odsStyleTableCell-56921297670dc64a3e9ea575c45d5d98" office:value-type="string">
            <text:p>CZK</text:p>
          </table:table-cell>
          <table:table-cell table:style-name="odsStyleTableCell-4c2f65dc04e320455735b5b820067a1a" office:value-type="string">
            <text:p>0.33385</text:p>
          </table:table-cell>
          <table:table-cell table:style-name="odsStyleTableCell-4c2f65dc04e320455735b5b820067a1a" office:value-type="string">
            <text:p>20.54800</text:p>
          </table:table-cell>
        </table:table-row>
        <table:table-row table:style-name="ro1">
          <table:table-cell table:style-name="odsStyleTableCell-56921297670dc64a3e9ea575c45d5d98" office:value-type="string">
            <text:p>DINAMARCA</text:p>
          </table:table-cell>
          <table:table-cell table:style-name="odsStyleTableCell-56921297670dc64a3e9ea575c45d5d98" office:value-type="string">
            <text:p>CORONA</text:p>
          </table:table-cell>
          <table:table-cell table:style-name="odsStyleTableCell-56921297670dc64a3e9ea575c45d5d98" office:value-type="string">
            <text:p>DKK</text:p>
          </table:table-cell>
          <table:table-cell table:style-name="odsStyleTableCell-4c2f65dc04e320455735b5b820067a1a" office:value-type="string">
            <text:p>1.08284</text:p>
          </table:table-cell>
          <table:table-cell table:style-name="odsStyleTableCell-4c2f65dc04e320455735b5b820067a1a" office:value-type="string">
            <text:p>6.33520</text:p>
          </table:table-cell>
        </table:table-row>
        <table:table-row table:style-name="ro1">
          <table:table-cell table:style-name="odsStyleTableCell-56921297670dc64a3e9ea575c45d5d98" office:value-type="string">
            <text:p>ECUADOR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USD</text:p>
          </table:table-cell>
          <table:table-cell table:style-name="odsStyleTableCell-4c2f65dc04e320455735b5b820067a1a" office:value-type="string">
            <text:p>6.86000</text:p>
          </table:table-cell>
          <table:table-cell table:style-name="odsStyleTableCell-4c2f65dc04e320455735b5b820067a1a" office:value-type="string">
            <text:p>1.00000</text:p>
          </table:table-cell>
        </table:table-row>
        <table:table-row table:style-name="ro1">
          <table:table-cell table:style-name="odsStyleTableCell-56921297670dc64a3e9ea575c45d5d98" office:value-type="string">
            <text:p>EMIRATOS ARABES</text:p>
          </table:table-cell>
          <table:table-cell table:style-name="odsStyleTableCell-56921297670dc64a3e9ea575c45d5d98" office:value-type="string">
            <text:p>DIRHAM</text:p>
          </table:table-cell>
          <table:table-cell table:style-name="odsStyleTableCell-56921297670dc64a3e9ea575c45d5d98" office:value-type="string">
            <text:p>AED</text:p>
          </table:table-cell>
          <table:table-cell table:style-name="odsStyleTableCell-4c2f65dc04e320455735b5b820067a1a" office:value-type="string">
            <text:p>1.86768</text:p>
          </table:table-cell>
          <table:table-cell table:style-name="odsStyleTableCell-4c2f65dc04e320455735b5b820067a1a" office:value-type="string">
            <text:p>3.67300</text:p>
          </table:table-cell>
        </table:table-row>
        <table:table-row table:style-name="ro1">
          <table:table-cell table:style-name="odsStyleTableCell-56921297670dc64a3e9ea575c45d5d98" office:value-type="string">
            <text:p>FILIPINAS</text:p>
          </table:table-cell>
          <table:table-cell table:style-name="odsStyleTableCell-56921297670dc64a3e9ea575c45d5d98" office:value-type="string">
            <text:p>PESO FILIPINO</text:p>
          </table:table-cell>
          <table:table-cell table:style-name="odsStyleTableCell-56921297670dc64a3e9ea575c45d5d98" office:value-type="string">
            <text:p>PHP</text:p>
          </table:table-cell>
          <table:table-cell table:style-name="odsStyleTableCell-4c2f65dc04e320455735b5b820067a1a" office:value-type="string">
            <text:p>0.11914</text:p>
          </table:table-cell>
          <table:table-cell table:style-name="odsStyleTableCell-4c2f65dc04e320455735b5b820067a1a" office:value-type="string">
            <text:p>57.58000</text:p>
          </table:table-cell>
        </table:table-row>
        <table:table-row table:style-name="ro1">
          <table:table-cell table:style-name="odsStyleTableCell-56921297670dc64a3e9ea575c45d5d98" office:value-type="string">
            <text:p>HAITÍ</text:p>
          </table:table-cell>
          <table:table-cell table:style-name="odsStyleTableCell-56921297670dc64a3e9ea575c45d5d98" office:value-type="string">
            <text:p>GOURDE</text:p>
          </table:table-cell>
          <table:table-cell table:style-name="odsStyleTableCell-56921297670dc64a3e9ea575c45d5d98" office:value-type="string">
            <text:p>HTG</text:p>
          </table:table-cell>
          <table:table-cell table:style-name="odsStyleTableCell-4c2f65dc04e320455735b5b820067a1a" office:value-type="string">
            <text:p>0.05228</text:p>
          </table:table-cell>
          <table:table-cell table:style-name="odsStyleTableCell-4c2f65dc04e320455735b5b820067a1a" office:value-type="string">
            <text:p>131.22130</text:p>
          </table:table-cell>
        </table:table-row>
        <table:table-row table:style-name="ro1">
          <table:table-cell table:style-name="odsStyleTableCell-56921297670dc64a3e9ea575c45d5d98" office:value-type="string">
            <text:p>HONG KONG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HKD</text:p>
          </table:table-cell>
          <table:table-cell table:style-name="odsStyleTableCell-4c2f65dc04e320455735b5b820067a1a" office:value-type="string">
            <text:p>0.87729</text:p>
          </table:table-cell>
          <table:table-cell table:style-name="odsStyleTableCell-4c2f65dc04e320455735b5b820067a1a" office:value-type="string">
            <text:p>7.81950</text:p>
          </table:table-cell>
        </table:table-row>
        <table:table-row table:style-name="ro1">
          <table:table-cell table:style-name="odsStyleTableCell-56921297670dc64a3e9ea575c45d5d98" office:value-type="string">
            <text:p>INDIA</text:p>
          </table:table-cell>
          <table:table-cell table:style-name="odsStyleTableCell-56921297670dc64a3e9ea575c45d5d98" office:value-type="string">
            <text:p>RUPIA</text:p>
          </table:table-cell>
          <table:table-cell table:style-name="odsStyleTableCell-56921297670dc64a3e9ea575c45d5d98" office:value-type="string">
            <text:p>INR</text:p>
          </table:table-cell>
          <table:table-cell table:style-name="odsStyleTableCell-4c2f65dc04e320455735b5b820067a1a" office:value-type="string">
            <text:p>0.07548</text:p>
          </table:table-cell>
          <table:table-cell table:style-name="odsStyleTableCell-4c2f65dc04e320455735b5b820067a1a" office:value-type="string">
            <text:p>90.88370</text:p>
          </table:table-cell>
        </table:table-row>
        <table:table-row table:style-name="ro1">
          <table:table-cell table:style-name="odsStyleTableCell-56921297670dc64a3e9ea575c45d5d98" office:value-type="string">
            <text:p>INDONESIA</text:p>
          </table:table-cell>
          <table:table-cell table:style-name="odsStyleTableCell-56921297670dc64a3e9ea575c45d5d98" office:value-type="string">
            <text:p>RUPIA INDONESIA</text:p>
          </table:table-cell>
          <table:table-cell table:style-name="odsStyleTableCell-56921297670dc64a3e9ea575c45d5d98" office:value-type="string">
            <text:p>IDR</text:p>
          </table:table-cell>
          <table:table-cell table:style-name="odsStyleTableCell-4c2f65dc04e320455735b5b820067a1a" office:value-type="string">
            <text:p>0.00041</text:p>
          </table:table-cell>
          <table:table-cell table:style-name="odsStyleTableCell-4c2f65dc04e320455735b5b820067a1a" office:value-type="string">
            <text:p>16,794.00000</text:p>
          </table:table-cell>
        </table:table-row>
        <table:table-row table:style-name="ro1">
          <table:table-cell table:style-name="odsStyleTableCell-56921297670dc64a3e9ea575c45d5d98" office:value-type="string">
            <text:p>ISRAEL</text:p>
          </table:table-cell>
          <table:table-cell table:style-name="odsStyleTableCell-56921297670dc64a3e9ea575c45d5d98" office:value-type="string">
            <text:p>NUEVO SÉQUEL</text:p>
          </table:table-cell>
          <table:table-cell table:style-name="odsStyleTableCell-56921297670dc64a3e9ea575c45d5d98" office:value-type="string">
            <text:p>ILS</text:p>
          </table:table-cell>
          <table:table-cell table:style-name="odsStyleTableCell-4c2f65dc04e320455735b5b820067a1a" office:value-type="string">
            <text:p>2.19689</text:p>
          </table:table-cell>
          <table:table-cell table:style-name="odsStyleTableCell-4c2f65dc04e320455735b5b820067a1a" office:value-type="string">
            <text:p>3.12260</text:p>
          </table:table-cell>
        </table:table-row>
        <table:table-row table:style-name="ro1">
          <table:table-cell table:style-name="odsStyleTableCell-56921297670dc64a3e9ea575c45d5d98" office:value-type="string">
            <text:p>MALASIA</text:p>
          </table:table-cell>
          <table:table-cell table:style-name="odsStyleTableCell-56921297670dc64a3e9ea575c45d5d98" office:value-type="string">
            <text:p>RINGGIT MALAYO</text:p>
          </table:table-cell>
          <table:table-cell table:style-name="odsStyleTableCell-56921297670dc64a3e9ea575c45d5d98" office:value-type="string">
            <text:p>MYR</text:p>
          </table:table-cell>
          <table:table-cell table:style-name="odsStyleTableCell-4c2f65dc04e320455735b5b820067a1a" office:value-type="string">
            <text:p>1.76350</text:p>
          </table:table-cell>
          <table:table-cell table:style-name="odsStyleTableCell-4c2f65dc04e320455735b5b820067a1a" office:value-type="string">
            <text:p>3.89000</text:p>
          </table:table-cell>
        </table:table-row>
        <table:table-row table:style-name="ro1">
          <table:table-cell table:style-name="odsStyleTableCell-56921297670dc64a3e9ea575c45d5d98" office:value-type="string">
            <text:p>MEXICO</text:p>
          </table:table-cell>
          <table:table-cell table:style-name="odsStyleTableCell-56921297670dc64a3e9ea575c45d5d98" office:value-type="string">
            <text:p>PESO</text:p>
          </table:table-cell>
          <table:table-cell table:style-name="odsStyleTableCell-56921297670dc64a3e9ea575c45d5d98" office:value-type="string">
            <text:p>MXN</text:p>
          </table:table-cell>
          <table:table-cell table:style-name="odsStyleTableCell-4c2f65dc04e320455735b5b820067a1a" office:value-type="string">
            <text:p>0.39719</text:p>
          </table:table-cell>
          <table:table-cell table:style-name="odsStyleTableCell-4c2f65dc04e320455735b5b820067a1a" office:value-type="string">
            <text:p>17.27130</text:p>
          </table:table-cell>
        </table:table-row>
        <table:table-row table:style-name="ro1">
          <table:table-cell table:style-name="odsStyleTableCell-56921297670dc64a3e9ea575c45d5d98" office:value-type="string">
            <text:p>NORUEGA</text:p>
          </table:table-cell>
          <table:table-cell table:style-name="odsStyleTableCell-56921297670dc64a3e9ea575c45d5d98" office:value-type="string">
            <text:p>CORONA</text:p>
          </table:table-cell>
          <table:table-cell table:style-name="odsStyleTableCell-56921297670dc64a3e9ea575c45d5d98" office:value-type="string">
            <text:p>NOK</text:p>
          </table:table-cell>
          <table:table-cell table:style-name="odsStyleTableCell-4c2f65dc04e320455735b5b820067a1a" office:value-type="string">
            <text:p>0.71715</text:p>
          </table:table-cell>
          <table:table-cell table:style-name="odsStyleTableCell-4c2f65dc04e320455735b5b820067a1a" office:value-type="string">
            <text:p>9.56560</text:p>
          </table:table-cell>
        </table:table-row>
        <table:table-row table:style-name="ro1">
          <table:table-cell table:style-name="odsStyleTableCell-56921297670dc64a3e9ea575c45d5d98" office:value-type="string">
            <text:p>PANAMÁ</text:p>
          </table:table-cell>
          <table:table-cell table:style-name="odsStyleTableCell-56921297670dc64a3e9ea575c45d5d98" office:value-type="string">
            <text:p>BALBOA</text:p>
          </table:table-cell>
          <table:table-cell table:style-name="odsStyleTableCell-56921297670dc64a3e9ea575c45d5d98" office:value-type="string">
            <text:p>PAB</text:p>
          </table:table-cell>
          <table:table-cell table:style-name="odsStyleTableCell-4c2f65dc04e320455735b5b820067a1a" office:value-type="string">
            <text:p>6.86000</text:p>
          </table:table-cell>
          <table:table-cell table:style-name="odsStyleTableCell-4c2f65dc04e320455735b5b820067a1a" office:value-type="string">
            <text:p>1.00000</text:p>
          </table:table-cell>
        </table:table-row>
        <table:table-row table:style-name="ro1">
          <table:table-cell table:style-name="odsStyleTableCell-56921297670dc64a3e9ea575c45d5d98" office:value-type="string">
            <text:p>PARAGUAY</text:p>
          </table:table-cell>
          <table:table-cell table:style-name="odsStyleTableCell-56921297670dc64a3e9ea575c45d5d98" office:value-type="string">
            <text:p>GUARANI</text:p>
          </table:table-cell>
          <table:table-cell table:style-name="odsStyleTableCell-56921297670dc64a3e9ea575c45d5d98" office:value-type="string">
            <text:p>PYG</text:p>
          </table:table-cell>
          <table:table-cell table:style-name="odsStyleTableCell-4c2f65dc04e320455735b5b820067a1a" office:value-type="string">
            <text:p>0.00106</text:p>
          </table:table-cell>
          <table:table-cell table:style-name="odsStyleTableCell-4c2f65dc04e320455735b5b820067a1a" office:value-type="string">
            <text:p>6,448.70000</text:p>
          </table:table-cell>
        </table:table-row>
        <table:table-row table:style-name="ro1">
          <table:table-cell table:style-name="odsStyleTableCell-56921297670dc64a3e9ea575c45d5d98" office:value-type="string">
            <text:p>PERU</text:p>
          </table:table-cell>
          <table:table-cell table:style-name="odsStyleTableCell-56921297670dc64a3e9ea575c45d5d98" office:value-type="string">
            <text:p>NUEVO SOL</text:p>
          </table:table-cell>
          <table:table-cell table:style-name="odsStyleTableCell-56921297670dc64a3e9ea575c45d5d98" office:value-type="string">
            <text:p>PEN</text:p>
          </table:table-cell>
          <table:table-cell table:style-name="odsStyleTableCell-4c2f65dc04e320455735b5b820067a1a" office:value-type="string">
            <text:p>2.04246</text:p>
          </table:table-cell>
          <table:table-cell table:style-name="odsStyleTableCell-4c2f65dc04e320455735b5b820067a1a" office:value-type="string">
            <text:p>3.35870</text:p>
          </table:table-cell>
        </table:table-row>
        <table:table-row table:style-name="ro1">
          <table:table-cell table:style-name="odsStyleTableCell-56921297670dc64a3e9ea575c45d5d98" office:value-type="string">
            <text:p>REINO UNIDO</text:p>
          </table:table-cell>
          <table:table-cell table:style-name="odsStyleTableCell-56921297670dc64a3e9ea575c45d5d98" office:value-type="string">
            <text:p>LIBRA</text:p>
          </table:table-cell>
          <table:table-cell table:style-name="odsStyleTableCell-56921297670dc64a3e9ea575c45d5d98" office:value-type="string">
            <text:p>GBP</text:p>
          </table:table-cell>
          <table:table-cell table:style-name="odsStyleTableCell-4c2f65dc04e320455735b5b820067a1a" office:value-type="string">
            <text:p>9.25277</text:p>
          </table:table-cell>
          <table:table-cell table:style-name="odsStyleTableCell-4c2f65dc04e320455735b5b820067a1a" office:value-type="string">
            <text:p>0.74140</text:p>
          </table:table-cell>
        </table:table-row>
        <table:table-row table:style-name="ro1">
          <table:table-cell table:style-name="odsStyleTableCell-56921297670dc64a3e9ea575c45d5d98" office:value-type="string">
            <text:p>REPÚBLICA DOMINICANA</text:p>
          </table:table-cell>
          <table:table-cell table:style-name="odsStyleTableCell-56921297670dc64a3e9ea575c45d5d98" office:value-type="string">
            <text:p>PESO DOMINICANO</text:p>
          </table:table-cell>
          <table:table-cell table:style-name="odsStyleTableCell-56921297670dc64a3e9ea575c45d5d98" office:value-type="string">
            <text:p>DOP</text:p>
          </table:table-cell>
          <table:table-cell table:style-name="odsStyleTableCell-4c2f65dc04e320455735b5b820067a1a" office:value-type="string">
            <text:p>0.11249</text:p>
          </table:table-cell>
          <table:table-cell table:style-name="odsStyleTableCell-4c2f65dc04e320455735b5b820067a1a" office:value-type="string">
            <text:p>60.98400</text:p>
          </table:table-cell>
        </table:table-row>
        <table:table-row table:style-name="ro1">
          <table:table-cell table:style-name="odsStyleTableCell-56921297670dc64a3e9ea575c45d5d98" office:value-type="string">
            <text:p>REP.POPULAR CHINA</text:p>
          </table:table-cell>
          <table:table-cell table:style-name="odsStyleTableCell-56921297670dc64a3e9ea575c45d5d98" office:value-type="string">
            <text:p>YUAN RENMINBI</text:p>
          </table:table-cell>
          <table:table-cell table:style-name="odsStyleTableCell-56921297670dc64a3e9ea575c45d5d98" office:value-type="string">
            <text:p>CNY</text:p>
          </table:table-cell>
          <table:table-cell table:style-name="odsStyleTableCell-4c2f65dc04e320455735b5b820067a1a" office:value-type="string">
            <text:p>0.99351</text:p>
          </table:table-cell>
          <table:table-cell table:style-name="odsStyleTableCell-4c2f65dc04e320455735b5b820067a1a" office:value-type="string">
            <text:p>6.90480</text:p>
          </table:table-cell>
        </table:table-row>
        <table:table-row table:style-name="ro1">
          <table:table-cell table:style-name="odsStyleTableCell-56921297670dc64a3e9ea575c45d5d98" office:value-type="string">
            <text:p>REP.POPULAR CHINA</text:p>
          </table:table-cell>
          <table:table-cell table:style-name="odsStyleTableCell-56921297670dc64a3e9ea575c45d5d98" office:value-type="string">
            <text:p>YUAN RENMINBI OFFSHORE</text:p>
          </table:table-cell>
          <table:table-cell table:style-name="odsStyleTableCell-56921297670dc64a3e9ea575c45d5d98" office:value-type="string">
            <text:p>CNH</text:p>
          </table:table-cell>
          <table:table-cell table:style-name="odsStyleTableCell-4c2f65dc04e320455735b5b820067a1a" office:value-type="string">
            <text:p>0.99575</text:p>
          </table:table-cell>
          <table:table-cell table:style-name="odsStyleTableCell-4c2f65dc04e320455735b5b820067a1a" office:value-type="string">
            <text:p>6.88930</text:p>
          </table:table-cell>
        </table:table-row>
        <table:table-row table:style-name="ro1">
          <table:table-cell table:style-name="odsStyleTableCell-56921297670dc64a3e9ea575c45d5d98" office:value-type="string">
            <text:p>RUSIA</text:p>
          </table:table-cell>
          <table:table-cell table:style-name="odsStyleTableCell-56921297670dc64a3e9ea575c45d5d98" office:value-type="string">
            <text:p>RUBLO RUSO</text:p>
          </table:table-cell>
          <table:table-cell table:style-name="odsStyleTableCell-56921297670dc64a3e9ea575c45d5d98" office:value-type="string">
            <text:p>RUB</text:p>
          </table:table-cell>
          <table:table-cell table:style-name="odsStyleTableCell-4c2f65dc04e320455735b5b820067a1a" office:value-type="string">
            <text:p>0.08898</text:p>
          </table:table-cell>
          <table:table-cell table:style-name="odsStyleTableCell-4c2f65dc04e320455735b5b820067a1a" office:value-type="string">
            <text:p>77.09440</text:p>
          </table:table-cell>
        </table:table-row>
        <table:table-row table:style-name="ro1">
          <table:table-cell table:style-name="odsStyleTableCell-56921297670dc64a3e9ea575c45d5d98" office:value-type="string">
            <text:p>SINGAPUR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SGD</text:p>
          </table:table-cell>
          <table:table-cell table:style-name="odsStyleTableCell-4c2f65dc04e320455735b5b820067a1a" office:value-type="string">
            <text:p>5.41565</text:p>
          </table:table-cell>
          <table:table-cell table:style-name="odsStyleTableCell-4c2f65dc04e320455735b5b820067a1a" office:value-type="string">
            <text:p>1.26670</text:p>
          </table:table-cell>
        </table:table-row>
        <table:table-row table:style-name="ro1">
          <table:table-cell table:style-name="odsStyleTableCell-56921297670dc64a3e9ea575c45d5d98" office:value-type="string">
            <text:p>SUDÁFRICA</text:p>
          </table:table-cell>
          <table:table-cell table:style-name="odsStyleTableCell-56921297670dc64a3e9ea575c45d5d98" office:value-type="string">
            <text:p>RAND</text:p>
          </table:table-cell>
          <table:table-cell table:style-name="odsStyleTableCell-56921297670dc64a3e9ea575c45d5d98" office:value-type="string">
            <text:p>ZAR</text:p>
          </table:table-cell>
          <table:table-cell table:style-name="odsStyleTableCell-4c2f65dc04e320455735b5b820067a1a" office:value-type="string">
            <text:p>0.42819</text:p>
          </table:table-cell>
          <table:table-cell table:style-name="odsStyleTableCell-4c2f65dc04e320455735b5b820067a1a" office:value-type="string">
            <text:p>16.02110</text:p>
          </table:table-cell>
        </table:table-row>
        <table:table-row table:style-name="ro1">
          <table:table-cell table:style-name="odsStyleTableCell-56921297670dc64a3e9ea575c45d5d98" office:value-type="string">
            <text:p>SUECIA</text:p>
          </table:table-cell>
          <table:table-cell table:style-name="odsStyleTableCell-56921297670dc64a3e9ea575c45d5d98" office:value-type="string">
            <text:p>CORONA</text:p>
          </table:table-cell>
          <table:table-cell table:style-name="odsStyleTableCell-56921297670dc64a3e9ea575c45d5d98" office:value-type="string">
            <text:p>SEK</text:p>
          </table:table-cell>
          <table:table-cell table:style-name="odsStyleTableCell-4c2f65dc04e320455735b5b820067a1a" office:value-type="string">
            <text:p>0.75661</text:p>
          </table:table-cell>
          <table:table-cell table:style-name="odsStyleTableCell-4c2f65dc04e320455735b5b820067a1a" office:value-type="string">
            <text:p>9.06670</text:p>
          </table:table-cell>
        </table:table-row>
        <table:table-row table:style-name="ro1">
          <table:table-cell table:style-name="odsStyleTableCell-56921297670dc64a3e9ea575c45d5d98" office:value-type="string">
            <text:p>SUIZA</text:p>
          </table:table-cell>
          <table:table-cell table:style-name="odsStyleTableCell-56921297670dc64a3e9ea575c45d5d98" office:value-type="string">
            <text:p>FRANCO</text:p>
          </table:table-cell>
          <table:table-cell table:style-name="odsStyleTableCell-56921297670dc64a3e9ea575c45d5d98" office:value-type="string">
            <text:p>CHF</text:p>
          </table:table-cell>
          <table:table-cell table:style-name="odsStyleTableCell-4c2f65dc04e320455735b5b820067a1a" office:value-type="string">
            <text:p>8.85847</text:p>
          </table:table-cell>
          <table:table-cell table:style-name="odsStyleTableCell-4c2f65dc04e320455735b5b820067a1a" office:value-type="string">
            <text:p>0.77440</text:p>
          </table:table-cell>
        </table:table-row>
        <table:table-row table:style-name="ro1">
          <table:table-cell table:style-name="odsStyleTableCell-56921297670dc64a3e9ea575c45d5d98" office:value-type="string">
            <text:p>TAILANDIA</text:p>
          </table:table-cell>
          <table:table-cell table:style-name="odsStyleTableCell-56921297670dc64a3e9ea575c45d5d98" office:value-type="string">
            <text:p>THAI BAHT</text:p>
          </table:table-cell>
          <table:table-cell table:style-name="odsStyleTableCell-56921297670dc64a3e9ea575c45d5d98" office:value-type="string">
            <text:p>THB</text:p>
          </table:table-cell>
          <table:table-cell table:style-name="odsStyleTableCell-4c2f65dc04e320455735b5b820067a1a" office:value-type="string">
            <text:p>0.22124</text:p>
          </table:table-cell>
          <table:table-cell table:style-name="odsStyleTableCell-4c2f65dc04e320455735b5b820067a1a" office:value-type="string">
            <text:p>31.00700</text:p>
          </table:table-cell>
        </table:table-row>
        <table:table-row table:style-name="ro1">
          <table:table-cell table:style-name="odsStyleTableCell-56921297670dc64a3e9ea575c45d5d98" office:value-type="string">
            <text:p>TAIWAN</text:p>
          </table:table-cell>
          <table:table-cell table:style-name="odsStyleTableCell-56921297670dc64a3e9ea575c45d5d98" office:value-type="string">
            <text:p>DÓLAR</text:p>
          </table:table-cell>
          <table:table-cell table:style-name="odsStyleTableCell-56921297670dc64a3e9ea575c45d5d98" office:value-type="string">
            <text:p>TWD</text:p>
          </table:table-cell>
          <table:table-cell table:style-name="odsStyleTableCell-4c2f65dc04e320455735b5b820067a1a" office:value-type="string">
            <text:p>0.21827</text:p>
          </table:table-cell>
          <table:table-cell table:style-name="odsStyleTableCell-4c2f65dc04e320455735b5b820067a1a" office:value-type="string">
            <text:p>31.42900</text:p>
          </table:table-cell>
        </table:table-row>
        <table:table-row table:style-name="ro1">
          <table:table-cell table:style-name="odsStyleTableCell-56921297670dc64a3e9ea575c45d5d98" office:value-type="string">
            <text:p>TÚNEZ</text:p>
          </table:table-cell>
          <table:table-cell table:style-name="odsStyleTableCell-56921297670dc64a3e9ea575c45d5d98" office:value-type="string">
            <text:p>DINAR TUNECINO</text:p>
          </table:table-cell>
          <table:table-cell table:style-name="odsStyleTableCell-56921297670dc64a3e9ea575c45d5d98" office:value-type="string">
            <text:p>TND</text:p>
          </table:table-cell>
          <table:table-cell table:style-name="odsStyleTableCell-4c2f65dc04e320455735b5b820067a1a" office:value-type="string">
            <text:p>2.39124</text:p>
          </table:table-cell>
          <table:table-cell table:style-name="odsStyleTableCell-4c2f65dc04e320455735b5b820067a1a" office:value-type="string">
            <text:p>2.86880</text:p>
          </table:table-cell>
        </table:table-row>
        <table:table-row table:style-name="ro1">
          <table:table-cell table:style-name="odsStyleTableCell-56921297670dc64a3e9ea575c45d5d98" office:value-type="string">
            <text:p>TURQUÍA</text:p>
          </table:table-cell>
          <table:table-cell table:style-name="odsStyleTableCell-56921297670dc64a3e9ea575c45d5d98" office:value-type="string">
            <text:p>LIRA TURCA</text:p>
          </table:table-cell>
          <table:table-cell table:style-name="odsStyleTableCell-56921297670dc64a3e9ea575c45d5d98" office:value-type="string">
            <text:p>TRY</text:p>
          </table:table-cell>
          <table:table-cell table:style-name="odsStyleTableCell-4c2f65dc04e320455735b5b820067a1a" office:value-type="string">
            <text:p>0.15650</text:p>
          </table:table-cell>
          <table:table-cell table:style-name="odsStyleTableCell-4c2f65dc04e320455735b5b820067a1a" office:value-type="string">
            <text:p>43.83490</text:p>
          </table:table-cell>
        </table:table-row>
        <table:table-row table:style-name="ro1">
          <table:table-cell table:style-name="odsStyleTableCell-56921297670dc64a3e9ea575c45d5d98" office:value-type="string">
            <text:p>URUGUAY</text:p>
          </table:table-cell>
          <table:table-cell table:style-name="odsStyleTableCell-56921297670dc64a3e9ea575c45d5d98" office:value-type="string">
            <text:p>PESO</text:p>
          </table:table-cell>
          <table:table-cell table:style-name="odsStyleTableCell-56921297670dc64a3e9ea575c45d5d98" office:value-type="string">
            <text:p>UYU</text:p>
          </table:table-cell>
          <table:table-cell table:style-name="odsStyleTableCell-4c2f65dc04e320455735b5b820067a1a" office:value-type="string">
            <text:p>0.17832</text:p>
          </table:table-cell>
          <table:table-cell table:style-name="odsStyleTableCell-4c2f65dc04e320455735b5b820067a1a" office:value-type="string">
            <text:p>38.46930</text:p>
          </table:table-cell>
        </table:table-row>
        <table:table-row table:style-name="ro1">
          <table:table-cell table:style-name="odsStyleTableCell-56921297670dc64a3e9ea575c45d5d98" office:value-type="string">
            <text:p>VENEZUELA</text:p>
          </table:table-cell>
          <table:table-cell table:style-name="odsStyleTableCell-56921297670dc64a3e9ea575c45d5d98" office:value-type="string">
            <text:p>BOLIVAR DIGITAL</text:p>
          </table:table-cell>
          <table:table-cell table:style-name="odsStyleTableCell-56921297670dc64a3e9ea575c45d5d98" office:value-type="string">
            <text:p>VES</text:p>
          </table:table-cell>
          <table:table-cell table:style-name="odsStyleTableCell-4c2f65dc04e320455735b5b820067a1a" office:value-type="string">
            <text:p>0.01695</text:p>
          </table:table-cell>
          <table:table-cell table:style-name="odsStyleTableCell-4c2f65dc04e320455735b5b820067a1a" office:value-type="string">
            <text:p>404.60690</text:p>
          </table:table-cell>
        </table:table-row>
        <table:table-row table:style-name="ro1">
          <table:table-cell table:style-name="odsStyleTableCell-56921297670dc64a3e9ea575c45d5d98" office:value-type="string">
            <text:p>VIETNAM</text:p>
          </table:table-cell>
          <table:table-cell table:style-name="odsStyleTableCell-56921297670dc64a3e9ea575c45d5d98" office:value-type="string">
            <text:p>DONG</text:p>
          </table:table-cell>
          <table:table-cell table:style-name="odsStyleTableCell-56921297670dc64a3e9ea575c45d5d98" office:value-type="string">
            <text:p>VND</text:p>
          </table:table-cell>
          <table:table-cell table:style-name="odsStyleTableCell-4c2f65dc04e320455735b5b820067a1a" office:value-type="string">
            <text:p>0.00026</text:p>
          </table:table-cell>
          <table:table-cell table:style-name="odsStyleTableCell-4c2f65dc04e320455735b5b820067a1a" office:value-type="string">
            <text:p>26,068.00000</text:p>
          </table:table-cell>
        </table:table-row>
        <table:table-row table:style-name="ro1">
          <table:table-cell table:style-name="odsStyleTableCell-56921297670dc64a3e9ea575c45d5d98" office:value-type="string">
            <text:p/>
          </table:table-cell>
          <table:table-cell table:style-name="odsStyleTableCell-56921297670dc64a3e9ea575c45d5d98" office:value-type="string">
            <text:p>DERECHO ESPECIAL DE GIRO</text:p>
          </table:table-cell>
          <table:table-cell table:style-name="odsStyleTableCell-56921297670dc64a3e9ea575c45d5d98" office:value-type="string">
            <text:p>USD/D.E.G.</text:p>
          </table:table-cell>
          <table:table-cell table:style-name="odsStyleTableCell-4c2f65dc04e320455735b5b820067a1a" office:value-type="string">
            <text:p/>
          </table:table-cell>
          <table:table-cell table:style-name="odsStyleTableCell-4c2f65dc04e320455735b5b820067a1a" office:value-type="string">
            <text:p>1.37415</text:p>
          </table:table-cell>
        </table:table-row>
        <table:table-row table:style-name="ro1">
          <table:table-cell table:style-name="odsStyleTableCell-56921297670dc64a3e9ea575c45d5d98" office:value-type="string">
            <text:p/>
          </table:table-cell>
          <table:table-cell table:style-name="odsStyleTableCell-56921297670dc64a3e9ea575c45d5d98" office:value-type="string">
            <text:p>UNIDAD DE FOMENTO DE VIVIENDA</text:p>
          </table:table-cell>
          <table:table-cell table:style-name="odsStyleTableCell-56921297670dc64a3e9ea575c45d5d98" office:value-type="string">
            <text:p>Bs/UFV</text:p>
          </table:table-cell>
          <table:table-cell table:style-name="odsStyleTableCell-4c2f65dc04e320455735b5b820067a1a" office:value-type="string">
            <text:p/>
          </table:table-cell>
          <table:table-cell table:style-name="odsStyleTableCell-4c2f65dc04e320455735b5b820067a1a" office:value-type="string">
            <text:p>3.1339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6e3c2959b84c05cf7c8f1f3f50728d6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16f3752d2258f274ade36f4bb7d15fa" office:value-type="string">
            <text:p> </text:p>
          </table:table-cell>
          <table:table-cell table:style-name="odsStyleTableCell-a16f3752d2258f274ade36f4bb7d15fa" office:value-type="string">
            <text:p>UNIDAD MONETARIA</text:p>
          </table:table-cell>
          <table:table-cell table:style-name="odsStyleTableCell-a16f3752d2258f274ade36f4bb7d15fa" office:value-type="string">
            <text:p>MONEDA</text:p>
          </table:table-cell>
          <table:table-cell table:style-name="odsStyleTableCell-a16f3752d2258f274ade36f4bb7d15fa" office:value-type="string">
            <text:p>TIPO DE CAMBIO EN M.E.</text:p>
          </table:table-cell>
        </table:table-row>
        <table:table-row table:style-name="ro1">
          <table:table-cell table:style-name="odsStyleTableCell-56921297670dc64a3e9ea575c45d5d98" office:value-type="string">
            <text:p>ORO</text:p>
          </table:table-cell>
          <table:table-cell table:style-name="odsStyleTableCell-56921297670dc64a3e9ea575c45d5d98" office:value-type="string">
            <text:p>ONZA TROY ORO</text:p>
          </table:table-cell>
          <table:table-cell table:style-name="odsStyleTableCell-56921297670dc64a3e9ea575c45d5d98" office:value-type="string">
            <text:p>USD./O.T.F.</text:p>
          </table:table-cell>
          <table:table-cell table:style-name="odsStyleTableCell-4c2f65dc04e320455735b5b820067a1a" office:value-type="string">
            <text:p>5,215.26000</text:p>
          </table:table-cell>
        </table:table-row>
        <table:table-row table:style-name="ro1">
          <table:table-cell table:style-name="odsStyleTableCell-56921297670dc64a3e9ea575c45d5d98" office:value-type="string">
            <text:p>PLATA</text:p>
          </table:table-cell>
          <table:table-cell table:style-name="odsStyleTableCell-56921297670dc64a3e9ea575c45d5d98" office:value-type="string">
            <text:p>ONZA TROY PLATA</text:p>
          </table:table-cell>
          <table:table-cell table:style-name="odsStyleTableCell-56921297670dc64a3e9ea575c45d5d98" office:value-type="string">
            <text:p>USD./O.T.F.</text:p>
          </table:table-cell>
          <table:table-cell table:style-name="odsStyleTableCell-4c2f65dc04e320455735b5b820067a1a" office:value-type="string">
            <text:p>87.7058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6e3c2959b84c05cf7c8f1f3f50728d6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16f3752d2258f274ade36f4bb7d15fa" office:value-type="string">
            <text:p> </text:p>
          </table:table-cell>
        </table:table-row>
        <table:table-row table:style-name="ro1">
          <table:table-cell table:style-name="odsStyleTableCell-71e9c79266d1740e23528678cc7b6dbf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6921297670dc64a3e9ea575c45d5d98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2-24T10:24:40</meta:creation-date>
    <meta:generator>ods générator</meta:generator>
    <dc:date>2026-02-24T10:24:40</dc:date>
    <meta:editing-duration>PT1S</meta:editing-duration>
    <meta:editing-cycles>1</meta:editing-cycles>
    <meta:document-statistic meta:table-count="1" meta:cell-count="4" meta:object-count="0"/>
  </office:meta>
</office:document-meta>
</file>