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f62c9fa34cd3b32844f92c9dd115c6b5" style:family="table-column">
      <style:table-column-properties fo:break-before="auto" style:use-optimal-column-width="false" style:column-width="6cm"/>
    </style:style>
    <style:style style:name="odsStyleTableColumn-2b9ce152e95945a8e4533ebc854e758e" style:family="table-column">
      <style:table-column-properties fo:break-before="auto" style:use-optimal-column-width="false" style:column-width="5cm"/>
    </style:style>
    <style:style style:name="odsStyleTableColumn-d1c61b076afa30d1efe17323c463b33d" style:family="table-column">
      <style:table-column-properties fo:break-before="auto" style:use-optimal-column-width="false" style:column-width="3cm"/>
    </style:style>
    <style:style style:name="odsStyleTableCell-083c08fc50e23b72a0b5fa092c6ec94d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884b0a51fe9fc2c3e70dead1cb43bfff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ce0923960e11a7bad096be43946e5878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2197a930c20499b975a0000f2aed7e5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768de01cc27d8b5bfb734552b7b4ef3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3188c5f44af07612da4635ecc609629b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f62c9fa34cd3b32844f92c9dd115c6b5" table:default-cell-style-name="Default"/>
        <table:table-column table:style-name="odsStyleTableColumn-2b9ce152e95945a8e4533ebc854e758e" table:default-cell-style-name="Default"/>
        <table:table-column table:style-name="odsStyleTableColumn-d1c61b076afa30d1efe17323c463b33d" table:default-cell-style-name="Default"/>
        <table:table-column table:style-name="odsStyleTableColumn-d1c61b076afa30d1efe17323c463b33d" table:default-cell-style-name="Default"/>
        <table:table-column table:style-name="odsStyleTableColumn-d1c61b076afa30d1efe17323c463b33d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083c08fc50e23b72a0b5fa092c6ec94d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884b0a51fe9fc2c3e70dead1cb43bfff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884b0a51fe9fc2c3e70dead1cb43bfff" table:number-columns-spanned="5" table:number-rows-spanned="1" office:value-type="string">
            <text:p>TABLA No. 113-26</text:p>
          </table:table-cell>
          <table:covered-table-cell table:number-columns-repeated="4"/>
        </table:table-row>
        <table:table-row table:style-name="ro1">
          <table:table-cell table:style-name="odsStyleTableCell-884b0a51fe9fc2c3e70dead1cb43bfff" table:number-columns-spanned="5" table:number-rows-spanned="1" office:value-type="string">
            <text:p>TABLA DE COTIZACIONES DEL 19 DE JUNIO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884b0a51fe9fc2c3e70dead1cb43bfff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ce0923960e11a7bad096be43946e5878" office:value-type="string">
            <text:p>PAIS</text:p>
          </table:table-cell>
          <table:table-cell table:style-name="odsStyleTableCell-ce0923960e11a7bad096be43946e5878" office:value-type="string">
            <text:p>UNIDAD MONETARIA</text:p>
          </table:table-cell>
          <table:table-cell table:style-name="odsStyleTableCell-ce0923960e11a7bad096be43946e5878" office:value-type="string">
            <text:p>MONEDA</text:p>
          </table:table-cell>
          <table:table-cell table:style-name="odsStyleTableCell-ce0923960e11a7bad096be43946e5878" office:value-type="string">
            <text:p>TIPO DE CAMBIO EN Bs POR UNIDAD DE MONEDA EXTRANJERA</text:p>
          </table:table-cell>
          <table:table-cell table:style-name="odsStyleTableCell-ce0923960e11a7bad096be43946e5878" office:value-type="string">
            <text:p>TIPO DE CAMBIO EN M.E.</text:p>
          </table:table-cell>
        </table:table-row>
        <table:table-row table:style-name="ro1">
          <table:table-cell table:style-name="odsStyleTableCell-2197a930c20499b975a0000f2aed7e5e" office:value-type="string">
            <text:p>ESTADOS UNIDOS</text:p>
          </table:table-cell>
          <table:table-cell table:style-name="odsStyleTableCell-2197a930c20499b975a0000f2aed7e5e" office:value-type="string">
            <text:p>DOLAR VENTA</text:p>
          </table:table-cell>
          <table:table-cell table:style-name="odsStyleTableCell-2197a930c20499b975a0000f2aed7e5e" office:value-type="string">
            <text:p>USD.VENTA</text:p>
          </table:table-cell>
          <table:table-cell table:style-name="odsStyleTableCell-f768de01cc27d8b5bfb734552b7b4ef3" office:value-type="string">
            <text:p>6.96000</text:p>
          </table:table-cell>
          <table:table-cell table:style-name="odsStyleTableCell-f768de01cc27d8b5bfb734552b7b4ef3" office:value-type="string">
            <text:p/>
          </table:table-cell>
        </table:table-row>
        <table:table-row table:style-name="ro1">
          <table:table-cell table:style-name="odsStyleTableCell-2197a930c20499b975a0000f2aed7e5e" office:value-type="string">
            <text:p>ESTADOS UNIDOS</text:p>
          </table:table-cell>
          <table:table-cell table:style-name="odsStyleTableCell-2197a930c20499b975a0000f2aed7e5e" office:value-type="string">
            <text:p>DOLAR COMPRA</text:p>
          </table:table-cell>
          <table:table-cell table:style-name="odsStyleTableCell-2197a930c20499b975a0000f2aed7e5e" office:value-type="string">
            <text:p>USD.COMPRA</text:p>
          </table:table-cell>
          <table:table-cell table:style-name="odsStyleTableCell-f768de01cc27d8b5bfb734552b7b4ef3" office:value-type="string">
            <text:p>6.86000</text:p>
          </table:table-cell>
          <table:table-cell table:style-name="odsStyleTableCell-f768de01cc27d8b5bfb734552b7b4ef3" office:value-type="string">
            <text:p/>
          </table:table-cell>
        </table:table-row>
        <table:table-row table:style-name="ro1">
          <table:table-cell table:style-name="odsStyleTableCell-2197a930c20499b975a0000f2aed7e5e" office:value-type="string">
            <text:p>UNION EUROPEA</text:p>
          </table:table-cell>
          <table:table-cell table:style-name="odsStyleTableCell-2197a930c20499b975a0000f2aed7e5e" office:value-type="string">
            <text:p>EURO</text:p>
          </table:table-cell>
          <table:table-cell table:style-name="odsStyleTableCell-2197a930c20499b975a0000f2aed7e5e" office:value-type="string">
            <text:p>EUR</text:p>
          </table:table-cell>
          <table:table-cell table:style-name="odsStyleTableCell-f768de01cc27d8b5bfb734552b7b4ef3" office:value-type="string">
            <text:p>7.86364</text:p>
          </table:table-cell>
          <table:table-cell table:style-name="odsStyleTableCell-f768de01cc27d8b5bfb734552b7b4ef3" office:value-type="string">
            <text:p>0.87237</text:p>
          </table:table-cell>
        </table:table-row>
        <table:table-row table:style-name="ro1">
          <table:table-cell table:style-name="odsStyleTableCell-2197a930c20499b975a0000f2aed7e5e" office:value-type="string">
            <text:p>JAPON</text:p>
          </table:table-cell>
          <table:table-cell table:style-name="odsStyleTableCell-2197a930c20499b975a0000f2aed7e5e" office:value-type="string">
            <text:p>YEN</text:p>
          </table:table-cell>
          <table:table-cell table:style-name="odsStyleTableCell-2197a930c20499b975a0000f2aed7e5e" office:value-type="string">
            <text:p>JPY</text:p>
          </table:table-cell>
          <table:table-cell table:style-name="odsStyleTableCell-f768de01cc27d8b5bfb734552b7b4ef3" office:value-type="string">
            <text:p>0.04251</text:p>
          </table:table-cell>
          <table:table-cell table:style-name="odsStyleTableCell-f768de01cc27d8b5bfb734552b7b4ef3" office:value-type="string">
            <text:p>161.36000</text:p>
          </table:table-cell>
        </table:table-row>
        <table:table-row table:style-name="ro1">
          <table:table-cell table:style-name="odsStyleTableCell-2197a930c20499b975a0000f2aed7e5e" office:value-type="string">
            <text:p>ARABIA SAUDITA</text:p>
          </table:table-cell>
          <table:table-cell table:style-name="odsStyleTableCell-2197a930c20499b975a0000f2aed7e5e" office:value-type="string">
            <text:p>RIYAL SAUDÍ</text:p>
          </table:table-cell>
          <table:table-cell table:style-name="odsStyleTableCell-2197a930c20499b975a0000f2aed7e5e" office:value-type="string">
            <text:p>SAR</text:p>
          </table:table-cell>
          <table:table-cell table:style-name="odsStyleTableCell-f768de01cc27d8b5bfb734552b7b4ef3" office:value-type="string">
            <text:p>1.82772</text:p>
          </table:table-cell>
          <table:table-cell table:style-name="odsStyleTableCell-f768de01cc27d8b5bfb734552b7b4ef3" office:value-type="string">
            <text:p>3.75330</text:p>
          </table:table-cell>
        </table:table-row>
        <table:table-row table:style-name="ro1">
          <table:table-cell table:style-name="odsStyleTableCell-2197a930c20499b975a0000f2aed7e5e" office:value-type="string">
            <text:p>ARGELIA</text:p>
          </table:table-cell>
          <table:table-cell table:style-name="odsStyleTableCell-2197a930c20499b975a0000f2aed7e5e" office:value-type="string">
            <text:p>DINAR ARGELINO</text:p>
          </table:table-cell>
          <table:table-cell table:style-name="odsStyleTableCell-2197a930c20499b975a0000f2aed7e5e" office:value-type="string">
            <text:p>DZD</text:p>
          </table:table-cell>
          <table:table-cell table:style-name="odsStyleTableCell-f768de01cc27d8b5bfb734552b7b4ef3" office:value-type="string">
            <text:p>0.05143</text:p>
          </table:table-cell>
          <table:table-cell table:style-name="odsStyleTableCell-f768de01cc27d8b5bfb734552b7b4ef3" office:value-type="string">
            <text:p>133.37840</text:p>
          </table:table-cell>
        </table:table-row>
        <table:table-row table:style-name="ro1">
          <table:table-cell table:style-name="odsStyleTableCell-2197a930c20499b975a0000f2aed7e5e" office:value-type="string">
            <text:p>ARGENTINA</text:p>
          </table:table-cell>
          <table:table-cell table:style-name="odsStyleTableCell-2197a930c20499b975a0000f2aed7e5e" office:value-type="string">
            <text:p>PESO</text:p>
          </table:table-cell>
          <table:table-cell table:style-name="odsStyleTableCell-2197a930c20499b975a0000f2aed7e5e" office:value-type="string">
            <text:p>ARS</text:p>
          </table:table-cell>
          <table:table-cell table:style-name="odsStyleTableCell-f768de01cc27d8b5bfb734552b7b4ef3" office:value-type="string">
            <text:p>0.00473</text:p>
          </table:table-cell>
          <table:table-cell table:style-name="odsStyleTableCell-f768de01cc27d8b5bfb734552b7b4ef3" office:value-type="string">
            <text:p>1,450.62490</text:p>
          </table:table-cell>
        </table:table-row>
        <table:table-row table:style-name="ro1">
          <table:table-cell table:style-name="odsStyleTableCell-2197a930c20499b975a0000f2aed7e5e" office:value-type="string">
            <text:p>AUSTRALIA</text:p>
          </table:table-cell>
          <table:table-cell table:style-name="odsStyleTableCell-2197a930c20499b975a0000f2aed7e5e" office:value-type="string">
            <text:p>DÓLAR</text:p>
          </table:table-cell>
          <table:table-cell table:style-name="odsStyleTableCell-2197a930c20499b975a0000f2aed7e5e" office:value-type="string">
            <text:p>AUD</text:p>
          </table:table-cell>
          <table:table-cell table:style-name="odsStyleTableCell-f768de01cc27d8b5bfb734552b7b4ef3" office:value-type="string">
            <text:p>4.81505</text:p>
          </table:table-cell>
          <table:table-cell table:style-name="odsStyleTableCell-f768de01cc27d8b5bfb734552b7b4ef3" office:value-type="string">
            <text:p>1.42470</text:p>
          </table:table-cell>
        </table:table-row>
        <table:table-row table:style-name="ro1">
          <table:table-cell table:style-name="odsStyleTableCell-2197a930c20499b975a0000f2aed7e5e" office:value-type="string">
            <text:p>BRASIL</text:p>
          </table:table-cell>
          <table:table-cell table:style-name="odsStyleTableCell-2197a930c20499b975a0000f2aed7e5e" office:value-type="string">
            <text:p>REAL</text:p>
          </table:table-cell>
          <table:table-cell table:style-name="odsStyleTableCell-2197a930c20499b975a0000f2aed7e5e" office:value-type="string">
            <text:p>BRL</text:p>
          </table:table-cell>
          <table:table-cell table:style-name="odsStyleTableCell-f768de01cc27d8b5bfb734552b7b4ef3" office:value-type="string">
            <text:p>1.32691</text:p>
          </table:table-cell>
          <table:table-cell table:style-name="odsStyleTableCell-f768de01cc27d8b5bfb734552b7b4ef3" office:value-type="string">
            <text:p>5.16990</text:p>
          </table:table-cell>
        </table:table-row>
        <table:table-row table:style-name="ro1">
          <table:table-cell table:style-name="odsStyleTableCell-2197a930c20499b975a0000f2aed7e5e" office:value-type="string">
            <text:p>CANADA</text:p>
          </table:table-cell>
          <table:table-cell table:style-name="odsStyleTableCell-2197a930c20499b975a0000f2aed7e5e" office:value-type="string">
            <text:p>DÓLAR</text:p>
          </table:table-cell>
          <table:table-cell table:style-name="odsStyleTableCell-2197a930c20499b975a0000f2aed7e5e" office:value-type="string">
            <text:p>CAD</text:p>
          </table:table-cell>
          <table:table-cell table:style-name="odsStyleTableCell-f768de01cc27d8b5bfb734552b7b4ef3" office:value-type="string">
            <text:p>4.85458</text:p>
          </table:table-cell>
          <table:table-cell table:style-name="odsStyleTableCell-f768de01cc27d8b5bfb734552b7b4ef3" office:value-type="string">
            <text:p>1.41310</text:p>
          </table:table-cell>
        </table:table-row>
        <table:table-row table:style-name="ro1">
          <table:table-cell table:style-name="odsStyleTableCell-2197a930c20499b975a0000f2aed7e5e" office:value-type="string">
            <text:p>CHILE</text:p>
          </table:table-cell>
          <table:table-cell table:style-name="odsStyleTableCell-2197a930c20499b975a0000f2aed7e5e" office:value-type="string">
            <text:p>PESO</text:p>
          </table:table-cell>
          <table:table-cell table:style-name="odsStyleTableCell-2197a930c20499b975a0000f2aed7e5e" office:value-type="string">
            <text:p>CLP</text:p>
          </table:table-cell>
          <table:table-cell table:style-name="odsStyleTableCell-f768de01cc27d8b5bfb734552b7b4ef3" office:value-type="string">
            <text:p>0.00761</text:p>
          </table:table-cell>
          <table:table-cell table:style-name="odsStyleTableCell-f768de01cc27d8b5bfb734552b7b4ef3" office:value-type="string">
            <text:p>901.43000</text:p>
          </table:table-cell>
        </table:table-row>
        <table:table-row table:style-name="ro1">
          <table:table-cell table:style-name="odsStyleTableCell-2197a930c20499b975a0000f2aed7e5e" office:value-type="string">
            <text:p>COLOMBIA</text:p>
          </table:table-cell>
          <table:table-cell table:style-name="odsStyleTableCell-2197a930c20499b975a0000f2aed7e5e" office:value-type="string">
            <text:p>PESO</text:p>
          </table:table-cell>
          <table:table-cell table:style-name="odsStyleTableCell-2197a930c20499b975a0000f2aed7e5e" office:value-type="string">
            <text:p>COP</text:p>
          </table:table-cell>
          <table:table-cell table:style-name="odsStyleTableCell-f768de01cc27d8b5bfb734552b7b4ef3" office:value-type="string">
            <text:p>0.00199</text:p>
          </table:table-cell>
          <table:table-cell table:style-name="odsStyleTableCell-f768de01cc27d8b5bfb734552b7b4ef3" office:value-type="string">
            <text:p>3,446.51000</text:p>
          </table:table-cell>
        </table:table-row>
        <table:table-row table:style-name="ro1">
          <table:table-cell table:style-name="odsStyleTableCell-2197a930c20499b975a0000f2aed7e5e" office:value-type="string">
            <text:p>COREA DEL SUR</text:p>
          </table:table-cell>
          <table:table-cell table:style-name="odsStyleTableCell-2197a930c20499b975a0000f2aed7e5e" office:value-type="string">
            <text:p>WON</text:p>
          </table:table-cell>
          <table:table-cell table:style-name="odsStyleTableCell-2197a930c20499b975a0000f2aed7e5e" office:value-type="string">
            <text:p>KRW</text:p>
          </table:table-cell>
          <table:table-cell table:style-name="odsStyleTableCell-f768de01cc27d8b5bfb734552b7b4ef3" office:value-type="string">
            <text:p>0.00445</text:p>
          </table:table-cell>
          <table:table-cell table:style-name="odsStyleTableCell-f768de01cc27d8b5bfb734552b7b4ef3" office:value-type="string">
            <text:p>1,540.47000</text:p>
          </table:table-cell>
        </table:table-row>
        <table:table-row table:style-name="ro1">
          <table:table-cell table:style-name="odsStyleTableCell-2197a930c20499b975a0000f2aed7e5e" office:value-type="string">
            <text:p>COSTA RICA</text:p>
          </table:table-cell>
          <table:table-cell table:style-name="odsStyleTableCell-2197a930c20499b975a0000f2aed7e5e" office:value-type="string">
            <text:p>COLON COSTARRICENSE</text:p>
          </table:table-cell>
          <table:table-cell table:style-name="odsStyleTableCell-2197a930c20499b975a0000f2aed7e5e" office:value-type="string">
            <text:p>CRC</text:p>
          </table:table-cell>
          <table:table-cell table:style-name="odsStyleTableCell-f768de01cc27d8b5bfb734552b7b4ef3" office:value-type="string">
            <text:p>0.01515</text:p>
          </table:table-cell>
          <table:table-cell table:style-name="odsStyleTableCell-f768de01cc27d8b5bfb734552b7b4ef3" office:value-type="string">
            <text:p>452.94000</text:p>
          </table:table-cell>
        </table:table-row>
        <table:table-row table:style-name="ro1">
          <table:table-cell table:style-name="odsStyleTableCell-2197a930c20499b975a0000f2aed7e5e" office:value-type="string">
            <text:p>REPUBLICA CHECA</text:p>
          </table:table-cell>
          <table:table-cell table:style-name="odsStyleTableCell-2197a930c20499b975a0000f2aed7e5e" office:value-type="string">
            <text:p>CORONA CHECA</text:p>
          </table:table-cell>
          <table:table-cell table:style-name="odsStyleTableCell-2197a930c20499b975a0000f2aed7e5e" office:value-type="string">
            <text:p>CZK</text:p>
          </table:table-cell>
          <table:table-cell table:style-name="odsStyleTableCell-f768de01cc27d8b5bfb734552b7b4ef3" office:value-type="string">
            <text:p>0.32474</text:p>
          </table:table-cell>
          <table:table-cell table:style-name="odsStyleTableCell-f768de01cc27d8b5bfb734552b7b4ef3" office:value-type="string">
            <text:p>21.12450</text:p>
          </table:table-cell>
        </table:table-row>
        <table:table-row table:style-name="ro1">
          <table:table-cell table:style-name="odsStyleTableCell-2197a930c20499b975a0000f2aed7e5e" office:value-type="string">
            <text:p>DINAMARCA</text:p>
          </table:table-cell>
          <table:table-cell table:style-name="odsStyleTableCell-2197a930c20499b975a0000f2aed7e5e" office:value-type="string">
            <text:p>CORONA</text:p>
          </table:table-cell>
          <table:table-cell table:style-name="odsStyleTableCell-2197a930c20499b975a0000f2aed7e5e" office:value-type="string">
            <text:p>DKK</text:p>
          </table:table-cell>
          <table:table-cell table:style-name="odsStyleTableCell-f768de01cc27d8b5bfb734552b7b4ef3" office:value-type="string">
            <text:p>1.05210</text:p>
          </table:table-cell>
          <table:table-cell table:style-name="odsStyleTableCell-f768de01cc27d8b5bfb734552b7b4ef3" office:value-type="string">
            <text:p>6.52030</text:p>
          </table:table-cell>
        </table:table-row>
        <table:table-row table:style-name="ro1">
          <table:table-cell table:style-name="odsStyleTableCell-2197a930c20499b975a0000f2aed7e5e" office:value-type="string">
            <text:p>ECUADOR</text:p>
          </table:table-cell>
          <table:table-cell table:style-name="odsStyleTableCell-2197a930c20499b975a0000f2aed7e5e" office:value-type="string">
            <text:p>DÓLAR</text:p>
          </table:table-cell>
          <table:table-cell table:style-name="odsStyleTableCell-2197a930c20499b975a0000f2aed7e5e" office:value-type="string">
            <text:p>USD</text:p>
          </table:table-cell>
          <table:table-cell table:style-name="odsStyleTableCell-f768de01cc27d8b5bfb734552b7b4ef3" office:value-type="string">
            <text:p>6.86000</text:p>
          </table:table-cell>
          <table:table-cell table:style-name="odsStyleTableCell-f768de01cc27d8b5bfb734552b7b4ef3" office:value-type="string">
            <text:p>1.00000</text:p>
          </table:table-cell>
        </table:table-row>
        <table:table-row table:style-name="ro1">
          <table:table-cell table:style-name="odsStyleTableCell-2197a930c20499b975a0000f2aed7e5e" office:value-type="string">
            <text:p>EMIRATOS ARABES</text:p>
          </table:table-cell>
          <table:table-cell table:style-name="odsStyleTableCell-2197a930c20499b975a0000f2aed7e5e" office:value-type="string">
            <text:p>DIRHAM</text:p>
          </table:table-cell>
          <table:table-cell table:style-name="odsStyleTableCell-2197a930c20499b975a0000f2aed7e5e" office:value-type="string">
            <text:p>AED</text:p>
          </table:table-cell>
          <table:table-cell table:style-name="odsStyleTableCell-f768de01cc27d8b5bfb734552b7b4ef3" office:value-type="string">
            <text:p>1.86768</text:p>
          </table:table-cell>
          <table:table-cell table:style-name="odsStyleTableCell-f768de01cc27d8b5bfb734552b7b4ef3" office:value-type="string">
            <text:p>3.67300</text:p>
          </table:table-cell>
        </table:table-row>
        <table:table-row table:style-name="ro1">
          <table:table-cell table:style-name="odsStyleTableCell-2197a930c20499b975a0000f2aed7e5e" office:value-type="string">
            <text:p>FILIPINAS</text:p>
          </table:table-cell>
          <table:table-cell table:style-name="odsStyleTableCell-2197a930c20499b975a0000f2aed7e5e" office:value-type="string">
            <text:p>PESO FILIPINO</text:p>
          </table:table-cell>
          <table:table-cell table:style-name="odsStyleTableCell-2197a930c20499b975a0000f2aed7e5e" office:value-type="string">
            <text:p>PHP</text:p>
          </table:table-cell>
          <table:table-cell table:style-name="odsStyleTableCell-f768de01cc27d8b5bfb734552b7b4ef3" office:value-type="string">
            <text:p>0.11322</text:p>
          </table:table-cell>
          <table:table-cell table:style-name="odsStyleTableCell-f768de01cc27d8b5bfb734552b7b4ef3" office:value-type="string">
            <text:p>60.59000</text:p>
          </table:table-cell>
        </table:table-row>
        <table:table-row table:style-name="ro1">
          <table:table-cell table:style-name="odsStyleTableCell-2197a930c20499b975a0000f2aed7e5e" office:value-type="string">
            <text:p>HAITÍ</text:p>
          </table:table-cell>
          <table:table-cell table:style-name="odsStyleTableCell-2197a930c20499b975a0000f2aed7e5e" office:value-type="string">
            <text:p>GOURDE</text:p>
          </table:table-cell>
          <table:table-cell table:style-name="odsStyleTableCell-2197a930c20499b975a0000f2aed7e5e" office:value-type="string">
            <text:p>HTG</text:p>
          </table:table-cell>
          <table:table-cell table:style-name="odsStyleTableCell-f768de01cc27d8b5bfb734552b7b4ef3" office:value-type="string">
            <text:p>0.05250</text:p>
          </table:table-cell>
          <table:table-cell table:style-name="odsStyleTableCell-f768de01cc27d8b5bfb734552b7b4ef3" office:value-type="string">
            <text:p>130.66820</text:p>
          </table:table-cell>
        </table:table-row>
        <table:table-row table:style-name="ro1">
          <table:table-cell table:style-name="odsStyleTableCell-2197a930c20499b975a0000f2aed7e5e" office:value-type="string">
            <text:p>HONG KONG</text:p>
          </table:table-cell>
          <table:table-cell table:style-name="odsStyleTableCell-2197a930c20499b975a0000f2aed7e5e" office:value-type="string">
            <text:p>DÓLAR</text:p>
          </table:table-cell>
          <table:table-cell table:style-name="odsStyleTableCell-2197a930c20499b975a0000f2aed7e5e" office:value-type="string">
            <text:p>HKD</text:p>
          </table:table-cell>
          <table:table-cell table:style-name="odsStyleTableCell-f768de01cc27d8b5bfb734552b7b4ef3" office:value-type="string">
            <text:p>0.87529</text:p>
          </table:table-cell>
          <table:table-cell table:style-name="odsStyleTableCell-f768de01cc27d8b5bfb734552b7b4ef3" office:value-type="string">
            <text:p>7.83740</text:p>
          </table:table-cell>
        </table:table-row>
        <table:table-row table:style-name="ro1">
          <table:table-cell table:style-name="odsStyleTableCell-2197a930c20499b975a0000f2aed7e5e" office:value-type="string">
            <text:p>INDIA</text:p>
          </table:table-cell>
          <table:table-cell table:style-name="odsStyleTableCell-2197a930c20499b975a0000f2aed7e5e" office:value-type="string">
            <text:p>RUPIA</text:p>
          </table:table-cell>
          <table:table-cell table:style-name="odsStyleTableCell-2197a930c20499b975a0000f2aed7e5e" office:value-type="string">
            <text:p>INR</text:p>
          </table:table-cell>
          <table:table-cell table:style-name="odsStyleTableCell-f768de01cc27d8b5bfb734552b7b4ef3" office:value-type="string">
            <text:p>0.07272</text:p>
          </table:table-cell>
          <table:table-cell table:style-name="odsStyleTableCell-f768de01cc27d8b5bfb734552b7b4ef3" office:value-type="string">
            <text:p>94.33870</text:p>
          </table:table-cell>
        </table:table-row>
        <table:table-row table:style-name="ro1">
          <table:table-cell table:style-name="odsStyleTableCell-2197a930c20499b975a0000f2aed7e5e" office:value-type="string">
            <text:p>INDONESIA</text:p>
          </table:table-cell>
          <table:table-cell table:style-name="odsStyleTableCell-2197a930c20499b975a0000f2aed7e5e" office:value-type="string">
            <text:p>RUPIA INDONESIA</text:p>
          </table:table-cell>
          <table:table-cell table:style-name="odsStyleTableCell-2197a930c20499b975a0000f2aed7e5e" office:value-type="string">
            <text:p>IDR</text:p>
          </table:table-cell>
          <table:table-cell table:style-name="odsStyleTableCell-f768de01cc27d8b5bfb734552b7b4ef3" office:value-type="string">
            <text:p>0.00039</text:p>
          </table:table-cell>
          <table:table-cell table:style-name="odsStyleTableCell-f768de01cc27d8b5bfb734552b7b4ef3" office:value-type="string">
            <text:p>17,710.00000</text:p>
          </table:table-cell>
        </table:table-row>
        <table:table-row table:style-name="ro1">
          <table:table-cell table:style-name="odsStyleTableCell-2197a930c20499b975a0000f2aed7e5e" office:value-type="string">
            <text:p>ISRAEL</text:p>
          </table:table-cell>
          <table:table-cell table:style-name="odsStyleTableCell-2197a930c20499b975a0000f2aed7e5e" office:value-type="string">
            <text:p>NUEVO SÉQUEL</text:p>
          </table:table-cell>
          <table:table-cell table:style-name="odsStyleTableCell-2197a930c20499b975a0000f2aed7e5e" office:value-type="string">
            <text:p>ILS</text:p>
          </table:table-cell>
          <table:table-cell table:style-name="odsStyleTableCell-f768de01cc27d8b5bfb734552b7b4ef3" office:value-type="string">
            <text:p>2.32740</text:p>
          </table:table-cell>
          <table:table-cell table:style-name="odsStyleTableCell-f768de01cc27d8b5bfb734552b7b4ef3" office:value-type="string">
            <text:p>2.94750</text:p>
          </table:table-cell>
        </table:table-row>
        <table:table-row table:style-name="ro1">
          <table:table-cell table:style-name="odsStyleTableCell-2197a930c20499b975a0000f2aed7e5e" office:value-type="string">
            <text:p>MALASIA</text:p>
          </table:table-cell>
          <table:table-cell table:style-name="odsStyleTableCell-2197a930c20499b975a0000f2aed7e5e" office:value-type="string">
            <text:p>RINGGIT MALAYO</text:p>
          </table:table-cell>
          <table:table-cell table:style-name="odsStyleTableCell-2197a930c20499b975a0000f2aed7e5e" office:value-type="string">
            <text:p>MYR</text:p>
          </table:table-cell>
          <table:table-cell table:style-name="odsStyleTableCell-f768de01cc27d8b5bfb734552b7b4ef3" office:value-type="string">
            <text:p>1.66626</text:p>
          </table:table-cell>
          <table:table-cell table:style-name="odsStyleTableCell-f768de01cc27d8b5bfb734552b7b4ef3" office:value-type="string">
            <text:p>4.11700</text:p>
          </table:table-cell>
        </table:table-row>
        <table:table-row table:style-name="ro1">
          <table:table-cell table:style-name="odsStyleTableCell-2197a930c20499b975a0000f2aed7e5e" office:value-type="string">
            <text:p>MEXICO</text:p>
          </table:table-cell>
          <table:table-cell table:style-name="odsStyleTableCell-2197a930c20499b975a0000f2aed7e5e" office:value-type="string">
            <text:p>PESO</text:p>
          </table:table-cell>
          <table:table-cell table:style-name="odsStyleTableCell-2197a930c20499b975a0000f2aed7e5e" office:value-type="string">
            <text:p>MXN</text:p>
          </table:table-cell>
          <table:table-cell table:style-name="odsStyleTableCell-f768de01cc27d8b5bfb734552b7b4ef3" office:value-type="string">
            <text:p>0.39536</text:p>
          </table:table-cell>
          <table:table-cell table:style-name="odsStyleTableCell-f768de01cc27d8b5bfb734552b7b4ef3" office:value-type="string">
            <text:p>17.35120</text:p>
          </table:table-cell>
        </table:table-row>
        <table:table-row table:style-name="ro1">
          <table:table-cell table:style-name="odsStyleTableCell-2197a930c20499b975a0000f2aed7e5e" office:value-type="string">
            <text:p>NORUEGA</text:p>
          </table:table-cell>
          <table:table-cell table:style-name="odsStyleTableCell-2197a930c20499b975a0000f2aed7e5e" office:value-type="string">
            <text:p>CORONA</text:p>
          </table:table-cell>
          <table:table-cell table:style-name="odsStyleTableCell-2197a930c20499b975a0000f2aed7e5e" office:value-type="string">
            <text:p>NOK</text:p>
          </table:table-cell>
          <table:table-cell table:style-name="odsStyleTableCell-f768de01cc27d8b5bfb734552b7b4ef3" office:value-type="string">
            <text:p>0.70539</text:p>
          </table:table-cell>
          <table:table-cell table:style-name="odsStyleTableCell-f768de01cc27d8b5bfb734552b7b4ef3" office:value-type="string">
            <text:p>9.72510</text:p>
          </table:table-cell>
        </table:table-row>
        <table:table-row table:style-name="ro1">
          <table:table-cell table:style-name="odsStyleTableCell-2197a930c20499b975a0000f2aed7e5e" office:value-type="string">
            <text:p>PANAMÁ</text:p>
          </table:table-cell>
          <table:table-cell table:style-name="odsStyleTableCell-2197a930c20499b975a0000f2aed7e5e" office:value-type="string">
            <text:p>BALBOA</text:p>
          </table:table-cell>
          <table:table-cell table:style-name="odsStyleTableCell-2197a930c20499b975a0000f2aed7e5e" office:value-type="string">
            <text:p>PAB</text:p>
          </table:table-cell>
          <table:table-cell table:style-name="odsStyleTableCell-f768de01cc27d8b5bfb734552b7b4ef3" office:value-type="string">
            <text:p>6.86000</text:p>
          </table:table-cell>
          <table:table-cell table:style-name="odsStyleTableCell-f768de01cc27d8b5bfb734552b7b4ef3" office:value-type="string">
            <text:p>1.00000</text:p>
          </table:table-cell>
        </table:table-row>
        <table:table-row table:style-name="ro1">
          <table:table-cell table:style-name="odsStyleTableCell-2197a930c20499b975a0000f2aed7e5e" office:value-type="string">
            <text:p>PARAGUAY</text:p>
          </table:table-cell>
          <table:table-cell table:style-name="odsStyleTableCell-2197a930c20499b975a0000f2aed7e5e" office:value-type="string">
            <text:p>GUARANI</text:p>
          </table:table-cell>
          <table:table-cell table:style-name="odsStyleTableCell-2197a930c20499b975a0000f2aed7e5e" office:value-type="string">
            <text:p>PYG</text:p>
          </table:table-cell>
          <table:table-cell table:style-name="odsStyleTableCell-f768de01cc27d8b5bfb734552b7b4ef3" office:value-type="string">
            <text:p>0.00112</text:p>
          </table:table-cell>
          <table:table-cell table:style-name="odsStyleTableCell-f768de01cc27d8b5bfb734552b7b4ef3" office:value-type="string">
            <text:p>6,130.00000</text:p>
          </table:table-cell>
        </table:table-row>
        <table:table-row table:style-name="ro1">
          <table:table-cell table:style-name="odsStyleTableCell-2197a930c20499b975a0000f2aed7e5e" office:value-type="string">
            <text:p>PERU</text:p>
          </table:table-cell>
          <table:table-cell table:style-name="odsStyleTableCell-2197a930c20499b975a0000f2aed7e5e" office:value-type="string">
            <text:p>NUEVO SOL</text:p>
          </table:table-cell>
          <table:table-cell table:style-name="odsStyleTableCell-2197a930c20499b975a0000f2aed7e5e" office:value-type="string">
            <text:p>PEN</text:p>
          </table:table-cell>
          <table:table-cell table:style-name="odsStyleTableCell-f768de01cc27d8b5bfb734552b7b4ef3" office:value-type="string">
            <text:p>2.02755</text:p>
          </table:table-cell>
          <table:table-cell table:style-name="odsStyleTableCell-f768de01cc27d8b5bfb734552b7b4ef3" office:value-type="string">
            <text:p>3.38340</text:p>
          </table:table-cell>
        </table:table-row>
        <table:table-row table:style-name="ro1">
          <table:table-cell table:style-name="odsStyleTableCell-2197a930c20499b975a0000f2aed7e5e" office:value-type="string">
            <text:p>REINO UNIDO</text:p>
          </table:table-cell>
          <table:table-cell table:style-name="odsStyleTableCell-2197a930c20499b975a0000f2aed7e5e" office:value-type="string">
            <text:p>LIBRA</text:p>
          </table:table-cell>
          <table:table-cell table:style-name="odsStyleTableCell-2197a930c20499b975a0000f2aed7e5e" office:value-type="string">
            <text:p>GBP</text:p>
          </table:table-cell>
          <table:table-cell table:style-name="odsStyleTableCell-f768de01cc27d8b5bfb734552b7b4ef3" office:value-type="string">
            <text:p>9.06005</text:p>
          </table:table-cell>
          <table:table-cell table:style-name="odsStyleTableCell-f768de01cc27d8b5bfb734552b7b4ef3" office:value-type="string">
            <text:p>0.75717</text:p>
          </table:table-cell>
        </table:table-row>
        <table:table-row table:style-name="ro1">
          <table:table-cell table:style-name="odsStyleTableCell-2197a930c20499b975a0000f2aed7e5e" office:value-type="string">
            <text:p>REPÚBLICA DOMINICANA</text:p>
          </table:table-cell>
          <table:table-cell table:style-name="odsStyleTableCell-2197a930c20499b975a0000f2aed7e5e" office:value-type="string">
            <text:p>PESO DOMINICANO</text:p>
          </table:table-cell>
          <table:table-cell table:style-name="odsStyleTableCell-2197a930c20499b975a0000f2aed7e5e" office:value-type="string">
            <text:p>DOP</text:p>
          </table:table-cell>
          <table:table-cell table:style-name="odsStyleTableCell-f768de01cc27d8b5bfb734552b7b4ef3" office:value-type="string">
            <text:p>0.11720</text:p>
          </table:table-cell>
          <table:table-cell table:style-name="odsStyleTableCell-f768de01cc27d8b5bfb734552b7b4ef3" office:value-type="string">
            <text:p>58.53000</text:p>
          </table:table-cell>
        </table:table-row>
        <table:table-row table:style-name="ro1">
          <table:table-cell table:style-name="odsStyleTableCell-2197a930c20499b975a0000f2aed7e5e" office:value-type="string">
            <text:p>REP.POPULAR CHINA</text:p>
          </table:table-cell>
          <table:table-cell table:style-name="odsStyleTableCell-2197a930c20499b975a0000f2aed7e5e" office:value-type="string">
            <text:p>YUAN RENMINBI</text:p>
          </table:table-cell>
          <table:table-cell table:style-name="odsStyleTableCell-2197a930c20499b975a0000f2aed7e5e" office:value-type="string">
            <text:p>CNY</text:p>
          </table:table-cell>
          <table:table-cell table:style-name="odsStyleTableCell-f768de01cc27d8b5bfb734552b7b4ef3" office:value-type="string">
            <text:p>1.01355</text:p>
          </table:table-cell>
          <table:table-cell table:style-name="odsStyleTableCell-f768de01cc27d8b5bfb734552b7b4ef3" office:value-type="string">
            <text:p>6.76830</text:p>
          </table:table-cell>
        </table:table-row>
        <table:table-row table:style-name="ro1">
          <table:table-cell table:style-name="odsStyleTableCell-2197a930c20499b975a0000f2aed7e5e" office:value-type="string">
            <text:p>REP.POPULAR CHINA</text:p>
          </table:table-cell>
          <table:table-cell table:style-name="odsStyleTableCell-2197a930c20499b975a0000f2aed7e5e" office:value-type="string">
            <text:p>YUAN RENMINBI OFFSHORE</text:p>
          </table:table-cell>
          <table:table-cell table:style-name="odsStyleTableCell-2197a930c20499b975a0000f2aed7e5e" office:value-type="string">
            <text:p>CNH</text:p>
          </table:table-cell>
          <table:table-cell table:style-name="odsStyleTableCell-f768de01cc27d8b5bfb734552b7b4ef3" office:value-type="string">
            <text:p>1.01213</text:p>
          </table:table-cell>
          <table:table-cell table:style-name="odsStyleTableCell-f768de01cc27d8b5bfb734552b7b4ef3" office:value-type="string">
            <text:p>6.77780</text:p>
          </table:table-cell>
        </table:table-row>
        <table:table-row table:style-name="ro1">
          <table:table-cell table:style-name="odsStyleTableCell-2197a930c20499b975a0000f2aed7e5e" office:value-type="string">
            <text:p>RUSIA</text:p>
          </table:table-cell>
          <table:table-cell table:style-name="odsStyleTableCell-2197a930c20499b975a0000f2aed7e5e" office:value-type="string">
            <text:p>RUBLO RUSO</text:p>
          </table:table-cell>
          <table:table-cell table:style-name="odsStyleTableCell-2197a930c20499b975a0000f2aed7e5e" office:value-type="string">
            <text:p>RUB</text:p>
          </table:table-cell>
          <table:table-cell table:style-name="odsStyleTableCell-f768de01cc27d8b5bfb734552b7b4ef3" office:value-type="string">
            <text:p>0.09356</text:p>
          </table:table-cell>
          <table:table-cell table:style-name="odsStyleTableCell-f768de01cc27d8b5bfb734552b7b4ef3" office:value-type="string">
            <text:p>73.32500</text:p>
          </table:table-cell>
        </table:table-row>
        <table:table-row table:style-name="ro1">
          <table:table-cell table:style-name="odsStyleTableCell-2197a930c20499b975a0000f2aed7e5e" office:value-type="string">
            <text:p>SINGAPUR</text:p>
          </table:table-cell>
          <table:table-cell table:style-name="odsStyleTableCell-2197a930c20499b975a0000f2aed7e5e" office:value-type="string">
            <text:p>DÓLAR</text:p>
          </table:table-cell>
          <table:table-cell table:style-name="odsStyleTableCell-2197a930c20499b975a0000f2aed7e5e" office:value-type="string">
            <text:p>SGD</text:p>
          </table:table-cell>
          <table:table-cell table:style-name="odsStyleTableCell-f768de01cc27d8b5bfb734552b7b4ef3" office:value-type="string">
            <text:p>5.31618</text:p>
          </table:table-cell>
          <table:table-cell table:style-name="odsStyleTableCell-f768de01cc27d8b5bfb734552b7b4ef3" office:value-type="string">
            <text:p>1.29040</text:p>
          </table:table-cell>
        </table:table-row>
        <table:table-row table:style-name="ro1">
          <table:table-cell table:style-name="odsStyleTableCell-2197a930c20499b975a0000f2aed7e5e" office:value-type="string">
            <text:p>SUDÁFRICA</text:p>
          </table:table-cell>
          <table:table-cell table:style-name="odsStyleTableCell-2197a930c20499b975a0000f2aed7e5e" office:value-type="string">
            <text:p>RAND</text:p>
          </table:table-cell>
          <table:table-cell table:style-name="odsStyleTableCell-2197a930c20499b975a0000f2aed7e5e" office:value-type="string">
            <text:p>ZAR</text:p>
          </table:table-cell>
          <table:table-cell table:style-name="odsStyleTableCell-f768de01cc27d8b5bfb734552b7b4ef3" office:value-type="string">
            <text:p>0.41742</text:p>
          </table:table-cell>
          <table:table-cell table:style-name="odsStyleTableCell-f768de01cc27d8b5bfb734552b7b4ef3" office:value-type="string">
            <text:p>16.43410</text:p>
          </table:table-cell>
        </table:table-row>
        <table:table-row table:style-name="ro1">
          <table:table-cell table:style-name="odsStyleTableCell-2197a930c20499b975a0000f2aed7e5e" office:value-type="string">
            <text:p>SUECIA</text:p>
          </table:table-cell>
          <table:table-cell table:style-name="odsStyleTableCell-2197a930c20499b975a0000f2aed7e5e" office:value-type="string">
            <text:p>CORONA</text:p>
          </table:table-cell>
          <table:table-cell table:style-name="odsStyleTableCell-2197a930c20499b975a0000f2aed7e5e" office:value-type="string">
            <text:p>SEK</text:p>
          </table:table-cell>
          <table:table-cell table:style-name="odsStyleTableCell-f768de01cc27d8b5bfb734552b7b4ef3" office:value-type="string">
            <text:p>0.71650</text:p>
          </table:table-cell>
          <table:table-cell table:style-name="odsStyleTableCell-f768de01cc27d8b5bfb734552b7b4ef3" office:value-type="string">
            <text:p>9.57430</text:p>
          </table:table-cell>
        </table:table-row>
        <table:table-row table:style-name="ro1">
          <table:table-cell table:style-name="odsStyleTableCell-2197a930c20499b975a0000f2aed7e5e" office:value-type="string">
            <text:p>SUIZA</text:p>
          </table:table-cell>
          <table:table-cell table:style-name="odsStyleTableCell-2197a930c20499b975a0000f2aed7e5e" office:value-type="string">
            <text:p>FRANCO</text:p>
          </table:table-cell>
          <table:table-cell table:style-name="odsStyleTableCell-2197a930c20499b975a0000f2aed7e5e" office:value-type="string">
            <text:p>CHF</text:p>
          </table:table-cell>
          <table:table-cell table:style-name="odsStyleTableCell-f768de01cc27d8b5bfb734552b7b4ef3" office:value-type="string">
            <text:p>8.53234</text:p>
          </table:table-cell>
          <table:table-cell table:style-name="odsStyleTableCell-f768de01cc27d8b5bfb734552b7b4ef3" office:value-type="string">
            <text:p>0.80400</text:p>
          </table:table-cell>
        </table:table-row>
        <table:table-row table:style-name="ro1">
          <table:table-cell table:style-name="odsStyleTableCell-2197a930c20499b975a0000f2aed7e5e" office:value-type="string">
            <text:p>TAILANDIA</text:p>
          </table:table-cell>
          <table:table-cell table:style-name="odsStyleTableCell-2197a930c20499b975a0000f2aed7e5e" office:value-type="string">
            <text:p>THAI BAHT</text:p>
          </table:table-cell>
          <table:table-cell table:style-name="odsStyleTableCell-2197a930c20499b975a0000f2aed7e5e" office:value-type="string">
            <text:p>THB</text:p>
          </table:table-cell>
          <table:table-cell table:style-name="odsStyleTableCell-f768de01cc27d8b5bfb734552b7b4ef3" office:value-type="string">
            <text:p>0.20922</text:p>
          </table:table-cell>
          <table:table-cell table:style-name="odsStyleTableCell-f768de01cc27d8b5bfb734552b7b4ef3" office:value-type="string">
            <text:p>32.78800</text:p>
          </table:table-cell>
        </table:table-row>
        <table:table-row table:style-name="ro1">
          <table:table-cell table:style-name="odsStyleTableCell-2197a930c20499b975a0000f2aed7e5e" office:value-type="string">
            <text:p>TAIWAN</text:p>
          </table:table-cell>
          <table:table-cell table:style-name="odsStyleTableCell-2197a930c20499b975a0000f2aed7e5e" office:value-type="string">
            <text:p>DÓLAR</text:p>
          </table:table-cell>
          <table:table-cell table:style-name="odsStyleTableCell-2197a930c20499b975a0000f2aed7e5e" office:value-type="string">
            <text:p>TWD</text:p>
          </table:table-cell>
          <table:table-cell table:style-name="odsStyleTableCell-f768de01cc27d8b5bfb734552b7b4ef3" office:value-type="string">
            <text:p>0.21719</text:p>
          </table:table-cell>
          <table:table-cell table:style-name="odsStyleTableCell-f768de01cc27d8b5bfb734552b7b4ef3" office:value-type="string">
            <text:p>31.58500</text:p>
          </table:table-cell>
        </table:table-row>
        <table:table-row table:style-name="ro1">
          <table:table-cell table:style-name="odsStyleTableCell-2197a930c20499b975a0000f2aed7e5e" office:value-type="string">
            <text:p>TÚNEZ</text:p>
          </table:table-cell>
          <table:table-cell table:style-name="odsStyleTableCell-2197a930c20499b975a0000f2aed7e5e" office:value-type="string">
            <text:p>DINAR TUNECINO</text:p>
          </table:table-cell>
          <table:table-cell table:style-name="odsStyleTableCell-2197a930c20499b975a0000f2aed7e5e" office:value-type="string">
            <text:p>TND</text:p>
          </table:table-cell>
          <table:table-cell table:style-name="odsStyleTableCell-f768de01cc27d8b5bfb734552b7b4ef3" office:value-type="string">
            <text:p>2.33072</text:p>
          </table:table-cell>
          <table:table-cell table:style-name="odsStyleTableCell-f768de01cc27d8b5bfb734552b7b4ef3" office:value-type="string">
            <text:p>2.94330</text:p>
          </table:table-cell>
        </table:table-row>
        <table:table-row table:style-name="ro1">
          <table:table-cell table:style-name="odsStyleTableCell-2197a930c20499b975a0000f2aed7e5e" office:value-type="string">
            <text:p>TURQUÍA</text:p>
          </table:table-cell>
          <table:table-cell table:style-name="odsStyleTableCell-2197a930c20499b975a0000f2aed7e5e" office:value-type="string">
            <text:p>LIRA TURCA</text:p>
          </table:table-cell>
          <table:table-cell table:style-name="odsStyleTableCell-2197a930c20499b975a0000f2aed7e5e" office:value-type="string">
            <text:p>TRY</text:p>
          </table:table-cell>
          <table:table-cell table:style-name="odsStyleTableCell-f768de01cc27d8b5bfb734552b7b4ef3" office:value-type="string">
            <text:p>0.14770</text:p>
          </table:table-cell>
          <table:table-cell table:style-name="odsStyleTableCell-f768de01cc27d8b5bfb734552b7b4ef3" office:value-type="string">
            <text:p>46.44440</text:p>
          </table:table-cell>
        </table:table-row>
        <table:table-row table:style-name="ro1">
          <table:table-cell table:style-name="odsStyleTableCell-2197a930c20499b975a0000f2aed7e5e" office:value-type="string">
            <text:p>URUGUAY</text:p>
          </table:table-cell>
          <table:table-cell table:style-name="odsStyleTableCell-2197a930c20499b975a0000f2aed7e5e" office:value-type="string">
            <text:p>PESO</text:p>
          </table:table-cell>
          <table:table-cell table:style-name="odsStyleTableCell-2197a930c20499b975a0000f2aed7e5e" office:value-type="string">
            <text:p>UYU</text:p>
          </table:table-cell>
          <table:table-cell table:style-name="odsStyleTableCell-f768de01cc27d8b5bfb734552b7b4ef3" office:value-type="string">
            <text:p>0.17099</text:p>
          </table:table-cell>
          <table:table-cell table:style-name="odsStyleTableCell-f768de01cc27d8b5bfb734552b7b4ef3" office:value-type="string">
            <text:p>40.11880</text:p>
          </table:table-cell>
        </table:table-row>
        <table:table-row table:style-name="ro1">
          <table:table-cell table:style-name="odsStyleTableCell-2197a930c20499b975a0000f2aed7e5e" office:value-type="string">
            <text:p>VENEZUELA</text:p>
          </table:table-cell>
          <table:table-cell table:style-name="odsStyleTableCell-2197a930c20499b975a0000f2aed7e5e" office:value-type="string">
            <text:p>BOLIVAR DIGITAL</text:p>
          </table:table-cell>
          <table:table-cell table:style-name="odsStyleTableCell-2197a930c20499b975a0000f2aed7e5e" office:value-type="string">
            <text:p>VES</text:p>
          </table:table-cell>
          <table:table-cell table:style-name="odsStyleTableCell-f768de01cc27d8b5bfb734552b7b4ef3" office:value-type="string">
            <text:p>0.01174</text:p>
          </table:table-cell>
          <table:table-cell table:style-name="odsStyleTableCell-f768de01cc27d8b5bfb734552b7b4ef3" office:value-type="string">
            <text:p>584.27470</text:p>
          </table:table-cell>
        </table:table-row>
        <table:table-row table:style-name="ro1">
          <table:table-cell table:style-name="odsStyleTableCell-2197a930c20499b975a0000f2aed7e5e" office:value-type="string">
            <text:p>VIETNAM</text:p>
          </table:table-cell>
          <table:table-cell table:style-name="odsStyleTableCell-2197a930c20499b975a0000f2aed7e5e" office:value-type="string">
            <text:p>DONG</text:p>
          </table:table-cell>
          <table:table-cell table:style-name="odsStyleTableCell-2197a930c20499b975a0000f2aed7e5e" office:value-type="string">
            <text:p>VND</text:p>
          </table:table-cell>
          <table:table-cell table:style-name="odsStyleTableCell-f768de01cc27d8b5bfb734552b7b4ef3" office:value-type="string">
            <text:p>0.00026</text:p>
          </table:table-cell>
          <table:table-cell table:style-name="odsStyleTableCell-f768de01cc27d8b5bfb734552b7b4ef3" office:value-type="string">
            <text:p>26,325.90000</text:p>
          </table:table-cell>
        </table:table-row>
        <table:table-row table:style-name="ro1">
          <table:table-cell table:style-name="odsStyleTableCell-2197a930c20499b975a0000f2aed7e5e" office:value-type="string">
            <text:p/>
          </table:table-cell>
          <table:table-cell table:style-name="odsStyleTableCell-2197a930c20499b975a0000f2aed7e5e" office:value-type="string">
            <text:p>DERECHO ESPECIAL DE GIRO</text:p>
          </table:table-cell>
          <table:table-cell table:style-name="odsStyleTableCell-2197a930c20499b975a0000f2aed7e5e" office:value-type="string">
            <text:p>USD/D.E.G.</text:p>
          </table:table-cell>
          <table:table-cell table:style-name="odsStyleTableCell-f768de01cc27d8b5bfb734552b7b4ef3" office:value-type="string">
            <text:p/>
          </table:table-cell>
          <table:table-cell table:style-name="odsStyleTableCell-f768de01cc27d8b5bfb734552b7b4ef3" office:value-type="string">
            <text:p>1.35938</text:p>
          </table:table-cell>
        </table:table-row>
        <table:table-row table:style-name="ro1">
          <table:table-cell table:style-name="odsStyleTableCell-2197a930c20499b975a0000f2aed7e5e" office:value-type="string">
            <text:p/>
          </table:table-cell>
          <table:table-cell table:style-name="odsStyleTableCell-2197a930c20499b975a0000f2aed7e5e" office:value-type="string">
            <text:p>UNIDAD DE FOMENTO DE VIVIENDA</text:p>
          </table:table-cell>
          <table:table-cell table:style-name="odsStyleTableCell-2197a930c20499b975a0000f2aed7e5e" office:value-type="string">
            <text:p>Bs/UFV</text:p>
          </table:table-cell>
          <table:table-cell table:style-name="odsStyleTableCell-f768de01cc27d8b5bfb734552b7b4ef3" office:value-type="string">
            <text:p/>
          </table:table-cell>
          <table:table-cell table:style-name="odsStyleTableCell-f768de01cc27d8b5bfb734552b7b4ef3" office:value-type="string">
            <text:p>3.2819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84b0a51fe9fc2c3e70dead1cb43bfff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ce0923960e11a7bad096be43946e5878" office:value-type="string">
            <text:p> </text:p>
          </table:table-cell>
          <table:table-cell table:style-name="odsStyleTableCell-ce0923960e11a7bad096be43946e5878" office:value-type="string">
            <text:p>UNIDAD MONETARIA</text:p>
          </table:table-cell>
          <table:table-cell table:style-name="odsStyleTableCell-ce0923960e11a7bad096be43946e5878" office:value-type="string">
            <text:p>MONEDA</text:p>
          </table:table-cell>
          <table:table-cell table:style-name="odsStyleTableCell-ce0923960e11a7bad096be43946e5878" office:value-type="string">
            <text:p>TIPO DE CAMBIO EN M.E.</text:p>
          </table:table-cell>
        </table:table-row>
        <table:table-row table:style-name="ro1">
          <table:table-cell table:style-name="odsStyleTableCell-2197a930c20499b975a0000f2aed7e5e" office:value-type="string">
            <text:p>ORO</text:p>
          </table:table-cell>
          <table:table-cell table:style-name="odsStyleTableCell-2197a930c20499b975a0000f2aed7e5e" office:value-type="string">
            <text:p>ONZA TROY ORO</text:p>
          </table:table-cell>
          <table:table-cell table:style-name="odsStyleTableCell-2197a930c20499b975a0000f2aed7e5e" office:value-type="string">
            <text:p>USD./O.T.F.</text:p>
          </table:table-cell>
          <table:table-cell table:style-name="odsStyleTableCell-f768de01cc27d8b5bfb734552b7b4ef3" office:value-type="string">
            <text:p>4,217.03000</text:p>
          </table:table-cell>
        </table:table-row>
        <table:table-row table:style-name="ro1">
          <table:table-cell table:style-name="odsStyleTableCell-2197a930c20499b975a0000f2aed7e5e" office:value-type="string">
            <text:p>PLATA</text:p>
          </table:table-cell>
          <table:table-cell table:style-name="odsStyleTableCell-2197a930c20499b975a0000f2aed7e5e" office:value-type="string">
            <text:p>ONZA TROY PLATA</text:p>
          </table:table-cell>
          <table:table-cell table:style-name="odsStyleTableCell-2197a930c20499b975a0000f2aed7e5e" office:value-type="string">
            <text:p>USD./O.T.F.</text:p>
          </table:table-cell>
          <table:table-cell table:style-name="odsStyleTableCell-f768de01cc27d8b5bfb734552b7b4ef3" office:value-type="string">
            <text:p>65.8555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84b0a51fe9fc2c3e70dead1cb43bfff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ce0923960e11a7bad096be43946e5878" office:value-type="string">
            <text:p> </text:p>
          </table:table-cell>
        </table:table-row>
        <table:table-row table:style-name="ro1">
          <table:table-cell table:style-name="odsStyleTableCell-3188c5f44af07612da4635ecc609629b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197a930c20499b975a0000f2aed7e5e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6-20T08:20:57</meta:creation-date>
    <meta:generator>ods générator</meta:generator>
    <dc:date>2026-06-20T08:20:57</dc:date>
    <meta:editing-duration>PT1S</meta:editing-duration>
    <meta:editing-cycles>1</meta:editing-cycles>
    <meta:document-statistic meta:table-count="1" meta:cell-count="4" meta:object-count="0"/>
  </office:meta>
</office:document-meta>
</file>