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155dc2c576d527b91a74479c1d481337" style:family="table-column">
      <style:table-column-properties fo:break-before="auto" style:use-optimal-column-width="false" style:column-width="6cm"/>
    </style:style>
    <style:style style:name="odsStyleTableColumn-65a34578503eb75cadf23f1f65223457" style:family="table-column">
      <style:table-column-properties fo:break-before="auto" style:use-optimal-column-width="false" style:column-width="5cm"/>
    </style:style>
    <style:style style:name="odsStyleTableColumn-ae661c6f8f03f19ec5a35112d9cea897" style:family="table-column">
      <style:table-column-properties fo:break-before="auto" style:use-optimal-column-width="false" style:column-width="3cm"/>
    </style:style>
    <style:style style:name="odsStyleTableCell-c3caafb876a1a9d31b1a8ebc448085f5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0173fa0ba4d9c7402e09967b64c8565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17201749afff391ee50d9e9c65113024" style:family="table-cell" style:parent-style-name="Default">
      <style:table-cell-properties style:text-align-source="fix" style:repeat-content="false" fo:background-color="#788088" fo:border="0.05cm solid #000000"/>
      <style:paragraph-properties fo:text-align="justify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b0cdb388b88a6fe8df348eadf35b3596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b532cf9dfe83432510157f8aeab3ccc1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cd3dd58a9640611731b1943c116be609" style:family="table-cell" style:parent-style-name="Default">
      <style:table-cell-properties style:text-align-source="fix" style:repeat-content="false" fo:border="0.05cm solid #000000"/>
      <style:paragraph-properties fo:text-align="left" fo:margin-left="0cm"/>
      <style:text-properties fo:font-size="8" style:font-size-asian="8" style:font-size-complex="8"/>
    </style:style>
  </office:automatic-styles>
  <office:body>
    <office:spreadsheet>
      <table:table table:name="TiposCambio" table:style-name="ta1" table:print="false">
        <table:table-column table:style-name="odsStyleTableColumn-155dc2c576d527b91a74479c1d481337" table:default-cell-style-name="Default"/>
        <table:table-column table:style-name="odsStyleTableColumn-65a34578503eb75cadf23f1f65223457" table:default-cell-style-name="Default"/>
        <table:table-column table:style-name="odsStyleTableColumn-ae661c6f8f03f19ec5a35112d9cea897" table:default-cell-style-name="Default"/>
        <table:table-column table:style-name="odsStyleTableColumn-ae661c6f8f03f19ec5a35112d9cea897" table:default-cell-style-name="Default"/>
        <table:table-column table:style-name="odsStyleTableColumn-ae661c6f8f03f19ec5a35112d9cea897" table:default-cell-style-name="Default"/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c3caafb876a1a9d31b1a8ebc448085f5" table:number-columns-spanned="5" table:number-rows-spanned="1" office:value-type="string">
            <text:p>BANCO CENTRAL DE BOLIVIA</text:p>
          </table:table-cell>
          <table:covered-table-cell table:number-columns-repeated="4"/>
        </table:table-row>
        <table:table-row table:style-name="ro1">
          <table:table-cell table:style-name="odsStyleTableCell-0173fa0ba4d9c7402e09967b64c85658" table:number-columns-spanned="5" table:number-rows-spanned="1" office:value-type="string">
            <text:p>GERENCIA DE OPERACIONES INTERNACIONALES</text:p>
          </table:table-cell>
          <table:covered-table-cell table:number-columns-repeated="4"/>
        </table:table-row>
        <table:table-row table:style-name="ro1">
          <table:table-cell table:style-name="odsStyleTableCell-0173fa0ba4d9c7402e09967b64c85658" table:number-columns-spanned="5" table:number-rows-spanned="1" office:value-type="string">
            <text:p>TABLA No. 49-26</text:p>
          </table:table-cell>
          <table:covered-table-cell table:number-columns-repeated="4"/>
        </table:table-row>
        <table:table-row table:style-name="ro1">
          <table:table-cell table:style-name="odsStyleTableCell-0173fa0ba4d9c7402e09967b64c85658" table:number-columns-spanned="5" table:number-rows-spanned="1" office:value-type="string">
            <text:p>TABLA DE COTIZACIONES DEL 17 DE MARZO      DE 2026</text:p>
          </table:table-cell>
          <table:covered-table-cell table:number-columns-repeated="4"/>
        </table:table-row>
        <table:table-row table:style-name="ro1">
          <table:table-cell/>
        </table:table-row>
        <table:table-row table:style-name="ro1">
          <table:table-cell table:style-name="odsStyleTableCell-0173fa0ba4d9c7402e09967b64c85658" table:number-columns-spanned="5" table:number-rows-spanned="1" office:value-type="string">
            <text:p>COTIZACION DE MONEDAS*</text:p>
          </table:table-cell>
          <table:covered-table-cell table:number-columns-repeated="4"/>
        </table:table-row>
        <table:table-row table:style-name="ro1">
          <table:table-cell table:style-name="odsStyleTableCell-17201749afff391ee50d9e9c65113024" office:value-type="string">
            <text:p>PAIS</text:p>
          </table:table-cell>
          <table:table-cell table:style-name="odsStyleTableCell-17201749afff391ee50d9e9c65113024" office:value-type="string">
            <text:p>UNIDAD MONETARIA</text:p>
          </table:table-cell>
          <table:table-cell table:style-name="odsStyleTableCell-17201749afff391ee50d9e9c65113024" office:value-type="string">
            <text:p>MONEDA</text:p>
          </table:table-cell>
          <table:table-cell table:style-name="odsStyleTableCell-17201749afff391ee50d9e9c65113024" office:value-type="string">
            <text:p>TIPO DE CAMBIO EN Bs POR UNIDAD DE MONEDA EXTRANJERA</text:p>
          </table:table-cell>
          <table:table-cell table:style-name="odsStyleTableCell-17201749afff391ee50d9e9c65113024" office:value-type="string">
            <text:p>TIPO DE CAMBIO EN M.E.</text:p>
          </table:table-cell>
        </table:table-row>
        <table:table-row table:style-name="ro1">
          <table:table-cell table:style-name="odsStyleTableCell-b0cdb388b88a6fe8df348eadf35b3596" office:value-type="string">
            <text:p>ESTADOS UNIDOS</text:p>
          </table:table-cell>
          <table:table-cell table:style-name="odsStyleTableCell-b0cdb388b88a6fe8df348eadf35b3596" office:value-type="string">
            <text:p>DOLAR VENTA</text:p>
          </table:table-cell>
          <table:table-cell table:style-name="odsStyleTableCell-b0cdb388b88a6fe8df348eadf35b3596" office:value-type="string">
            <text:p>USD.VENTA</text:p>
          </table:table-cell>
          <table:table-cell table:style-name="odsStyleTableCell-b532cf9dfe83432510157f8aeab3ccc1" office:value-type="string">
            <text:p>6.96000</text:p>
          </table:table-cell>
          <table:table-cell table:style-name="odsStyleTableCell-b532cf9dfe83432510157f8aeab3ccc1" office:value-type="string">
            <text:p/>
          </table:table-cell>
        </table:table-row>
        <table:table-row table:style-name="ro1">
          <table:table-cell table:style-name="odsStyleTableCell-b0cdb388b88a6fe8df348eadf35b3596" office:value-type="string">
            <text:p>ESTADOS UNIDOS</text:p>
          </table:table-cell>
          <table:table-cell table:style-name="odsStyleTableCell-b0cdb388b88a6fe8df348eadf35b3596" office:value-type="string">
            <text:p>DOLAR COMPRA</text:p>
          </table:table-cell>
          <table:table-cell table:style-name="odsStyleTableCell-b0cdb388b88a6fe8df348eadf35b3596" office:value-type="string">
            <text:p>USD.COMPRA</text:p>
          </table:table-cell>
          <table:table-cell table:style-name="odsStyleTableCell-b532cf9dfe83432510157f8aeab3ccc1" office:value-type="string">
            <text:p>6.86000</text:p>
          </table:table-cell>
          <table:table-cell table:style-name="odsStyleTableCell-b532cf9dfe83432510157f8aeab3ccc1" office:value-type="string">
            <text:p/>
          </table:table-cell>
        </table:table-row>
        <table:table-row table:style-name="ro1">
          <table:table-cell table:style-name="odsStyleTableCell-b0cdb388b88a6fe8df348eadf35b3596" office:value-type="string">
            <text:p>UNION EUROPEA</text:p>
          </table:table-cell>
          <table:table-cell table:style-name="odsStyleTableCell-b0cdb388b88a6fe8df348eadf35b3596" office:value-type="string">
            <text:p>EURO</text:p>
          </table:table-cell>
          <table:table-cell table:style-name="odsStyleTableCell-b0cdb388b88a6fe8df348eadf35b3596" office:value-type="string">
            <text:p>EUR</text:p>
          </table:table-cell>
          <table:table-cell table:style-name="odsStyleTableCell-b532cf9dfe83432510157f8aeab3ccc1" office:value-type="string">
            <text:p>7.90204</text:p>
          </table:table-cell>
          <table:table-cell table:style-name="odsStyleTableCell-b532cf9dfe83432510157f8aeab3ccc1" office:value-type="string">
            <text:p>0.86813</text:p>
          </table:table-cell>
        </table:table-row>
        <table:table-row table:style-name="ro1">
          <table:table-cell table:style-name="odsStyleTableCell-b0cdb388b88a6fe8df348eadf35b3596" office:value-type="string">
            <text:p>JAPON</text:p>
          </table:table-cell>
          <table:table-cell table:style-name="odsStyleTableCell-b0cdb388b88a6fe8df348eadf35b3596" office:value-type="string">
            <text:p>YEN</text:p>
          </table:table-cell>
          <table:table-cell table:style-name="odsStyleTableCell-b0cdb388b88a6fe8df348eadf35b3596" office:value-type="string">
            <text:p>JPY</text:p>
          </table:table-cell>
          <table:table-cell table:style-name="odsStyleTableCell-b532cf9dfe83432510157f8aeab3ccc1" office:value-type="string">
            <text:p>0.04314</text:p>
          </table:table-cell>
          <table:table-cell table:style-name="odsStyleTableCell-b532cf9dfe83432510157f8aeab3ccc1" office:value-type="string">
            <text:p>159.00000</text:p>
          </table:table-cell>
        </table:table-row>
        <table:table-row table:style-name="ro1">
          <table:table-cell table:style-name="odsStyleTableCell-b0cdb388b88a6fe8df348eadf35b3596" office:value-type="string">
            <text:p>ARABIA SAUDITA</text:p>
          </table:table-cell>
          <table:table-cell table:style-name="odsStyleTableCell-b0cdb388b88a6fe8df348eadf35b3596" office:value-type="string">
            <text:p>RIYAL SAUDÍ</text:p>
          </table:table-cell>
          <table:table-cell table:style-name="odsStyleTableCell-b0cdb388b88a6fe8df348eadf35b3596" office:value-type="string">
            <text:p>SAR</text:p>
          </table:table-cell>
          <table:table-cell table:style-name="odsStyleTableCell-b532cf9dfe83432510157f8aeab3ccc1" office:value-type="string">
            <text:p>1.82797</text:p>
          </table:table-cell>
          <table:table-cell table:style-name="odsStyleTableCell-b532cf9dfe83432510157f8aeab3ccc1" office:value-type="string">
            <text:p>3.75280</text:p>
          </table:table-cell>
        </table:table-row>
        <table:table-row table:style-name="ro1">
          <table:table-cell table:style-name="odsStyleTableCell-b0cdb388b88a6fe8df348eadf35b3596" office:value-type="string">
            <text:p>ARGELIA</text:p>
          </table:table-cell>
          <table:table-cell table:style-name="odsStyleTableCell-b0cdb388b88a6fe8df348eadf35b3596" office:value-type="string">
            <text:p>DINAR ARGELINO</text:p>
          </table:table-cell>
          <table:table-cell table:style-name="odsStyleTableCell-b0cdb388b88a6fe8df348eadf35b3596" office:value-type="string">
            <text:p>DZD</text:p>
          </table:table-cell>
          <table:table-cell table:style-name="odsStyleTableCell-b532cf9dfe83432510157f8aeab3ccc1" office:value-type="string">
            <text:p>0.05186</text:p>
          </table:table-cell>
          <table:table-cell table:style-name="odsStyleTableCell-b532cf9dfe83432510157f8aeab3ccc1" office:value-type="string">
            <text:p>132.26750</text:p>
          </table:table-cell>
        </table:table-row>
        <table:table-row table:style-name="ro1">
          <table:table-cell table:style-name="odsStyleTableCell-b0cdb388b88a6fe8df348eadf35b3596" office:value-type="string">
            <text:p>ARGENTINA</text:p>
          </table:table-cell>
          <table:table-cell table:style-name="odsStyleTableCell-b0cdb388b88a6fe8df348eadf35b3596" office:value-type="string">
            <text:p>PESO</text:p>
          </table:table-cell>
          <table:table-cell table:style-name="odsStyleTableCell-b0cdb388b88a6fe8df348eadf35b3596" office:value-type="string">
            <text:p>ARS</text:p>
          </table:table-cell>
          <table:table-cell table:style-name="odsStyleTableCell-b532cf9dfe83432510157f8aeab3ccc1" office:value-type="string">
            <text:p>0.00491</text:p>
          </table:table-cell>
          <table:table-cell table:style-name="odsStyleTableCell-b532cf9dfe83432510157f8aeab3ccc1" office:value-type="string">
            <text:p>1,396.26950</text:p>
          </table:table-cell>
        </table:table-row>
        <table:table-row table:style-name="ro1">
          <table:table-cell table:style-name="odsStyleTableCell-b0cdb388b88a6fe8df348eadf35b3596" office:value-type="string">
            <text:p>AUSTRALIA</text:p>
          </table:table-cell>
          <table:table-cell table:style-name="odsStyleTableCell-b0cdb388b88a6fe8df348eadf35b3596" office:value-type="string">
            <text:p>DÓLAR</text:p>
          </table:table-cell>
          <table:table-cell table:style-name="odsStyleTableCell-b0cdb388b88a6fe8df348eadf35b3596" office:value-type="string">
            <text:p>AUD</text:p>
          </table:table-cell>
          <table:table-cell table:style-name="odsStyleTableCell-b532cf9dfe83432510157f8aeab3ccc1" office:value-type="string">
            <text:p>4.85275</text:p>
          </table:table-cell>
          <table:table-cell table:style-name="odsStyleTableCell-b532cf9dfe83432510157f8aeab3ccc1" office:value-type="string">
            <text:p>1.41363</text:p>
          </table:table-cell>
        </table:table-row>
        <table:table-row table:style-name="ro1">
          <table:table-cell table:style-name="odsStyleTableCell-b0cdb388b88a6fe8df348eadf35b3596" office:value-type="string">
            <text:p>BRASIL</text:p>
          </table:table-cell>
          <table:table-cell table:style-name="odsStyleTableCell-b0cdb388b88a6fe8df348eadf35b3596" office:value-type="string">
            <text:p>REAL</text:p>
          </table:table-cell>
          <table:table-cell table:style-name="odsStyleTableCell-b0cdb388b88a6fe8df348eadf35b3596" office:value-type="string">
            <text:p>BRL</text:p>
          </table:table-cell>
          <table:table-cell table:style-name="odsStyleTableCell-b532cf9dfe83432510157f8aeab3ccc1" office:value-type="string">
            <text:p>1.31196</text:p>
          </table:table-cell>
          <table:table-cell table:style-name="odsStyleTableCell-b532cf9dfe83432510157f8aeab3ccc1" office:value-type="string">
            <text:p>5.22880</text:p>
          </table:table-cell>
        </table:table-row>
        <table:table-row table:style-name="ro1">
          <table:table-cell table:style-name="odsStyleTableCell-b0cdb388b88a6fe8df348eadf35b3596" office:value-type="string">
            <text:p>CANADA</text:p>
          </table:table-cell>
          <table:table-cell table:style-name="odsStyleTableCell-b0cdb388b88a6fe8df348eadf35b3596" office:value-type="string">
            <text:p>DÓLAR</text:p>
          </table:table-cell>
          <table:table-cell table:style-name="odsStyleTableCell-b0cdb388b88a6fe8df348eadf35b3596" office:value-type="string">
            <text:p>CAD</text:p>
          </table:table-cell>
          <table:table-cell table:style-name="odsStyleTableCell-b532cf9dfe83432510157f8aeab3ccc1" office:value-type="string">
            <text:p>5.01499</text:p>
          </table:table-cell>
          <table:table-cell table:style-name="odsStyleTableCell-b532cf9dfe83432510157f8aeab3ccc1" office:value-type="string">
            <text:p>1.36790</text:p>
          </table:table-cell>
        </table:table-row>
        <table:table-row table:style-name="ro1">
          <table:table-cell table:style-name="odsStyleTableCell-b0cdb388b88a6fe8df348eadf35b3596" office:value-type="string">
            <text:p>CHILE</text:p>
          </table:table-cell>
          <table:table-cell table:style-name="odsStyleTableCell-b0cdb388b88a6fe8df348eadf35b3596" office:value-type="string">
            <text:p>PESO</text:p>
          </table:table-cell>
          <table:table-cell table:style-name="odsStyleTableCell-b0cdb388b88a6fe8df348eadf35b3596" office:value-type="string">
            <text:p>CLP</text:p>
          </table:table-cell>
          <table:table-cell table:style-name="odsStyleTableCell-b532cf9dfe83432510157f8aeab3ccc1" office:value-type="string">
            <text:p>0.00755</text:p>
          </table:table-cell>
          <table:table-cell table:style-name="odsStyleTableCell-b532cf9dfe83432510157f8aeab3ccc1" office:value-type="string">
            <text:p>908.78000</text:p>
          </table:table-cell>
        </table:table-row>
        <table:table-row table:style-name="ro1">
          <table:table-cell table:style-name="odsStyleTableCell-b0cdb388b88a6fe8df348eadf35b3596" office:value-type="string">
            <text:p>COLOMBIA</text:p>
          </table:table-cell>
          <table:table-cell table:style-name="odsStyleTableCell-b0cdb388b88a6fe8df348eadf35b3596" office:value-type="string">
            <text:p>PESO</text:p>
          </table:table-cell>
          <table:table-cell table:style-name="odsStyleTableCell-b0cdb388b88a6fe8df348eadf35b3596" office:value-type="string">
            <text:p>COP</text:p>
          </table:table-cell>
          <table:table-cell table:style-name="odsStyleTableCell-b532cf9dfe83432510157f8aeab3ccc1" office:value-type="string">
            <text:p>0.00185</text:p>
          </table:table-cell>
          <table:table-cell table:style-name="odsStyleTableCell-b532cf9dfe83432510157f8aeab3ccc1" office:value-type="string">
            <text:p>3,698.26000</text:p>
          </table:table-cell>
        </table:table-row>
        <table:table-row table:style-name="ro1">
          <table:table-cell table:style-name="odsStyleTableCell-b0cdb388b88a6fe8df348eadf35b3596" office:value-type="string">
            <text:p>COREA DEL SUR</text:p>
          </table:table-cell>
          <table:table-cell table:style-name="odsStyleTableCell-b0cdb388b88a6fe8df348eadf35b3596" office:value-type="string">
            <text:p>WON</text:p>
          </table:table-cell>
          <table:table-cell table:style-name="odsStyleTableCell-b0cdb388b88a6fe8df348eadf35b3596" office:value-type="string">
            <text:p>KRW</text:p>
          </table:table-cell>
          <table:table-cell table:style-name="odsStyleTableCell-b532cf9dfe83432510157f8aeab3ccc1" office:value-type="string">
            <text:p>0.00460</text:p>
          </table:table-cell>
          <table:table-cell table:style-name="odsStyleTableCell-b532cf9dfe83432510157f8aeab3ccc1" office:value-type="string">
            <text:p>1,492.16000</text:p>
          </table:table-cell>
        </table:table-row>
        <table:table-row table:style-name="ro1">
          <table:table-cell table:style-name="odsStyleTableCell-b0cdb388b88a6fe8df348eadf35b3596" office:value-type="string">
            <text:p>COSTA RICA</text:p>
          </table:table-cell>
          <table:table-cell table:style-name="odsStyleTableCell-b0cdb388b88a6fe8df348eadf35b3596" office:value-type="string">
            <text:p>COLON COSTARRICENSE</text:p>
          </table:table-cell>
          <table:table-cell table:style-name="odsStyleTableCell-b0cdb388b88a6fe8df348eadf35b3596" office:value-type="string">
            <text:p>CRC</text:p>
          </table:table-cell>
          <table:table-cell table:style-name="odsStyleTableCell-b532cf9dfe83432510157f8aeab3ccc1" office:value-type="string">
            <text:p>0.01462</text:p>
          </table:table-cell>
          <table:table-cell table:style-name="odsStyleTableCell-b532cf9dfe83432510157f8aeab3ccc1" office:value-type="string">
            <text:p>469.24000</text:p>
          </table:table-cell>
        </table:table-row>
        <table:table-row table:style-name="ro1">
          <table:table-cell table:style-name="odsStyleTableCell-b0cdb388b88a6fe8df348eadf35b3596" office:value-type="string">
            <text:p>REPUBLICA CHECA</text:p>
          </table:table-cell>
          <table:table-cell table:style-name="odsStyleTableCell-b0cdb388b88a6fe8df348eadf35b3596" office:value-type="string">
            <text:p>CORONA CHECA</text:p>
          </table:table-cell>
          <table:table-cell table:style-name="odsStyleTableCell-b0cdb388b88a6fe8df348eadf35b3596" office:value-type="string">
            <text:p>CZK</text:p>
          </table:table-cell>
          <table:table-cell table:style-name="odsStyleTableCell-b532cf9dfe83432510157f8aeab3ccc1" office:value-type="string">
            <text:p>0.32325</text:p>
          </table:table-cell>
          <table:table-cell table:style-name="odsStyleTableCell-b532cf9dfe83432510157f8aeab3ccc1" office:value-type="string">
            <text:p>21.22200</text:p>
          </table:table-cell>
        </table:table-row>
        <table:table-row table:style-name="ro1">
          <table:table-cell table:style-name="odsStyleTableCell-b0cdb388b88a6fe8df348eadf35b3596" office:value-type="string">
            <text:p>DINAMARCA</text:p>
          </table:table-cell>
          <table:table-cell table:style-name="odsStyleTableCell-b0cdb388b88a6fe8df348eadf35b3596" office:value-type="string">
            <text:p>CORONA</text:p>
          </table:table-cell>
          <table:table-cell table:style-name="odsStyleTableCell-b0cdb388b88a6fe8df348eadf35b3596" office:value-type="string">
            <text:p>DKK</text:p>
          </table:table-cell>
          <table:table-cell table:style-name="odsStyleTableCell-b532cf9dfe83432510157f8aeab3ccc1" office:value-type="string">
            <text:p>1.05750</text:p>
          </table:table-cell>
          <table:table-cell table:style-name="odsStyleTableCell-b532cf9dfe83432510157f8aeab3ccc1" office:value-type="string">
            <text:p>6.48700</text:p>
          </table:table-cell>
        </table:table-row>
        <table:table-row table:style-name="ro1">
          <table:table-cell table:style-name="odsStyleTableCell-b0cdb388b88a6fe8df348eadf35b3596" office:value-type="string">
            <text:p>ECUADOR</text:p>
          </table:table-cell>
          <table:table-cell table:style-name="odsStyleTableCell-b0cdb388b88a6fe8df348eadf35b3596" office:value-type="string">
            <text:p>DÓLAR</text:p>
          </table:table-cell>
          <table:table-cell table:style-name="odsStyleTableCell-b0cdb388b88a6fe8df348eadf35b3596" office:value-type="string">
            <text:p>USD</text:p>
          </table:table-cell>
          <table:table-cell table:style-name="odsStyleTableCell-b532cf9dfe83432510157f8aeab3ccc1" office:value-type="string">
            <text:p>6.86000</text:p>
          </table:table-cell>
          <table:table-cell table:style-name="odsStyleTableCell-b532cf9dfe83432510157f8aeab3ccc1" office:value-type="string">
            <text:p>1.00000</text:p>
          </table:table-cell>
        </table:table-row>
        <table:table-row table:style-name="ro1">
          <table:table-cell table:style-name="odsStyleTableCell-b0cdb388b88a6fe8df348eadf35b3596" office:value-type="string">
            <text:p>EMIRATOS ARABES</text:p>
          </table:table-cell>
          <table:table-cell table:style-name="odsStyleTableCell-b0cdb388b88a6fe8df348eadf35b3596" office:value-type="string">
            <text:p>DIRHAM</text:p>
          </table:table-cell>
          <table:table-cell table:style-name="odsStyleTableCell-b0cdb388b88a6fe8df348eadf35b3596" office:value-type="string">
            <text:p>AED</text:p>
          </table:table-cell>
          <table:table-cell table:style-name="odsStyleTableCell-b532cf9dfe83432510157f8aeab3ccc1" office:value-type="string">
            <text:p>1.86763</text:p>
          </table:table-cell>
          <table:table-cell table:style-name="odsStyleTableCell-b532cf9dfe83432510157f8aeab3ccc1" office:value-type="string">
            <text:p>3.67310</text:p>
          </table:table-cell>
        </table:table-row>
        <table:table-row table:style-name="ro1">
          <table:table-cell table:style-name="odsStyleTableCell-b0cdb388b88a6fe8df348eadf35b3596" office:value-type="string">
            <text:p>FILIPINAS</text:p>
          </table:table-cell>
          <table:table-cell table:style-name="odsStyleTableCell-b0cdb388b88a6fe8df348eadf35b3596" office:value-type="string">
            <text:p>PESO FILIPINO</text:p>
          </table:table-cell>
          <table:table-cell table:style-name="odsStyleTableCell-b0cdb388b88a6fe8df348eadf35b3596" office:value-type="string">
            <text:p>PHP</text:p>
          </table:table-cell>
          <table:table-cell table:style-name="odsStyleTableCell-b532cf9dfe83432510157f8aeab3ccc1" office:value-type="string">
            <text:p>0.11456</text:p>
          </table:table-cell>
          <table:table-cell table:style-name="odsStyleTableCell-b532cf9dfe83432510157f8aeab3ccc1" office:value-type="string">
            <text:p>59.88100</text:p>
          </table:table-cell>
        </table:table-row>
        <table:table-row table:style-name="ro1">
          <table:table-cell table:style-name="odsStyleTableCell-b0cdb388b88a6fe8df348eadf35b3596" office:value-type="string">
            <text:p>HAITÍ</text:p>
          </table:table-cell>
          <table:table-cell table:style-name="odsStyleTableCell-b0cdb388b88a6fe8df348eadf35b3596" office:value-type="string">
            <text:p>GOURDE</text:p>
          </table:table-cell>
          <table:table-cell table:style-name="odsStyleTableCell-b0cdb388b88a6fe8df348eadf35b3596" office:value-type="string">
            <text:p>HTG</text:p>
          </table:table-cell>
          <table:table-cell table:style-name="odsStyleTableCell-b532cf9dfe83432510157f8aeab3ccc1" office:value-type="string">
            <text:p>0.05229</text:p>
          </table:table-cell>
          <table:table-cell table:style-name="odsStyleTableCell-b532cf9dfe83432510157f8aeab3ccc1" office:value-type="string">
            <text:p>131.18330</text:p>
          </table:table-cell>
        </table:table-row>
        <table:table-row table:style-name="ro1">
          <table:table-cell table:style-name="odsStyleTableCell-b0cdb388b88a6fe8df348eadf35b3596" office:value-type="string">
            <text:p>HONG KONG</text:p>
          </table:table-cell>
          <table:table-cell table:style-name="odsStyleTableCell-b0cdb388b88a6fe8df348eadf35b3596" office:value-type="string">
            <text:p>DÓLAR</text:p>
          </table:table-cell>
          <table:table-cell table:style-name="odsStyleTableCell-b0cdb388b88a6fe8df348eadf35b3596" office:value-type="string">
            <text:p>HKD</text:p>
          </table:table-cell>
          <table:table-cell table:style-name="odsStyleTableCell-b532cf9dfe83432510157f8aeab3ccc1" office:value-type="string">
            <text:p>0.87611</text:p>
          </table:table-cell>
          <table:table-cell table:style-name="odsStyleTableCell-b532cf9dfe83432510157f8aeab3ccc1" office:value-type="string">
            <text:p>7.83010</text:p>
          </table:table-cell>
        </table:table-row>
        <table:table-row table:style-name="ro1">
          <table:table-cell table:style-name="odsStyleTableCell-b0cdb388b88a6fe8df348eadf35b3596" office:value-type="string">
            <text:p>INDIA</text:p>
          </table:table-cell>
          <table:table-cell table:style-name="odsStyleTableCell-b0cdb388b88a6fe8df348eadf35b3596" office:value-type="string">
            <text:p>RUPIA</text:p>
          </table:table-cell>
          <table:table-cell table:style-name="odsStyleTableCell-b0cdb388b88a6fe8df348eadf35b3596" office:value-type="string">
            <text:p>INR</text:p>
          </table:table-cell>
          <table:table-cell table:style-name="odsStyleTableCell-b532cf9dfe83432510157f8aeab3ccc1" office:value-type="string">
            <text:p>0.07422</text:p>
          </table:table-cell>
          <table:table-cell table:style-name="odsStyleTableCell-b532cf9dfe83432510157f8aeab3ccc1" office:value-type="string">
            <text:p>92.42500</text:p>
          </table:table-cell>
        </table:table-row>
        <table:table-row table:style-name="ro1">
          <table:table-cell table:style-name="odsStyleTableCell-b0cdb388b88a6fe8df348eadf35b3596" office:value-type="string">
            <text:p>INDONESIA</text:p>
          </table:table-cell>
          <table:table-cell table:style-name="odsStyleTableCell-b0cdb388b88a6fe8df348eadf35b3596" office:value-type="string">
            <text:p>RUPIA INDONESIA</text:p>
          </table:table-cell>
          <table:table-cell table:style-name="odsStyleTableCell-b0cdb388b88a6fe8df348eadf35b3596" office:value-type="string">
            <text:p>IDR</text:p>
          </table:table-cell>
          <table:table-cell table:style-name="odsStyleTableCell-b532cf9dfe83432510157f8aeab3ccc1" office:value-type="string">
            <text:p>0.00040</text:p>
          </table:table-cell>
          <table:table-cell table:style-name="odsStyleTableCell-b532cf9dfe83432510157f8aeab3ccc1" office:value-type="string">
            <text:p>16,990.00000</text:p>
          </table:table-cell>
        </table:table-row>
        <table:table-row table:style-name="ro1">
          <table:table-cell table:style-name="odsStyleTableCell-b0cdb388b88a6fe8df348eadf35b3596" office:value-type="string">
            <text:p>ISRAEL</text:p>
          </table:table-cell>
          <table:table-cell table:style-name="odsStyleTableCell-b0cdb388b88a6fe8df348eadf35b3596" office:value-type="string">
            <text:p>NUEVO SÉQUEL</text:p>
          </table:table-cell>
          <table:table-cell table:style-name="odsStyleTableCell-b0cdb388b88a6fe8df348eadf35b3596" office:value-type="string">
            <text:p>ILS</text:p>
          </table:table-cell>
          <table:table-cell table:style-name="odsStyleTableCell-b532cf9dfe83432510157f8aeab3ccc1" office:value-type="string">
            <text:p>2.20055</text:p>
          </table:table-cell>
          <table:table-cell table:style-name="odsStyleTableCell-b532cf9dfe83432510157f8aeab3ccc1" office:value-type="string">
            <text:p>3.11740</text:p>
          </table:table-cell>
        </table:table-row>
        <table:table-row table:style-name="ro1">
          <table:table-cell table:style-name="odsStyleTableCell-b0cdb388b88a6fe8df348eadf35b3596" office:value-type="string">
            <text:p>MALASIA</text:p>
          </table:table-cell>
          <table:table-cell table:style-name="odsStyleTableCell-b0cdb388b88a6fe8df348eadf35b3596" office:value-type="string">
            <text:p>RINGGIT MALAYO</text:p>
          </table:table-cell>
          <table:table-cell table:style-name="odsStyleTableCell-b0cdb388b88a6fe8df348eadf35b3596" office:value-type="string">
            <text:p>MYR</text:p>
          </table:table-cell>
          <table:table-cell table:style-name="odsStyleTableCell-b532cf9dfe83432510157f8aeab3ccc1" office:value-type="string">
            <text:p>1.74621</text:p>
          </table:table-cell>
          <table:table-cell table:style-name="odsStyleTableCell-b532cf9dfe83432510157f8aeab3ccc1" office:value-type="string">
            <text:p>3.92850</text:p>
          </table:table-cell>
        </table:table-row>
        <table:table-row table:style-name="ro1">
          <table:table-cell table:style-name="odsStyleTableCell-b0cdb388b88a6fe8df348eadf35b3596" office:value-type="string">
            <text:p>MEXICO</text:p>
          </table:table-cell>
          <table:table-cell table:style-name="odsStyleTableCell-b0cdb388b88a6fe8df348eadf35b3596" office:value-type="string">
            <text:p>PESO</text:p>
          </table:table-cell>
          <table:table-cell table:style-name="odsStyleTableCell-b0cdb388b88a6fe8df348eadf35b3596" office:value-type="string">
            <text:p>MXN</text:p>
          </table:table-cell>
          <table:table-cell table:style-name="odsStyleTableCell-b532cf9dfe83432510157f8aeab3ccc1" office:value-type="string">
            <text:p>0.38818</text:p>
          </table:table-cell>
          <table:table-cell table:style-name="odsStyleTableCell-b532cf9dfe83432510157f8aeab3ccc1" office:value-type="string">
            <text:p>17.67230</text:p>
          </table:table-cell>
        </table:table-row>
        <table:table-row table:style-name="ro1">
          <table:table-cell table:style-name="odsStyleTableCell-b0cdb388b88a6fe8df348eadf35b3596" office:value-type="string">
            <text:p>NORUEGA</text:p>
          </table:table-cell>
          <table:table-cell table:style-name="odsStyleTableCell-b0cdb388b88a6fe8df348eadf35b3596" office:value-type="string">
            <text:p>CORONA</text:p>
          </table:table-cell>
          <table:table-cell table:style-name="odsStyleTableCell-b0cdb388b88a6fe8df348eadf35b3596" office:value-type="string">
            <text:p>NOK</text:p>
          </table:table-cell>
          <table:table-cell table:style-name="odsStyleTableCell-b532cf9dfe83432510157f8aeab3ccc1" office:value-type="string">
            <text:p>0.70990</text:p>
          </table:table-cell>
          <table:table-cell table:style-name="odsStyleTableCell-b532cf9dfe83432510157f8aeab3ccc1" office:value-type="string">
            <text:p>9.66340</text:p>
          </table:table-cell>
        </table:table-row>
        <table:table-row table:style-name="ro1">
          <table:table-cell table:style-name="odsStyleTableCell-b0cdb388b88a6fe8df348eadf35b3596" office:value-type="string">
            <text:p>PANAMÁ</text:p>
          </table:table-cell>
          <table:table-cell table:style-name="odsStyleTableCell-b0cdb388b88a6fe8df348eadf35b3596" office:value-type="string">
            <text:p>BALBOA</text:p>
          </table:table-cell>
          <table:table-cell table:style-name="odsStyleTableCell-b0cdb388b88a6fe8df348eadf35b3596" office:value-type="string">
            <text:p>PAB</text:p>
          </table:table-cell>
          <table:table-cell table:style-name="odsStyleTableCell-b532cf9dfe83432510157f8aeab3ccc1" office:value-type="string">
            <text:p>6.86000</text:p>
          </table:table-cell>
          <table:table-cell table:style-name="odsStyleTableCell-b532cf9dfe83432510157f8aeab3ccc1" office:value-type="string">
            <text:p>1.00000</text:p>
          </table:table-cell>
        </table:table-row>
        <table:table-row table:style-name="ro1">
          <table:table-cell table:style-name="odsStyleTableCell-b0cdb388b88a6fe8df348eadf35b3596" office:value-type="string">
            <text:p>PARAGUAY</text:p>
          </table:table-cell>
          <table:table-cell table:style-name="odsStyleTableCell-b0cdb388b88a6fe8df348eadf35b3596" office:value-type="string">
            <text:p>GUARANI</text:p>
          </table:table-cell>
          <table:table-cell table:style-name="odsStyleTableCell-b0cdb388b88a6fe8df348eadf35b3596" office:value-type="string">
            <text:p>PYG</text:p>
          </table:table-cell>
          <table:table-cell table:style-name="odsStyleTableCell-b532cf9dfe83432510157f8aeab3ccc1" office:value-type="string">
            <text:p>0.00106</text:p>
          </table:table-cell>
          <table:table-cell table:style-name="odsStyleTableCell-b532cf9dfe83432510157f8aeab3ccc1" office:value-type="string">
            <text:p>6,473.80000</text:p>
          </table:table-cell>
        </table:table-row>
        <table:table-row table:style-name="ro1">
          <table:table-cell table:style-name="odsStyleTableCell-b0cdb388b88a6fe8df348eadf35b3596" office:value-type="string">
            <text:p>PERU</text:p>
          </table:table-cell>
          <table:table-cell table:style-name="odsStyleTableCell-b0cdb388b88a6fe8df348eadf35b3596" office:value-type="string">
            <text:p>NUEVO SOL</text:p>
          </table:table-cell>
          <table:table-cell table:style-name="odsStyleTableCell-b0cdb388b88a6fe8df348eadf35b3596" office:value-type="string">
            <text:p>PEN</text:p>
          </table:table-cell>
          <table:table-cell table:style-name="odsStyleTableCell-b532cf9dfe83432510157f8aeab3ccc1" office:value-type="string">
            <text:p>2.00626</text:p>
          </table:table-cell>
          <table:table-cell table:style-name="odsStyleTableCell-b532cf9dfe83432510157f8aeab3ccc1" office:value-type="string">
            <text:p>3.41930</text:p>
          </table:table-cell>
        </table:table-row>
        <table:table-row table:style-name="ro1">
          <table:table-cell table:style-name="odsStyleTableCell-b0cdb388b88a6fe8df348eadf35b3596" office:value-type="string">
            <text:p>REINO UNIDO</text:p>
          </table:table-cell>
          <table:table-cell table:style-name="odsStyleTableCell-b0cdb388b88a6fe8df348eadf35b3596" office:value-type="string">
            <text:p>LIBRA</text:p>
          </table:table-cell>
          <table:table-cell table:style-name="odsStyleTableCell-b0cdb388b88a6fe8df348eadf35b3596" office:value-type="string">
            <text:p>GBP</text:p>
          </table:table-cell>
          <table:table-cell table:style-name="odsStyleTableCell-b532cf9dfe83432510157f8aeab3ccc1" office:value-type="string">
            <text:p>9.14642</text:p>
          </table:table-cell>
          <table:table-cell table:style-name="odsStyleTableCell-b532cf9dfe83432510157f8aeab3ccc1" office:value-type="string">
            <text:p>0.75002</text:p>
          </table:table-cell>
        </table:table-row>
        <table:table-row table:style-name="ro1">
          <table:table-cell table:style-name="odsStyleTableCell-b0cdb388b88a6fe8df348eadf35b3596" office:value-type="string">
            <text:p>REPÚBLICA DOMINICANA</text:p>
          </table:table-cell>
          <table:table-cell table:style-name="odsStyleTableCell-b0cdb388b88a6fe8df348eadf35b3596" office:value-type="string">
            <text:p>PESO DOMINICANO</text:p>
          </table:table-cell>
          <table:table-cell table:style-name="odsStyleTableCell-b0cdb388b88a6fe8df348eadf35b3596" office:value-type="string">
            <text:p>DOP</text:p>
          </table:table-cell>
          <table:table-cell table:style-name="odsStyleTableCell-b532cf9dfe83432510157f8aeab3ccc1" office:value-type="string">
            <text:p>0.11280</text:p>
          </table:table-cell>
          <table:table-cell table:style-name="odsStyleTableCell-b532cf9dfe83432510157f8aeab3ccc1" office:value-type="string">
            <text:p>60.81400</text:p>
          </table:table-cell>
        </table:table-row>
        <table:table-row table:style-name="ro1">
          <table:table-cell table:style-name="odsStyleTableCell-b0cdb388b88a6fe8df348eadf35b3596" office:value-type="string">
            <text:p>REP.POPULAR CHINA</text:p>
          </table:table-cell>
          <table:table-cell table:style-name="odsStyleTableCell-b0cdb388b88a6fe8df348eadf35b3596" office:value-type="string">
            <text:p>YUAN RENMINBI</text:p>
          </table:table-cell>
          <table:table-cell table:style-name="odsStyleTableCell-b0cdb388b88a6fe8df348eadf35b3596" office:value-type="string">
            <text:p>CNY</text:p>
          </table:table-cell>
          <table:table-cell table:style-name="odsStyleTableCell-b532cf9dfe83432510157f8aeab3ccc1" office:value-type="string">
            <text:p>0.99540</text:p>
          </table:table-cell>
          <table:table-cell table:style-name="odsStyleTableCell-b532cf9dfe83432510157f8aeab3ccc1" office:value-type="string">
            <text:p>6.89170</text:p>
          </table:table-cell>
        </table:table-row>
        <table:table-row table:style-name="ro1">
          <table:table-cell table:style-name="odsStyleTableCell-b0cdb388b88a6fe8df348eadf35b3596" office:value-type="string">
            <text:p>REP.POPULAR CHINA</text:p>
          </table:table-cell>
          <table:table-cell table:style-name="odsStyleTableCell-b0cdb388b88a6fe8df348eadf35b3596" office:value-type="string">
            <text:p>YUAN RENMINBI OFFSHORE</text:p>
          </table:table-cell>
          <table:table-cell table:style-name="odsStyleTableCell-b0cdb388b88a6fe8df348eadf35b3596" office:value-type="string">
            <text:p>CNH</text:p>
          </table:table-cell>
          <table:table-cell table:style-name="odsStyleTableCell-b532cf9dfe83432510157f8aeab3ccc1" office:value-type="string">
            <text:p>0.99589</text:p>
          </table:table-cell>
          <table:table-cell table:style-name="odsStyleTableCell-b532cf9dfe83432510157f8aeab3ccc1" office:value-type="string">
            <text:p>6.88830</text:p>
          </table:table-cell>
        </table:table-row>
        <table:table-row table:style-name="ro1">
          <table:table-cell table:style-name="odsStyleTableCell-b0cdb388b88a6fe8df348eadf35b3596" office:value-type="string">
            <text:p>RUSIA</text:p>
          </table:table-cell>
          <table:table-cell table:style-name="odsStyleTableCell-b0cdb388b88a6fe8df348eadf35b3596" office:value-type="string">
            <text:p>RUBLO RUSO</text:p>
          </table:table-cell>
          <table:table-cell table:style-name="odsStyleTableCell-b0cdb388b88a6fe8df348eadf35b3596" office:value-type="string">
            <text:p>RUB</text:p>
          </table:table-cell>
          <table:table-cell table:style-name="odsStyleTableCell-b532cf9dfe83432510157f8aeab3ccc1" office:value-type="string">
            <text:p>0.08425</text:p>
          </table:table-cell>
          <table:table-cell table:style-name="odsStyleTableCell-b532cf9dfe83432510157f8aeab3ccc1" office:value-type="string">
            <text:p>81.42610</text:p>
          </table:table-cell>
        </table:table-row>
        <table:table-row table:style-name="ro1">
          <table:table-cell table:style-name="odsStyleTableCell-b0cdb388b88a6fe8df348eadf35b3596" office:value-type="string">
            <text:p>SINGAPUR</text:p>
          </table:table-cell>
          <table:table-cell table:style-name="odsStyleTableCell-b0cdb388b88a6fe8df348eadf35b3596" office:value-type="string">
            <text:p>DÓLAR</text:p>
          </table:table-cell>
          <table:table-cell table:style-name="odsStyleTableCell-b0cdb388b88a6fe8df348eadf35b3596" office:value-type="string">
            <text:p>SGD</text:p>
          </table:table-cell>
          <table:table-cell table:style-name="odsStyleTableCell-b532cf9dfe83432510157f8aeab3ccc1" office:value-type="string">
            <text:p>5.37154</text:p>
          </table:table-cell>
          <table:table-cell table:style-name="odsStyleTableCell-b532cf9dfe83432510157f8aeab3ccc1" office:value-type="string">
            <text:p>1.27710</text:p>
          </table:table-cell>
        </table:table-row>
        <table:table-row table:style-name="ro1">
          <table:table-cell table:style-name="odsStyleTableCell-b0cdb388b88a6fe8df348eadf35b3596" office:value-type="string">
            <text:p>SUDÁFRICA</text:p>
          </table:table-cell>
          <table:table-cell table:style-name="odsStyleTableCell-b0cdb388b88a6fe8df348eadf35b3596" office:value-type="string">
            <text:p>RAND</text:p>
          </table:table-cell>
          <table:table-cell table:style-name="odsStyleTableCell-b0cdb388b88a6fe8df348eadf35b3596" office:value-type="string">
            <text:p>ZAR</text:p>
          </table:table-cell>
          <table:table-cell table:style-name="odsStyleTableCell-b532cf9dfe83432510157f8aeab3ccc1" office:value-type="string">
            <text:p>0.41176</text:p>
          </table:table-cell>
          <table:table-cell table:style-name="odsStyleTableCell-b532cf9dfe83432510157f8aeab3ccc1" office:value-type="string">
            <text:p>16.66020</text:p>
          </table:table-cell>
        </table:table-row>
        <table:table-row table:style-name="ro1">
          <table:table-cell table:style-name="odsStyleTableCell-b0cdb388b88a6fe8df348eadf35b3596" office:value-type="string">
            <text:p>SUECIA</text:p>
          </table:table-cell>
          <table:table-cell table:style-name="odsStyleTableCell-b0cdb388b88a6fe8df348eadf35b3596" office:value-type="string">
            <text:p>CORONA</text:p>
          </table:table-cell>
          <table:table-cell table:style-name="odsStyleTableCell-b0cdb388b88a6fe8df348eadf35b3596" office:value-type="string">
            <text:p>SEK</text:p>
          </table:table-cell>
          <table:table-cell table:style-name="odsStyleTableCell-b532cf9dfe83432510157f8aeab3ccc1" office:value-type="string">
            <text:p>0.73537</text:p>
          </table:table-cell>
          <table:table-cell table:style-name="odsStyleTableCell-b532cf9dfe83432510157f8aeab3ccc1" office:value-type="string">
            <text:p>9.32870</text:p>
          </table:table-cell>
        </table:table-row>
        <table:table-row table:style-name="ro1">
          <table:table-cell table:style-name="odsStyleTableCell-b0cdb388b88a6fe8df348eadf35b3596" office:value-type="string">
            <text:p>SUIZA</text:p>
          </table:table-cell>
          <table:table-cell table:style-name="odsStyleTableCell-b0cdb388b88a6fe8df348eadf35b3596" office:value-type="string">
            <text:p>FRANCO</text:p>
          </table:table-cell>
          <table:table-cell table:style-name="odsStyleTableCell-b0cdb388b88a6fe8df348eadf35b3596" office:value-type="string">
            <text:p>CHF</text:p>
          </table:table-cell>
          <table:table-cell table:style-name="odsStyleTableCell-b532cf9dfe83432510157f8aeab3ccc1" office:value-type="string">
            <text:p>8.71665</text:p>
          </table:table-cell>
          <table:table-cell table:style-name="odsStyleTableCell-b532cf9dfe83432510157f8aeab3ccc1" office:value-type="string">
            <text:p>0.78700</text:p>
          </table:table-cell>
        </table:table-row>
        <table:table-row table:style-name="ro1">
          <table:table-cell table:style-name="odsStyleTableCell-b0cdb388b88a6fe8df348eadf35b3596" office:value-type="string">
            <text:p>TAILANDIA</text:p>
          </table:table-cell>
          <table:table-cell table:style-name="odsStyleTableCell-b0cdb388b88a6fe8df348eadf35b3596" office:value-type="string">
            <text:p>THAI BAHT</text:p>
          </table:table-cell>
          <table:table-cell table:style-name="odsStyleTableCell-b0cdb388b88a6fe8df348eadf35b3596" office:value-type="string">
            <text:p>THB</text:p>
          </table:table-cell>
          <table:table-cell table:style-name="odsStyleTableCell-b532cf9dfe83432510157f8aeab3ccc1" office:value-type="string">
            <text:p>0.21223</text:p>
          </table:table-cell>
          <table:table-cell table:style-name="odsStyleTableCell-b532cf9dfe83432510157f8aeab3ccc1" office:value-type="string">
            <text:p>32.32400</text:p>
          </table:table-cell>
        </table:table-row>
        <table:table-row table:style-name="ro1">
          <table:table-cell table:style-name="odsStyleTableCell-b0cdb388b88a6fe8df348eadf35b3596" office:value-type="string">
            <text:p>TAIWAN</text:p>
          </table:table-cell>
          <table:table-cell table:style-name="odsStyleTableCell-b0cdb388b88a6fe8df348eadf35b3596" office:value-type="string">
            <text:p>DÓLAR</text:p>
          </table:table-cell>
          <table:table-cell table:style-name="odsStyleTableCell-b0cdb388b88a6fe8df348eadf35b3596" office:value-type="string">
            <text:p>TWD</text:p>
          </table:table-cell>
          <table:table-cell table:style-name="odsStyleTableCell-b532cf9dfe83432510157f8aeab3ccc1" office:value-type="string">
            <text:p>0.21410</text:p>
          </table:table-cell>
          <table:table-cell table:style-name="odsStyleTableCell-b532cf9dfe83432510157f8aeab3ccc1" office:value-type="string">
            <text:p>32.04100</text:p>
          </table:table-cell>
        </table:table-row>
        <table:table-row table:style-name="ro1">
          <table:table-cell table:style-name="odsStyleTableCell-b0cdb388b88a6fe8df348eadf35b3596" office:value-type="string">
            <text:p>TÚNEZ</text:p>
          </table:table-cell>
          <table:table-cell table:style-name="odsStyleTableCell-b0cdb388b88a6fe8df348eadf35b3596" office:value-type="string">
            <text:p>DINAR TUNECINO</text:p>
          </table:table-cell>
          <table:table-cell table:style-name="odsStyleTableCell-b0cdb388b88a6fe8df348eadf35b3596" office:value-type="string">
            <text:p>TND</text:p>
          </table:table-cell>
          <table:table-cell table:style-name="odsStyleTableCell-b532cf9dfe83432510157f8aeab3ccc1" office:value-type="string">
            <text:p>2.34250</text:p>
          </table:table-cell>
          <table:table-cell table:style-name="odsStyleTableCell-b532cf9dfe83432510157f8aeab3ccc1" office:value-type="string">
            <text:p>2.92850</text:p>
          </table:table-cell>
        </table:table-row>
        <table:table-row table:style-name="ro1">
          <table:table-cell table:style-name="odsStyleTableCell-b0cdb388b88a6fe8df348eadf35b3596" office:value-type="string">
            <text:p>TURQUÍA</text:p>
          </table:table-cell>
          <table:table-cell table:style-name="odsStyleTableCell-b0cdb388b88a6fe8df348eadf35b3596" office:value-type="string">
            <text:p>LIRA TURCA</text:p>
          </table:table-cell>
          <table:table-cell table:style-name="odsStyleTableCell-b0cdb388b88a6fe8df348eadf35b3596" office:value-type="string">
            <text:p>TRY</text:p>
          </table:table-cell>
          <table:table-cell table:style-name="odsStyleTableCell-b532cf9dfe83432510157f8aeab3ccc1" office:value-type="string">
            <text:p>0.15533</text:p>
          </table:table-cell>
          <table:table-cell table:style-name="odsStyleTableCell-b532cf9dfe83432510157f8aeab3ccc1" office:value-type="string">
            <text:p>44.16540</text:p>
          </table:table-cell>
        </table:table-row>
        <table:table-row table:style-name="ro1">
          <table:table-cell table:style-name="odsStyleTableCell-b0cdb388b88a6fe8df348eadf35b3596" office:value-type="string">
            <text:p>URUGUAY</text:p>
          </table:table-cell>
          <table:table-cell table:style-name="odsStyleTableCell-b0cdb388b88a6fe8df348eadf35b3596" office:value-type="string">
            <text:p>PESO</text:p>
          </table:table-cell>
          <table:table-cell table:style-name="odsStyleTableCell-b0cdb388b88a6fe8df348eadf35b3596" office:value-type="string">
            <text:p>UYU</text:p>
          </table:table-cell>
          <table:table-cell table:style-name="odsStyleTableCell-b532cf9dfe83432510157f8aeab3ccc1" office:value-type="string">
            <text:p>0.16930</text:p>
          </table:table-cell>
          <table:table-cell table:style-name="odsStyleTableCell-b532cf9dfe83432510157f8aeab3ccc1" office:value-type="string">
            <text:p>40.51880</text:p>
          </table:table-cell>
        </table:table-row>
        <table:table-row table:style-name="ro1">
          <table:table-cell table:style-name="odsStyleTableCell-b0cdb388b88a6fe8df348eadf35b3596" office:value-type="string">
            <text:p>VENEZUELA</text:p>
          </table:table-cell>
          <table:table-cell table:style-name="odsStyleTableCell-b0cdb388b88a6fe8df348eadf35b3596" office:value-type="string">
            <text:p>BOLIVAR DIGITAL</text:p>
          </table:table-cell>
          <table:table-cell table:style-name="odsStyleTableCell-b0cdb388b88a6fe8df348eadf35b3596" office:value-type="string">
            <text:p>VES</text:p>
          </table:table-cell>
          <table:table-cell table:style-name="odsStyleTableCell-b532cf9dfe83432510157f8aeab3ccc1" office:value-type="string">
            <text:p>0.01555</text:p>
          </table:table-cell>
          <table:table-cell table:style-name="odsStyleTableCell-b532cf9dfe83432510157f8aeab3ccc1" office:value-type="string">
            <text:p>441.24270</text:p>
          </table:table-cell>
        </table:table-row>
        <table:table-row table:style-name="ro1">
          <table:table-cell table:style-name="odsStyleTableCell-b0cdb388b88a6fe8df348eadf35b3596" office:value-type="string">
            <text:p>VIETNAM</text:p>
          </table:table-cell>
          <table:table-cell table:style-name="odsStyleTableCell-b0cdb388b88a6fe8df348eadf35b3596" office:value-type="string">
            <text:p>DONG</text:p>
          </table:table-cell>
          <table:table-cell table:style-name="odsStyleTableCell-b0cdb388b88a6fe8df348eadf35b3596" office:value-type="string">
            <text:p>VND</text:p>
          </table:table-cell>
          <table:table-cell table:style-name="odsStyleTableCell-b532cf9dfe83432510157f8aeab3ccc1" office:value-type="string">
            <text:p>0.00026</text:p>
          </table:table-cell>
          <table:table-cell table:style-name="odsStyleTableCell-b532cf9dfe83432510157f8aeab3ccc1" office:value-type="string">
            <text:p>26,287.00000</text:p>
          </table:table-cell>
        </table:table-row>
        <table:table-row table:style-name="ro1">
          <table:table-cell table:style-name="odsStyleTableCell-b0cdb388b88a6fe8df348eadf35b3596" office:value-type="string">
            <text:p/>
          </table:table-cell>
          <table:table-cell table:style-name="odsStyleTableCell-b0cdb388b88a6fe8df348eadf35b3596" office:value-type="string">
            <text:p>DERECHO ESPECIAL DE GIRO</text:p>
          </table:table-cell>
          <table:table-cell table:style-name="odsStyleTableCell-b0cdb388b88a6fe8df348eadf35b3596" office:value-type="string">
            <text:p>USD/D.E.G.</text:p>
          </table:table-cell>
          <table:table-cell table:style-name="odsStyleTableCell-b532cf9dfe83432510157f8aeab3ccc1" office:value-type="string">
            <text:p/>
          </table:table-cell>
          <table:table-cell table:style-name="odsStyleTableCell-b532cf9dfe83432510157f8aeab3ccc1" office:value-type="string">
            <text:p>1.35864</text:p>
          </table:table-cell>
        </table:table-row>
        <table:table-row table:style-name="ro1">
          <table:table-cell table:style-name="odsStyleTableCell-b0cdb388b88a6fe8df348eadf35b3596" office:value-type="string">
            <text:p/>
          </table:table-cell>
          <table:table-cell table:style-name="odsStyleTableCell-b0cdb388b88a6fe8df348eadf35b3596" office:value-type="string">
            <text:p>UNIDAD DE FOMENTO DE VIVIENDA</text:p>
          </table:table-cell>
          <table:table-cell table:style-name="odsStyleTableCell-b0cdb388b88a6fe8df348eadf35b3596" office:value-type="string">
            <text:p>Bs/UFV</text:p>
          </table:table-cell>
          <table:table-cell table:style-name="odsStyleTableCell-b532cf9dfe83432510157f8aeab3ccc1" office:value-type="string">
            <text:p/>
          </table:table-cell>
          <table:table-cell table:style-name="odsStyleTableCell-b532cf9dfe83432510157f8aeab3ccc1" office:value-type="string">
            <text:p>3.16535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0173fa0ba4d9c7402e09967b64c85658" table:number-columns-spanned="4" table:number-rows-spanned="1" office:value-type="string">
            <text:p>COTIZACION DE METALES PRECIOSOS</text:p>
          </table:table-cell>
          <table:covered-table-cell table:number-columns-repeated="3"/>
        </table:table-row>
        <table:table-row table:style-name="ro1">
          <table:table-cell table:style-name="odsStyleTableCell-17201749afff391ee50d9e9c65113024" office:value-type="string">
            <text:p> </text:p>
          </table:table-cell>
          <table:table-cell table:style-name="odsStyleTableCell-17201749afff391ee50d9e9c65113024" office:value-type="string">
            <text:p>UNIDAD MONETARIA</text:p>
          </table:table-cell>
          <table:table-cell table:style-name="odsStyleTableCell-17201749afff391ee50d9e9c65113024" office:value-type="string">
            <text:p>MONEDA</text:p>
          </table:table-cell>
          <table:table-cell table:style-name="odsStyleTableCell-17201749afff391ee50d9e9c65113024" office:value-type="string">
            <text:p>TIPO DE CAMBIO EN M.E.</text:p>
          </table:table-cell>
        </table:table-row>
        <table:table-row table:style-name="ro1">
          <table:table-cell table:style-name="odsStyleTableCell-b0cdb388b88a6fe8df348eadf35b3596" office:value-type="string">
            <text:p>ORO</text:p>
          </table:table-cell>
          <table:table-cell table:style-name="odsStyleTableCell-b0cdb388b88a6fe8df348eadf35b3596" office:value-type="string">
            <text:p>ONZA TROY ORO</text:p>
          </table:table-cell>
          <table:table-cell table:style-name="odsStyleTableCell-b0cdb388b88a6fe8df348eadf35b3596" office:value-type="string">
            <text:p>USD./O.T.F.</text:p>
          </table:table-cell>
          <table:table-cell table:style-name="odsStyleTableCell-b532cf9dfe83432510157f8aeab3ccc1" office:value-type="string">
            <text:p>5,010.53000</text:p>
          </table:table-cell>
        </table:table-row>
        <table:table-row table:style-name="ro1">
          <table:table-cell table:style-name="odsStyleTableCell-b0cdb388b88a6fe8df348eadf35b3596" office:value-type="string">
            <text:p>PLATA</text:p>
          </table:table-cell>
          <table:table-cell table:style-name="odsStyleTableCell-b0cdb388b88a6fe8df348eadf35b3596" office:value-type="string">
            <text:p>ONZA TROY PLATA</text:p>
          </table:table-cell>
          <table:table-cell table:style-name="odsStyleTableCell-b0cdb388b88a6fe8df348eadf35b3596" office:value-type="string">
            <text:p>USD./O.T.F.</text:p>
          </table:table-cell>
          <table:table-cell table:style-name="odsStyleTableCell-b532cf9dfe83432510157f8aeab3ccc1" office:value-type="string">
            <text:p>80.81470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0173fa0ba4d9c7402e09967b64c85658" table:number-columns-spanned="6" table:number-rows-spanned="1" office:value-type="string">
            <text:p>COTIZACION TASAS LIBOR</text:p>
          </table:table-cell>
          <table:covered-table-cell table:number-columns-repeated="5"/>
        </table:table-row>
        <table:table-row table:style-name="ro1">
          <table:table-cell table:style-name="odsStyleTableCell-17201749afff391ee50d9e9c65113024" office:value-type="string">
            <text:p> </text:p>
          </table:table-cell>
        </table:table-row>
        <table:table-row table:style-name="ro1">
          <table:table-cell table:style-name="odsStyleTableCell-cd3dd58a9640611731b1943c116be609" office:value-type="string">
            <text:p>TASA LIBOR(USD)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b0cdb388b88a6fe8df348eadf35b3596" table:number-columns-spanned="6" table:number-rows-spanned="1" office:value-type="string">
            <text:p>* Las cotizaciones son indicativas a excepción del dolar estadounidense</text:p>
          </table:table-cell>
          <table:covered-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6-03-17T02:17:06</meta:creation-date>
    <meta:generator>ods générator</meta:generator>
    <dc:date>2026-03-17T02:17:06</dc:date>
    <meta:editing-duration>PT1S</meta:editing-duration>
    <meta:editing-cycles>1</meta:editing-cycles>
    <meta:document-statistic meta:table-count="1" meta:cell-count="4" meta:object-count="0"/>
  </office:meta>
</office:document-meta>
</file>