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6c356c3ed29cb268f6fcac0a06f3262b" style:family="table-column">
      <style:table-column-properties fo:break-before="auto" style:use-optimal-column-width="false" style:column-width="6cm"/>
    </style:style>
    <style:style style:name="odsStyleTableColumn-d2e0e94f741edad3c13de9db095c0b21" style:family="table-column">
      <style:table-column-properties fo:break-before="auto" style:use-optimal-column-width="false" style:column-width="5cm"/>
    </style:style>
    <style:style style:name="odsStyleTableColumn-03ddc2d986586f152cf6f2ae2d8f49cd" style:family="table-column">
      <style:table-column-properties fo:break-before="auto" style:use-optimal-column-width="false" style:column-width="3cm"/>
    </style:style>
    <style:style style:name="odsStyleTableCell-fad4b20954a78e02b97ab809c5fa8dd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4pt" style:font-size-asian="14pt" style:font-size-complex="14pt"/>
    </style:style>
    <style:style style:name="odsStyleTableCell-8f2a520ecda902a00591a8efd02681c7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39af3c72ed40016fc746d62fa467f1e0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100d140865dca2ba0ef5fee32a22bf58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6c356c3ed29cb268f6fcac0a06f3262b" table:default-cell-style-name="Default"/>
        <table:table-column table:style-name="odsStyleTableColumn-d2e0e94f741edad3c13de9db095c0b21" table:default-cell-style-name="Default"/>
        <table:table-column table:style-name="odsStyleTableColumn-03ddc2d986586f152cf6f2ae2d8f49cd" table:default-cell-style-name="Default"/>
        <table:table-column table:style-name="odsStyleTableColumn-03ddc2d986586f152cf6f2ae2d8f49cd" table:default-cell-style-name="Default"/>
        <table:table-column table:style-name="odsStyleTableColumn-03ddc2d986586f152cf6f2ae2d8f49cd" table:default-cell-style-name="Default"/>
        <table:table-row table:style-name="ro1">
          <table:table-cell/>
        </table:table-row>
        <table:table-row table:style-name="ro1">
          <table:table-cell table:style-name="odsStyleTableCell-fad4b20954a78e02b97ab809c5fa8dd0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fad4b20954a78e02b97ab809c5fa8dd0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fad4b20954a78e02b97ab809c5fa8dd0" table:number-columns-spanned="5" table:number-rows-spanned="1" office:value-type="string">
            <text:p>TABLA No. 128-26</text:p>
          </table:table-cell>
          <table:covered-table-cell table:number-columns-repeated="4"/>
        </table:table-row>
        <table:table-row table:style-name="ro1">
          <table:table-cell table:style-name="odsStyleTableCell-fad4b20954a78e02b97ab809c5fa8dd0" table:number-columns-spanned="5" table:number-rows-spanned="1" office:value-type="string">
            <text:p>TABLA DE COTIZACIONES DEL 13 DE JULIO      DE 2026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fad4b20954a78e02b97ab809c5fa8dd0" table:number-columns-spanned="4" table:number-rows-spanned="1" office:value-type="string">
            <text:p>Cotización Oficial del Boliviano respecto al Dólar (BCB)</text:p>
          </table:table-cell>
          <table:covered-table-cell table:number-columns-repeated="3"/>
        </table:table-row>
        <table:table-row table:style-name="ro1">
          <table:table-cell table:style-name="odsStyleTableCell-8f2a520ecda902a00591a8efd02681c7" office:value-type="string">
            <text:p>País / Concepto</text:p>
          </table:table-cell>
          <table:table-cell table:style-name="odsStyleTableCell-8f2a520ecda902a00591a8efd02681c7" office:value-type="string">
            <text:p>Moneda</text:p>
          </table:table-cell>
          <table:table-cell table:style-name="odsStyleTableCell-8f2a520ecda902a00591a8efd02681c7" office:value-type="string">
            <text:p>Código</text:p>
          </table:table-cell>
          <table:table-cell table:style-name="odsStyleTableCell-8f2a520ecda902a00591a8efd02681c7" office:value-type="string">
            <text:p>Tipo de Cambio Oficial (TCO) (Bs/USD)</text:p>
          </table:table-cell>
        </table:table-row>
        <table:table-row table:style-name="ro1">
          <table:table-cell table:style-name="odsStyleTableCell-39af3c72ed40016fc746d62fa467f1e0" office:value-type="string">
            <text:p>ESTADOS UNIDOS</text:p>
          </table:table-cell>
          <table:table-cell table:style-name="odsStyleTableCell-39af3c72ed40016fc746d62fa467f1e0" office:value-type="string">
            <text:p>DÓLAR</text:p>
          </table:table-cell>
          <table:table-cell table:style-name="odsStyleTableCell-39af3c72ed40016fc746d62fa467f1e0" office:value-type="string">
            <text:p>USD</text:p>
          </table:table-cell>
          <table:table-cell table:style-name="odsStyleTableCell-100d140865dca2ba0ef5fee32a22bf58" office:value-type="string">
            <text:p>10,4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ad4b20954a78e02b97ab809c5fa8dd0" table:number-columns-spanned="5" table:number-rows-spanned="1" office:value-type="string">
            <text:p>COTIZACIÓN DE MONEDAS*</text:p>
          </table:table-cell>
          <table:covered-table-cell table:number-columns-repeated="4"/>
        </table:table-row>
        <table:table-row table:style-name="ro1">
          <table:table-cell table:style-name="odsStyleTableCell-8f2a520ecda902a00591a8efd02681c7" office:value-type="string">
            <text:p>País / Región</text:p>
          </table:table-cell>
          <table:table-cell table:style-name="odsStyleTableCell-8f2a520ecda902a00591a8efd02681c7" office:value-type="string">
            <text:p>Moneda</text:p>
          </table:table-cell>
          <table:table-cell table:style-name="odsStyleTableCell-8f2a520ecda902a00591a8efd02681c7" office:value-type="string">
            <text:p>Código</text:p>
          </table:table-cell>
          <table:table-cell table:style-name="odsStyleTableCell-8f2a520ecda902a00591a8efd02681c7" office:value-type="string">
            <text:p>TIPO DE CAMBIO EN Bs POR UNIDAD DE MONEDA EXTRANJERA</text:p>
          </table:table-cell>
          <table:table-cell table:style-name="odsStyleTableCell-8f2a520ecda902a00591a8efd02681c7" office:value-type="string">
            <text:p>TIPO CAMBIO EN M.E.</text:p>
          </table:table-cell>
        </table:table-row>
        <table:table-row table:style-name="ro1">
          <table:table-cell table:style-name="odsStyleTableCell-39af3c72ed40016fc746d62fa467f1e0" office:value-type="string">
            <text:p>ARGENTINA</text:p>
          </table:table-cell>
          <table:table-cell table:style-name="odsStyleTableCell-39af3c72ed40016fc746d62fa467f1e0" office:value-type="string">
            <text:p>PESO</text:p>
          </table:table-cell>
          <table:table-cell table:style-name="odsStyleTableCell-39af3c72ed40016fc746d62fa467f1e0" office:value-type="string">
            <text:p>ARS</text:p>
          </table:table-cell>
          <table:table-cell table:style-name="odsStyleTableCell-100d140865dca2ba0ef5fee32a22bf58" office:value-type="string">
            <text:p>0,00699</text:p>
          </table:table-cell>
          <table:table-cell table:style-name="odsStyleTableCell-100d140865dca2ba0ef5fee32a22bf58" office:value-type="string">
            <text:p>1.487,7201</text:p>
          </table:table-cell>
        </table:table-row>
        <table:table-row table:style-name="ro1">
          <table:table-cell table:style-name="odsStyleTableCell-39af3c72ed40016fc746d62fa467f1e0" office:value-type="string">
            <text:p>AUSTRALIA</text:p>
          </table:table-cell>
          <table:table-cell table:style-name="odsStyleTableCell-39af3c72ed40016fc746d62fa467f1e0" office:value-type="string">
            <text:p>DÓLAR</text:p>
          </table:table-cell>
          <table:table-cell table:style-name="odsStyleTableCell-39af3c72ed40016fc746d62fa467f1e0" office:value-type="string">
            <text:p>AUD</text:p>
          </table:table-cell>
          <table:table-cell table:style-name="odsStyleTableCell-100d140865dca2ba0ef5fee32a22bf58" office:value-type="string">
            <text:p>7,23011</text:p>
          </table:table-cell>
          <table:table-cell table:style-name="odsStyleTableCell-100d140865dca2ba0ef5fee32a22bf58" office:value-type="string">
            <text:p>1,43843</text:p>
          </table:table-cell>
        </table:table-row>
        <table:table-row table:style-name="ro1">
          <table:table-cell table:style-name="odsStyleTableCell-39af3c72ed40016fc746d62fa467f1e0" office:value-type="string">
            <text:p>BRASIL</text:p>
          </table:table-cell>
          <table:table-cell table:style-name="odsStyleTableCell-39af3c72ed40016fc746d62fa467f1e0" office:value-type="string">
            <text:p>REAL</text:p>
          </table:table-cell>
          <table:table-cell table:style-name="odsStyleTableCell-39af3c72ed40016fc746d62fa467f1e0" office:value-type="string">
            <text:p>BRL</text:p>
          </table:table-cell>
          <table:table-cell table:style-name="odsStyleTableCell-100d140865dca2ba0ef5fee32a22bf58" office:value-type="string">
            <text:p>2,03546</text:p>
          </table:table-cell>
          <table:table-cell table:style-name="odsStyleTableCell-100d140865dca2ba0ef5fee32a22bf58" office:value-type="string">
            <text:p>5,1094</text:p>
          </table:table-cell>
        </table:table-row>
        <table:table-row table:style-name="ro1">
          <table:table-cell table:style-name="odsStyleTableCell-39af3c72ed40016fc746d62fa467f1e0" office:value-type="string">
            <text:p>CANADÁ</text:p>
          </table:table-cell>
          <table:table-cell table:style-name="odsStyleTableCell-39af3c72ed40016fc746d62fa467f1e0" office:value-type="string">
            <text:p>DÓLAR</text:p>
          </table:table-cell>
          <table:table-cell table:style-name="odsStyleTableCell-39af3c72ed40016fc746d62fa467f1e0" office:value-type="string">
            <text:p>CAD</text:p>
          </table:table-cell>
          <table:table-cell table:style-name="odsStyleTableCell-100d140865dca2ba0ef5fee32a22bf58" office:value-type="string">
            <text:p>7,34775</text:p>
          </table:table-cell>
          <table:table-cell table:style-name="odsStyleTableCell-100d140865dca2ba0ef5fee32a22bf58" office:value-type="string">
            <text:p>1,4154</text:p>
          </table:table-cell>
        </table:table-row>
        <table:table-row table:style-name="ro1">
          <table:table-cell table:style-name="odsStyleTableCell-39af3c72ed40016fc746d62fa467f1e0" office:value-type="string">
            <text:p>CHILE</text:p>
          </table:table-cell>
          <table:table-cell table:style-name="odsStyleTableCell-39af3c72ed40016fc746d62fa467f1e0" office:value-type="string">
            <text:p>PESO</text:p>
          </table:table-cell>
          <table:table-cell table:style-name="odsStyleTableCell-39af3c72ed40016fc746d62fa467f1e0" office:value-type="string">
            <text:p>CLP</text:p>
          </table:table-cell>
          <table:table-cell table:style-name="odsStyleTableCell-100d140865dca2ba0ef5fee32a22bf58" office:value-type="string">
            <text:p>0,01124</text:p>
          </table:table-cell>
          <table:table-cell table:style-name="odsStyleTableCell-100d140865dca2ba0ef5fee32a22bf58" office:value-type="string">
            <text:p>925,41</text:p>
          </table:table-cell>
        </table:table-row>
        <table:table-row table:style-name="ro1">
          <table:table-cell table:style-name="odsStyleTableCell-39af3c72ed40016fc746d62fa467f1e0" office:value-type="string">
            <text:p>COLOMBIA</text:p>
          </table:table-cell>
          <table:table-cell table:style-name="odsStyleTableCell-39af3c72ed40016fc746d62fa467f1e0" office:value-type="string">
            <text:p>PESO</text:p>
          </table:table-cell>
          <table:table-cell table:style-name="odsStyleTableCell-39af3c72ed40016fc746d62fa467f1e0" office:value-type="string">
            <text:p>COP</text:p>
          </table:table-cell>
          <table:table-cell table:style-name="odsStyleTableCell-100d140865dca2ba0ef5fee32a22bf58" office:value-type="string">
            <text:p>0,0032</text:p>
          </table:table-cell>
          <table:table-cell table:style-name="odsStyleTableCell-100d140865dca2ba0ef5fee32a22bf58" office:value-type="string">
            <text:p>3.246,88</text:p>
          </table:table-cell>
        </table:table-row>
        <table:table-row table:style-name="ro1">
          <table:table-cell table:style-name="odsStyleTableCell-39af3c72ed40016fc746d62fa467f1e0" office:value-type="string">
            <text:p>COREA DEL SUR</text:p>
          </table:table-cell>
          <table:table-cell table:style-name="odsStyleTableCell-39af3c72ed40016fc746d62fa467f1e0" office:value-type="string">
            <text:p>WON</text:p>
          </table:table-cell>
          <table:table-cell table:style-name="odsStyleTableCell-39af3c72ed40016fc746d62fa467f1e0" office:value-type="string">
            <text:p>KRW</text:p>
          </table:table-cell>
          <table:table-cell table:style-name="odsStyleTableCell-100d140865dca2ba0ef5fee32a22bf58" office:value-type="string">
            <text:p>0,00693</text:p>
          </table:table-cell>
          <table:table-cell table:style-name="odsStyleTableCell-100d140865dca2ba0ef5fee32a22bf58" office:value-type="string">
            <text:p>1.501,18</text:p>
          </table:table-cell>
        </table:table-row>
        <table:table-row table:style-name="ro1">
          <table:table-cell table:style-name="odsStyleTableCell-39af3c72ed40016fc746d62fa467f1e0" office:value-type="string">
            <text:p>EMIRATOS ÁRABES</text:p>
          </table:table-cell>
          <table:table-cell table:style-name="odsStyleTableCell-39af3c72ed40016fc746d62fa467f1e0" office:value-type="string">
            <text:p>DIRHAM</text:p>
          </table:table-cell>
          <table:table-cell table:style-name="odsStyleTableCell-39af3c72ed40016fc746d62fa467f1e0" office:value-type="string">
            <text:p>AED</text:p>
          </table:table-cell>
          <table:table-cell table:style-name="odsStyleTableCell-100d140865dca2ba0ef5fee32a22bf58" office:value-type="string">
            <text:p>2,83147</text:p>
          </table:table-cell>
          <table:table-cell table:style-name="odsStyleTableCell-100d140865dca2ba0ef5fee32a22bf58" office:value-type="string">
            <text:p>3,673</text:p>
          </table:table-cell>
        </table:table-row>
        <table:table-row table:style-name="ro1">
          <table:table-cell table:style-name="odsStyleTableCell-39af3c72ed40016fc746d62fa467f1e0" office:value-type="string">
            <text:p>HONG KONG</text:p>
          </table:table-cell>
          <table:table-cell table:style-name="odsStyleTableCell-39af3c72ed40016fc746d62fa467f1e0" office:value-type="string">
            <text:p>DÓLAR</text:p>
          </table:table-cell>
          <table:table-cell table:style-name="odsStyleTableCell-39af3c72ed40016fc746d62fa467f1e0" office:value-type="string">
            <text:p>HKD</text:p>
          </table:table-cell>
          <table:table-cell table:style-name="odsStyleTableCell-100d140865dca2ba0ef5fee32a22bf58" office:value-type="string">
            <text:p>1,32648</text:p>
          </table:table-cell>
          <table:table-cell table:style-name="odsStyleTableCell-100d140865dca2ba0ef5fee32a22bf58" office:value-type="string">
            <text:p>7,8403</text:p>
          </table:table-cell>
        </table:table-row>
        <table:table-row table:style-name="ro1">
          <table:table-cell table:style-name="odsStyleTableCell-39af3c72ed40016fc746d62fa467f1e0" office:value-type="string">
            <text:p>INDIA</text:p>
          </table:table-cell>
          <table:table-cell table:style-name="odsStyleTableCell-39af3c72ed40016fc746d62fa467f1e0" office:value-type="string">
            <text:p>RUPIA</text:p>
          </table:table-cell>
          <table:table-cell table:style-name="odsStyleTableCell-39af3c72ed40016fc746d62fa467f1e0" office:value-type="string">
            <text:p>INR</text:p>
          </table:table-cell>
          <table:table-cell table:style-name="odsStyleTableCell-100d140865dca2ba0ef5fee32a22bf58" office:value-type="string">
            <text:p>0,1091</text:p>
          </table:table-cell>
          <table:table-cell table:style-name="odsStyleTableCell-100d140865dca2ba0ef5fee32a22bf58" office:value-type="string">
            <text:p>95,325</text:p>
          </table:table-cell>
        </table:table-row>
        <table:table-row table:style-name="ro1">
          <table:table-cell table:style-name="odsStyleTableCell-39af3c72ed40016fc746d62fa467f1e0" office:value-type="string">
            <text:p>JAPÓN</text:p>
          </table:table-cell>
          <table:table-cell table:style-name="odsStyleTableCell-39af3c72ed40016fc746d62fa467f1e0" office:value-type="string">
            <text:p>YEN</text:p>
          </table:table-cell>
          <table:table-cell table:style-name="odsStyleTableCell-39af3c72ed40016fc746d62fa467f1e0" office:value-type="string">
            <text:p>JPY</text:p>
          </table:table-cell>
          <table:table-cell table:style-name="odsStyleTableCell-100d140865dca2ba0ef5fee32a22bf58" office:value-type="string">
            <text:p>0,06432</text:p>
          </table:table-cell>
          <table:table-cell table:style-name="odsStyleTableCell-100d140865dca2ba0ef5fee32a22bf58" office:value-type="string">
            <text:p>161,69</text:p>
          </table:table-cell>
        </table:table-row>
        <table:table-row table:style-name="ro1">
          <table:table-cell table:style-name="odsStyleTableCell-39af3c72ed40016fc746d62fa467f1e0" office:value-type="string">
            <text:p>MÉXICO</text:p>
          </table:table-cell>
          <table:table-cell table:style-name="odsStyleTableCell-39af3c72ed40016fc746d62fa467f1e0" office:value-type="string">
            <text:p>PESO</text:p>
          </table:table-cell>
          <table:table-cell table:style-name="odsStyleTableCell-39af3c72ed40016fc746d62fa467f1e0" office:value-type="string">
            <text:p>MXN</text:p>
          </table:table-cell>
          <table:table-cell table:style-name="odsStyleTableCell-100d140865dca2ba0ef5fee32a22bf58" office:value-type="string">
            <text:p>0,59474</text:p>
          </table:table-cell>
          <table:table-cell table:style-name="odsStyleTableCell-100d140865dca2ba0ef5fee32a22bf58" office:value-type="string">
            <text:p>17,4866</text:p>
          </table:table-cell>
        </table:table-row>
        <table:table-row table:style-name="ro1">
          <table:table-cell table:style-name="odsStyleTableCell-39af3c72ed40016fc746d62fa467f1e0" office:value-type="string">
            <text:p>NORUEGA</text:p>
          </table:table-cell>
          <table:table-cell table:style-name="odsStyleTableCell-39af3c72ed40016fc746d62fa467f1e0" office:value-type="string">
            <text:p>CORONA</text:p>
          </table:table-cell>
          <table:table-cell table:style-name="odsStyleTableCell-39af3c72ed40016fc746d62fa467f1e0" office:value-type="string">
            <text:p>NOK</text:p>
          </table:table-cell>
          <table:table-cell table:style-name="odsStyleTableCell-100d140865dca2ba0ef5fee32a22bf58" office:value-type="string">
            <text:p>1,06338</text:p>
          </table:table-cell>
          <table:table-cell table:style-name="odsStyleTableCell-100d140865dca2ba0ef5fee32a22bf58" office:value-type="string">
            <text:p>9,7801</text:p>
          </table:table-cell>
        </table:table-row>
        <table:table-row table:style-name="ro1">
          <table:table-cell table:style-name="odsStyleTableCell-39af3c72ed40016fc746d62fa467f1e0" office:value-type="string">
            <text:p>PARAGUAY</text:p>
          </table:table-cell>
          <table:table-cell table:style-name="odsStyleTableCell-39af3c72ed40016fc746d62fa467f1e0" office:value-type="string">
            <text:p>GUARANI</text:p>
          </table:table-cell>
          <table:table-cell table:style-name="odsStyleTableCell-39af3c72ed40016fc746d62fa467f1e0" office:value-type="string">
            <text:p>PYG</text:p>
          </table:table-cell>
          <table:table-cell table:style-name="odsStyleTableCell-100d140865dca2ba0ef5fee32a22bf58" office:value-type="string">
            <text:p>0,00171</text:p>
          </table:table-cell>
          <table:table-cell table:style-name="odsStyleTableCell-100d140865dca2ba0ef5fee32a22bf58" office:value-type="string">
            <text:p>6.076,8</text:p>
          </table:table-cell>
        </table:table-row>
        <table:table-row table:style-name="ro1">
          <table:table-cell table:style-name="odsStyleTableCell-39af3c72ed40016fc746d62fa467f1e0" office:value-type="string">
            <text:p>PERÚ</text:p>
          </table:table-cell>
          <table:table-cell table:style-name="odsStyleTableCell-39af3c72ed40016fc746d62fa467f1e0" office:value-type="string">
            <text:p>NUEVO SOL</text:p>
          </table:table-cell>
          <table:table-cell table:style-name="odsStyleTableCell-39af3c72ed40016fc746d62fa467f1e0" office:value-type="string">
            <text:p>PEN</text:p>
          </table:table-cell>
          <table:table-cell table:style-name="odsStyleTableCell-100d140865dca2ba0ef5fee32a22bf58" office:value-type="string">
            <text:p>3,06559</text:p>
          </table:table-cell>
          <table:table-cell table:style-name="odsStyleTableCell-100d140865dca2ba0ef5fee32a22bf58" office:value-type="string">
            <text:p>3,3925</text:p>
          </table:table-cell>
        </table:table-row>
        <table:table-row table:style-name="ro1">
          <table:table-cell table:style-name="odsStyleTableCell-39af3c72ed40016fc746d62fa467f1e0" office:value-type="string">
            <text:p>REINO UNIDO</text:p>
          </table:table-cell>
          <table:table-cell table:style-name="odsStyleTableCell-39af3c72ed40016fc746d62fa467f1e0" office:value-type="string">
            <text:p>LIBRA</text:p>
          </table:table-cell>
          <table:table-cell table:style-name="odsStyleTableCell-39af3c72ed40016fc746d62fa467f1e0" office:value-type="string">
            <text:p>GBP</text:p>
          </table:table-cell>
          <table:table-cell table:style-name="odsStyleTableCell-100d140865dca2ba0ef5fee32a22bf58" office:value-type="string">
            <text:p>13,9328</text:p>
          </table:table-cell>
          <table:table-cell table:style-name="odsStyleTableCell-100d140865dca2ba0ef5fee32a22bf58" office:value-type="string">
            <text:p>0,74644</text:p>
          </table:table-cell>
        </table:table-row>
        <table:table-row table:style-name="ro1">
          <table:table-cell table:style-name="odsStyleTableCell-39af3c72ed40016fc746d62fa467f1e0" office:value-type="string">
            <text:p>REP. POPULAR CHINA</text:p>
          </table:table-cell>
          <table:table-cell table:style-name="odsStyleTableCell-39af3c72ed40016fc746d62fa467f1e0" office:value-type="string">
            <text:p>YUAN RENMINBI</text:p>
          </table:table-cell>
          <table:table-cell table:style-name="odsStyleTableCell-39af3c72ed40016fc746d62fa467f1e0" office:value-type="string">
            <text:p>CNY</text:p>
          </table:table-cell>
          <table:table-cell table:style-name="odsStyleTableCell-100d140865dca2ba0ef5fee32a22bf58" office:value-type="string">
            <text:p>1,53462</text:p>
          </table:table-cell>
          <table:table-cell table:style-name="odsStyleTableCell-100d140865dca2ba0ef5fee32a22bf58" office:value-type="string">
            <text:p>6,7769</text:p>
          </table:table-cell>
        </table:table-row>
        <table:table-row table:style-name="ro1">
          <table:table-cell table:style-name="odsStyleTableCell-39af3c72ed40016fc746d62fa467f1e0" office:value-type="string">
            <text:p>REP. POPULAR CHINA OFFSHORE</text:p>
          </table:table-cell>
          <table:table-cell table:style-name="odsStyleTableCell-39af3c72ed40016fc746d62fa467f1e0" office:value-type="string">
            <text:p>YUAN RENMINBI OFFSHORE</text:p>
          </table:table-cell>
          <table:table-cell table:style-name="odsStyleTableCell-39af3c72ed40016fc746d62fa467f1e0" office:value-type="string">
            <text:p>CNH</text:p>
          </table:table-cell>
          <table:table-cell table:style-name="odsStyleTableCell-100d140865dca2ba0ef5fee32a22bf58" office:value-type="string">
            <text:p>1,53352</text:p>
          </table:table-cell>
          <table:table-cell table:style-name="odsStyleTableCell-100d140865dca2ba0ef5fee32a22bf58" office:value-type="string">
            <text:p>6,7818</text:p>
          </table:table-cell>
        </table:table-row>
        <table:table-row table:style-name="ro1">
          <table:table-cell table:style-name="odsStyleTableCell-39af3c72ed40016fc746d62fa467f1e0" office:value-type="string">
            <text:p>SUECIA</text:p>
          </table:table-cell>
          <table:table-cell table:style-name="odsStyleTableCell-39af3c72ed40016fc746d62fa467f1e0" office:value-type="string">
            <text:p>CORONA</text:p>
          </table:table-cell>
          <table:table-cell table:style-name="odsStyleTableCell-39af3c72ed40016fc746d62fa467f1e0" office:value-type="string">
            <text:p>SEK</text:p>
          </table:table-cell>
          <table:table-cell table:style-name="odsStyleTableCell-100d140865dca2ba0ef5fee32a22bf58" office:value-type="string">
            <text:p>1,07581</text:p>
          </table:table-cell>
          <table:table-cell table:style-name="odsStyleTableCell-100d140865dca2ba0ef5fee32a22bf58" office:value-type="string">
            <text:p>9,6671</text:p>
          </table:table-cell>
        </table:table-row>
        <table:table-row table:style-name="ro1">
          <table:table-cell table:style-name="odsStyleTableCell-39af3c72ed40016fc746d62fa467f1e0" office:value-type="string">
            <text:p>SUIZA</text:p>
          </table:table-cell>
          <table:table-cell table:style-name="odsStyleTableCell-39af3c72ed40016fc746d62fa467f1e0" office:value-type="string">
            <text:p>FRANCO</text:p>
          </table:table-cell>
          <table:table-cell table:style-name="odsStyleTableCell-39af3c72ed40016fc746d62fa467f1e0" office:value-type="string">
            <text:p>CHF</text:p>
          </table:table-cell>
          <table:table-cell table:style-name="odsStyleTableCell-100d140865dca2ba0ef5fee32a22bf58" office:value-type="string">
            <text:p>12,86174</text:p>
          </table:table-cell>
          <table:table-cell table:style-name="odsStyleTableCell-100d140865dca2ba0ef5fee32a22bf58" office:value-type="string">
            <text:p>0,8086</text:p>
          </table:table-cell>
        </table:table-row>
        <table:table-row table:style-name="ro1">
          <table:table-cell table:style-name="odsStyleTableCell-39af3c72ed40016fc746d62fa467f1e0" office:value-type="string">
            <text:p>UNIÓN EUROPEA</text:p>
          </table:table-cell>
          <table:table-cell table:style-name="odsStyleTableCell-39af3c72ed40016fc746d62fa467f1e0" office:value-type="string">
            <text:p>EURO</text:p>
          </table:table-cell>
          <table:table-cell table:style-name="odsStyleTableCell-39af3c72ed40016fc746d62fa467f1e0" office:value-type="string">
            <text:p>EUR</text:p>
          </table:table-cell>
          <table:table-cell table:style-name="odsStyleTableCell-100d140865dca2ba0ef5fee32a22bf58" office:value-type="string">
            <text:p>11,8716</text:p>
          </table:table-cell>
          <table:table-cell table:style-name="odsStyleTableCell-100d140865dca2ba0ef5fee32a22bf58" office:value-type="string">
            <text:p>0,87604</text:p>
          </table:table-cell>
        </table:table-row>
        <table:table-row table:style-name="ro1">
          <table:table-cell table:style-name="odsStyleTableCell-39af3c72ed40016fc746d62fa467f1e0" office:value-type="string">
            <text:p>URUGUAY</text:p>
          </table:table-cell>
          <table:table-cell table:style-name="odsStyleTableCell-39af3c72ed40016fc746d62fa467f1e0" office:value-type="string">
            <text:p>PESO</text:p>
          </table:table-cell>
          <table:table-cell table:style-name="odsStyleTableCell-39af3c72ed40016fc746d62fa467f1e0" office:value-type="string">
            <text:p>UYU</text:p>
          </table:table-cell>
          <table:table-cell table:style-name="odsStyleTableCell-100d140865dca2ba0ef5fee32a22bf58" office:value-type="string">
            <text:p>0,25855</text:p>
          </table:table-cell>
          <table:table-cell table:style-name="odsStyleTableCell-100d140865dca2ba0ef5fee32a22bf58" office:value-type="string">
            <text:p>40,2238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ad4b20954a78e02b97ab809c5fa8dd0" table:number-columns-spanned="4" table:number-rows-spanned="1" office:value-type="string">
            <text:p>Cotización de UFV</text:p>
          </table:table-cell>
          <table:covered-table-cell table:number-columns-repeated="3"/>
        </table:table-row>
        <table:table-row table:style-name="ro1">
          <table:table-cell table:style-name="odsStyleTableCell-39af3c72ed40016fc746d62fa467f1e0" office:value-type="string">
            <text:p>BOLIVIA (UFV)</text:p>
          </table:table-cell>
          <table:table-cell table:style-name="odsStyleTableCell-39af3c72ed40016fc746d62fa467f1e0" office:value-type="string">
            <text:p>UNIDAD DE FOMENTO DE VIVIENDA</text:p>
          </table:table-cell>
          <table:table-cell table:style-name="odsStyleTableCell-39af3c72ed40016fc746d62fa467f1e0" office:value-type="string">
            <text:p>Bs/UFV</text:p>
          </table:table-cell>
          <table:table-cell table:style-name="odsStyleTableCell-100d140865dca2ba0ef5fee32a22bf58" office:value-type="string">
            <text:p>3,30658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ad4b20954a78e02b97ab809c5fa8dd0" table:number-columns-spanned="3" table:number-rows-spanned="1" office:value-type="string">
            <text:p>Cotización de Metales</text:p>
          </table:table-cell>
          <table:covered-table-cell table:number-columns-repeated="2"/>
        </table:table-row>
        <table:table-row table:style-name="ro1">
          <table:table-cell table:style-name="odsStyleTableCell-8f2a520ecda902a00591a8efd02681c7" office:value-type="string">
            <text:p>Metal</text:p>
          </table:table-cell>
          <table:table-cell table:style-name="odsStyleTableCell-8f2a520ecda902a00591a8efd02681c7" office:value-type="string">
            <text:p>Unidad</text:p>
          </table:table-cell>
          <table:table-cell table:style-name="odsStyleTableCell-8f2a520ecda902a00591a8efd02681c7" office:value-type="string">
            <text:p>Valor en USD/O.T.F.</text:p>
          </table:table-cell>
        </table:table-row>
        <table:table-row table:style-name="ro1">
          <table:table-cell table:style-name="odsStyleTableCell-39af3c72ed40016fc746d62fa467f1e0" office:value-type="string">
            <text:p>ORO</text:p>
          </table:table-cell>
          <table:table-cell table:style-name="odsStyleTableCell-39af3c72ed40016fc746d62fa467f1e0" office:value-type="string">
            <text:p>ONZA TROY ORO</text:p>
          </table:table-cell>
          <table:table-cell table:style-name="odsStyleTableCell-100d140865dca2ba0ef5fee32a22bf58" office:value-type="string">
            <text:p>4.098,7</text:p>
          </table:table-cell>
        </table:table-row>
        <table:table-row table:style-name="ro1">
          <table:table-cell table:style-name="odsStyleTableCell-39af3c72ed40016fc746d62fa467f1e0" office:value-type="string">
            <text:p>PLATA</text:p>
          </table:table-cell>
          <table:table-cell table:style-name="odsStyleTableCell-39af3c72ed40016fc746d62fa467f1e0" office:value-type="string">
            <text:p>ONZA TROY PLATA</text:p>
          </table:table-cell>
          <table:table-cell table:style-name="odsStyleTableCell-100d140865dca2ba0ef5fee32a22bf58" office:value-type="string">
            <text:p>59,5427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ad4b20954a78e02b97ab809c5fa8dd0" table:number-columns-spanned="3" table:number-rows-spanned="1" office:value-type="string">
            <text:p>Derechos Especiales de Giro (DEG)</text:p>
          </table:table-cell>
          <table:covered-table-cell table:number-columns-repeated="2"/>
        </table:table-row>
        <table:table-row table:style-name="ro1">
          <table:table-cell table:style-name="odsStyleTableCell-8f2a520ecda902a00591a8efd02681c7" office:value-type="string">
            <text:p>FMI</text:p>
          </table:table-cell>
          <table:table-cell table:style-name="odsStyleTableCell-8f2a520ecda902a00591a8efd02681c7" office:value-type="string">
            <text:p>Moneda</text:p>
          </table:table-cell>
          <table:table-cell table:style-name="odsStyleTableCell-8f2a520ecda902a00591a8efd02681c7" office:value-type="string">
            <text:p>Valor en USD/D.E.G.</text:p>
          </table:table-cell>
        </table:table-row>
        <table:table-row table:style-name="ro1">
          <table:table-cell table:style-name="odsStyleTableCell-39af3c72ed40016fc746d62fa467f1e0" office:value-type="string">
            <text:p>BOLIVIA</text:p>
          </table:table-cell>
          <table:table-cell table:style-name="odsStyleTableCell-39af3c72ed40016fc746d62fa467f1e0" office:value-type="string">
            <text:p>DERECHO ESPECIAL DE GIRO</text:p>
          </table:table-cell>
          <table:table-cell table:style-name="odsStyleTableCell-100d140865dca2ba0ef5fee32a22bf58" office:value-type="string">
            <text:p>1,35949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ad4b20954a78e02b97ab809c5fa8dd0" table:number-columns-spanned="2" table:number-rows-spanned="1" office:value-type="string">
            <text:p>Tasa SOFR (Secured Overnight Financing Rate)**</text:p>
          </table:table-cell>
          <table:covered-table-cell table:number-columns-repeated="1"/>
        </table:table-row>
        <table:table-row table:style-name="ro1">
          <table:table-cell table:style-name="odsStyleTableCell-8f2a520ecda902a00591a8efd02681c7" office:value-type="string">
            <text:p>Concepto</text:p>
          </table:table-cell>
          <table:table-cell table:style-name="odsStyleTableCell-8f2a520ecda902a00591a8efd02681c7" office:value-type="string">
            <text:p>Tasa (%)</text:p>
          </table:table-cell>
        </table:table-row>
        <table:table-row table:style-name="ro1">
          <table:table-cell table:style-name="odsStyleTableCell-39af3c72ed40016fc746d62fa467f1e0" office:value-type="string">
            <text:p>SOFR (Secured Overnight Financing Rate)*</text:p>
          </table:table-cell>
          <table:table-cell table:style-name="odsStyleTableCell-100d140865dca2ba0ef5fee32a22bf58" office:value-type="string">
            <text:p>3,53%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39af3c72ed40016fc746d62fa467f1e0" table:number-columns-spanned="5" table:number-rows-spanned="1" office:value-type="string">
            <text:p>* Las cotizaciones son indicativas a excepción del dólar estadounidense.</text:p>
          </table:table-cell>
          <table:covered-table-cell table:number-columns-repeated="4"/>
        </table:table-row>
        <table:table-row table:style-name="ro1">
          <table:table-cell table:style-name="odsStyleTableCell-39af3c72ed40016fc746d62fa467f1e0" table:number-columns-spanned="5" table:number-rows-spanned="1" office:value-type="string">
            <text:p>** La Tasa SOFR está sujeta a las Condiciones de Uso publicadas en newyorkfed.org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7-13T10:13:16</meta:creation-date>
    <meta:generator>ods générator</meta:generator>
    <dc:date>2026-07-13T10:13:16</dc:date>
    <meta:editing-duration>PT1S</meta:editing-duration>
    <meta:editing-cycles>1</meta:editing-cycles>
    <meta:document-statistic meta:table-count="1" meta:cell-count="4" meta:object-count="0"/>
  </office:meta>
</office:document-meta>
</file>