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16fe5e4a13b34226f2c8285602aeae2e" style:family="table-column">
      <style:table-column-properties fo:break-before="auto" style:use-optimal-column-width="false" style:column-width="6cm"/>
    </style:style>
    <style:style style:name="odsStyleTableColumn-740a13c362f545e965aeec32e5d9fd5b" style:family="table-column">
      <style:table-column-properties fo:break-before="auto" style:use-optimal-column-width="false" style:column-width="5cm"/>
    </style:style>
    <style:style style:name="odsStyleTableColumn-e96cc37545946ab5c1fe3944f2fc6aa9" style:family="table-column">
      <style:table-column-properties fo:break-before="auto" style:use-optimal-column-width="false" style:column-width="3cm"/>
    </style:style>
    <style:style style:name="odsStyleTableCell-b940dbd16c63a037f36b6fb6eed0029c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85ab9da23482925401699d45f6c039d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8c3dc9245c3d08a862d00594c5dcc1e7" style:family="table-cell" style:parent-style-name="Default">
      <style:table-cell-properties style:text-align-source="fix" style:repeat-content="false" fo:background-color="#788088" fo:border="0.05cm solid #000000"/>
      <style:paragraph-properties fo:text-align="justify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21c655fc9a1a2c7c32553149bf2f1db6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7334468f28643ec0c652b70f2011ad9f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c0a2d0134f6251ddd2628f9ec21e0125" style:family="table-cell" style:parent-style-name="Default">
      <style:table-cell-properties style:text-align-source="fix" style:repeat-content="false" fo:border="0.05cm solid #000000"/>
      <style:paragraph-properties fo:text-align="left" fo:margin-left="0cm"/>
      <style:text-properties fo:font-size="8" style:font-size-asian="8" style:font-size-complex="8"/>
    </style:style>
  </office:automatic-styles>
  <office:body>
    <office:spreadsheet>
      <table:table table:name="TiposCambio" table:style-name="ta1" table:print="false">
        <table:table-column table:style-name="odsStyleTableColumn-16fe5e4a13b34226f2c8285602aeae2e" table:default-cell-style-name="Default"/>
        <table:table-column table:style-name="odsStyleTableColumn-740a13c362f545e965aeec32e5d9fd5b" table:default-cell-style-name="Default"/>
        <table:table-column table:style-name="odsStyleTableColumn-e96cc37545946ab5c1fe3944f2fc6aa9" table:default-cell-style-name="Default"/>
        <table:table-column table:style-name="odsStyleTableColumn-e96cc37545946ab5c1fe3944f2fc6aa9" table:default-cell-style-name="Default"/>
        <table:table-column table:style-name="odsStyleTableColumn-e96cc37545946ab5c1fe3944f2fc6aa9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b940dbd16c63a037f36b6fb6eed0029c" table:number-columns-spanned="5" table:number-rows-spanned="1" office:value-type="string">
            <text:p>BANCO CENTRAL DE BOLIVIA</text:p>
          </table:table-cell>
          <table:covered-table-cell table:number-columns-repeated="4"/>
        </table:table-row>
        <table:table-row table:style-name="ro1">
          <table:table-cell table:style-name="odsStyleTableCell-85ab9da23482925401699d45f6c039d3" table:number-columns-spanned="5" table:number-rows-spanned="1" office:value-type="string">
            <text:p>GERENCIA DE OPERACIONES INTERNACIONALES</text:p>
          </table:table-cell>
          <table:covered-table-cell table:number-columns-repeated="4"/>
        </table:table-row>
        <table:table-row table:style-name="ro1">
          <table:table-cell table:style-name="odsStyleTableCell-85ab9da23482925401699d45f6c039d3" table:number-columns-spanned="5" table:number-rows-spanned="1" office:value-type="string">
            <text:p>TABLA No. 66-26</text:p>
          </table:table-cell>
          <table:covered-table-cell table:number-columns-repeated="4"/>
        </table:table-row>
        <table:table-row table:style-name="ro1">
          <table:table-cell table:style-name="odsStyleTableCell-85ab9da23482925401699d45f6c039d3" table:number-columns-spanned="5" table:number-rows-spanned="1" office:value-type="string">
            <text:p>TABLA DE COTIZACIONES DEL 10 DE ABRIL      DE 2026</text:p>
          </table:table-cell>
          <table:covered-table-cell table:number-columns-repeated="4"/>
        </table:table-row>
        <table:table-row table:style-name="ro1">
          <table:table-cell/>
        </table:table-row>
        <table:table-row table:style-name="ro1">
          <table:table-cell table:style-name="odsStyleTableCell-85ab9da23482925401699d45f6c039d3" table:number-columns-spanned="5" table:number-rows-spanned="1" office:value-type="string">
            <text:p>COTIZACION DE MONEDAS*</text:p>
          </table:table-cell>
          <table:covered-table-cell table:number-columns-repeated="4"/>
        </table:table-row>
        <table:table-row table:style-name="ro1">
          <table:table-cell table:style-name="odsStyleTableCell-8c3dc9245c3d08a862d00594c5dcc1e7" office:value-type="string">
            <text:p>PAIS</text:p>
          </table:table-cell>
          <table:table-cell table:style-name="odsStyleTableCell-8c3dc9245c3d08a862d00594c5dcc1e7" office:value-type="string">
            <text:p>UNIDAD MONETARIA</text:p>
          </table:table-cell>
          <table:table-cell table:style-name="odsStyleTableCell-8c3dc9245c3d08a862d00594c5dcc1e7" office:value-type="string">
            <text:p>MONEDA</text:p>
          </table:table-cell>
          <table:table-cell table:style-name="odsStyleTableCell-8c3dc9245c3d08a862d00594c5dcc1e7" office:value-type="string">
            <text:p>TIPO DE CAMBIO EN Bs POR UNIDAD DE MONEDA EXTRANJERA</text:p>
          </table:table-cell>
          <table:table-cell table:style-name="odsStyleTableCell-8c3dc9245c3d08a862d00594c5dcc1e7" office:value-type="string">
            <text:p>TIPO DE CAMBIO EN M.E.</text:p>
          </table:table-cell>
        </table:table-row>
        <table:table-row table:style-name="ro1">
          <table:table-cell table:style-name="odsStyleTableCell-21c655fc9a1a2c7c32553149bf2f1db6" office:value-type="string">
            <text:p>ESTADOS UNIDOS</text:p>
          </table:table-cell>
          <table:table-cell table:style-name="odsStyleTableCell-21c655fc9a1a2c7c32553149bf2f1db6" office:value-type="string">
            <text:p>DOLAR VENTA</text:p>
          </table:table-cell>
          <table:table-cell table:style-name="odsStyleTableCell-21c655fc9a1a2c7c32553149bf2f1db6" office:value-type="string">
            <text:p>USD.VENTA</text:p>
          </table:table-cell>
          <table:table-cell table:style-name="odsStyleTableCell-7334468f28643ec0c652b70f2011ad9f" office:value-type="string">
            <text:p>6.96000</text:p>
          </table:table-cell>
          <table:table-cell table:style-name="odsStyleTableCell-7334468f28643ec0c652b70f2011ad9f" office:value-type="string">
            <text:p/>
          </table:table-cell>
        </table:table-row>
        <table:table-row table:style-name="ro1">
          <table:table-cell table:style-name="odsStyleTableCell-21c655fc9a1a2c7c32553149bf2f1db6" office:value-type="string">
            <text:p>ESTADOS UNIDOS</text:p>
          </table:table-cell>
          <table:table-cell table:style-name="odsStyleTableCell-21c655fc9a1a2c7c32553149bf2f1db6" office:value-type="string">
            <text:p>DOLAR COMPRA</text:p>
          </table:table-cell>
          <table:table-cell table:style-name="odsStyleTableCell-21c655fc9a1a2c7c32553149bf2f1db6" office:value-type="string">
            <text:p>USD.COMPRA</text:p>
          </table:table-cell>
          <table:table-cell table:style-name="odsStyleTableCell-7334468f28643ec0c652b70f2011ad9f" office:value-type="string">
            <text:p>6.86000</text:p>
          </table:table-cell>
          <table:table-cell table:style-name="odsStyleTableCell-7334468f28643ec0c652b70f2011ad9f" office:value-type="string">
            <text:p/>
          </table:table-cell>
        </table:table-row>
        <table:table-row table:style-name="ro1">
          <table:table-cell table:style-name="odsStyleTableCell-21c655fc9a1a2c7c32553149bf2f1db6" office:value-type="string">
            <text:p>UNION EUROPEA</text:p>
          </table:table-cell>
          <table:table-cell table:style-name="odsStyleTableCell-21c655fc9a1a2c7c32553149bf2f1db6" office:value-type="string">
            <text:p>EURO</text:p>
          </table:table-cell>
          <table:table-cell table:style-name="odsStyleTableCell-21c655fc9a1a2c7c32553149bf2f1db6" office:value-type="string">
            <text:p>EUR</text:p>
          </table:table-cell>
          <table:table-cell table:style-name="odsStyleTableCell-7334468f28643ec0c652b70f2011ad9f" office:value-type="string">
            <text:p>8.02827</text:p>
          </table:table-cell>
          <table:table-cell table:style-name="odsStyleTableCell-7334468f28643ec0c652b70f2011ad9f" office:value-type="string">
            <text:p>0.85448</text:p>
          </table:table-cell>
        </table:table-row>
        <table:table-row table:style-name="ro1">
          <table:table-cell table:style-name="odsStyleTableCell-21c655fc9a1a2c7c32553149bf2f1db6" office:value-type="string">
            <text:p>JAPON</text:p>
          </table:table-cell>
          <table:table-cell table:style-name="odsStyleTableCell-21c655fc9a1a2c7c32553149bf2f1db6" office:value-type="string">
            <text:p>YEN</text:p>
          </table:table-cell>
          <table:table-cell table:style-name="odsStyleTableCell-21c655fc9a1a2c7c32553149bf2f1db6" office:value-type="string">
            <text:p>JPY</text:p>
          </table:table-cell>
          <table:table-cell table:style-name="odsStyleTableCell-7334468f28643ec0c652b70f2011ad9f" office:value-type="string">
            <text:p>0.04317</text:p>
          </table:table-cell>
          <table:table-cell table:style-name="odsStyleTableCell-7334468f28643ec0c652b70f2011ad9f" office:value-type="string">
            <text:p>158.89000</text:p>
          </table:table-cell>
        </table:table-row>
        <table:table-row table:style-name="ro1">
          <table:table-cell table:style-name="odsStyleTableCell-21c655fc9a1a2c7c32553149bf2f1db6" office:value-type="string">
            <text:p>ARABIA SAUDITA</text:p>
          </table:table-cell>
          <table:table-cell table:style-name="odsStyleTableCell-21c655fc9a1a2c7c32553149bf2f1db6" office:value-type="string">
            <text:p>RIYAL SAUDÍ</text:p>
          </table:table-cell>
          <table:table-cell table:style-name="odsStyleTableCell-21c655fc9a1a2c7c32553149bf2f1db6" office:value-type="string">
            <text:p>SAR</text:p>
          </table:table-cell>
          <table:table-cell table:style-name="odsStyleTableCell-7334468f28643ec0c652b70f2011ad9f" office:value-type="string">
            <text:p>1.82802</text:p>
          </table:table-cell>
          <table:table-cell table:style-name="odsStyleTableCell-7334468f28643ec0c652b70f2011ad9f" office:value-type="string">
            <text:p>3.75270</text:p>
          </table:table-cell>
        </table:table-row>
        <table:table-row table:style-name="ro1">
          <table:table-cell table:style-name="odsStyleTableCell-21c655fc9a1a2c7c32553149bf2f1db6" office:value-type="string">
            <text:p>ARGELIA</text:p>
          </table:table-cell>
          <table:table-cell table:style-name="odsStyleTableCell-21c655fc9a1a2c7c32553149bf2f1db6" office:value-type="string">
            <text:p>DINAR ARGELINO</text:p>
          </table:table-cell>
          <table:table-cell table:style-name="odsStyleTableCell-21c655fc9a1a2c7c32553149bf2f1db6" office:value-type="string">
            <text:p>DZD</text:p>
          </table:table-cell>
          <table:table-cell table:style-name="odsStyleTableCell-7334468f28643ec0c652b70f2011ad9f" office:value-type="string">
            <text:p>0.05183</text:p>
          </table:table-cell>
          <table:table-cell table:style-name="odsStyleTableCell-7334468f28643ec0c652b70f2011ad9f" office:value-type="string">
            <text:p>132.35200</text:p>
          </table:table-cell>
        </table:table-row>
        <table:table-row table:style-name="ro1">
          <table:table-cell table:style-name="odsStyleTableCell-21c655fc9a1a2c7c32553149bf2f1db6" office:value-type="string">
            <text:p>ARGENTINA</text:p>
          </table:table-cell>
          <table:table-cell table:style-name="odsStyleTableCell-21c655fc9a1a2c7c32553149bf2f1db6" office:value-type="string">
            <text:p>PESO</text:p>
          </table:table-cell>
          <table:table-cell table:style-name="odsStyleTableCell-21c655fc9a1a2c7c32553149bf2f1db6" office:value-type="string">
            <text:p>ARS</text:p>
          </table:table-cell>
          <table:table-cell table:style-name="odsStyleTableCell-7334468f28643ec0c652b70f2011ad9f" office:value-type="string">
            <text:p>0.00497</text:p>
          </table:table-cell>
          <table:table-cell table:style-name="odsStyleTableCell-7334468f28643ec0c652b70f2011ad9f" office:value-type="string">
            <text:p>1,381.62380</text:p>
          </table:table-cell>
        </table:table-row>
        <table:table-row table:style-name="ro1">
          <table:table-cell table:style-name="odsStyleTableCell-21c655fc9a1a2c7c32553149bf2f1db6" office:value-type="string">
            <text:p>AUSTRALIA</text:p>
          </table:table-cell>
          <table:table-cell table:style-name="odsStyleTableCell-21c655fc9a1a2c7c32553149bf2f1db6" office:value-type="string">
            <text:p>DÓLAR</text:p>
          </table:table-cell>
          <table:table-cell table:style-name="odsStyleTableCell-21c655fc9a1a2c7c32553149bf2f1db6" office:value-type="string">
            <text:p>AUD</text:p>
          </table:table-cell>
          <table:table-cell table:style-name="odsStyleTableCell-7334468f28643ec0c652b70f2011ad9f" office:value-type="string">
            <text:p>4.85619</text:p>
          </table:table-cell>
          <table:table-cell table:style-name="odsStyleTableCell-7334468f28643ec0c652b70f2011ad9f" office:value-type="string">
            <text:p>1.41263</text:p>
          </table:table-cell>
        </table:table-row>
        <table:table-row table:style-name="ro1">
          <table:table-cell table:style-name="odsStyleTableCell-21c655fc9a1a2c7c32553149bf2f1db6" office:value-type="string">
            <text:p>BRASIL</text:p>
          </table:table-cell>
          <table:table-cell table:style-name="odsStyleTableCell-21c655fc9a1a2c7c32553149bf2f1db6" office:value-type="string">
            <text:p>REAL</text:p>
          </table:table-cell>
          <table:table-cell table:style-name="odsStyleTableCell-21c655fc9a1a2c7c32553149bf2f1db6" office:value-type="string">
            <text:p>BRL</text:p>
          </table:table-cell>
          <table:table-cell table:style-name="odsStyleTableCell-7334468f28643ec0c652b70f2011ad9f" office:value-type="string">
            <text:p>1.35338</text:p>
          </table:table-cell>
          <table:table-cell table:style-name="odsStyleTableCell-7334468f28643ec0c652b70f2011ad9f" office:value-type="string">
            <text:p>5.06880</text:p>
          </table:table-cell>
        </table:table-row>
        <table:table-row table:style-name="ro1">
          <table:table-cell table:style-name="odsStyleTableCell-21c655fc9a1a2c7c32553149bf2f1db6" office:value-type="string">
            <text:p>CANADA</text:p>
          </table:table-cell>
          <table:table-cell table:style-name="odsStyleTableCell-21c655fc9a1a2c7c32553149bf2f1db6" office:value-type="string">
            <text:p>DÓLAR</text:p>
          </table:table-cell>
          <table:table-cell table:style-name="odsStyleTableCell-21c655fc9a1a2c7c32553149bf2f1db6" office:value-type="string">
            <text:p>CAD</text:p>
          </table:table-cell>
          <table:table-cell table:style-name="odsStyleTableCell-7334468f28643ec0c652b70f2011ad9f" office:value-type="string">
            <text:p>4.96346</text:p>
          </table:table-cell>
          <table:table-cell table:style-name="odsStyleTableCell-7334468f28643ec0c652b70f2011ad9f" office:value-type="string">
            <text:p>1.38210</text:p>
          </table:table-cell>
        </table:table-row>
        <table:table-row table:style-name="ro1">
          <table:table-cell table:style-name="odsStyleTableCell-21c655fc9a1a2c7c32553149bf2f1db6" office:value-type="string">
            <text:p>CHILE</text:p>
          </table:table-cell>
          <table:table-cell table:style-name="odsStyleTableCell-21c655fc9a1a2c7c32553149bf2f1db6" office:value-type="string">
            <text:p>PESO</text:p>
          </table:table-cell>
          <table:table-cell table:style-name="odsStyleTableCell-21c655fc9a1a2c7c32553149bf2f1db6" office:value-type="string">
            <text:p>CLP</text:p>
          </table:table-cell>
          <table:table-cell table:style-name="odsStyleTableCell-7334468f28643ec0c652b70f2011ad9f" office:value-type="string">
            <text:p>0.00769</text:p>
          </table:table-cell>
          <table:table-cell table:style-name="odsStyleTableCell-7334468f28643ec0c652b70f2011ad9f" office:value-type="string">
            <text:p>891.69000</text:p>
          </table:table-cell>
        </table:table-row>
        <table:table-row table:style-name="ro1">
          <table:table-cell table:style-name="odsStyleTableCell-21c655fc9a1a2c7c32553149bf2f1db6" office:value-type="string">
            <text:p>COLOMBIA</text:p>
          </table:table-cell>
          <table:table-cell table:style-name="odsStyleTableCell-21c655fc9a1a2c7c32553149bf2f1db6" office:value-type="string">
            <text:p>PESO</text:p>
          </table:table-cell>
          <table:table-cell table:style-name="odsStyleTableCell-21c655fc9a1a2c7c32553149bf2f1db6" office:value-type="string">
            <text:p>COP</text:p>
          </table:table-cell>
          <table:table-cell table:style-name="odsStyleTableCell-7334468f28643ec0c652b70f2011ad9f" office:value-type="string">
            <text:p>0.00188</text:p>
          </table:table-cell>
          <table:table-cell table:style-name="odsStyleTableCell-7334468f28643ec0c652b70f2011ad9f" office:value-type="string">
            <text:p>3,644.15000</text:p>
          </table:table-cell>
        </table:table-row>
        <table:table-row table:style-name="ro1">
          <table:table-cell table:style-name="odsStyleTableCell-21c655fc9a1a2c7c32553149bf2f1db6" office:value-type="string">
            <text:p>COREA DEL SUR</text:p>
          </table:table-cell>
          <table:table-cell table:style-name="odsStyleTableCell-21c655fc9a1a2c7c32553149bf2f1db6" office:value-type="string">
            <text:p>WON</text:p>
          </table:table-cell>
          <table:table-cell table:style-name="odsStyleTableCell-21c655fc9a1a2c7c32553149bf2f1db6" office:value-type="string">
            <text:p>KRW</text:p>
          </table:table-cell>
          <table:table-cell table:style-name="odsStyleTableCell-7334468f28643ec0c652b70f2011ad9f" office:value-type="string">
            <text:p>0.00465</text:p>
          </table:table-cell>
          <table:table-cell table:style-name="odsStyleTableCell-7334468f28643ec0c652b70f2011ad9f" office:value-type="string">
            <text:p>1,474.79000</text:p>
          </table:table-cell>
        </table:table-row>
        <table:table-row table:style-name="ro1">
          <table:table-cell table:style-name="odsStyleTableCell-21c655fc9a1a2c7c32553149bf2f1db6" office:value-type="string">
            <text:p>COSTA RICA</text:p>
          </table:table-cell>
          <table:table-cell table:style-name="odsStyleTableCell-21c655fc9a1a2c7c32553149bf2f1db6" office:value-type="string">
            <text:p>COLON COSTARRICENSE</text:p>
          </table:table-cell>
          <table:table-cell table:style-name="odsStyleTableCell-21c655fc9a1a2c7c32553149bf2f1db6" office:value-type="string">
            <text:p>CRC</text:p>
          </table:table-cell>
          <table:table-cell table:style-name="odsStyleTableCell-7334468f28643ec0c652b70f2011ad9f" office:value-type="string">
            <text:p>0.01478</text:p>
          </table:table-cell>
          <table:table-cell table:style-name="odsStyleTableCell-7334468f28643ec0c652b70f2011ad9f" office:value-type="string">
            <text:p>464.03000</text:p>
          </table:table-cell>
        </table:table-row>
        <table:table-row table:style-name="ro1">
          <table:table-cell table:style-name="odsStyleTableCell-21c655fc9a1a2c7c32553149bf2f1db6" office:value-type="string">
            <text:p>REPUBLICA CHECA</text:p>
          </table:table-cell>
          <table:table-cell table:style-name="odsStyleTableCell-21c655fc9a1a2c7c32553149bf2f1db6" office:value-type="string">
            <text:p>CORONA CHECA</text:p>
          </table:table-cell>
          <table:table-cell table:style-name="odsStyleTableCell-21c655fc9a1a2c7c32553149bf2f1db6" office:value-type="string">
            <text:p>CZK</text:p>
          </table:table-cell>
          <table:table-cell table:style-name="odsStyleTableCell-7334468f28643ec0c652b70f2011ad9f" office:value-type="string">
            <text:p>0.32944</text:p>
          </table:table-cell>
          <table:table-cell table:style-name="odsStyleTableCell-7334468f28643ec0c652b70f2011ad9f" office:value-type="string">
            <text:p>20.82350</text:p>
          </table:table-cell>
        </table:table-row>
        <table:table-row table:style-name="ro1">
          <table:table-cell table:style-name="odsStyleTableCell-21c655fc9a1a2c7c32553149bf2f1db6" office:value-type="string">
            <text:p>DINAMARCA</text:p>
          </table:table-cell>
          <table:table-cell table:style-name="odsStyleTableCell-21c655fc9a1a2c7c32553149bf2f1db6" office:value-type="string">
            <text:p>CORONA</text:p>
          </table:table-cell>
          <table:table-cell table:style-name="odsStyleTableCell-21c655fc9a1a2c7c32553149bf2f1db6" office:value-type="string">
            <text:p>DKK</text:p>
          </table:table-cell>
          <table:table-cell table:style-name="odsStyleTableCell-7334468f28643ec0c652b70f2011ad9f" office:value-type="string">
            <text:p>1.07443</text:p>
          </table:table-cell>
          <table:table-cell table:style-name="odsStyleTableCell-7334468f28643ec0c652b70f2011ad9f" office:value-type="string">
            <text:p>6.38480</text:p>
          </table:table-cell>
        </table:table-row>
        <table:table-row table:style-name="ro1">
          <table:table-cell table:style-name="odsStyleTableCell-21c655fc9a1a2c7c32553149bf2f1db6" office:value-type="string">
            <text:p>ECUADOR</text:p>
          </table:table-cell>
          <table:table-cell table:style-name="odsStyleTableCell-21c655fc9a1a2c7c32553149bf2f1db6" office:value-type="string">
            <text:p>DÓLAR</text:p>
          </table:table-cell>
          <table:table-cell table:style-name="odsStyleTableCell-21c655fc9a1a2c7c32553149bf2f1db6" office:value-type="string">
            <text:p>USD</text:p>
          </table:table-cell>
          <table:table-cell table:style-name="odsStyleTableCell-7334468f28643ec0c652b70f2011ad9f" office:value-type="string">
            <text:p>6.86000</text:p>
          </table:table-cell>
          <table:table-cell table:style-name="odsStyleTableCell-7334468f28643ec0c652b70f2011ad9f" office:value-type="string">
            <text:p>1.00000</text:p>
          </table:table-cell>
        </table:table-row>
        <table:table-row table:style-name="ro1">
          <table:table-cell table:style-name="odsStyleTableCell-21c655fc9a1a2c7c32553149bf2f1db6" office:value-type="string">
            <text:p>EMIRATOS ARABES</text:p>
          </table:table-cell>
          <table:table-cell table:style-name="odsStyleTableCell-21c655fc9a1a2c7c32553149bf2f1db6" office:value-type="string">
            <text:p>DIRHAM</text:p>
          </table:table-cell>
          <table:table-cell table:style-name="odsStyleTableCell-21c655fc9a1a2c7c32553149bf2f1db6" office:value-type="string">
            <text:p>AED</text:p>
          </table:table-cell>
          <table:table-cell table:style-name="odsStyleTableCell-7334468f28643ec0c652b70f2011ad9f" office:value-type="string">
            <text:p>1.86763</text:p>
          </table:table-cell>
          <table:table-cell table:style-name="odsStyleTableCell-7334468f28643ec0c652b70f2011ad9f" office:value-type="string">
            <text:p>3.67310</text:p>
          </table:table-cell>
        </table:table-row>
        <table:table-row table:style-name="ro1">
          <table:table-cell table:style-name="odsStyleTableCell-21c655fc9a1a2c7c32553149bf2f1db6" office:value-type="string">
            <text:p>FILIPINAS</text:p>
          </table:table-cell>
          <table:table-cell table:style-name="odsStyleTableCell-21c655fc9a1a2c7c32553149bf2f1db6" office:value-type="string">
            <text:p>PESO FILIPINO</text:p>
          </table:table-cell>
          <table:table-cell table:style-name="odsStyleTableCell-21c655fc9a1a2c7c32553149bf2f1db6" office:value-type="string">
            <text:p>PHP</text:p>
          </table:table-cell>
          <table:table-cell table:style-name="odsStyleTableCell-7334468f28643ec0c652b70f2011ad9f" office:value-type="string">
            <text:p>0.11547</text:p>
          </table:table-cell>
          <table:table-cell table:style-name="odsStyleTableCell-7334468f28643ec0c652b70f2011ad9f" office:value-type="string">
            <text:p>59.40800</text:p>
          </table:table-cell>
        </table:table-row>
        <table:table-row table:style-name="ro1">
          <table:table-cell table:style-name="odsStyleTableCell-21c655fc9a1a2c7c32553149bf2f1db6" office:value-type="string">
            <text:p>HAITÍ</text:p>
          </table:table-cell>
          <table:table-cell table:style-name="odsStyleTableCell-21c655fc9a1a2c7c32553149bf2f1db6" office:value-type="string">
            <text:p>GOURDE</text:p>
          </table:table-cell>
          <table:table-cell table:style-name="odsStyleTableCell-21c655fc9a1a2c7c32553149bf2f1db6" office:value-type="string">
            <text:p>HTG</text:p>
          </table:table-cell>
          <table:table-cell table:style-name="odsStyleTableCell-7334468f28643ec0c652b70f2011ad9f" office:value-type="string">
            <text:p>0.05241</text:p>
          </table:table-cell>
          <table:table-cell table:style-name="odsStyleTableCell-7334468f28643ec0c652b70f2011ad9f" office:value-type="string">
            <text:p>130.90010</text:p>
          </table:table-cell>
        </table:table-row>
        <table:table-row table:style-name="ro1">
          <table:table-cell table:style-name="odsStyleTableCell-21c655fc9a1a2c7c32553149bf2f1db6" office:value-type="string">
            <text:p>HONG KONG</text:p>
          </table:table-cell>
          <table:table-cell table:style-name="odsStyleTableCell-21c655fc9a1a2c7c32553149bf2f1db6" office:value-type="string">
            <text:p>DÓLAR</text:p>
          </table:table-cell>
          <table:table-cell table:style-name="odsStyleTableCell-21c655fc9a1a2c7c32553149bf2f1db6" office:value-type="string">
            <text:p>HKD</text:p>
          </table:table-cell>
          <table:table-cell table:style-name="odsStyleTableCell-7334468f28643ec0c652b70f2011ad9f" office:value-type="string">
            <text:p>0.87566</text:p>
          </table:table-cell>
          <table:table-cell table:style-name="odsStyleTableCell-7334468f28643ec0c652b70f2011ad9f" office:value-type="string">
            <text:p>7.83410</text:p>
          </table:table-cell>
        </table:table-row>
        <table:table-row table:style-name="ro1">
          <table:table-cell table:style-name="odsStyleTableCell-21c655fc9a1a2c7c32553149bf2f1db6" office:value-type="string">
            <text:p>INDIA</text:p>
          </table:table-cell>
          <table:table-cell table:style-name="odsStyleTableCell-21c655fc9a1a2c7c32553149bf2f1db6" office:value-type="string">
            <text:p>RUPIA</text:p>
          </table:table-cell>
          <table:table-cell table:style-name="odsStyleTableCell-21c655fc9a1a2c7c32553149bf2f1db6" office:value-type="string">
            <text:p>INR</text:p>
          </table:table-cell>
          <table:table-cell table:style-name="odsStyleTableCell-7334468f28643ec0c652b70f2011ad9f" office:value-type="string">
            <text:p>0.07403</text:p>
          </table:table-cell>
          <table:table-cell table:style-name="odsStyleTableCell-7334468f28643ec0c652b70f2011ad9f" office:value-type="string">
            <text:p>92.66370</text:p>
          </table:table-cell>
        </table:table-row>
        <table:table-row table:style-name="ro1">
          <table:table-cell table:style-name="odsStyleTableCell-21c655fc9a1a2c7c32553149bf2f1db6" office:value-type="string">
            <text:p>INDONESIA</text:p>
          </table:table-cell>
          <table:table-cell table:style-name="odsStyleTableCell-21c655fc9a1a2c7c32553149bf2f1db6" office:value-type="string">
            <text:p>RUPIA INDONESIA</text:p>
          </table:table-cell>
          <table:table-cell table:style-name="odsStyleTableCell-21c655fc9a1a2c7c32553149bf2f1db6" office:value-type="string">
            <text:p>IDR</text:p>
          </table:table-cell>
          <table:table-cell table:style-name="odsStyleTableCell-7334468f28643ec0c652b70f2011ad9f" office:value-type="string">
            <text:p>0.00040</text:p>
          </table:table-cell>
          <table:table-cell table:style-name="odsStyleTableCell-7334468f28643ec0c652b70f2011ad9f" office:value-type="string">
            <text:p>17,085.00000</text:p>
          </table:table-cell>
        </table:table-row>
        <table:table-row table:style-name="ro1">
          <table:table-cell table:style-name="odsStyleTableCell-21c655fc9a1a2c7c32553149bf2f1db6" office:value-type="string">
            <text:p>ISRAEL</text:p>
          </table:table-cell>
          <table:table-cell table:style-name="odsStyleTableCell-21c655fc9a1a2c7c32553149bf2f1db6" office:value-type="string">
            <text:p>NUEVO SÉQUEL</text:p>
          </table:table-cell>
          <table:table-cell table:style-name="odsStyleTableCell-21c655fc9a1a2c7c32553149bf2f1db6" office:value-type="string">
            <text:p>ILS</text:p>
          </table:table-cell>
          <table:table-cell table:style-name="odsStyleTableCell-7334468f28643ec0c652b70f2011ad9f" office:value-type="string">
            <text:p>2.24646</text:p>
          </table:table-cell>
          <table:table-cell table:style-name="odsStyleTableCell-7334468f28643ec0c652b70f2011ad9f" office:value-type="string">
            <text:p>3.05370</text:p>
          </table:table-cell>
        </table:table-row>
        <table:table-row table:style-name="ro1">
          <table:table-cell table:style-name="odsStyleTableCell-21c655fc9a1a2c7c32553149bf2f1db6" office:value-type="string">
            <text:p>MALASIA</text:p>
          </table:table-cell>
          <table:table-cell table:style-name="odsStyleTableCell-21c655fc9a1a2c7c32553149bf2f1db6" office:value-type="string">
            <text:p>RINGGIT MALAYO</text:p>
          </table:table-cell>
          <table:table-cell table:style-name="odsStyleTableCell-21c655fc9a1a2c7c32553149bf2f1db6" office:value-type="string">
            <text:p>MYR</text:p>
          </table:table-cell>
          <table:table-cell table:style-name="odsStyleTableCell-7334468f28643ec0c652b70f2011ad9f" office:value-type="string">
            <text:p>1.72197</text:p>
          </table:table-cell>
          <table:table-cell table:style-name="odsStyleTableCell-7334468f28643ec0c652b70f2011ad9f" office:value-type="string">
            <text:p>3.98380</text:p>
          </table:table-cell>
        </table:table-row>
        <table:table-row table:style-name="ro1">
          <table:table-cell table:style-name="odsStyleTableCell-21c655fc9a1a2c7c32553149bf2f1db6" office:value-type="string">
            <text:p>MEXICO</text:p>
          </table:table-cell>
          <table:table-cell table:style-name="odsStyleTableCell-21c655fc9a1a2c7c32553149bf2f1db6" office:value-type="string">
            <text:p>PESO</text:p>
          </table:table-cell>
          <table:table-cell table:style-name="odsStyleTableCell-21c655fc9a1a2c7c32553149bf2f1db6" office:value-type="string">
            <text:p>MXN</text:p>
          </table:table-cell>
          <table:table-cell table:style-name="odsStyleTableCell-7334468f28643ec0c652b70f2011ad9f" office:value-type="string">
            <text:p>0.39497</text:p>
          </table:table-cell>
          <table:table-cell table:style-name="odsStyleTableCell-7334468f28643ec0c652b70f2011ad9f" office:value-type="string">
            <text:p>17.36830</text:p>
          </table:table-cell>
        </table:table-row>
        <table:table-row table:style-name="ro1">
          <table:table-cell table:style-name="odsStyleTableCell-21c655fc9a1a2c7c32553149bf2f1db6" office:value-type="string">
            <text:p>NORUEGA</text:p>
          </table:table-cell>
          <table:table-cell table:style-name="odsStyleTableCell-21c655fc9a1a2c7c32553149bf2f1db6" office:value-type="string">
            <text:p>CORONA</text:p>
          </table:table-cell>
          <table:table-cell table:style-name="odsStyleTableCell-21c655fc9a1a2c7c32553149bf2f1db6" office:value-type="string">
            <text:p>NOK</text:p>
          </table:table-cell>
          <table:table-cell table:style-name="odsStyleTableCell-7334468f28643ec0c652b70f2011ad9f" office:value-type="string">
            <text:p>0.72230</text:p>
          </table:table-cell>
          <table:table-cell table:style-name="odsStyleTableCell-7334468f28643ec0c652b70f2011ad9f" office:value-type="string">
            <text:p>9.49750</text:p>
          </table:table-cell>
        </table:table-row>
        <table:table-row table:style-name="ro1">
          <table:table-cell table:style-name="odsStyleTableCell-21c655fc9a1a2c7c32553149bf2f1db6" office:value-type="string">
            <text:p>PANAMÁ</text:p>
          </table:table-cell>
          <table:table-cell table:style-name="odsStyleTableCell-21c655fc9a1a2c7c32553149bf2f1db6" office:value-type="string">
            <text:p>BALBOA</text:p>
          </table:table-cell>
          <table:table-cell table:style-name="odsStyleTableCell-21c655fc9a1a2c7c32553149bf2f1db6" office:value-type="string">
            <text:p>PAB</text:p>
          </table:table-cell>
          <table:table-cell table:style-name="odsStyleTableCell-7334468f28643ec0c652b70f2011ad9f" office:value-type="string">
            <text:p>6.86000</text:p>
          </table:table-cell>
          <table:table-cell table:style-name="odsStyleTableCell-7334468f28643ec0c652b70f2011ad9f" office:value-type="string">
            <text:p>1.00000</text:p>
          </table:table-cell>
        </table:table-row>
        <table:table-row table:style-name="ro1">
          <table:table-cell table:style-name="odsStyleTableCell-21c655fc9a1a2c7c32553149bf2f1db6" office:value-type="string">
            <text:p>PARAGUAY</text:p>
          </table:table-cell>
          <table:table-cell table:style-name="odsStyleTableCell-21c655fc9a1a2c7c32553149bf2f1db6" office:value-type="string">
            <text:p>GUARANI</text:p>
          </table:table-cell>
          <table:table-cell table:style-name="odsStyleTableCell-21c655fc9a1a2c7c32553149bf2f1db6" office:value-type="string">
            <text:p>PYG</text:p>
          </table:table-cell>
          <table:table-cell table:style-name="odsStyleTableCell-7334468f28643ec0c652b70f2011ad9f" office:value-type="string">
            <text:p>0.00106</text:p>
          </table:table-cell>
          <table:table-cell table:style-name="odsStyleTableCell-7334468f28643ec0c652b70f2011ad9f" office:value-type="string">
            <text:p>6,466.30000</text:p>
          </table:table-cell>
        </table:table-row>
        <table:table-row table:style-name="ro1">
          <table:table-cell table:style-name="odsStyleTableCell-21c655fc9a1a2c7c32553149bf2f1db6" office:value-type="string">
            <text:p>PERU</text:p>
          </table:table-cell>
          <table:table-cell table:style-name="odsStyleTableCell-21c655fc9a1a2c7c32553149bf2f1db6" office:value-type="string">
            <text:p>NUEVO SOL</text:p>
          </table:table-cell>
          <table:table-cell table:style-name="odsStyleTableCell-21c655fc9a1a2c7c32553149bf2f1db6" office:value-type="string">
            <text:p>PEN</text:p>
          </table:table-cell>
          <table:table-cell table:style-name="odsStyleTableCell-7334468f28643ec0c652b70f2011ad9f" office:value-type="string">
            <text:p>2.03253</text:p>
          </table:table-cell>
          <table:table-cell table:style-name="odsStyleTableCell-7334468f28643ec0c652b70f2011ad9f" office:value-type="string">
            <text:p>3.37510</text:p>
          </table:table-cell>
        </table:table-row>
        <table:table-row table:style-name="ro1">
          <table:table-cell table:style-name="odsStyleTableCell-21c655fc9a1a2c7c32553149bf2f1db6" office:value-type="string">
            <text:p>REINO UNIDO</text:p>
          </table:table-cell>
          <table:table-cell table:style-name="odsStyleTableCell-21c655fc9a1a2c7c32553149bf2f1db6" office:value-type="string">
            <text:p>LIBRA</text:p>
          </table:table-cell>
          <table:table-cell table:style-name="odsStyleTableCell-21c655fc9a1a2c7c32553149bf2f1db6" office:value-type="string">
            <text:p>GBP</text:p>
          </table:table-cell>
          <table:table-cell table:style-name="odsStyleTableCell-7334468f28643ec0c652b70f2011ad9f" office:value-type="string">
            <text:p>9.21783</text:p>
          </table:table-cell>
          <table:table-cell table:style-name="odsStyleTableCell-7334468f28643ec0c652b70f2011ad9f" office:value-type="string">
            <text:p>0.74421</text:p>
          </table:table-cell>
        </table:table-row>
        <table:table-row table:style-name="ro1">
          <table:table-cell table:style-name="odsStyleTableCell-21c655fc9a1a2c7c32553149bf2f1db6" office:value-type="string">
            <text:p>REPÚBLICA DOMINICANA</text:p>
          </table:table-cell>
          <table:table-cell table:style-name="odsStyleTableCell-21c655fc9a1a2c7c32553149bf2f1db6" office:value-type="string">
            <text:p>PESO DOMINICANO</text:p>
          </table:table-cell>
          <table:table-cell table:style-name="odsStyleTableCell-21c655fc9a1a2c7c32553149bf2f1db6" office:value-type="string">
            <text:p>DOP</text:p>
          </table:table-cell>
          <table:table-cell table:style-name="odsStyleTableCell-7334468f28643ec0c652b70f2011ad9f" office:value-type="string">
            <text:p>0.11417</text:p>
          </table:table-cell>
          <table:table-cell table:style-name="odsStyleTableCell-7334468f28643ec0c652b70f2011ad9f" office:value-type="string">
            <text:p>60.08800</text:p>
          </table:table-cell>
        </table:table-row>
        <table:table-row table:style-name="ro1">
          <table:table-cell table:style-name="odsStyleTableCell-21c655fc9a1a2c7c32553149bf2f1db6" office:value-type="string">
            <text:p>REP.POPULAR CHINA</text:p>
          </table:table-cell>
          <table:table-cell table:style-name="odsStyleTableCell-21c655fc9a1a2c7c32553149bf2f1db6" office:value-type="string">
            <text:p>YUAN RENMINBI</text:p>
          </table:table-cell>
          <table:table-cell table:style-name="odsStyleTableCell-21c655fc9a1a2c7c32553149bf2f1db6" office:value-type="string">
            <text:p>CNY</text:p>
          </table:table-cell>
          <table:table-cell table:style-name="odsStyleTableCell-7334468f28643ec0c652b70f2011ad9f" office:value-type="string">
            <text:p>1.00419</text:p>
          </table:table-cell>
          <table:table-cell table:style-name="odsStyleTableCell-7334468f28643ec0c652b70f2011ad9f" office:value-type="string">
            <text:p>6.83140</text:p>
          </table:table-cell>
        </table:table-row>
        <table:table-row table:style-name="ro1">
          <table:table-cell table:style-name="odsStyleTableCell-21c655fc9a1a2c7c32553149bf2f1db6" office:value-type="string">
            <text:p>REP.POPULAR CHINA</text:p>
          </table:table-cell>
          <table:table-cell table:style-name="odsStyleTableCell-21c655fc9a1a2c7c32553149bf2f1db6" office:value-type="string">
            <text:p>YUAN RENMINBI OFFSHORE</text:p>
          </table:table-cell>
          <table:table-cell table:style-name="odsStyleTableCell-21c655fc9a1a2c7c32553149bf2f1db6" office:value-type="string">
            <text:p>CNH</text:p>
          </table:table-cell>
          <table:table-cell table:style-name="odsStyleTableCell-7334468f28643ec0c652b70f2011ad9f" office:value-type="string">
            <text:p>1.00448</text:p>
          </table:table-cell>
          <table:table-cell table:style-name="odsStyleTableCell-7334468f28643ec0c652b70f2011ad9f" office:value-type="string">
            <text:p>6.82940</text:p>
          </table:table-cell>
        </table:table-row>
        <table:table-row table:style-name="ro1">
          <table:table-cell table:style-name="odsStyleTableCell-21c655fc9a1a2c7c32553149bf2f1db6" office:value-type="string">
            <text:p>RUSIA</text:p>
          </table:table-cell>
          <table:table-cell table:style-name="odsStyleTableCell-21c655fc9a1a2c7c32553149bf2f1db6" office:value-type="string">
            <text:p>RUBLO RUSO</text:p>
          </table:table-cell>
          <table:table-cell table:style-name="odsStyleTableCell-21c655fc9a1a2c7c32553149bf2f1db6" office:value-type="string">
            <text:p>RUB</text:p>
          </table:table-cell>
          <table:table-cell table:style-name="odsStyleTableCell-7334468f28643ec0c652b70f2011ad9f" office:value-type="string">
            <text:p>0.08837</text:p>
          </table:table-cell>
          <table:table-cell table:style-name="odsStyleTableCell-7334468f28643ec0c652b70f2011ad9f" office:value-type="string">
            <text:p>77.62500</text:p>
          </table:table-cell>
        </table:table-row>
        <table:table-row table:style-name="ro1">
          <table:table-cell table:style-name="odsStyleTableCell-21c655fc9a1a2c7c32553149bf2f1db6" office:value-type="string">
            <text:p>SINGAPUR</text:p>
          </table:table-cell>
          <table:table-cell table:style-name="odsStyleTableCell-21c655fc9a1a2c7c32553149bf2f1db6" office:value-type="string">
            <text:p>DÓLAR</text:p>
          </table:table-cell>
          <table:table-cell table:style-name="odsStyleTableCell-21c655fc9a1a2c7c32553149bf2f1db6" office:value-type="string">
            <text:p>SGD</text:p>
          </table:table-cell>
          <table:table-cell table:style-name="odsStyleTableCell-7334468f28643ec0c652b70f2011ad9f" office:value-type="string">
            <text:p>5.39096</text:p>
          </table:table-cell>
          <table:table-cell table:style-name="odsStyleTableCell-7334468f28643ec0c652b70f2011ad9f" office:value-type="string">
            <text:p>1.27250</text:p>
          </table:table-cell>
        </table:table-row>
        <table:table-row table:style-name="ro1">
          <table:table-cell table:style-name="odsStyleTableCell-21c655fc9a1a2c7c32553149bf2f1db6" office:value-type="string">
            <text:p>SUDÁFRICA</text:p>
          </table:table-cell>
          <table:table-cell table:style-name="odsStyleTableCell-21c655fc9a1a2c7c32553149bf2f1db6" office:value-type="string">
            <text:p>RAND</text:p>
          </table:table-cell>
          <table:table-cell table:style-name="odsStyleTableCell-21c655fc9a1a2c7c32553149bf2f1db6" office:value-type="string">
            <text:p>ZAR</text:p>
          </table:table-cell>
          <table:table-cell table:style-name="odsStyleTableCell-7334468f28643ec0c652b70f2011ad9f" office:value-type="string">
            <text:p>0.41923</text:p>
          </table:table-cell>
          <table:table-cell table:style-name="odsStyleTableCell-7334468f28643ec0c652b70f2011ad9f" office:value-type="string">
            <text:p>16.36340</text:p>
          </table:table-cell>
        </table:table-row>
        <table:table-row table:style-name="ro1">
          <table:table-cell table:style-name="odsStyleTableCell-21c655fc9a1a2c7c32553149bf2f1db6" office:value-type="string">
            <text:p>SUECIA</text:p>
          </table:table-cell>
          <table:table-cell table:style-name="odsStyleTableCell-21c655fc9a1a2c7c32553149bf2f1db6" office:value-type="string">
            <text:p>CORONA</text:p>
          </table:table-cell>
          <table:table-cell table:style-name="odsStyleTableCell-21c655fc9a1a2c7c32553149bf2f1db6" office:value-type="string">
            <text:p>SEK</text:p>
          </table:table-cell>
          <table:table-cell table:style-name="odsStyleTableCell-7334468f28643ec0c652b70f2011ad9f" office:value-type="string">
            <text:p>0.73949</text:p>
          </table:table-cell>
          <table:table-cell table:style-name="odsStyleTableCell-7334468f28643ec0c652b70f2011ad9f" office:value-type="string">
            <text:p>9.27670</text:p>
          </table:table-cell>
        </table:table-row>
        <table:table-row table:style-name="ro1">
          <table:table-cell table:style-name="odsStyleTableCell-21c655fc9a1a2c7c32553149bf2f1db6" office:value-type="string">
            <text:p>SUIZA</text:p>
          </table:table-cell>
          <table:table-cell table:style-name="odsStyleTableCell-21c655fc9a1a2c7c32553149bf2f1db6" office:value-type="string">
            <text:p>FRANCO</text:p>
          </table:table-cell>
          <table:table-cell table:style-name="odsStyleTableCell-21c655fc9a1a2c7c32553149bf2f1db6" office:value-type="string">
            <text:p>CHF</text:p>
          </table:table-cell>
          <table:table-cell table:style-name="odsStyleTableCell-7334468f28643ec0c652b70f2011ad9f" office:value-type="string">
            <text:p>8.68574</text:p>
          </table:table-cell>
          <table:table-cell table:style-name="odsStyleTableCell-7334468f28643ec0c652b70f2011ad9f" office:value-type="string">
            <text:p>0.78980</text:p>
          </table:table-cell>
        </table:table-row>
        <table:table-row table:style-name="ro1">
          <table:table-cell table:style-name="odsStyleTableCell-21c655fc9a1a2c7c32553149bf2f1db6" office:value-type="string">
            <text:p>TAILANDIA</text:p>
          </table:table-cell>
          <table:table-cell table:style-name="odsStyleTableCell-21c655fc9a1a2c7c32553149bf2f1db6" office:value-type="string">
            <text:p>THAI BAHT</text:p>
          </table:table-cell>
          <table:table-cell table:style-name="odsStyleTableCell-21c655fc9a1a2c7c32553149bf2f1db6" office:value-type="string">
            <text:p>THB</text:p>
          </table:table-cell>
          <table:table-cell table:style-name="odsStyleTableCell-7334468f28643ec0c652b70f2011ad9f" office:value-type="string">
            <text:p>0.21448</text:p>
          </table:table-cell>
          <table:table-cell table:style-name="odsStyleTableCell-7334468f28643ec0c652b70f2011ad9f" office:value-type="string">
            <text:p>31.98500</text:p>
          </table:table-cell>
        </table:table-row>
        <table:table-row table:style-name="ro1">
          <table:table-cell table:style-name="odsStyleTableCell-21c655fc9a1a2c7c32553149bf2f1db6" office:value-type="string">
            <text:p>TAIWAN</text:p>
          </table:table-cell>
          <table:table-cell table:style-name="odsStyleTableCell-21c655fc9a1a2c7c32553149bf2f1db6" office:value-type="string">
            <text:p>DÓLAR</text:p>
          </table:table-cell>
          <table:table-cell table:style-name="odsStyleTableCell-21c655fc9a1a2c7c32553149bf2f1db6" office:value-type="string">
            <text:p>TWD</text:p>
          </table:table-cell>
          <table:table-cell table:style-name="odsStyleTableCell-7334468f28643ec0c652b70f2011ad9f" office:value-type="string">
            <text:p>0.21560</text:p>
          </table:table-cell>
          <table:table-cell table:style-name="odsStyleTableCell-7334468f28643ec0c652b70f2011ad9f" office:value-type="string">
            <text:p>31.81800</text:p>
          </table:table-cell>
        </table:table-row>
        <table:table-row table:style-name="ro1">
          <table:table-cell table:style-name="odsStyleTableCell-21c655fc9a1a2c7c32553149bf2f1db6" office:value-type="string">
            <text:p>TÚNEZ</text:p>
          </table:table-cell>
          <table:table-cell table:style-name="odsStyleTableCell-21c655fc9a1a2c7c32553149bf2f1db6" office:value-type="string">
            <text:p>DINAR TUNECINO</text:p>
          </table:table-cell>
          <table:table-cell table:style-name="odsStyleTableCell-21c655fc9a1a2c7c32553149bf2f1db6" office:value-type="string">
            <text:p>TND</text:p>
          </table:table-cell>
          <table:table-cell table:style-name="odsStyleTableCell-7334468f28643ec0c652b70f2011ad9f" office:value-type="string">
            <text:p>2.36748</text:p>
          </table:table-cell>
          <table:table-cell table:style-name="odsStyleTableCell-7334468f28643ec0c652b70f2011ad9f" office:value-type="string">
            <text:p>2.89760</text:p>
          </table:table-cell>
        </table:table-row>
        <table:table-row table:style-name="ro1">
          <table:table-cell table:style-name="odsStyleTableCell-21c655fc9a1a2c7c32553149bf2f1db6" office:value-type="string">
            <text:p>TURQUÍA</text:p>
          </table:table-cell>
          <table:table-cell table:style-name="odsStyleTableCell-21c655fc9a1a2c7c32553149bf2f1db6" office:value-type="string">
            <text:p>LIRA TURCA</text:p>
          </table:table-cell>
          <table:table-cell table:style-name="odsStyleTableCell-21c655fc9a1a2c7c32553149bf2f1db6" office:value-type="string">
            <text:p>TRY</text:p>
          </table:table-cell>
          <table:table-cell table:style-name="odsStyleTableCell-7334468f28643ec0c652b70f2011ad9f" office:value-type="string">
            <text:p>0.15397</text:p>
          </table:table-cell>
          <table:table-cell table:style-name="odsStyleTableCell-7334468f28643ec0c652b70f2011ad9f" office:value-type="string">
            <text:p>44.55350</text:p>
          </table:table-cell>
        </table:table-row>
        <table:table-row table:style-name="ro1">
          <table:table-cell table:style-name="odsStyleTableCell-21c655fc9a1a2c7c32553149bf2f1db6" office:value-type="string">
            <text:p>URUGUAY</text:p>
          </table:table-cell>
          <table:table-cell table:style-name="odsStyleTableCell-21c655fc9a1a2c7c32553149bf2f1db6" office:value-type="string">
            <text:p>PESO</text:p>
          </table:table-cell>
          <table:table-cell table:style-name="odsStyleTableCell-21c655fc9a1a2c7c32553149bf2f1db6" office:value-type="string">
            <text:p>UYU</text:p>
          </table:table-cell>
          <table:table-cell table:style-name="odsStyleTableCell-7334468f28643ec0c652b70f2011ad9f" office:value-type="string">
            <text:p>0.17023</text:p>
          </table:table-cell>
          <table:table-cell table:style-name="odsStyleTableCell-7334468f28643ec0c652b70f2011ad9f" office:value-type="string">
            <text:p>40.29890</text:p>
          </table:table-cell>
        </table:table-row>
        <table:table-row table:style-name="ro1">
          <table:table-cell table:style-name="odsStyleTableCell-21c655fc9a1a2c7c32553149bf2f1db6" office:value-type="string">
            <text:p>VENEZUELA</text:p>
          </table:table-cell>
          <table:table-cell table:style-name="odsStyleTableCell-21c655fc9a1a2c7c32553149bf2f1db6" office:value-type="string">
            <text:p>BOLIVAR DIGITAL</text:p>
          </table:table-cell>
          <table:table-cell table:style-name="odsStyleTableCell-21c655fc9a1a2c7c32553149bf2f1db6" office:value-type="string">
            <text:p>VES</text:p>
          </table:table-cell>
          <table:table-cell table:style-name="odsStyleTableCell-7334468f28643ec0c652b70f2011ad9f" office:value-type="string">
            <text:p>0.01458</text:p>
          </table:table-cell>
          <table:table-cell table:style-name="odsStyleTableCell-7334468f28643ec0c652b70f2011ad9f" office:value-type="string">
            <text:p>470.39040</text:p>
          </table:table-cell>
        </table:table-row>
        <table:table-row table:style-name="ro1">
          <table:table-cell table:style-name="odsStyleTableCell-21c655fc9a1a2c7c32553149bf2f1db6" office:value-type="string">
            <text:p>VIETNAM</text:p>
          </table:table-cell>
          <table:table-cell table:style-name="odsStyleTableCell-21c655fc9a1a2c7c32553149bf2f1db6" office:value-type="string">
            <text:p>DONG</text:p>
          </table:table-cell>
          <table:table-cell table:style-name="odsStyleTableCell-21c655fc9a1a2c7c32553149bf2f1db6" office:value-type="string">
            <text:p>VND</text:p>
          </table:table-cell>
          <table:table-cell table:style-name="odsStyleTableCell-7334468f28643ec0c652b70f2011ad9f" office:value-type="string">
            <text:p>0.00026</text:p>
          </table:table-cell>
          <table:table-cell table:style-name="odsStyleTableCell-7334468f28643ec0c652b70f2011ad9f" office:value-type="string">
            <text:p>26,325.30000</text:p>
          </table:table-cell>
        </table:table-row>
        <table:table-row table:style-name="ro1">
          <table:table-cell table:style-name="odsStyleTableCell-21c655fc9a1a2c7c32553149bf2f1db6" office:value-type="string">
            <text:p/>
          </table:table-cell>
          <table:table-cell table:style-name="odsStyleTableCell-21c655fc9a1a2c7c32553149bf2f1db6" office:value-type="string">
            <text:p>DERECHO ESPECIAL DE GIRO</text:p>
          </table:table-cell>
          <table:table-cell table:style-name="odsStyleTableCell-21c655fc9a1a2c7c32553149bf2f1db6" office:value-type="string">
            <text:p>USD/D.E.G.</text:p>
          </table:table-cell>
          <table:table-cell table:style-name="odsStyleTableCell-7334468f28643ec0c652b70f2011ad9f" office:value-type="string">
            <text:p/>
          </table:table-cell>
          <table:table-cell table:style-name="odsStyleTableCell-7334468f28643ec0c652b70f2011ad9f" office:value-type="string">
            <text:p>1.36812</text:p>
          </table:table-cell>
        </table:table-row>
        <table:table-row table:style-name="ro1">
          <table:table-cell table:style-name="odsStyleTableCell-21c655fc9a1a2c7c32553149bf2f1db6" office:value-type="string">
            <text:p/>
          </table:table-cell>
          <table:table-cell table:style-name="odsStyleTableCell-21c655fc9a1a2c7c32553149bf2f1db6" office:value-type="string">
            <text:p>UNIDAD DE FOMENTO DE VIVIENDA</text:p>
          </table:table-cell>
          <table:table-cell table:style-name="odsStyleTableCell-21c655fc9a1a2c7c32553149bf2f1db6" office:value-type="string">
            <text:p>Bs/UFV</text:p>
          </table:table-cell>
          <table:table-cell table:style-name="odsStyleTableCell-7334468f28643ec0c652b70f2011ad9f" office:value-type="string">
            <text:p/>
          </table:table-cell>
          <table:table-cell table:style-name="odsStyleTableCell-7334468f28643ec0c652b70f2011ad9f" office:value-type="string">
            <text:p>3.19875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85ab9da23482925401699d45f6c039d3" table:number-columns-spanned="4" table:number-rows-spanned="1" office:value-type="string">
            <text:p>COTIZACION DE METALES PRECIOSOS</text:p>
          </table:table-cell>
          <table:covered-table-cell table:number-columns-repeated="3"/>
        </table:table-row>
        <table:table-row table:style-name="ro1">
          <table:table-cell table:style-name="odsStyleTableCell-8c3dc9245c3d08a862d00594c5dcc1e7" office:value-type="string">
            <text:p> </text:p>
          </table:table-cell>
          <table:table-cell table:style-name="odsStyleTableCell-8c3dc9245c3d08a862d00594c5dcc1e7" office:value-type="string">
            <text:p>UNIDAD MONETARIA</text:p>
          </table:table-cell>
          <table:table-cell table:style-name="odsStyleTableCell-8c3dc9245c3d08a862d00594c5dcc1e7" office:value-type="string">
            <text:p>MONEDA</text:p>
          </table:table-cell>
          <table:table-cell table:style-name="odsStyleTableCell-8c3dc9245c3d08a862d00594c5dcc1e7" office:value-type="string">
            <text:p>TIPO DE CAMBIO EN M.E.</text:p>
          </table:table-cell>
        </table:table-row>
        <table:table-row table:style-name="ro1">
          <table:table-cell table:style-name="odsStyleTableCell-21c655fc9a1a2c7c32553149bf2f1db6" office:value-type="string">
            <text:p>ORO</text:p>
          </table:table-cell>
          <table:table-cell table:style-name="odsStyleTableCell-21c655fc9a1a2c7c32553149bf2f1db6" office:value-type="string">
            <text:p>ONZA TROY ORO</text:p>
          </table:table-cell>
          <table:table-cell table:style-name="odsStyleTableCell-21c655fc9a1a2c7c32553149bf2f1db6" office:value-type="string">
            <text:p>USD./O.T.F.</text:p>
          </table:table-cell>
          <table:table-cell table:style-name="odsStyleTableCell-7334468f28643ec0c652b70f2011ad9f" office:value-type="string">
            <text:p>4,786.16000</text:p>
          </table:table-cell>
        </table:table-row>
        <table:table-row table:style-name="ro1">
          <table:table-cell table:style-name="odsStyleTableCell-21c655fc9a1a2c7c32553149bf2f1db6" office:value-type="string">
            <text:p>PLATA</text:p>
          </table:table-cell>
          <table:table-cell table:style-name="odsStyleTableCell-21c655fc9a1a2c7c32553149bf2f1db6" office:value-type="string">
            <text:p>ONZA TROY PLATA</text:p>
          </table:table-cell>
          <table:table-cell table:style-name="odsStyleTableCell-21c655fc9a1a2c7c32553149bf2f1db6" office:value-type="string">
            <text:p>USD./O.T.F.</text:p>
          </table:table-cell>
          <table:table-cell table:style-name="odsStyleTableCell-7334468f28643ec0c652b70f2011ad9f" office:value-type="string">
            <text:p>76.1071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85ab9da23482925401699d45f6c039d3" table:number-columns-spanned="6" table:number-rows-spanned="1" office:value-type="string">
            <text:p>COTIZACION TASAS LIBOR</text:p>
          </table:table-cell>
          <table:covered-table-cell table:number-columns-repeated="5"/>
        </table:table-row>
        <table:table-row table:style-name="ro1">
          <table:table-cell table:style-name="odsStyleTableCell-8c3dc9245c3d08a862d00594c5dcc1e7" office:value-type="string">
            <text:p> </text:p>
          </table:table-cell>
        </table:table-row>
        <table:table-row table:style-name="ro1">
          <table:table-cell table:style-name="odsStyleTableCell-c0a2d0134f6251ddd2628f9ec21e0125" office:value-type="string">
            <text:p>TASA LIBOR(USD)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21c655fc9a1a2c7c32553149bf2f1db6" table:number-columns-spanned="6" table:number-rows-spanned="1" office:value-type="string">
            <text:p>* Las cotizaciones son indicativas a excepción del dolar estadounidense</text:p>
          </table:table-cell>
          <table:covered-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4-10T19:10:12</meta:creation-date>
    <meta:generator>ods générator</meta:generator>
    <dc:date>2026-04-10T19:10:12</dc:date>
    <meta:editing-duration>PT1S</meta:editing-duration>
    <meta:editing-cycles>1</meta:editing-cycles>
    <meta:document-statistic meta:table-count="1" meta:cell-count="4" meta:object-count="0"/>
  </office:meta>
</office:document-meta>
</file>