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562af46d4b569e49005b4e224290717" style:family="table-column">
      <style:table-column-properties fo:break-before="auto" style:use-optimal-column-width="false" style:column-width="6cm"/>
    </style:style>
    <style:style style:name="odsStyleTableColumn-d9d59bba62b849a070fc322d4484da8b" style:family="table-column">
      <style:table-column-properties fo:break-before="auto" style:use-optimal-column-width="false" style:column-width="5cm"/>
    </style:style>
    <style:style style:name="odsStyleTableColumn-8892e9d8acb35b9ae8fe2e47f05284b3" style:family="table-column">
      <style:table-column-properties fo:break-before="auto" style:use-optimal-column-width="false" style:column-width="3cm"/>
    </style:style>
    <style:style style:name="odsStyleTableCell-4ac91e4ca28906bab23b038c814efdc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4a1f98594374d10b1d6173c435b25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27745f03d4e05a9516b70c618e95c49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e80f2f52c7a28494fc54ee17683609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3eb7c9bf107fcd93173c8d748bdc88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360e35a93e885b6e388f0eb025342f34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0562af46d4b569e49005b4e224290717" table:default-cell-style-name="Default"/>
        <table:table-column table:style-name="odsStyleTableColumn-d9d59bba62b849a070fc322d4484da8b" table:default-cell-style-name="Default"/>
        <table:table-column table:style-name="odsStyleTableColumn-8892e9d8acb35b9ae8fe2e47f05284b3" table:default-cell-style-name="Default"/>
        <table:table-column table:style-name="odsStyleTableColumn-8892e9d8acb35b9ae8fe2e47f05284b3" table:default-cell-style-name="Default"/>
        <table:table-column table:style-name="odsStyleTableColumn-8892e9d8acb35b9ae8fe2e47f05284b3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ac91e4ca28906bab23b038c814efdc9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b4a1f98594374d10b1d6173c435b2517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b4a1f98594374d10b1d6173c435b2517" table:number-columns-spanned="5" table:number-rows-spanned="1" office:value-type="string">
            <text:p>TABLA No. 191-25</text:p>
          </table:table-cell>
          <table:covered-table-cell table:number-columns-repeated="4"/>
        </table:table-row>
        <table:table-row table:style-name="ro1">
          <table:table-cell table:style-name="odsStyleTableCell-b4a1f98594374d10b1d6173c435b2517" table:number-columns-spanned="5" table:number-rows-spanned="1" office:value-type="string">
            <text:p>TABLA DE COTIZACIONES DEL 8 DE OCTUBRE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b4a1f98594374d10b1d6173c435b2517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227745f03d4e05a9516b70c618e95c49" office:value-type="string">
            <text:p>PAIS</text:p>
          </table:table-cell>
          <table:table-cell table:style-name="odsStyleTableCell-227745f03d4e05a9516b70c618e95c49" office:value-type="string">
            <text:p>UNIDAD MONETARIA</text:p>
          </table:table-cell>
          <table:table-cell table:style-name="odsStyleTableCell-227745f03d4e05a9516b70c618e95c49" office:value-type="string">
            <text:p>MONEDA</text:p>
          </table:table-cell>
          <table:table-cell table:style-name="odsStyleTableCell-227745f03d4e05a9516b70c618e95c49" office:value-type="string">
            <text:p>TIPO DE CAMBIO EN Bs POR UNIDAD DE MONEDA EXTRANJERA</text:p>
          </table:table-cell>
          <table:table-cell table:style-name="odsStyleTableCell-227745f03d4e05a9516b70c618e95c49" office:value-type="string">
            <text:p>TIPO DE CAMBIO EN M.E.</text:p>
          </table:table-cell>
        </table:table-row>
        <table:table-row table:style-name="ro1">
          <table:table-cell table:style-name="odsStyleTableCell-8e80f2f52c7a28494fc54ee176836098" office:value-type="string">
            <text:p>ESTADOS UNIDOS</text:p>
          </table:table-cell>
          <table:table-cell table:style-name="odsStyleTableCell-8e80f2f52c7a28494fc54ee176836098" office:value-type="string">
            <text:p>DOLAR VENTA</text:p>
          </table:table-cell>
          <table:table-cell table:style-name="odsStyleTableCell-8e80f2f52c7a28494fc54ee176836098" office:value-type="string">
            <text:p>USD.VENTA</text:p>
          </table:table-cell>
          <table:table-cell table:style-name="odsStyleTableCell-b3eb7c9bf107fcd93173c8d748bdc88a" office:value-type="string">
            <text:p>6.96000</text:p>
          </table:table-cell>
          <table:table-cell table:style-name="odsStyleTableCell-b3eb7c9bf107fcd93173c8d748bdc88a" office:value-type="string">
            <text:p/>
          </table:table-cell>
        </table:table-row>
        <table:table-row table:style-name="ro1">
          <table:table-cell table:style-name="odsStyleTableCell-8e80f2f52c7a28494fc54ee176836098" office:value-type="string">
            <text:p>ESTADOS UNIDOS</text:p>
          </table:table-cell>
          <table:table-cell table:style-name="odsStyleTableCell-8e80f2f52c7a28494fc54ee176836098" office:value-type="string">
            <text:p>DOLAR COMPRA</text:p>
          </table:table-cell>
          <table:table-cell table:style-name="odsStyleTableCell-8e80f2f52c7a28494fc54ee176836098" office:value-type="string">
            <text:p>USD.COMPRA</text:p>
          </table:table-cell>
          <table:table-cell table:style-name="odsStyleTableCell-b3eb7c9bf107fcd93173c8d748bdc88a" office:value-type="string">
            <text:p>6.86000</text:p>
          </table:table-cell>
          <table:table-cell table:style-name="odsStyleTableCell-b3eb7c9bf107fcd93173c8d748bdc88a" office:value-type="string">
            <text:p/>
          </table:table-cell>
        </table:table-row>
        <table:table-row table:style-name="ro1">
          <table:table-cell table:style-name="odsStyleTableCell-8e80f2f52c7a28494fc54ee176836098" office:value-type="string">
            <text:p>UNION EUROPEA</text:p>
          </table:table-cell>
          <table:table-cell table:style-name="odsStyleTableCell-8e80f2f52c7a28494fc54ee176836098" office:value-type="string">
            <text:p>EURO</text:p>
          </table:table-cell>
          <table:table-cell table:style-name="odsStyleTableCell-8e80f2f52c7a28494fc54ee176836098" office:value-type="string">
            <text:p>EUR</text:p>
          </table:table-cell>
          <table:table-cell table:style-name="odsStyleTableCell-b3eb7c9bf107fcd93173c8d748bdc88a" office:value-type="string">
            <text:p>8.00149</text:p>
          </table:table-cell>
          <table:table-cell table:style-name="odsStyleTableCell-b3eb7c9bf107fcd93173c8d748bdc88a" office:value-type="string">
            <text:p>0.85734</text:p>
          </table:table-cell>
        </table:table-row>
        <table:table-row table:style-name="ro1">
          <table:table-cell table:style-name="odsStyleTableCell-8e80f2f52c7a28494fc54ee176836098" office:value-type="string">
            <text:p>JAPON</text:p>
          </table:table-cell>
          <table:table-cell table:style-name="odsStyleTableCell-8e80f2f52c7a28494fc54ee176836098" office:value-type="string">
            <text:p>YEN</text:p>
          </table:table-cell>
          <table:table-cell table:style-name="odsStyleTableCell-8e80f2f52c7a28494fc54ee176836098" office:value-type="string">
            <text:p>JPY</text:p>
          </table:table-cell>
          <table:table-cell table:style-name="odsStyleTableCell-b3eb7c9bf107fcd93173c8d748bdc88a" office:value-type="string">
            <text:p>0.04520</text:p>
          </table:table-cell>
          <table:table-cell table:style-name="odsStyleTableCell-b3eb7c9bf107fcd93173c8d748bdc88a" office:value-type="string">
            <text:p>151.77000</text:p>
          </table:table-cell>
        </table:table-row>
        <table:table-row table:style-name="ro1">
          <table:table-cell table:style-name="odsStyleTableCell-8e80f2f52c7a28494fc54ee176836098" office:value-type="string">
            <text:p>ARABIA SAUDITA</text:p>
          </table:table-cell>
          <table:table-cell table:style-name="odsStyleTableCell-8e80f2f52c7a28494fc54ee176836098" office:value-type="string">
            <text:p>RIYAL SAUDÍ</text:p>
          </table:table-cell>
          <table:table-cell table:style-name="odsStyleTableCell-8e80f2f52c7a28494fc54ee176836098" office:value-type="string">
            <text:p>SAR</text:p>
          </table:table-cell>
          <table:table-cell table:style-name="odsStyleTableCell-b3eb7c9bf107fcd93173c8d748bdc88a" office:value-type="string">
            <text:p>1.82880</text:p>
          </table:table-cell>
          <table:table-cell table:style-name="odsStyleTableCell-b3eb7c9bf107fcd93173c8d748bdc88a" office:value-type="string">
            <text:p>3.75110</text:p>
          </table:table-cell>
        </table:table-row>
        <table:table-row table:style-name="ro1">
          <table:table-cell table:style-name="odsStyleTableCell-8e80f2f52c7a28494fc54ee176836098" office:value-type="string">
            <text:p>ARGELIA</text:p>
          </table:table-cell>
          <table:table-cell table:style-name="odsStyleTableCell-8e80f2f52c7a28494fc54ee176836098" office:value-type="string">
            <text:p>DINAR ARGELINO</text:p>
          </table:table-cell>
          <table:table-cell table:style-name="odsStyleTableCell-8e80f2f52c7a28494fc54ee176836098" office:value-type="string">
            <text:p>DZD</text:p>
          </table:table-cell>
          <table:table-cell table:style-name="odsStyleTableCell-b3eb7c9bf107fcd93173c8d748bdc88a" office:value-type="string">
            <text:p>0.05295</text:p>
          </table:table-cell>
          <table:table-cell table:style-name="odsStyleTableCell-b3eb7c9bf107fcd93173c8d748bdc88a" office:value-type="string">
            <text:p>129.55500</text:p>
          </table:table-cell>
        </table:table-row>
        <table:table-row table:style-name="ro1">
          <table:table-cell table:style-name="odsStyleTableCell-8e80f2f52c7a28494fc54ee176836098" office:value-type="string">
            <text:p>ARGENTINA</text:p>
          </table:table-cell>
          <table:table-cell table:style-name="odsStyleTableCell-8e80f2f52c7a28494fc54ee176836098" office:value-type="string">
            <text:p>PESO</text:p>
          </table:table-cell>
          <table:table-cell table:style-name="odsStyleTableCell-8e80f2f52c7a28494fc54ee176836098" office:value-type="string">
            <text:p>ARS</text:p>
          </table:table-cell>
          <table:table-cell table:style-name="odsStyleTableCell-b3eb7c9bf107fcd93173c8d748bdc88a" office:value-type="string">
            <text:p>0.00480</text:p>
          </table:table-cell>
          <table:table-cell table:style-name="odsStyleTableCell-b3eb7c9bf107fcd93173c8d748bdc88a" office:value-type="string">
            <text:p>1,429.62350</text:p>
          </table:table-cell>
        </table:table-row>
        <table:table-row table:style-name="ro1">
          <table:table-cell table:style-name="odsStyleTableCell-8e80f2f52c7a28494fc54ee176836098" office:value-type="string">
            <text:p>AUSTRALIA</text:p>
          </table:table-cell>
          <table:table-cell table:style-name="odsStyleTableCell-8e80f2f52c7a28494fc54ee176836098" office:value-type="string">
            <text:p>DÓLAR</text:p>
          </table:table-cell>
          <table:table-cell table:style-name="odsStyleTableCell-8e80f2f52c7a28494fc54ee176836098" office:value-type="string">
            <text:p>AUD</text:p>
          </table:table-cell>
          <table:table-cell table:style-name="odsStyleTableCell-b3eb7c9bf107fcd93173c8d748bdc88a" office:value-type="string">
            <text:p>4.51732</text:p>
          </table:table-cell>
          <table:table-cell table:style-name="odsStyleTableCell-b3eb7c9bf107fcd93173c8d748bdc88a" office:value-type="string">
            <text:p>1.51860</text:p>
          </table:table-cell>
        </table:table-row>
        <table:table-row table:style-name="ro1">
          <table:table-cell table:style-name="odsStyleTableCell-8e80f2f52c7a28494fc54ee176836098" office:value-type="string">
            <text:p>BRASIL</text:p>
          </table:table-cell>
          <table:table-cell table:style-name="odsStyleTableCell-8e80f2f52c7a28494fc54ee176836098" office:value-type="string">
            <text:p>REAL</text:p>
          </table:table-cell>
          <table:table-cell table:style-name="odsStyleTableCell-8e80f2f52c7a28494fc54ee176836098" office:value-type="string">
            <text:p>BRL</text:p>
          </table:table-cell>
          <table:table-cell table:style-name="odsStyleTableCell-b3eb7c9bf107fcd93173c8d748bdc88a" office:value-type="string">
            <text:p>1.28234</text:p>
          </table:table-cell>
          <table:table-cell table:style-name="odsStyleTableCell-b3eb7c9bf107fcd93173c8d748bdc88a" office:value-type="string">
            <text:p>5.34960</text:p>
          </table:table-cell>
        </table:table-row>
        <table:table-row table:style-name="ro1">
          <table:table-cell table:style-name="odsStyleTableCell-8e80f2f52c7a28494fc54ee176836098" office:value-type="string">
            <text:p>CANADA</text:p>
          </table:table-cell>
          <table:table-cell table:style-name="odsStyleTableCell-8e80f2f52c7a28494fc54ee176836098" office:value-type="string">
            <text:p>DÓLAR</text:p>
          </table:table-cell>
          <table:table-cell table:style-name="odsStyleTableCell-8e80f2f52c7a28494fc54ee176836098" office:value-type="string">
            <text:p>CAD</text:p>
          </table:table-cell>
          <table:table-cell table:style-name="odsStyleTableCell-b3eb7c9bf107fcd93173c8d748bdc88a" office:value-type="string">
            <text:p>4.91756</text:p>
          </table:table-cell>
          <table:table-cell table:style-name="odsStyleTableCell-b3eb7c9bf107fcd93173c8d748bdc88a" office:value-type="string">
            <text:p>1.39500</text:p>
          </table:table-cell>
        </table:table-row>
        <table:table-row table:style-name="ro1">
          <table:table-cell table:style-name="odsStyleTableCell-8e80f2f52c7a28494fc54ee176836098" office:value-type="string">
            <text:p>CHILE</text:p>
          </table:table-cell>
          <table:table-cell table:style-name="odsStyleTableCell-8e80f2f52c7a28494fc54ee176836098" office:value-type="string">
            <text:p>PESO</text:p>
          </table:table-cell>
          <table:table-cell table:style-name="odsStyleTableCell-8e80f2f52c7a28494fc54ee176836098" office:value-type="string">
            <text:p>CLP</text:p>
          </table:table-cell>
          <table:table-cell table:style-name="odsStyleTableCell-b3eb7c9bf107fcd93173c8d748bdc88a" office:value-type="string">
            <text:p>0.00715</text:p>
          </table:table-cell>
          <table:table-cell table:style-name="odsStyleTableCell-b3eb7c9bf107fcd93173c8d748bdc88a" office:value-type="string">
            <text:p>959.53000</text:p>
          </table:table-cell>
        </table:table-row>
        <table:table-row table:style-name="ro1">
          <table:table-cell table:style-name="odsStyleTableCell-8e80f2f52c7a28494fc54ee176836098" office:value-type="string">
            <text:p>COLOMBIA</text:p>
          </table:table-cell>
          <table:table-cell table:style-name="odsStyleTableCell-8e80f2f52c7a28494fc54ee176836098" office:value-type="string">
            <text:p>PESO</text:p>
          </table:table-cell>
          <table:table-cell table:style-name="odsStyleTableCell-8e80f2f52c7a28494fc54ee176836098" office:value-type="string">
            <text:p>COP</text:p>
          </table:table-cell>
          <table:table-cell table:style-name="odsStyleTableCell-b3eb7c9bf107fcd93173c8d748bdc88a" office:value-type="string">
            <text:p>0.00177</text:p>
          </table:table-cell>
          <table:table-cell table:style-name="odsStyleTableCell-b3eb7c9bf107fcd93173c8d748bdc88a" office:value-type="string">
            <text:p>3,876.52000</text:p>
          </table:table-cell>
        </table:table-row>
        <table:table-row table:style-name="ro1">
          <table:table-cell table:style-name="odsStyleTableCell-8e80f2f52c7a28494fc54ee176836098" office:value-type="string">
            <text:p>COREA DEL SUR</text:p>
          </table:table-cell>
          <table:table-cell table:style-name="odsStyleTableCell-8e80f2f52c7a28494fc54ee176836098" office:value-type="string">
            <text:p>WON</text:p>
          </table:table-cell>
          <table:table-cell table:style-name="odsStyleTableCell-8e80f2f52c7a28494fc54ee176836098" office:value-type="string">
            <text:p>KRW</text:p>
          </table:table-cell>
          <table:table-cell table:style-name="odsStyleTableCell-b3eb7c9bf107fcd93173c8d748bdc88a" office:value-type="string">
            <text:p>0.00485</text:p>
          </table:table-cell>
          <table:table-cell table:style-name="odsStyleTableCell-b3eb7c9bf107fcd93173c8d748bdc88a" office:value-type="string">
            <text:p>1,414.19000</text:p>
          </table:table-cell>
        </table:table-row>
        <table:table-row table:style-name="ro1">
          <table:table-cell table:style-name="odsStyleTableCell-8e80f2f52c7a28494fc54ee176836098" office:value-type="string">
            <text:p>COSTA RICA</text:p>
          </table:table-cell>
          <table:table-cell table:style-name="odsStyleTableCell-8e80f2f52c7a28494fc54ee176836098" office:value-type="string">
            <text:p>COLON COSTARRICENSE</text:p>
          </table:table-cell>
          <table:table-cell table:style-name="odsStyleTableCell-8e80f2f52c7a28494fc54ee176836098" office:value-type="string">
            <text:p>CRC</text:p>
          </table:table-cell>
          <table:table-cell table:style-name="odsStyleTableCell-b3eb7c9bf107fcd93173c8d748bdc88a" office:value-type="string">
            <text:p>0.01360</text:p>
          </table:table-cell>
          <table:table-cell table:style-name="odsStyleTableCell-b3eb7c9bf107fcd93173c8d748bdc88a" office:value-type="string">
            <text:p>504.27000</text:p>
          </table:table-cell>
        </table:table-row>
        <table:table-row table:style-name="ro1">
          <table:table-cell table:style-name="odsStyleTableCell-8e80f2f52c7a28494fc54ee176836098" office:value-type="string">
            <text:p>REPUBLICA CHECA</text:p>
          </table:table-cell>
          <table:table-cell table:style-name="odsStyleTableCell-8e80f2f52c7a28494fc54ee176836098" office:value-type="string">
            <text:p>CORONA CHECA</text:p>
          </table:table-cell>
          <table:table-cell table:style-name="odsStyleTableCell-8e80f2f52c7a28494fc54ee176836098" office:value-type="string">
            <text:p>CZK</text:p>
          </table:table-cell>
          <table:table-cell table:style-name="odsStyleTableCell-b3eb7c9bf107fcd93173c8d748bdc88a" office:value-type="string">
            <text:p>0.32816</text:p>
          </table:table-cell>
          <table:table-cell table:style-name="odsStyleTableCell-b3eb7c9bf107fcd93173c8d748bdc88a" office:value-type="string">
            <text:p>20.90460</text:p>
          </table:table-cell>
        </table:table-row>
        <table:table-row table:style-name="ro1">
          <table:table-cell table:style-name="odsStyleTableCell-8e80f2f52c7a28494fc54ee176836098" office:value-type="string">
            <text:p>DINAMARCA</text:p>
          </table:table-cell>
          <table:table-cell table:style-name="odsStyleTableCell-8e80f2f52c7a28494fc54ee176836098" office:value-type="string">
            <text:p>CORONA</text:p>
          </table:table-cell>
          <table:table-cell table:style-name="odsStyleTableCell-8e80f2f52c7a28494fc54ee176836098" office:value-type="string">
            <text:p>DKK</text:p>
          </table:table-cell>
          <table:table-cell table:style-name="odsStyleTableCell-b3eb7c9bf107fcd93173c8d748bdc88a" office:value-type="string">
            <text:p>1.07167</text:p>
          </table:table-cell>
          <table:table-cell table:style-name="odsStyleTableCell-b3eb7c9bf107fcd93173c8d748bdc88a" office:value-type="string">
            <text:p>6.40120</text:p>
          </table:table-cell>
        </table:table-row>
        <table:table-row table:style-name="ro1">
          <table:table-cell table:style-name="odsStyleTableCell-8e80f2f52c7a28494fc54ee176836098" office:value-type="string">
            <text:p>ECUADOR</text:p>
          </table:table-cell>
          <table:table-cell table:style-name="odsStyleTableCell-8e80f2f52c7a28494fc54ee176836098" office:value-type="string">
            <text:p>DÓLAR</text:p>
          </table:table-cell>
          <table:table-cell table:style-name="odsStyleTableCell-8e80f2f52c7a28494fc54ee176836098" office:value-type="string">
            <text:p>USD</text:p>
          </table:table-cell>
          <table:table-cell table:style-name="odsStyleTableCell-b3eb7c9bf107fcd93173c8d748bdc88a" office:value-type="string">
            <text:p>6.86000</text:p>
          </table:table-cell>
          <table:table-cell table:style-name="odsStyleTableCell-b3eb7c9bf107fcd93173c8d748bdc88a" office:value-type="string">
            <text:p>1.00000</text:p>
          </table:table-cell>
        </table:table-row>
        <table:table-row table:style-name="ro1">
          <table:table-cell table:style-name="odsStyleTableCell-8e80f2f52c7a28494fc54ee176836098" office:value-type="string">
            <text:p>EMIRATOS ARABES</text:p>
          </table:table-cell>
          <table:table-cell table:style-name="odsStyleTableCell-8e80f2f52c7a28494fc54ee176836098" office:value-type="string">
            <text:p>DIRHAM</text:p>
          </table:table-cell>
          <table:table-cell table:style-name="odsStyleTableCell-8e80f2f52c7a28494fc54ee176836098" office:value-type="string">
            <text:p>AED</text:p>
          </table:table-cell>
          <table:table-cell table:style-name="odsStyleTableCell-b3eb7c9bf107fcd93173c8d748bdc88a" office:value-type="string">
            <text:p>1.86778</text:p>
          </table:table-cell>
          <table:table-cell table:style-name="odsStyleTableCell-b3eb7c9bf107fcd93173c8d748bdc88a" office:value-type="string">
            <text:p>3.67280</text:p>
          </table:table-cell>
        </table:table-row>
        <table:table-row table:style-name="ro1">
          <table:table-cell table:style-name="odsStyleTableCell-8e80f2f52c7a28494fc54ee176836098" office:value-type="string">
            <text:p>FILIPINAS</text:p>
          </table:table-cell>
          <table:table-cell table:style-name="odsStyleTableCell-8e80f2f52c7a28494fc54ee176836098" office:value-type="string">
            <text:p>PESO FILIPINO</text:p>
          </table:table-cell>
          <table:table-cell table:style-name="odsStyleTableCell-8e80f2f52c7a28494fc54ee176836098" office:value-type="string">
            <text:p>PHP</text:p>
          </table:table-cell>
          <table:table-cell table:style-name="odsStyleTableCell-b3eb7c9bf107fcd93173c8d748bdc88a" office:value-type="string">
            <text:p>0.11803</text:p>
          </table:table-cell>
          <table:table-cell table:style-name="odsStyleTableCell-b3eb7c9bf107fcd93173c8d748bdc88a" office:value-type="string">
            <text:p>58.12200</text:p>
          </table:table-cell>
        </table:table-row>
        <table:table-row table:style-name="ro1">
          <table:table-cell table:style-name="odsStyleTableCell-8e80f2f52c7a28494fc54ee176836098" office:value-type="string">
            <text:p>HAITÍ</text:p>
          </table:table-cell>
          <table:table-cell table:style-name="odsStyleTableCell-8e80f2f52c7a28494fc54ee176836098" office:value-type="string">
            <text:p>GOURDE</text:p>
          </table:table-cell>
          <table:table-cell table:style-name="odsStyleTableCell-8e80f2f52c7a28494fc54ee176836098" office:value-type="string">
            <text:p>HTG</text:p>
          </table:table-cell>
          <table:table-cell table:style-name="odsStyleTableCell-b3eb7c9bf107fcd93173c8d748bdc88a" office:value-type="string">
            <text:p>0.05234</text:p>
          </table:table-cell>
          <table:table-cell table:style-name="odsStyleTableCell-b3eb7c9bf107fcd93173c8d748bdc88a" office:value-type="string">
            <text:p>131.06640</text:p>
          </table:table-cell>
        </table:table-row>
        <table:table-row table:style-name="ro1">
          <table:table-cell table:style-name="odsStyleTableCell-8e80f2f52c7a28494fc54ee176836098" office:value-type="string">
            <text:p>HONG KONG</text:p>
          </table:table-cell>
          <table:table-cell table:style-name="odsStyleTableCell-8e80f2f52c7a28494fc54ee176836098" office:value-type="string">
            <text:p>DÓLAR</text:p>
          </table:table-cell>
          <table:table-cell table:style-name="odsStyleTableCell-8e80f2f52c7a28494fc54ee176836098" office:value-type="string">
            <text:p>HKD</text:p>
          </table:table-cell>
          <table:table-cell table:style-name="odsStyleTableCell-b3eb7c9bf107fcd93173c8d748bdc88a" office:value-type="string">
            <text:p>0.88144</text:p>
          </table:table-cell>
          <table:table-cell table:style-name="odsStyleTableCell-b3eb7c9bf107fcd93173c8d748bdc88a" office:value-type="string">
            <text:p>7.78270</text:p>
          </table:table-cell>
        </table:table-row>
        <table:table-row table:style-name="ro1">
          <table:table-cell table:style-name="odsStyleTableCell-8e80f2f52c7a28494fc54ee176836098" office:value-type="string">
            <text:p>INDIA</text:p>
          </table:table-cell>
          <table:table-cell table:style-name="odsStyleTableCell-8e80f2f52c7a28494fc54ee176836098" office:value-type="string">
            <text:p>RUPIA</text:p>
          </table:table-cell>
          <table:table-cell table:style-name="odsStyleTableCell-8e80f2f52c7a28494fc54ee176836098" office:value-type="string">
            <text:p>INR</text:p>
          </table:table-cell>
          <table:table-cell table:style-name="odsStyleTableCell-b3eb7c9bf107fcd93173c8d748bdc88a" office:value-type="string">
            <text:p>0.07727</text:p>
          </table:table-cell>
          <table:table-cell table:style-name="odsStyleTableCell-b3eb7c9bf107fcd93173c8d748bdc88a" office:value-type="string">
            <text:p>88.77630</text:p>
          </table:table-cell>
        </table:table-row>
        <table:table-row table:style-name="ro1">
          <table:table-cell table:style-name="odsStyleTableCell-8e80f2f52c7a28494fc54ee176836098" office:value-type="string">
            <text:p>INDONESIA</text:p>
          </table:table-cell>
          <table:table-cell table:style-name="odsStyleTableCell-8e80f2f52c7a28494fc54ee176836098" office:value-type="string">
            <text:p>RUPIA INDONESIA</text:p>
          </table:table-cell>
          <table:table-cell table:style-name="odsStyleTableCell-8e80f2f52c7a28494fc54ee176836098" office:value-type="string">
            <text:p>IDR</text:p>
          </table:table-cell>
          <table:table-cell table:style-name="odsStyleTableCell-b3eb7c9bf107fcd93173c8d748bdc88a" office:value-type="string">
            <text:p>0.00041</text:p>
          </table:table-cell>
          <table:table-cell table:style-name="odsStyleTableCell-b3eb7c9bf107fcd93173c8d748bdc88a" office:value-type="string">
            <text:p>16,540.00000</text:p>
          </table:table-cell>
        </table:table-row>
        <table:table-row table:style-name="ro1">
          <table:table-cell table:style-name="odsStyleTableCell-8e80f2f52c7a28494fc54ee176836098" office:value-type="string">
            <text:p>ISRAEL</text:p>
          </table:table-cell>
          <table:table-cell table:style-name="odsStyleTableCell-8e80f2f52c7a28494fc54ee176836098" office:value-type="string">
            <text:p>NUEVO SÉQUEL</text:p>
          </table:table-cell>
          <table:table-cell table:style-name="odsStyleTableCell-8e80f2f52c7a28494fc54ee176836098" office:value-type="string">
            <text:p>ILS</text:p>
          </table:table-cell>
          <table:table-cell table:style-name="odsStyleTableCell-b3eb7c9bf107fcd93173c8d748bdc88a" office:value-type="string">
            <text:p>2.09172</text:p>
          </table:table-cell>
          <table:table-cell table:style-name="odsStyleTableCell-b3eb7c9bf107fcd93173c8d748bdc88a" office:value-type="string">
            <text:p>3.27960</text:p>
          </table:table-cell>
        </table:table-row>
        <table:table-row table:style-name="ro1">
          <table:table-cell table:style-name="odsStyleTableCell-8e80f2f52c7a28494fc54ee176836098" office:value-type="string">
            <text:p>MALASIA</text:p>
          </table:table-cell>
          <table:table-cell table:style-name="odsStyleTableCell-8e80f2f52c7a28494fc54ee176836098" office:value-type="string">
            <text:p>RINGGIT MALAYO</text:p>
          </table:table-cell>
          <table:table-cell table:style-name="odsStyleTableCell-8e80f2f52c7a28494fc54ee176836098" office:value-type="string">
            <text:p>MYR</text:p>
          </table:table-cell>
          <table:table-cell table:style-name="odsStyleTableCell-b3eb7c9bf107fcd93173c8d748bdc88a" office:value-type="string">
            <text:p>1.62783</text:p>
          </table:table-cell>
          <table:table-cell table:style-name="odsStyleTableCell-b3eb7c9bf107fcd93173c8d748bdc88a" office:value-type="string">
            <text:p>4.21420</text:p>
          </table:table-cell>
        </table:table-row>
        <table:table-row table:style-name="ro1">
          <table:table-cell table:style-name="odsStyleTableCell-8e80f2f52c7a28494fc54ee176836098" office:value-type="string">
            <text:p>MEXICO</text:p>
          </table:table-cell>
          <table:table-cell table:style-name="odsStyleTableCell-8e80f2f52c7a28494fc54ee176836098" office:value-type="string">
            <text:p>PESO</text:p>
          </table:table-cell>
          <table:table-cell table:style-name="odsStyleTableCell-8e80f2f52c7a28494fc54ee176836098" office:value-type="string">
            <text:p>MXN</text:p>
          </table:table-cell>
          <table:table-cell table:style-name="odsStyleTableCell-b3eb7c9bf107fcd93173c8d748bdc88a" office:value-type="string">
            <text:p>0.37311</text:p>
          </table:table-cell>
          <table:table-cell table:style-name="odsStyleTableCell-b3eb7c9bf107fcd93173c8d748bdc88a" office:value-type="string">
            <text:p>18.38580</text:p>
          </table:table-cell>
        </table:table-row>
        <table:table-row table:style-name="ro1">
          <table:table-cell table:style-name="odsStyleTableCell-8e80f2f52c7a28494fc54ee176836098" office:value-type="string">
            <text:p>NORUEGA</text:p>
          </table:table-cell>
          <table:table-cell table:style-name="odsStyleTableCell-8e80f2f52c7a28494fc54ee176836098" office:value-type="string">
            <text:p>CORONA</text:p>
          </table:table-cell>
          <table:table-cell table:style-name="odsStyleTableCell-8e80f2f52c7a28494fc54ee176836098" office:value-type="string">
            <text:p>NOK</text:p>
          </table:table-cell>
          <table:table-cell table:style-name="odsStyleTableCell-b3eb7c9bf107fcd93173c8d748bdc88a" office:value-type="string">
            <text:p>0.68805</text:p>
          </table:table-cell>
          <table:table-cell table:style-name="odsStyleTableCell-b3eb7c9bf107fcd93173c8d748bdc88a" office:value-type="string">
            <text:p>9.97020</text:p>
          </table:table-cell>
        </table:table-row>
        <table:table-row table:style-name="ro1">
          <table:table-cell table:style-name="odsStyleTableCell-8e80f2f52c7a28494fc54ee176836098" office:value-type="string">
            <text:p>PANAMÁ</text:p>
          </table:table-cell>
          <table:table-cell table:style-name="odsStyleTableCell-8e80f2f52c7a28494fc54ee176836098" office:value-type="string">
            <text:p>BALBOA</text:p>
          </table:table-cell>
          <table:table-cell table:style-name="odsStyleTableCell-8e80f2f52c7a28494fc54ee176836098" office:value-type="string">
            <text:p>PAB</text:p>
          </table:table-cell>
          <table:table-cell table:style-name="odsStyleTableCell-b3eb7c9bf107fcd93173c8d748bdc88a" office:value-type="string">
            <text:p>6.86000</text:p>
          </table:table-cell>
          <table:table-cell table:style-name="odsStyleTableCell-b3eb7c9bf107fcd93173c8d748bdc88a" office:value-type="string">
            <text:p>1.00000</text:p>
          </table:table-cell>
        </table:table-row>
        <table:table-row table:style-name="ro1">
          <table:table-cell table:style-name="odsStyleTableCell-8e80f2f52c7a28494fc54ee176836098" office:value-type="string">
            <text:p>PARAGUAY</text:p>
          </table:table-cell>
          <table:table-cell table:style-name="odsStyleTableCell-8e80f2f52c7a28494fc54ee176836098" office:value-type="string">
            <text:p>GUARANI</text:p>
          </table:table-cell>
          <table:table-cell table:style-name="odsStyleTableCell-8e80f2f52c7a28494fc54ee176836098" office:value-type="string">
            <text:p>PYG</text:p>
          </table:table-cell>
          <table:table-cell table:style-name="odsStyleTableCell-b3eb7c9bf107fcd93173c8d748bdc88a" office:value-type="string">
            <text:p>0.00098</text:p>
          </table:table-cell>
          <table:table-cell table:style-name="odsStyleTableCell-b3eb7c9bf107fcd93173c8d748bdc88a" office:value-type="string">
            <text:p>6,969.60000</text:p>
          </table:table-cell>
        </table:table-row>
        <table:table-row table:style-name="ro1">
          <table:table-cell table:style-name="odsStyleTableCell-8e80f2f52c7a28494fc54ee176836098" office:value-type="string">
            <text:p>PERU</text:p>
          </table:table-cell>
          <table:table-cell table:style-name="odsStyleTableCell-8e80f2f52c7a28494fc54ee176836098" office:value-type="string">
            <text:p>NUEVO SOL</text:p>
          </table:table-cell>
          <table:table-cell table:style-name="odsStyleTableCell-8e80f2f52c7a28494fc54ee176836098" office:value-type="string">
            <text:p>PEN</text:p>
          </table:table-cell>
          <table:table-cell table:style-name="odsStyleTableCell-b3eb7c9bf107fcd93173c8d748bdc88a" office:value-type="string">
            <text:p>1.99164</text:p>
          </table:table-cell>
          <table:table-cell table:style-name="odsStyleTableCell-b3eb7c9bf107fcd93173c8d748bdc88a" office:value-type="string">
            <text:p>3.44440</text:p>
          </table:table-cell>
        </table:table-row>
        <table:table-row table:style-name="ro1">
          <table:table-cell table:style-name="odsStyleTableCell-8e80f2f52c7a28494fc54ee176836098" office:value-type="string">
            <text:p>REINO UNIDO</text:p>
          </table:table-cell>
          <table:table-cell table:style-name="odsStyleTableCell-8e80f2f52c7a28494fc54ee176836098" office:value-type="string">
            <text:p>LIBRA</text:p>
          </table:table-cell>
          <table:table-cell table:style-name="odsStyleTableCell-8e80f2f52c7a28494fc54ee176836098" office:value-type="string">
            <text:p>GBP</text:p>
          </table:table-cell>
          <table:table-cell table:style-name="odsStyleTableCell-b3eb7c9bf107fcd93173c8d748bdc88a" office:value-type="string">
            <text:p>9.21845</text:p>
          </table:table-cell>
          <table:table-cell table:style-name="odsStyleTableCell-b3eb7c9bf107fcd93173c8d748bdc88a" office:value-type="string">
            <text:p>0.74416</text:p>
          </table:table-cell>
        </table:table-row>
        <table:table-row table:style-name="ro1">
          <table:table-cell table:style-name="odsStyleTableCell-8e80f2f52c7a28494fc54ee176836098" office:value-type="string">
            <text:p>REPÚBLICA DOMINICANA</text:p>
          </table:table-cell>
          <table:table-cell table:style-name="odsStyleTableCell-8e80f2f52c7a28494fc54ee176836098" office:value-type="string">
            <text:p>PESO DOMINICANO</text:p>
          </table:table-cell>
          <table:table-cell table:style-name="odsStyleTableCell-8e80f2f52c7a28494fc54ee176836098" office:value-type="string">
            <text:p>DOP</text:p>
          </table:table-cell>
          <table:table-cell table:style-name="odsStyleTableCell-b3eb7c9bf107fcd93173c8d748bdc88a" office:value-type="string">
            <text:p>0.10944</text:p>
          </table:table-cell>
          <table:table-cell table:style-name="odsStyleTableCell-b3eb7c9bf107fcd93173c8d748bdc88a" office:value-type="string">
            <text:p>62.68500</text:p>
          </table:table-cell>
        </table:table-row>
        <table:table-row table:style-name="ro1">
          <table:table-cell table:style-name="odsStyleTableCell-8e80f2f52c7a28494fc54ee176836098" office:value-type="string">
            <text:p>REP.POPULAR CHINA</text:p>
          </table:table-cell>
          <table:table-cell table:style-name="odsStyleTableCell-8e80f2f52c7a28494fc54ee176836098" office:value-type="string">
            <text:p>YUAN RENMINBI</text:p>
          </table:table-cell>
          <table:table-cell table:style-name="odsStyleTableCell-8e80f2f52c7a28494fc54ee176836098" office:value-type="string">
            <text:p>CNY</text:p>
          </table:table-cell>
          <table:table-cell table:style-name="odsStyleTableCell-b3eb7c9bf107fcd93173c8d748bdc88a" office:value-type="string">
            <text:p>0.96329</text:p>
          </table:table-cell>
          <table:table-cell table:style-name="odsStyleTableCell-b3eb7c9bf107fcd93173c8d748bdc88a" office:value-type="string">
            <text:p>7.12140</text:p>
          </table:table-cell>
        </table:table-row>
        <table:table-row table:style-name="ro1">
          <table:table-cell table:style-name="odsStyleTableCell-8e80f2f52c7a28494fc54ee176836098" office:value-type="string">
            <text:p>REP.POPULAR CHINA</text:p>
          </table:table-cell>
          <table:table-cell table:style-name="odsStyleTableCell-8e80f2f52c7a28494fc54ee176836098" office:value-type="string">
            <text:p>YUAN RENMINBI OFFSHORE</text:p>
          </table:table-cell>
          <table:table-cell table:style-name="odsStyleTableCell-8e80f2f52c7a28494fc54ee176836098" office:value-type="string">
            <text:p>CNH</text:p>
          </table:table-cell>
          <table:table-cell table:style-name="odsStyleTableCell-b3eb7c9bf107fcd93173c8d748bdc88a" office:value-type="string">
            <text:p>0.96010</text:p>
          </table:table-cell>
          <table:table-cell table:style-name="odsStyleTableCell-b3eb7c9bf107fcd93173c8d748bdc88a" office:value-type="string">
            <text:p>7.14510</text:p>
          </table:table-cell>
        </table:table-row>
        <table:table-row table:style-name="ro1">
          <table:table-cell table:style-name="odsStyleTableCell-8e80f2f52c7a28494fc54ee176836098" office:value-type="string">
            <text:p>RUSIA</text:p>
          </table:table-cell>
          <table:table-cell table:style-name="odsStyleTableCell-8e80f2f52c7a28494fc54ee176836098" office:value-type="string">
            <text:p>RUBLO RUSO</text:p>
          </table:table-cell>
          <table:table-cell table:style-name="odsStyleTableCell-8e80f2f52c7a28494fc54ee176836098" office:value-type="string">
            <text:p>RUB</text:p>
          </table:table-cell>
          <table:table-cell table:style-name="odsStyleTableCell-b3eb7c9bf107fcd93173c8d748bdc88a" office:value-type="string">
            <text:p>0.08374</text:p>
          </table:table-cell>
          <table:table-cell table:style-name="odsStyleTableCell-b3eb7c9bf107fcd93173c8d748bdc88a" office:value-type="string">
            <text:p>81.91600</text:p>
          </table:table-cell>
        </table:table-row>
        <table:table-row table:style-name="ro1">
          <table:table-cell table:style-name="odsStyleTableCell-8e80f2f52c7a28494fc54ee176836098" office:value-type="string">
            <text:p>SINGAPUR</text:p>
          </table:table-cell>
          <table:table-cell table:style-name="odsStyleTableCell-8e80f2f52c7a28494fc54ee176836098" office:value-type="string">
            <text:p>DÓLAR</text:p>
          </table:table-cell>
          <table:table-cell table:style-name="odsStyleTableCell-8e80f2f52c7a28494fc54ee176836098" office:value-type="string">
            <text:p>SGD</text:p>
          </table:table-cell>
          <table:table-cell table:style-name="odsStyleTableCell-b3eb7c9bf107fcd93173c8d748bdc88a" office:value-type="string">
            <text:p>5.30672</text:p>
          </table:table-cell>
          <table:table-cell table:style-name="odsStyleTableCell-b3eb7c9bf107fcd93173c8d748bdc88a" office:value-type="string">
            <text:p>1.29270</text:p>
          </table:table-cell>
        </table:table-row>
        <table:table-row table:style-name="ro1">
          <table:table-cell table:style-name="odsStyleTableCell-8e80f2f52c7a28494fc54ee176836098" office:value-type="string">
            <text:p>SUDÁFRICA</text:p>
          </table:table-cell>
          <table:table-cell table:style-name="odsStyleTableCell-8e80f2f52c7a28494fc54ee176836098" office:value-type="string">
            <text:p>RAND</text:p>
          </table:table-cell>
          <table:table-cell table:style-name="odsStyleTableCell-8e80f2f52c7a28494fc54ee176836098" office:value-type="string">
            <text:p>ZAR</text:p>
          </table:table-cell>
          <table:table-cell table:style-name="odsStyleTableCell-b3eb7c9bf107fcd93173c8d748bdc88a" office:value-type="string">
            <text:p>0.39841</text:p>
          </table:table-cell>
          <table:table-cell table:style-name="odsStyleTableCell-b3eb7c9bf107fcd93173c8d748bdc88a" office:value-type="string">
            <text:p>17.21840</text:p>
          </table:table-cell>
        </table:table-row>
        <table:table-row table:style-name="ro1">
          <table:table-cell table:style-name="odsStyleTableCell-8e80f2f52c7a28494fc54ee176836098" office:value-type="string">
            <text:p>SUECIA</text:p>
          </table:table-cell>
          <table:table-cell table:style-name="odsStyleTableCell-8e80f2f52c7a28494fc54ee176836098" office:value-type="string">
            <text:p>CORONA</text:p>
          </table:table-cell>
          <table:table-cell table:style-name="odsStyleTableCell-8e80f2f52c7a28494fc54ee176836098" office:value-type="string">
            <text:p>SEK</text:p>
          </table:table-cell>
          <table:table-cell table:style-name="odsStyleTableCell-b3eb7c9bf107fcd93173c8d748bdc88a" office:value-type="string">
            <text:p>0.72972</text:p>
          </table:table-cell>
          <table:table-cell table:style-name="odsStyleTableCell-b3eb7c9bf107fcd93173c8d748bdc88a" office:value-type="string">
            <text:p>9.40090</text:p>
          </table:table-cell>
        </table:table-row>
        <table:table-row table:style-name="ro1">
          <table:table-cell table:style-name="odsStyleTableCell-8e80f2f52c7a28494fc54ee176836098" office:value-type="string">
            <text:p>SUIZA</text:p>
          </table:table-cell>
          <table:table-cell table:style-name="odsStyleTableCell-8e80f2f52c7a28494fc54ee176836098" office:value-type="string">
            <text:p>FRANCO</text:p>
          </table:table-cell>
          <table:table-cell table:style-name="odsStyleTableCell-8e80f2f52c7a28494fc54ee176836098" office:value-type="string">
            <text:p>CHF</text:p>
          </table:table-cell>
          <table:table-cell table:style-name="odsStyleTableCell-b3eb7c9bf107fcd93173c8d748bdc88a" office:value-type="string">
            <text:p>8.59865</text:p>
          </table:table-cell>
          <table:table-cell table:style-name="odsStyleTableCell-b3eb7c9bf107fcd93173c8d748bdc88a" office:value-type="string">
            <text:p>0.79780</text:p>
          </table:table-cell>
        </table:table-row>
        <table:table-row table:style-name="ro1">
          <table:table-cell table:style-name="odsStyleTableCell-8e80f2f52c7a28494fc54ee176836098" office:value-type="string">
            <text:p>TAILANDIA</text:p>
          </table:table-cell>
          <table:table-cell table:style-name="odsStyleTableCell-8e80f2f52c7a28494fc54ee176836098" office:value-type="string">
            <text:p>THAI BAHT</text:p>
          </table:table-cell>
          <table:table-cell table:style-name="odsStyleTableCell-8e80f2f52c7a28494fc54ee176836098" office:value-type="string">
            <text:p>THB</text:p>
          </table:table-cell>
          <table:table-cell table:style-name="odsStyleTableCell-b3eb7c9bf107fcd93173c8d748bdc88a" office:value-type="string">
            <text:p>0.21121</text:p>
          </table:table-cell>
          <table:table-cell table:style-name="odsStyleTableCell-b3eb7c9bf107fcd93173c8d748bdc88a" office:value-type="string">
            <text:p>32.47900</text:p>
          </table:table-cell>
        </table:table-row>
        <table:table-row table:style-name="ro1">
          <table:table-cell table:style-name="odsStyleTableCell-8e80f2f52c7a28494fc54ee176836098" office:value-type="string">
            <text:p>TAIWAN</text:p>
          </table:table-cell>
          <table:table-cell table:style-name="odsStyleTableCell-8e80f2f52c7a28494fc54ee176836098" office:value-type="string">
            <text:p>DÓLAR</text:p>
          </table:table-cell>
          <table:table-cell table:style-name="odsStyleTableCell-8e80f2f52c7a28494fc54ee176836098" office:value-type="string">
            <text:p>TWD</text:p>
          </table:table-cell>
          <table:table-cell table:style-name="odsStyleTableCell-b3eb7c9bf107fcd93173c8d748bdc88a" office:value-type="string">
            <text:p>0.22494</text:p>
          </table:table-cell>
          <table:table-cell table:style-name="odsStyleTableCell-b3eb7c9bf107fcd93173c8d748bdc88a" office:value-type="string">
            <text:p>30.49700</text:p>
          </table:table-cell>
        </table:table-row>
        <table:table-row table:style-name="ro1">
          <table:table-cell table:style-name="odsStyleTableCell-8e80f2f52c7a28494fc54ee176836098" office:value-type="string">
            <text:p>TÚNEZ</text:p>
          </table:table-cell>
          <table:table-cell table:style-name="odsStyleTableCell-8e80f2f52c7a28494fc54ee176836098" office:value-type="string">
            <text:p>DINAR TUNECINO</text:p>
          </table:table-cell>
          <table:table-cell table:style-name="odsStyleTableCell-8e80f2f52c7a28494fc54ee176836098" office:value-type="string">
            <text:p>TND</text:p>
          </table:table-cell>
          <table:table-cell table:style-name="odsStyleTableCell-b3eb7c9bf107fcd93173c8d748bdc88a" office:value-type="string">
            <text:p>2.35052</text:p>
          </table:table-cell>
          <table:table-cell table:style-name="odsStyleTableCell-b3eb7c9bf107fcd93173c8d748bdc88a" office:value-type="string">
            <text:p>2.91850</text:p>
          </table:table-cell>
        </table:table-row>
        <table:table-row table:style-name="ro1">
          <table:table-cell table:style-name="odsStyleTableCell-8e80f2f52c7a28494fc54ee176836098" office:value-type="string">
            <text:p>TURQUÍA</text:p>
          </table:table-cell>
          <table:table-cell table:style-name="odsStyleTableCell-8e80f2f52c7a28494fc54ee176836098" office:value-type="string">
            <text:p>LIRA TURCA</text:p>
          </table:table-cell>
          <table:table-cell table:style-name="odsStyleTableCell-8e80f2f52c7a28494fc54ee176836098" office:value-type="string">
            <text:p>TRY</text:p>
          </table:table-cell>
          <table:table-cell table:style-name="odsStyleTableCell-b3eb7c9bf107fcd93173c8d748bdc88a" office:value-type="string">
            <text:p>0.16451</text:p>
          </table:table-cell>
          <table:table-cell table:style-name="odsStyleTableCell-b3eb7c9bf107fcd93173c8d748bdc88a" office:value-type="string">
            <text:p>41.69890</text:p>
          </table:table-cell>
        </table:table-row>
        <table:table-row table:style-name="ro1">
          <table:table-cell table:style-name="odsStyleTableCell-8e80f2f52c7a28494fc54ee176836098" office:value-type="string">
            <text:p>URUGUAY</text:p>
          </table:table-cell>
          <table:table-cell table:style-name="odsStyleTableCell-8e80f2f52c7a28494fc54ee176836098" office:value-type="string">
            <text:p>PESO</text:p>
          </table:table-cell>
          <table:table-cell table:style-name="odsStyleTableCell-8e80f2f52c7a28494fc54ee176836098" office:value-type="string">
            <text:p>UYU</text:p>
          </table:table-cell>
          <table:table-cell table:style-name="odsStyleTableCell-b3eb7c9bf107fcd93173c8d748bdc88a" office:value-type="string">
            <text:p>0.17192</text:p>
          </table:table-cell>
          <table:table-cell table:style-name="odsStyleTableCell-b3eb7c9bf107fcd93173c8d748bdc88a" office:value-type="string">
            <text:p>39.90120</text:p>
          </table:table-cell>
        </table:table-row>
        <table:table-row table:style-name="ro1">
          <table:table-cell table:style-name="odsStyleTableCell-8e80f2f52c7a28494fc54ee176836098" office:value-type="string">
            <text:p>VENEZUELA</text:p>
          </table:table-cell>
          <table:table-cell table:style-name="odsStyleTableCell-8e80f2f52c7a28494fc54ee176836098" office:value-type="string">
            <text:p>BOLIVAR DIGITAL</text:p>
          </table:table-cell>
          <table:table-cell table:style-name="odsStyleTableCell-8e80f2f52c7a28494fc54ee176836098" office:value-type="string">
            <text:p>VES</text:p>
          </table:table-cell>
          <table:table-cell table:style-name="odsStyleTableCell-b3eb7c9bf107fcd93173c8d748bdc88a" office:value-type="string">
            <text:p>0.03825</text:p>
          </table:table-cell>
          <table:table-cell table:style-name="odsStyleTableCell-b3eb7c9bf107fcd93173c8d748bdc88a" office:value-type="string">
            <text:p>179.35230</text:p>
          </table:table-cell>
        </table:table-row>
        <table:table-row table:style-name="ro1">
          <table:table-cell table:style-name="odsStyleTableCell-8e80f2f52c7a28494fc54ee176836098" office:value-type="string">
            <text:p>VIETNAM</text:p>
          </table:table-cell>
          <table:table-cell table:style-name="odsStyleTableCell-8e80f2f52c7a28494fc54ee176836098" office:value-type="string">
            <text:p>DONG</text:p>
          </table:table-cell>
          <table:table-cell table:style-name="odsStyleTableCell-8e80f2f52c7a28494fc54ee176836098" office:value-type="string">
            <text:p>VND</text:p>
          </table:table-cell>
          <table:table-cell table:style-name="odsStyleTableCell-b3eb7c9bf107fcd93173c8d748bdc88a" office:value-type="string">
            <text:p>0.00026</text:p>
          </table:table-cell>
          <table:table-cell table:style-name="odsStyleTableCell-b3eb7c9bf107fcd93173c8d748bdc88a" office:value-type="string">
            <text:p>26,365.00000</text:p>
          </table:table-cell>
        </table:table-row>
        <table:table-row table:style-name="ro1">
          <table:table-cell table:style-name="odsStyleTableCell-8e80f2f52c7a28494fc54ee176836098" office:value-type="string">
            <text:p/>
          </table:table-cell>
          <table:table-cell table:style-name="odsStyleTableCell-8e80f2f52c7a28494fc54ee176836098" office:value-type="string">
            <text:p>DERECHO ESPECIAL DE GIRO</text:p>
          </table:table-cell>
          <table:table-cell table:style-name="odsStyleTableCell-8e80f2f52c7a28494fc54ee176836098" office:value-type="string">
            <text:p>USD/D.E.G.</text:p>
          </table:table-cell>
          <table:table-cell table:style-name="odsStyleTableCell-b3eb7c9bf107fcd93173c8d748bdc88a" office:value-type="string">
            <text:p/>
          </table:table-cell>
          <table:table-cell table:style-name="odsStyleTableCell-b3eb7c9bf107fcd93173c8d748bdc88a" office:value-type="string">
            <text:p>1.36613</text:p>
          </table:table-cell>
        </table:table-row>
        <table:table-row table:style-name="ro1">
          <table:table-cell table:style-name="odsStyleTableCell-8e80f2f52c7a28494fc54ee176836098" office:value-type="string">
            <text:p/>
          </table:table-cell>
          <table:table-cell table:style-name="odsStyleTableCell-8e80f2f52c7a28494fc54ee176836098" office:value-type="string">
            <text:p>UNIDAD DE FOMENTO DE VIVIENDA</text:p>
          </table:table-cell>
          <table:table-cell table:style-name="odsStyleTableCell-8e80f2f52c7a28494fc54ee176836098" office:value-type="string">
            <text:p>Bs/UFV</text:p>
          </table:table-cell>
          <table:table-cell table:style-name="odsStyleTableCell-b3eb7c9bf107fcd93173c8d748bdc88a" office:value-type="string">
            <text:p/>
          </table:table-cell>
          <table:table-cell table:style-name="odsStyleTableCell-b3eb7c9bf107fcd93173c8d748bdc88a" office:value-type="string">
            <text:p>2.9083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4a1f98594374d10b1d6173c435b2517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227745f03d4e05a9516b70c618e95c49" office:value-type="string">
            <text:p> </text:p>
          </table:table-cell>
          <table:table-cell table:style-name="odsStyleTableCell-227745f03d4e05a9516b70c618e95c49" office:value-type="string">
            <text:p>UNIDAD MONETARIA</text:p>
          </table:table-cell>
          <table:table-cell table:style-name="odsStyleTableCell-227745f03d4e05a9516b70c618e95c49" office:value-type="string">
            <text:p>MONEDA</text:p>
          </table:table-cell>
          <table:table-cell table:style-name="odsStyleTableCell-227745f03d4e05a9516b70c618e95c49" office:value-type="string">
            <text:p>TIPO DE CAMBIO EN M.E.</text:p>
          </table:table-cell>
        </table:table-row>
        <table:table-row table:style-name="ro1">
          <table:table-cell table:style-name="odsStyleTableCell-8e80f2f52c7a28494fc54ee176836098" office:value-type="string">
            <text:p>ORO</text:p>
          </table:table-cell>
          <table:table-cell table:style-name="odsStyleTableCell-8e80f2f52c7a28494fc54ee176836098" office:value-type="string">
            <text:p>ONZA TROY ORO</text:p>
          </table:table-cell>
          <table:table-cell table:style-name="odsStyleTableCell-8e80f2f52c7a28494fc54ee176836098" office:value-type="string">
            <text:p>USD./O.T.F.</text:p>
          </table:table-cell>
          <table:table-cell table:style-name="odsStyleTableCell-b3eb7c9bf107fcd93173c8d748bdc88a" office:value-type="string">
            <text:p>3,981.17000</text:p>
          </table:table-cell>
        </table:table-row>
        <table:table-row table:style-name="ro1">
          <table:table-cell table:style-name="odsStyleTableCell-8e80f2f52c7a28494fc54ee176836098" office:value-type="string">
            <text:p>PLATA</text:p>
          </table:table-cell>
          <table:table-cell table:style-name="odsStyleTableCell-8e80f2f52c7a28494fc54ee176836098" office:value-type="string">
            <text:p>ONZA TROY PLATA</text:p>
          </table:table-cell>
          <table:table-cell table:style-name="odsStyleTableCell-8e80f2f52c7a28494fc54ee176836098" office:value-type="string">
            <text:p>USD./O.T.F.</text:p>
          </table:table-cell>
          <table:table-cell table:style-name="odsStyleTableCell-b3eb7c9bf107fcd93173c8d748bdc88a" office:value-type="string">
            <text:p>47.631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4a1f98594374d10b1d6173c435b2517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227745f03d4e05a9516b70c618e95c49" office:value-type="string">
            <text:p> </text:p>
          </table:table-cell>
        </table:table-row>
        <table:table-row table:style-name="ro1">
          <table:table-cell table:style-name="odsStyleTableCell-360e35a93e885b6e388f0eb025342f34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e80f2f52c7a28494fc54ee176836098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0-08T11:8:53</meta:creation-date>
    <meta:generator>ods générator</meta:generator>
    <dc:date>2025-10-08T11:8:53</dc:date>
    <meta:editing-duration>PT1S</meta:editing-duration>
    <meta:editing-cycles>1</meta:editing-cycles>
    <meta:document-statistic meta:table-count="1" meta:cell-count="4" meta:object-count="0"/>
  </office:meta>
</office:document-meta>
</file>