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6999ba0da6e126f5ebcd8e5110e7b0e7" style:family="table-column">
      <style:table-column-properties fo:break-before="auto" style:use-optimal-column-width="false" style:column-width="6cm"/>
    </style:style>
    <style:style style:name="odsStyleTableColumn-39db389edbec1b6a7da04c3efbffe5b3" style:family="table-column">
      <style:table-column-properties fo:break-before="auto" style:use-optimal-column-width="false" style:column-width="5cm"/>
    </style:style>
    <style:style style:name="odsStyleTableColumn-64617a125c808e02544705809674f980" style:family="table-column">
      <style:table-column-properties fo:break-before="auto" style:use-optimal-column-width="false" style:column-width="3cm"/>
    </style:style>
    <style:style style:name="odsStyleTableCell-e1e681e1d39b1b8873d946f7c53d75b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47530c1147ba5eeedf0bf280cc9fb9fc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310dd02b4016a671e9f4f89eec0b5c4c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fccd3a311a807ebc689b5fb5199ede3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97427dd97e17d85eda23cd8b240a3af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1ec950dfdd4037d0a29b47a5abadd5ed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6999ba0da6e126f5ebcd8e5110e7b0e7" table:default-cell-style-name="Default"/>
        <table:table-column table:style-name="odsStyleTableColumn-39db389edbec1b6a7da04c3efbffe5b3" table:default-cell-style-name="Default"/>
        <table:table-column table:style-name="odsStyleTableColumn-64617a125c808e02544705809674f980" table:default-cell-style-name="Default"/>
        <table:table-column table:style-name="odsStyleTableColumn-64617a125c808e02544705809674f980" table:default-cell-style-name="Default"/>
        <table:table-column table:style-name="odsStyleTableColumn-64617a125c808e02544705809674f980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e1e681e1d39b1b8873d946f7c53d75bc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47530c1147ba5eeedf0bf280cc9fb9fc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47530c1147ba5eeedf0bf280cc9fb9fc" table:number-columns-spanned="5" table:number-rows-spanned="1" office:value-type="string">
            <text:p>TABLA No. 221-25</text:p>
          </table:table-cell>
          <table:covered-table-cell table:number-columns-repeated="4"/>
        </table:table-row>
        <table:table-row table:style-name="ro1">
          <table:table-cell table:style-name="odsStyleTableCell-47530c1147ba5eeedf0bf280cc9fb9fc" table:number-columns-spanned="5" table:number-rows-spanned="1" office:value-type="string">
            <text:p>TABLA DE COTIZACIONES DEL 21 DE NOVIEMBRE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47530c1147ba5eeedf0bf280cc9fb9fc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310dd02b4016a671e9f4f89eec0b5c4c" office:value-type="string">
            <text:p>PAIS</text:p>
          </table:table-cell>
          <table:table-cell table:style-name="odsStyleTableCell-310dd02b4016a671e9f4f89eec0b5c4c" office:value-type="string">
            <text:p>UNIDAD MONETARIA</text:p>
          </table:table-cell>
          <table:table-cell table:style-name="odsStyleTableCell-310dd02b4016a671e9f4f89eec0b5c4c" office:value-type="string">
            <text:p>MONEDA</text:p>
          </table:table-cell>
          <table:table-cell table:style-name="odsStyleTableCell-310dd02b4016a671e9f4f89eec0b5c4c" office:value-type="string">
            <text:p>TIPO DE CAMBIO EN Bs POR UNIDAD DE MONEDA EXTRANJERA</text:p>
          </table:table-cell>
          <table:table-cell table:style-name="odsStyleTableCell-310dd02b4016a671e9f4f89eec0b5c4c" office:value-type="string">
            <text:p>TIPO DE CAMBIO EN M.E.</text:p>
          </table:table-cell>
        </table:table-row>
        <table:table-row table:style-name="ro1">
          <table:table-cell table:style-name="odsStyleTableCell-fccd3a311a807ebc689b5fb5199ede33" office:value-type="string">
            <text:p>ESTADOS UNIDOS</text:p>
          </table:table-cell>
          <table:table-cell table:style-name="odsStyleTableCell-fccd3a311a807ebc689b5fb5199ede33" office:value-type="string">
            <text:p>DOLAR VENTA</text:p>
          </table:table-cell>
          <table:table-cell table:style-name="odsStyleTableCell-fccd3a311a807ebc689b5fb5199ede33" office:value-type="string">
            <text:p>USD.VENTA</text:p>
          </table:table-cell>
          <table:table-cell table:style-name="odsStyleTableCell-97427dd97e17d85eda23cd8b240a3af5" office:value-type="string">
            <text:p>6.96000</text:p>
          </table:table-cell>
          <table:table-cell table:style-name="odsStyleTableCell-97427dd97e17d85eda23cd8b240a3af5" office:value-type="string">
            <text:p/>
          </table:table-cell>
        </table:table-row>
        <table:table-row table:style-name="ro1">
          <table:table-cell table:style-name="odsStyleTableCell-fccd3a311a807ebc689b5fb5199ede33" office:value-type="string">
            <text:p>ESTADOS UNIDOS</text:p>
          </table:table-cell>
          <table:table-cell table:style-name="odsStyleTableCell-fccd3a311a807ebc689b5fb5199ede33" office:value-type="string">
            <text:p>DOLAR COMPRA</text:p>
          </table:table-cell>
          <table:table-cell table:style-name="odsStyleTableCell-fccd3a311a807ebc689b5fb5199ede33" office:value-type="string">
            <text:p>USD.COMPRA</text:p>
          </table:table-cell>
          <table:table-cell table:style-name="odsStyleTableCell-97427dd97e17d85eda23cd8b240a3af5" office:value-type="string">
            <text:p>6.86000</text:p>
          </table:table-cell>
          <table:table-cell table:style-name="odsStyleTableCell-97427dd97e17d85eda23cd8b240a3af5" office:value-type="string">
            <text:p/>
          </table:table-cell>
        </table:table-row>
        <table:table-row table:style-name="ro1">
          <table:table-cell table:style-name="odsStyleTableCell-fccd3a311a807ebc689b5fb5199ede33" office:value-type="string">
            <text:p>UNION EUROPEA</text:p>
          </table:table-cell>
          <table:table-cell table:style-name="odsStyleTableCell-fccd3a311a807ebc689b5fb5199ede33" office:value-type="string">
            <text:p>EURO</text:p>
          </table:table-cell>
          <table:table-cell table:style-name="odsStyleTableCell-fccd3a311a807ebc689b5fb5199ede33" office:value-type="string">
            <text:p>EUR</text:p>
          </table:table-cell>
          <table:table-cell table:style-name="odsStyleTableCell-97427dd97e17d85eda23cd8b240a3af5" office:value-type="string">
            <text:p>7.91371</text:p>
          </table:table-cell>
          <table:table-cell table:style-name="odsStyleTableCell-97427dd97e17d85eda23cd8b240a3af5" office:value-type="string">
            <text:p>0.86685</text:p>
          </table:table-cell>
        </table:table-row>
        <table:table-row table:style-name="ro1">
          <table:table-cell table:style-name="odsStyleTableCell-fccd3a311a807ebc689b5fb5199ede33" office:value-type="string">
            <text:p>JAPON</text:p>
          </table:table-cell>
          <table:table-cell table:style-name="odsStyleTableCell-fccd3a311a807ebc689b5fb5199ede33" office:value-type="string">
            <text:p>YEN</text:p>
          </table:table-cell>
          <table:table-cell table:style-name="odsStyleTableCell-fccd3a311a807ebc689b5fb5199ede33" office:value-type="string">
            <text:p>JPY</text:p>
          </table:table-cell>
          <table:table-cell table:style-name="odsStyleTableCell-97427dd97e17d85eda23cd8b240a3af5" office:value-type="string">
            <text:p>0.04356</text:p>
          </table:table-cell>
          <table:table-cell table:style-name="odsStyleTableCell-97427dd97e17d85eda23cd8b240a3af5" office:value-type="string">
            <text:p>157.47000</text:p>
          </table:table-cell>
        </table:table-row>
        <table:table-row table:style-name="ro1">
          <table:table-cell table:style-name="odsStyleTableCell-fccd3a311a807ebc689b5fb5199ede33" office:value-type="string">
            <text:p>ARABIA SAUDITA</text:p>
          </table:table-cell>
          <table:table-cell table:style-name="odsStyleTableCell-fccd3a311a807ebc689b5fb5199ede33" office:value-type="string">
            <text:p>RIYAL SAUDÍ</text:p>
          </table:table-cell>
          <table:table-cell table:style-name="odsStyleTableCell-fccd3a311a807ebc689b5fb5199ede33" office:value-type="string">
            <text:p>SAR</text:p>
          </table:table-cell>
          <table:table-cell table:style-name="odsStyleTableCell-97427dd97e17d85eda23cd8b240a3af5" office:value-type="string">
            <text:p>1.82909</text:p>
          </table:table-cell>
          <table:table-cell table:style-name="odsStyleTableCell-97427dd97e17d85eda23cd8b240a3af5" office:value-type="string">
            <text:p>3.75050</text:p>
          </table:table-cell>
        </table:table-row>
        <table:table-row table:style-name="ro1">
          <table:table-cell table:style-name="odsStyleTableCell-fccd3a311a807ebc689b5fb5199ede33" office:value-type="string">
            <text:p>ARGELIA</text:p>
          </table:table-cell>
          <table:table-cell table:style-name="odsStyleTableCell-fccd3a311a807ebc689b5fb5199ede33" office:value-type="string">
            <text:p>DINAR ARGELINO</text:p>
          </table:table-cell>
          <table:table-cell table:style-name="odsStyleTableCell-fccd3a311a807ebc689b5fb5199ede33" office:value-type="string">
            <text:p>DZD</text:p>
          </table:table-cell>
          <table:table-cell table:style-name="odsStyleTableCell-97427dd97e17d85eda23cd8b240a3af5" office:value-type="string">
            <text:p>0.05256</text:p>
          </table:table-cell>
          <table:table-cell table:style-name="odsStyleTableCell-97427dd97e17d85eda23cd8b240a3af5" office:value-type="string">
            <text:p>130.51670</text:p>
          </table:table-cell>
        </table:table-row>
        <table:table-row table:style-name="ro1">
          <table:table-cell table:style-name="odsStyleTableCell-fccd3a311a807ebc689b5fb5199ede33" office:value-type="string">
            <text:p>ARGENTINA</text:p>
          </table:table-cell>
          <table:table-cell table:style-name="odsStyleTableCell-fccd3a311a807ebc689b5fb5199ede33" office:value-type="string">
            <text:p>PESO</text:p>
          </table:table-cell>
          <table:table-cell table:style-name="odsStyleTableCell-fccd3a311a807ebc689b5fb5199ede33" office:value-type="string">
            <text:p>ARS</text:p>
          </table:table-cell>
          <table:table-cell table:style-name="odsStyleTableCell-97427dd97e17d85eda23cd8b240a3af5" office:value-type="string">
            <text:p>0.00481</text:p>
          </table:table-cell>
          <table:table-cell table:style-name="odsStyleTableCell-97427dd97e17d85eda23cd8b240a3af5" office:value-type="string">
            <text:p>1,424.87410</text:p>
          </table:table-cell>
        </table:table-row>
        <table:table-row table:style-name="ro1">
          <table:table-cell table:style-name="odsStyleTableCell-fccd3a311a807ebc689b5fb5199ede33" office:value-type="string">
            <text:p>AUSTRALIA</text:p>
          </table:table-cell>
          <table:table-cell table:style-name="odsStyleTableCell-fccd3a311a807ebc689b5fb5199ede33" office:value-type="string">
            <text:p>DÓLAR</text:p>
          </table:table-cell>
          <table:table-cell table:style-name="odsStyleTableCell-fccd3a311a807ebc689b5fb5199ede33" office:value-type="string">
            <text:p>AUD</text:p>
          </table:table-cell>
          <table:table-cell table:style-name="odsStyleTableCell-97427dd97e17d85eda23cd8b240a3af5" office:value-type="string">
            <text:p>4.41922</text:p>
          </table:table-cell>
          <table:table-cell table:style-name="odsStyleTableCell-97427dd97e17d85eda23cd8b240a3af5" office:value-type="string">
            <text:p>1.55231</text:p>
          </table:table-cell>
        </table:table-row>
        <table:table-row table:style-name="ro1">
          <table:table-cell table:style-name="odsStyleTableCell-fccd3a311a807ebc689b5fb5199ede33" office:value-type="string">
            <text:p>BRASIL</text:p>
          </table:table-cell>
          <table:table-cell table:style-name="odsStyleTableCell-fccd3a311a807ebc689b5fb5199ede33" office:value-type="string">
            <text:p>REAL</text:p>
          </table:table-cell>
          <table:table-cell table:style-name="odsStyleTableCell-fccd3a311a807ebc689b5fb5199ede33" office:value-type="string">
            <text:p>BRL</text:p>
          </table:table-cell>
          <table:table-cell table:style-name="odsStyleTableCell-97427dd97e17d85eda23cd8b240a3af5" office:value-type="string">
            <text:p>1.28626</text:p>
          </table:table-cell>
          <table:table-cell table:style-name="odsStyleTableCell-97427dd97e17d85eda23cd8b240a3af5" office:value-type="string">
            <text:p>5.33330</text:p>
          </table:table-cell>
        </table:table-row>
        <table:table-row table:style-name="ro1">
          <table:table-cell table:style-name="odsStyleTableCell-fccd3a311a807ebc689b5fb5199ede33" office:value-type="string">
            <text:p>CANADA</text:p>
          </table:table-cell>
          <table:table-cell table:style-name="odsStyleTableCell-fccd3a311a807ebc689b5fb5199ede33" office:value-type="string">
            <text:p>DÓLAR</text:p>
          </table:table-cell>
          <table:table-cell table:style-name="odsStyleTableCell-fccd3a311a807ebc689b5fb5199ede33" office:value-type="string">
            <text:p>CAD</text:p>
          </table:table-cell>
          <table:table-cell table:style-name="odsStyleTableCell-97427dd97e17d85eda23cd8b240a3af5" office:value-type="string">
            <text:p>4.86387</text:p>
          </table:table-cell>
          <table:table-cell table:style-name="odsStyleTableCell-97427dd97e17d85eda23cd8b240a3af5" office:value-type="string">
            <text:p>1.41040</text:p>
          </table:table-cell>
        </table:table-row>
        <table:table-row table:style-name="ro1">
          <table:table-cell table:style-name="odsStyleTableCell-fccd3a311a807ebc689b5fb5199ede33" office:value-type="string">
            <text:p>CHILE</text:p>
          </table:table-cell>
          <table:table-cell table:style-name="odsStyleTableCell-fccd3a311a807ebc689b5fb5199ede33" office:value-type="string">
            <text:p>PESO</text:p>
          </table:table-cell>
          <table:table-cell table:style-name="odsStyleTableCell-fccd3a311a807ebc689b5fb5199ede33" office:value-type="string">
            <text:p>CLP</text:p>
          </table:table-cell>
          <table:table-cell table:style-name="odsStyleTableCell-97427dd97e17d85eda23cd8b240a3af5" office:value-type="string">
            <text:p>0.00738</text:p>
          </table:table-cell>
          <table:table-cell table:style-name="odsStyleTableCell-97427dd97e17d85eda23cd8b240a3af5" office:value-type="string">
            <text:p>929.52000</text:p>
          </table:table-cell>
        </table:table-row>
        <table:table-row table:style-name="ro1">
          <table:table-cell table:style-name="odsStyleTableCell-fccd3a311a807ebc689b5fb5199ede33" office:value-type="string">
            <text:p>COLOMBIA</text:p>
          </table:table-cell>
          <table:table-cell table:style-name="odsStyleTableCell-fccd3a311a807ebc689b5fb5199ede33" office:value-type="string">
            <text:p>PESO</text:p>
          </table:table-cell>
          <table:table-cell table:style-name="odsStyleTableCell-fccd3a311a807ebc689b5fb5199ede33" office:value-type="string">
            <text:p>COP</text:p>
          </table:table-cell>
          <table:table-cell table:style-name="odsStyleTableCell-97427dd97e17d85eda23cd8b240a3af5" office:value-type="string">
            <text:p>0.00182</text:p>
          </table:table-cell>
          <table:table-cell table:style-name="odsStyleTableCell-97427dd97e17d85eda23cd8b240a3af5" office:value-type="string">
            <text:p>3,763.94000</text:p>
          </table:table-cell>
        </table:table-row>
        <table:table-row table:style-name="ro1">
          <table:table-cell table:style-name="odsStyleTableCell-fccd3a311a807ebc689b5fb5199ede33" office:value-type="string">
            <text:p>COREA DEL SUR</text:p>
          </table:table-cell>
          <table:table-cell table:style-name="odsStyleTableCell-fccd3a311a807ebc689b5fb5199ede33" office:value-type="string">
            <text:p>WON</text:p>
          </table:table-cell>
          <table:table-cell table:style-name="odsStyleTableCell-fccd3a311a807ebc689b5fb5199ede33" office:value-type="string">
            <text:p>KRW</text:p>
          </table:table-cell>
          <table:table-cell table:style-name="odsStyleTableCell-97427dd97e17d85eda23cd8b240a3af5" office:value-type="string">
            <text:p>0.00465</text:p>
          </table:table-cell>
          <table:table-cell table:style-name="odsStyleTableCell-97427dd97e17d85eda23cd8b240a3af5" office:value-type="string">
            <text:p>1,473.77000</text:p>
          </table:table-cell>
        </table:table-row>
        <table:table-row table:style-name="ro1">
          <table:table-cell table:style-name="odsStyleTableCell-fccd3a311a807ebc689b5fb5199ede33" office:value-type="string">
            <text:p>COSTA RICA</text:p>
          </table:table-cell>
          <table:table-cell table:style-name="odsStyleTableCell-fccd3a311a807ebc689b5fb5199ede33" office:value-type="string">
            <text:p>COLON COSTARRICENSE</text:p>
          </table:table-cell>
          <table:table-cell table:style-name="odsStyleTableCell-fccd3a311a807ebc689b5fb5199ede33" office:value-type="string">
            <text:p>CRC</text:p>
          </table:table-cell>
          <table:table-cell table:style-name="odsStyleTableCell-97427dd97e17d85eda23cd8b240a3af5" office:value-type="string">
            <text:p>0.01374</text:p>
          </table:table-cell>
          <table:table-cell table:style-name="odsStyleTableCell-97427dd97e17d85eda23cd8b240a3af5" office:value-type="string">
            <text:p>499.26000</text:p>
          </table:table-cell>
        </table:table-row>
        <table:table-row table:style-name="ro1">
          <table:table-cell table:style-name="odsStyleTableCell-fccd3a311a807ebc689b5fb5199ede33" office:value-type="string">
            <text:p>REPUBLICA CHECA</text:p>
          </table:table-cell>
          <table:table-cell table:style-name="odsStyleTableCell-fccd3a311a807ebc689b5fb5199ede33" office:value-type="string">
            <text:p>CORONA CHECA</text:p>
          </table:table-cell>
          <table:table-cell table:style-name="odsStyleTableCell-fccd3a311a807ebc689b5fb5199ede33" office:value-type="string">
            <text:p>CZK</text:p>
          </table:table-cell>
          <table:table-cell table:style-name="odsStyleTableCell-97427dd97e17d85eda23cd8b240a3af5" office:value-type="string">
            <text:p>0.32702</text:p>
          </table:table-cell>
          <table:table-cell table:style-name="odsStyleTableCell-97427dd97e17d85eda23cd8b240a3af5" office:value-type="string">
            <text:p>20.97730</text:p>
          </table:table-cell>
        </table:table-row>
        <table:table-row table:style-name="ro1">
          <table:table-cell table:style-name="odsStyleTableCell-fccd3a311a807ebc689b5fb5199ede33" office:value-type="string">
            <text:p>DINAMARCA</text:p>
          </table:table-cell>
          <table:table-cell table:style-name="odsStyleTableCell-fccd3a311a807ebc689b5fb5199ede33" office:value-type="string">
            <text:p>CORONA</text:p>
          </table:table-cell>
          <table:table-cell table:style-name="odsStyleTableCell-fccd3a311a807ebc689b5fb5199ede33" office:value-type="string">
            <text:p>DKK</text:p>
          </table:table-cell>
          <table:table-cell table:style-name="odsStyleTableCell-97427dd97e17d85eda23cd8b240a3af5" office:value-type="string">
            <text:p>1.05949</text:p>
          </table:table-cell>
          <table:table-cell table:style-name="odsStyleTableCell-97427dd97e17d85eda23cd8b240a3af5" office:value-type="string">
            <text:p>6.47480</text:p>
          </table:table-cell>
        </table:table-row>
        <table:table-row table:style-name="ro1">
          <table:table-cell table:style-name="odsStyleTableCell-fccd3a311a807ebc689b5fb5199ede33" office:value-type="string">
            <text:p>ECUADOR</text:p>
          </table:table-cell>
          <table:table-cell table:style-name="odsStyleTableCell-fccd3a311a807ebc689b5fb5199ede33" office:value-type="string">
            <text:p>DÓLAR</text:p>
          </table:table-cell>
          <table:table-cell table:style-name="odsStyleTableCell-fccd3a311a807ebc689b5fb5199ede33" office:value-type="string">
            <text:p>USD</text:p>
          </table:table-cell>
          <table:table-cell table:style-name="odsStyleTableCell-97427dd97e17d85eda23cd8b240a3af5" office:value-type="string">
            <text:p>6.86000</text:p>
          </table:table-cell>
          <table:table-cell table:style-name="odsStyleTableCell-97427dd97e17d85eda23cd8b240a3af5" office:value-type="string">
            <text:p>1.00000</text:p>
          </table:table-cell>
        </table:table-row>
        <table:table-row table:style-name="ro1">
          <table:table-cell table:style-name="odsStyleTableCell-fccd3a311a807ebc689b5fb5199ede33" office:value-type="string">
            <text:p>EMIRATOS ARABES</text:p>
          </table:table-cell>
          <table:table-cell table:style-name="odsStyleTableCell-fccd3a311a807ebc689b5fb5199ede33" office:value-type="string">
            <text:p>DIRHAM</text:p>
          </table:table-cell>
          <table:table-cell table:style-name="odsStyleTableCell-fccd3a311a807ebc689b5fb5199ede33" office:value-type="string">
            <text:p>AED</text:p>
          </table:table-cell>
          <table:table-cell table:style-name="odsStyleTableCell-97427dd97e17d85eda23cd8b240a3af5" office:value-type="string">
            <text:p>1.86687</text:p>
          </table:table-cell>
          <table:table-cell table:style-name="odsStyleTableCell-97427dd97e17d85eda23cd8b240a3af5" office:value-type="string">
            <text:p>3.67460</text:p>
          </table:table-cell>
        </table:table-row>
        <table:table-row table:style-name="ro1">
          <table:table-cell table:style-name="odsStyleTableCell-fccd3a311a807ebc689b5fb5199ede33" office:value-type="string">
            <text:p>FILIPINAS</text:p>
          </table:table-cell>
          <table:table-cell table:style-name="odsStyleTableCell-fccd3a311a807ebc689b5fb5199ede33" office:value-type="string">
            <text:p>PESO FILIPINO</text:p>
          </table:table-cell>
          <table:table-cell table:style-name="odsStyleTableCell-fccd3a311a807ebc689b5fb5199ede33" office:value-type="string">
            <text:p>PHP</text:p>
          </table:table-cell>
          <table:table-cell table:style-name="odsStyleTableCell-97427dd97e17d85eda23cd8b240a3af5" office:value-type="string">
            <text:p>0.11617</text:p>
          </table:table-cell>
          <table:table-cell table:style-name="odsStyleTableCell-97427dd97e17d85eda23cd8b240a3af5" office:value-type="string">
            <text:p>59.05300</text:p>
          </table:table-cell>
        </table:table-row>
        <table:table-row table:style-name="ro1">
          <table:table-cell table:style-name="odsStyleTableCell-fccd3a311a807ebc689b5fb5199ede33" office:value-type="string">
            <text:p>HAITÍ</text:p>
          </table:table-cell>
          <table:table-cell table:style-name="odsStyleTableCell-fccd3a311a807ebc689b5fb5199ede33" office:value-type="string">
            <text:p>GOURDE</text:p>
          </table:table-cell>
          <table:table-cell table:style-name="odsStyleTableCell-fccd3a311a807ebc689b5fb5199ede33" office:value-type="string">
            <text:p>HTG</text:p>
          </table:table-cell>
          <table:table-cell table:style-name="odsStyleTableCell-97427dd97e17d85eda23cd8b240a3af5" office:value-type="string">
            <text:p>0.05240</text:p>
          </table:table-cell>
          <table:table-cell table:style-name="odsStyleTableCell-97427dd97e17d85eda23cd8b240a3af5" office:value-type="string">
            <text:p>130.91600</text:p>
          </table:table-cell>
        </table:table-row>
        <table:table-row table:style-name="ro1">
          <table:table-cell table:style-name="odsStyleTableCell-fccd3a311a807ebc689b5fb5199ede33" office:value-type="string">
            <text:p>HONG KONG</text:p>
          </table:table-cell>
          <table:table-cell table:style-name="odsStyleTableCell-fccd3a311a807ebc689b5fb5199ede33" office:value-type="string">
            <text:p>DÓLAR</text:p>
          </table:table-cell>
          <table:table-cell table:style-name="odsStyleTableCell-fccd3a311a807ebc689b5fb5199ede33" office:value-type="string">
            <text:p>HKD</text:p>
          </table:table-cell>
          <table:table-cell table:style-name="odsStyleTableCell-97427dd97e17d85eda23cd8b240a3af5" office:value-type="string">
            <text:p>0.88109</text:p>
          </table:table-cell>
          <table:table-cell table:style-name="odsStyleTableCell-97427dd97e17d85eda23cd8b240a3af5" office:value-type="string">
            <text:p>7.78580</text:p>
          </table:table-cell>
        </table:table-row>
        <table:table-row table:style-name="ro1">
          <table:table-cell table:style-name="odsStyleTableCell-fccd3a311a807ebc689b5fb5199ede33" office:value-type="string">
            <text:p>INDIA</text:p>
          </table:table-cell>
          <table:table-cell table:style-name="odsStyleTableCell-fccd3a311a807ebc689b5fb5199ede33" office:value-type="string">
            <text:p>RUPIA</text:p>
          </table:table-cell>
          <table:table-cell table:style-name="odsStyleTableCell-fccd3a311a807ebc689b5fb5199ede33" office:value-type="string">
            <text:p>INR</text:p>
          </table:table-cell>
          <table:table-cell table:style-name="odsStyleTableCell-97427dd97e17d85eda23cd8b240a3af5" office:value-type="string">
            <text:p>0.07733</text:p>
          </table:table-cell>
          <table:table-cell table:style-name="odsStyleTableCell-97427dd97e17d85eda23cd8b240a3af5" office:value-type="string">
            <text:p>88.70500</text:p>
          </table:table-cell>
        </table:table-row>
        <table:table-row table:style-name="ro1">
          <table:table-cell table:style-name="odsStyleTableCell-fccd3a311a807ebc689b5fb5199ede33" office:value-type="string">
            <text:p>INDONESIA</text:p>
          </table:table-cell>
          <table:table-cell table:style-name="odsStyleTableCell-fccd3a311a807ebc689b5fb5199ede33" office:value-type="string">
            <text:p>RUPIA INDONESIA</text:p>
          </table:table-cell>
          <table:table-cell table:style-name="odsStyleTableCell-fccd3a311a807ebc689b5fb5199ede33" office:value-type="string">
            <text:p>IDR</text:p>
          </table:table-cell>
          <table:table-cell table:style-name="odsStyleTableCell-97427dd97e17d85eda23cd8b240a3af5" office:value-type="string">
            <text:p>0.00041</text:p>
          </table:table-cell>
          <table:table-cell table:style-name="odsStyleTableCell-97427dd97e17d85eda23cd8b240a3af5" office:value-type="string">
            <text:p>16,731.50000</text:p>
          </table:table-cell>
        </table:table-row>
        <table:table-row table:style-name="ro1">
          <table:table-cell table:style-name="odsStyleTableCell-fccd3a311a807ebc689b5fb5199ede33" office:value-type="string">
            <text:p>ISRAEL</text:p>
          </table:table-cell>
          <table:table-cell table:style-name="odsStyleTableCell-fccd3a311a807ebc689b5fb5199ede33" office:value-type="string">
            <text:p>NUEVO SÉQUEL</text:p>
          </table:table-cell>
          <table:table-cell table:style-name="odsStyleTableCell-fccd3a311a807ebc689b5fb5199ede33" office:value-type="string">
            <text:p>ILS</text:p>
          </table:table-cell>
          <table:table-cell table:style-name="odsStyleTableCell-97427dd97e17d85eda23cd8b240a3af5" office:value-type="string">
            <text:p>2.09032</text:p>
          </table:table-cell>
          <table:table-cell table:style-name="odsStyleTableCell-97427dd97e17d85eda23cd8b240a3af5" office:value-type="string">
            <text:p>3.28180</text:p>
          </table:table-cell>
        </table:table-row>
        <table:table-row table:style-name="ro1">
          <table:table-cell table:style-name="odsStyleTableCell-fccd3a311a807ebc689b5fb5199ede33" office:value-type="string">
            <text:p>MALASIA</text:p>
          </table:table-cell>
          <table:table-cell table:style-name="odsStyleTableCell-fccd3a311a807ebc689b5fb5199ede33" office:value-type="string">
            <text:p>RINGGIT MALAYO</text:p>
          </table:table-cell>
          <table:table-cell table:style-name="odsStyleTableCell-fccd3a311a807ebc689b5fb5199ede33" office:value-type="string">
            <text:p>MYR</text:p>
          </table:table-cell>
          <table:table-cell table:style-name="odsStyleTableCell-97427dd97e17d85eda23cd8b240a3af5" office:value-type="string">
            <text:p>1.64991</text:p>
          </table:table-cell>
          <table:table-cell table:style-name="odsStyleTableCell-97427dd97e17d85eda23cd8b240a3af5" office:value-type="string">
            <text:p>4.15780</text:p>
          </table:table-cell>
        </table:table-row>
        <table:table-row table:style-name="ro1">
          <table:table-cell table:style-name="odsStyleTableCell-fccd3a311a807ebc689b5fb5199ede33" office:value-type="string">
            <text:p>MEXICO</text:p>
          </table:table-cell>
          <table:table-cell table:style-name="odsStyleTableCell-fccd3a311a807ebc689b5fb5199ede33" office:value-type="string">
            <text:p>PESO</text:p>
          </table:table-cell>
          <table:table-cell table:style-name="odsStyleTableCell-fccd3a311a807ebc689b5fb5199ede33" office:value-type="string">
            <text:p>MXN</text:p>
          </table:table-cell>
          <table:table-cell table:style-name="odsStyleTableCell-97427dd97e17d85eda23cd8b240a3af5" office:value-type="string">
            <text:p>0.37273</text:p>
          </table:table-cell>
          <table:table-cell table:style-name="odsStyleTableCell-97427dd97e17d85eda23cd8b240a3af5" office:value-type="string">
            <text:p>18.40470</text:p>
          </table:table-cell>
        </table:table-row>
        <table:table-row table:style-name="ro1">
          <table:table-cell table:style-name="odsStyleTableCell-fccd3a311a807ebc689b5fb5199ede33" office:value-type="string">
            <text:p>NORUEGA</text:p>
          </table:table-cell>
          <table:table-cell table:style-name="odsStyleTableCell-fccd3a311a807ebc689b5fb5199ede33" office:value-type="string">
            <text:p>CORONA</text:p>
          </table:table-cell>
          <table:table-cell table:style-name="odsStyleTableCell-fccd3a311a807ebc689b5fb5199ede33" office:value-type="string">
            <text:p>NOK</text:p>
          </table:table-cell>
          <table:table-cell table:style-name="odsStyleTableCell-97427dd97e17d85eda23cd8b240a3af5" office:value-type="string">
            <text:p>0.67131</text:p>
          </table:table-cell>
          <table:table-cell table:style-name="odsStyleTableCell-97427dd97e17d85eda23cd8b240a3af5" office:value-type="string">
            <text:p>10.21880</text:p>
          </table:table-cell>
        </table:table-row>
        <table:table-row table:style-name="ro1">
          <table:table-cell table:style-name="odsStyleTableCell-fccd3a311a807ebc689b5fb5199ede33" office:value-type="string">
            <text:p>PANAMÁ</text:p>
          </table:table-cell>
          <table:table-cell table:style-name="odsStyleTableCell-fccd3a311a807ebc689b5fb5199ede33" office:value-type="string">
            <text:p>BALBOA</text:p>
          </table:table-cell>
          <table:table-cell table:style-name="odsStyleTableCell-fccd3a311a807ebc689b5fb5199ede33" office:value-type="string">
            <text:p>PAB</text:p>
          </table:table-cell>
          <table:table-cell table:style-name="odsStyleTableCell-97427dd97e17d85eda23cd8b240a3af5" office:value-type="string">
            <text:p>6.86000</text:p>
          </table:table-cell>
          <table:table-cell table:style-name="odsStyleTableCell-97427dd97e17d85eda23cd8b240a3af5" office:value-type="string">
            <text:p>1.00000</text:p>
          </table:table-cell>
        </table:table-row>
        <table:table-row table:style-name="ro1">
          <table:table-cell table:style-name="odsStyleTableCell-fccd3a311a807ebc689b5fb5199ede33" office:value-type="string">
            <text:p>PARAGUAY</text:p>
          </table:table-cell>
          <table:table-cell table:style-name="odsStyleTableCell-fccd3a311a807ebc689b5fb5199ede33" office:value-type="string">
            <text:p>GUARANI</text:p>
          </table:table-cell>
          <table:table-cell table:style-name="odsStyleTableCell-fccd3a311a807ebc689b5fb5199ede33" office:value-type="string">
            <text:p>PYG</text:p>
          </table:table-cell>
          <table:table-cell table:style-name="odsStyleTableCell-97427dd97e17d85eda23cd8b240a3af5" office:value-type="string">
            <text:p>0.00098</text:p>
          </table:table-cell>
          <table:table-cell table:style-name="odsStyleTableCell-97427dd97e17d85eda23cd8b240a3af5" office:value-type="string">
            <text:p>7,002.50000</text:p>
          </table:table-cell>
        </table:table-row>
        <table:table-row table:style-name="ro1">
          <table:table-cell table:style-name="odsStyleTableCell-fccd3a311a807ebc689b5fb5199ede33" office:value-type="string">
            <text:p>PERU</text:p>
          </table:table-cell>
          <table:table-cell table:style-name="odsStyleTableCell-fccd3a311a807ebc689b5fb5199ede33" office:value-type="string">
            <text:p>NUEVO SOL</text:p>
          </table:table-cell>
          <table:table-cell table:style-name="odsStyleTableCell-fccd3a311a807ebc689b5fb5199ede33" office:value-type="string">
            <text:p>PEN</text:p>
          </table:table-cell>
          <table:table-cell table:style-name="odsStyleTableCell-97427dd97e17d85eda23cd8b240a3af5" office:value-type="string">
            <text:p>2.02929</text:p>
          </table:table-cell>
          <table:table-cell table:style-name="odsStyleTableCell-97427dd97e17d85eda23cd8b240a3af5" office:value-type="string">
            <text:p>3.38050</text:p>
          </table:table-cell>
        </table:table-row>
        <table:table-row table:style-name="ro1">
          <table:table-cell table:style-name="odsStyleTableCell-fccd3a311a807ebc689b5fb5199ede33" office:value-type="string">
            <text:p>REINO UNIDO</text:p>
          </table:table-cell>
          <table:table-cell table:style-name="odsStyleTableCell-fccd3a311a807ebc689b5fb5199ede33" office:value-type="string">
            <text:p>LIBRA</text:p>
          </table:table-cell>
          <table:table-cell table:style-name="odsStyleTableCell-fccd3a311a807ebc689b5fb5199ede33" office:value-type="string">
            <text:p>GBP</text:p>
          </table:table-cell>
          <table:table-cell table:style-name="odsStyleTableCell-97427dd97e17d85eda23cd8b240a3af5" office:value-type="string">
            <text:p>8.96802</text:p>
          </table:table-cell>
          <table:table-cell table:style-name="odsStyleTableCell-97427dd97e17d85eda23cd8b240a3af5" office:value-type="string">
            <text:p>0.76494</text:p>
          </table:table-cell>
        </table:table-row>
        <table:table-row table:style-name="ro1">
          <table:table-cell table:style-name="odsStyleTableCell-fccd3a311a807ebc689b5fb5199ede33" office:value-type="string">
            <text:p>REPÚBLICA DOMINICANA</text:p>
          </table:table-cell>
          <table:table-cell table:style-name="odsStyleTableCell-fccd3a311a807ebc689b5fb5199ede33" office:value-type="string">
            <text:p>PESO DOMINICANO</text:p>
          </table:table-cell>
          <table:table-cell table:style-name="odsStyleTableCell-fccd3a311a807ebc689b5fb5199ede33" office:value-type="string">
            <text:p>DOP</text:p>
          </table:table-cell>
          <table:table-cell table:style-name="odsStyleTableCell-97427dd97e17d85eda23cd8b240a3af5" office:value-type="string">
            <text:p>0.10910</text:p>
          </table:table-cell>
          <table:table-cell table:style-name="odsStyleTableCell-97427dd97e17d85eda23cd8b240a3af5" office:value-type="string">
            <text:p>62.88000</text:p>
          </table:table-cell>
        </table:table-row>
        <table:table-row table:style-name="ro1">
          <table:table-cell table:style-name="odsStyleTableCell-fccd3a311a807ebc689b5fb5199ede33" office:value-type="string">
            <text:p>REP.POPULAR CHINA</text:p>
          </table:table-cell>
          <table:table-cell table:style-name="odsStyleTableCell-fccd3a311a807ebc689b5fb5199ede33" office:value-type="string">
            <text:p>YUAN RENMINBI</text:p>
          </table:table-cell>
          <table:table-cell table:style-name="odsStyleTableCell-fccd3a311a807ebc689b5fb5199ede33" office:value-type="string">
            <text:p>CNY</text:p>
          </table:table-cell>
          <table:table-cell table:style-name="odsStyleTableCell-97427dd97e17d85eda23cd8b240a3af5" office:value-type="string">
            <text:p>0.96396</text:p>
          </table:table-cell>
          <table:table-cell table:style-name="odsStyleTableCell-97427dd97e17d85eda23cd8b240a3af5" office:value-type="string">
            <text:p>7.11650</text:p>
          </table:table-cell>
        </table:table-row>
        <table:table-row table:style-name="ro1">
          <table:table-cell table:style-name="odsStyleTableCell-fccd3a311a807ebc689b5fb5199ede33" office:value-type="string">
            <text:p>REP.POPULAR CHINA</text:p>
          </table:table-cell>
          <table:table-cell table:style-name="odsStyleTableCell-fccd3a311a807ebc689b5fb5199ede33" office:value-type="string">
            <text:p>YUAN RENMINBI OFFSHORE</text:p>
          </table:table-cell>
          <table:table-cell table:style-name="odsStyleTableCell-fccd3a311a807ebc689b5fb5199ede33" office:value-type="string">
            <text:p>CNH</text:p>
          </table:table-cell>
          <table:table-cell table:style-name="odsStyleTableCell-97427dd97e17d85eda23cd8b240a3af5" office:value-type="string">
            <text:p>0.96379</text:p>
          </table:table-cell>
          <table:table-cell table:style-name="odsStyleTableCell-97427dd97e17d85eda23cd8b240a3af5" office:value-type="string">
            <text:p>7.11770</text:p>
          </table:table-cell>
        </table:table-row>
        <table:table-row table:style-name="ro1">
          <table:table-cell table:style-name="odsStyleTableCell-fccd3a311a807ebc689b5fb5199ede33" office:value-type="string">
            <text:p>RUSIA</text:p>
          </table:table-cell>
          <table:table-cell table:style-name="odsStyleTableCell-fccd3a311a807ebc689b5fb5199ede33" office:value-type="string">
            <text:p>RUBLO RUSO</text:p>
          </table:table-cell>
          <table:table-cell table:style-name="odsStyleTableCell-fccd3a311a807ebc689b5fb5199ede33" office:value-type="string">
            <text:p>RUB</text:p>
          </table:table-cell>
          <table:table-cell table:style-name="odsStyleTableCell-97427dd97e17d85eda23cd8b240a3af5" office:value-type="string">
            <text:p>0.08623</text:p>
          </table:table-cell>
          <table:table-cell table:style-name="odsStyleTableCell-97427dd97e17d85eda23cd8b240a3af5" office:value-type="string">
            <text:p>79.55320</text:p>
          </table:table-cell>
        </table:table-row>
        <table:table-row table:style-name="ro1">
          <table:table-cell table:style-name="odsStyleTableCell-fccd3a311a807ebc689b5fb5199ede33" office:value-type="string">
            <text:p>SINGAPUR</text:p>
          </table:table-cell>
          <table:table-cell table:style-name="odsStyleTableCell-fccd3a311a807ebc689b5fb5199ede33" office:value-type="string">
            <text:p>DÓLAR</text:p>
          </table:table-cell>
          <table:table-cell table:style-name="odsStyleTableCell-fccd3a311a807ebc689b5fb5199ede33" office:value-type="string">
            <text:p>SGD</text:p>
          </table:table-cell>
          <table:table-cell table:style-name="odsStyleTableCell-97427dd97e17d85eda23cd8b240a3af5" office:value-type="string">
            <text:p>5.24505</text:p>
          </table:table-cell>
          <table:table-cell table:style-name="odsStyleTableCell-97427dd97e17d85eda23cd8b240a3af5" office:value-type="string">
            <text:p>1.30790</text:p>
          </table:table-cell>
        </table:table-row>
        <table:table-row table:style-name="ro1">
          <table:table-cell table:style-name="odsStyleTableCell-fccd3a311a807ebc689b5fb5199ede33" office:value-type="string">
            <text:p>SUDÁFRICA</text:p>
          </table:table-cell>
          <table:table-cell table:style-name="odsStyleTableCell-fccd3a311a807ebc689b5fb5199ede33" office:value-type="string">
            <text:p>RAND</text:p>
          </table:table-cell>
          <table:table-cell table:style-name="odsStyleTableCell-fccd3a311a807ebc689b5fb5199ede33" office:value-type="string">
            <text:p>ZAR</text:p>
          </table:table-cell>
          <table:table-cell table:style-name="odsStyleTableCell-97427dd97e17d85eda23cd8b240a3af5" office:value-type="string">
            <text:p>0.39754</text:p>
          </table:table-cell>
          <table:table-cell table:style-name="odsStyleTableCell-97427dd97e17d85eda23cd8b240a3af5" office:value-type="string">
            <text:p>17.25610</text:p>
          </table:table-cell>
        </table:table-row>
        <table:table-row table:style-name="ro1">
          <table:table-cell table:style-name="odsStyleTableCell-fccd3a311a807ebc689b5fb5199ede33" office:value-type="string">
            <text:p>SUECIA</text:p>
          </table:table-cell>
          <table:table-cell table:style-name="odsStyleTableCell-fccd3a311a807ebc689b5fb5199ede33" office:value-type="string">
            <text:p>CORONA</text:p>
          </table:table-cell>
          <table:table-cell table:style-name="odsStyleTableCell-fccd3a311a807ebc689b5fb5199ede33" office:value-type="string">
            <text:p>SEK</text:p>
          </table:table-cell>
          <table:table-cell table:style-name="odsStyleTableCell-97427dd97e17d85eda23cd8b240a3af5" office:value-type="string">
            <text:p>0.71847</text:p>
          </table:table-cell>
          <table:table-cell table:style-name="odsStyleTableCell-97427dd97e17d85eda23cd8b240a3af5" office:value-type="string">
            <text:p>9.54810</text:p>
          </table:table-cell>
        </table:table-row>
        <table:table-row table:style-name="ro1">
          <table:table-cell table:style-name="odsStyleTableCell-fccd3a311a807ebc689b5fb5199ede33" office:value-type="string">
            <text:p>SUIZA</text:p>
          </table:table-cell>
          <table:table-cell table:style-name="odsStyleTableCell-fccd3a311a807ebc689b5fb5199ede33" office:value-type="string">
            <text:p>FRANCO</text:p>
          </table:table-cell>
          <table:table-cell table:style-name="odsStyleTableCell-fccd3a311a807ebc689b5fb5199ede33" office:value-type="string">
            <text:p>CHF</text:p>
          </table:table-cell>
          <table:table-cell table:style-name="odsStyleTableCell-97427dd97e17d85eda23cd8b240a3af5" office:value-type="string">
            <text:p>8.51962</text:p>
          </table:table-cell>
          <table:table-cell table:style-name="odsStyleTableCell-97427dd97e17d85eda23cd8b240a3af5" office:value-type="string">
            <text:p>0.80520</text:p>
          </table:table-cell>
        </table:table-row>
        <table:table-row table:style-name="ro1">
          <table:table-cell table:style-name="odsStyleTableCell-fccd3a311a807ebc689b5fb5199ede33" office:value-type="string">
            <text:p>TAILANDIA</text:p>
          </table:table-cell>
          <table:table-cell table:style-name="odsStyleTableCell-fccd3a311a807ebc689b5fb5199ede33" office:value-type="string">
            <text:p>THAI BAHT</text:p>
          </table:table-cell>
          <table:table-cell table:style-name="odsStyleTableCell-fccd3a311a807ebc689b5fb5199ede33" office:value-type="string">
            <text:p>THB</text:p>
          </table:table-cell>
          <table:table-cell table:style-name="odsStyleTableCell-97427dd97e17d85eda23cd8b240a3af5" office:value-type="string">
            <text:p>0.21140</text:p>
          </table:table-cell>
          <table:table-cell table:style-name="odsStyleTableCell-97427dd97e17d85eda23cd8b240a3af5" office:value-type="string">
            <text:p>32.45000</text:p>
          </table:table-cell>
        </table:table-row>
        <table:table-row table:style-name="ro1">
          <table:table-cell table:style-name="odsStyleTableCell-fccd3a311a807ebc689b5fb5199ede33" office:value-type="string">
            <text:p>TAIWAN</text:p>
          </table:table-cell>
          <table:table-cell table:style-name="odsStyleTableCell-fccd3a311a807ebc689b5fb5199ede33" office:value-type="string">
            <text:p>DÓLAR</text:p>
          </table:table-cell>
          <table:table-cell table:style-name="odsStyleTableCell-fccd3a311a807ebc689b5fb5199ede33" office:value-type="string">
            <text:p>TWD</text:p>
          </table:table-cell>
          <table:table-cell table:style-name="odsStyleTableCell-97427dd97e17d85eda23cd8b240a3af5" office:value-type="string">
            <text:p>0.21956</text:p>
          </table:table-cell>
          <table:table-cell table:style-name="odsStyleTableCell-97427dd97e17d85eda23cd8b240a3af5" office:value-type="string">
            <text:p>31.24400</text:p>
          </table:table-cell>
        </table:table-row>
        <table:table-row table:style-name="ro1">
          <table:table-cell table:style-name="odsStyleTableCell-fccd3a311a807ebc689b5fb5199ede33" office:value-type="string">
            <text:p>TÚNEZ</text:p>
          </table:table-cell>
          <table:table-cell table:style-name="odsStyleTableCell-fccd3a311a807ebc689b5fb5199ede33" office:value-type="string">
            <text:p>DINAR TUNECINO</text:p>
          </table:table-cell>
          <table:table-cell table:style-name="odsStyleTableCell-fccd3a311a807ebc689b5fb5199ede33" office:value-type="string">
            <text:p>TND</text:p>
          </table:table-cell>
          <table:table-cell table:style-name="odsStyleTableCell-97427dd97e17d85eda23cd8b240a3af5" office:value-type="string">
            <text:p>2.32235</text:p>
          </table:table-cell>
          <table:table-cell table:style-name="odsStyleTableCell-97427dd97e17d85eda23cd8b240a3af5" office:value-type="string">
            <text:p>2.95390</text:p>
          </table:table-cell>
        </table:table-row>
        <table:table-row table:style-name="ro1">
          <table:table-cell table:style-name="odsStyleTableCell-fccd3a311a807ebc689b5fb5199ede33" office:value-type="string">
            <text:p>TURQUÍA</text:p>
          </table:table-cell>
          <table:table-cell table:style-name="odsStyleTableCell-fccd3a311a807ebc689b5fb5199ede33" office:value-type="string">
            <text:p>LIRA TURCA</text:p>
          </table:table-cell>
          <table:table-cell table:style-name="odsStyleTableCell-fccd3a311a807ebc689b5fb5199ede33" office:value-type="string">
            <text:p>TRY</text:p>
          </table:table-cell>
          <table:table-cell table:style-name="odsStyleTableCell-97427dd97e17d85eda23cd8b240a3af5" office:value-type="string">
            <text:p>0.16191</text:p>
          </table:table-cell>
          <table:table-cell table:style-name="odsStyleTableCell-97427dd97e17d85eda23cd8b240a3af5" office:value-type="string">
            <text:p>42.36950</text:p>
          </table:table-cell>
        </table:table-row>
        <table:table-row table:style-name="ro1">
          <table:table-cell table:style-name="odsStyleTableCell-fccd3a311a807ebc689b5fb5199ede33" office:value-type="string">
            <text:p>URUGUAY</text:p>
          </table:table-cell>
          <table:table-cell table:style-name="odsStyleTableCell-fccd3a311a807ebc689b5fb5199ede33" office:value-type="string">
            <text:p>PESO</text:p>
          </table:table-cell>
          <table:table-cell table:style-name="odsStyleTableCell-fccd3a311a807ebc689b5fb5199ede33" office:value-type="string">
            <text:p>UYU</text:p>
          </table:table-cell>
          <table:table-cell table:style-name="odsStyleTableCell-97427dd97e17d85eda23cd8b240a3af5" office:value-type="string">
            <text:p>0.17256</text:p>
          </table:table-cell>
          <table:table-cell table:style-name="odsStyleTableCell-97427dd97e17d85eda23cd8b240a3af5" office:value-type="string">
            <text:p>39.75500</text:p>
          </table:table-cell>
        </table:table-row>
        <table:table-row table:style-name="ro1">
          <table:table-cell table:style-name="odsStyleTableCell-fccd3a311a807ebc689b5fb5199ede33" office:value-type="string">
            <text:p>VENEZUELA</text:p>
          </table:table-cell>
          <table:table-cell table:style-name="odsStyleTableCell-fccd3a311a807ebc689b5fb5199ede33" office:value-type="string">
            <text:p>BOLIVAR DIGITAL</text:p>
          </table:table-cell>
          <table:table-cell table:style-name="odsStyleTableCell-fccd3a311a807ebc689b5fb5199ede33" office:value-type="string">
            <text:p>VES</text:p>
          </table:table-cell>
          <table:table-cell table:style-name="odsStyleTableCell-97427dd97e17d85eda23cd8b240a3af5" office:value-type="string">
            <text:p>0.02914</text:p>
          </table:table-cell>
          <table:table-cell table:style-name="odsStyleTableCell-97427dd97e17d85eda23cd8b240a3af5" office:value-type="string">
            <text:p>235.40520</text:p>
          </table:table-cell>
        </table:table-row>
        <table:table-row table:style-name="ro1">
          <table:table-cell table:style-name="odsStyleTableCell-fccd3a311a807ebc689b5fb5199ede33" office:value-type="string">
            <text:p>VIETNAM</text:p>
          </table:table-cell>
          <table:table-cell table:style-name="odsStyleTableCell-fccd3a311a807ebc689b5fb5199ede33" office:value-type="string">
            <text:p>DONG</text:p>
          </table:table-cell>
          <table:table-cell table:style-name="odsStyleTableCell-fccd3a311a807ebc689b5fb5199ede33" office:value-type="string">
            <text:p>VND</text:p>
          </table:table-cell>
          <table:table-cell table:style-name="odsStyleTableCell-97427dd97e17d85eda23cd8b240a3af5" office:value-type="string">
            <text:p>0.00026</text:p>
          </table:table-cell>
          <table:table-cell table:style-name="odsStyleTableCell-97427dd97e17d85eda23cd8b240a3af5" office:value-type="string">
            <text:p>26,379.00000</text:p>
          </table:table-cell>
        </table:table-row>
        <table:table-row table:style-name="ro1">
          <table:table-cell table:style-name="odsStyleTableCell-fccd3a311a807ebc689b5fb5199ede33" office:value-type="string">
            <text:p/>
          </table:table-cell>
          <table:table-cell table:style-name="odsStyleTableCell-fccd3a311a807ebc689b5fb5199ede33" office:value-type="string">
            <text:p>DERECHO ESPECIAL DE GIRO</text:p>
          </table:table-cell>
          <table:table-cell table:style-name="odsStyleTableCell-fccd3a311a807ebc689b5fb5199ede33" office:value-type="string">
            <text:p>USD/D.E.G.</text:p>
          </table:table-cell>
          <table:table-cell table:style-name="odsStyleTableCell-97427dd97e17d85eda23cd8b240a3af5" office:value-type="string">
            <text:p/>
          </table:table-cell>
          <table:table-cell table:style-name="odsStyleTableCell-97427dd97e17d85eda23cd8b240a3af5" office:value-type="string">
            <text:p>1.35401</text:p>
          </table:table-cell>
        </table:table-row>
        <table:table-row table:style-name="ro1">
          <table:table-cell table:style-name="odsStyleTableCell-fccd3a311a807ebc689b5fb5199ede33" office:value-type="string">
            <text:p/>
          </table:table-cell>
          <table:table-cell table:style-name="odsStyleTableCell-fccd3a311a807ebc689b5fb5199ede33" office:value-type="string">
            <text:p>UNIDAD DE FOMENTO DE VIVIENDA</text:p>
          </table:table-cell>
          <table:table-cell table:style-name="odsStyleTableCell-fccd3a311a807ebc689b5fb5199ede33" office:value-type="string">
            <text:p>Bs/UFV</text:p>
          </table:table-cell>
          <table:table-cell table:style-name="odsStyleTableCell-97427dd97e17d85eda23cd8b240a3af5" office:value-type="string">
            <text:p/>
          </table:table-cell>
          <table:table-cell table:style-name="odsStyleTableCell-97427dd97e17d85eda23cd8b240a3af5" office:value-type="string">
            <text:p>2.98184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7530c1147ba5eeedf0bf280cc9fb9fc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310dd02b4016a671e9f4f89eec0b5c4c" office:value-type="string">
            <text:p> </text:p>
          </table:table-cell>
          <table:table-cell table:style-name="odsStyleTableCell-310dd02b4016a671e9f4f89eec0b5c4c" office:value-type="string">
            <text:p>UNIDAD MONETARIA</text:p>
          </table:table-cell>
          <table:table-cell table:style-name="odsStyleTableCell-310dd02b4016a671e9f4f89eec0b5c4c" office:value-type="string">
            <text:p>MONEDA</text:p>
          </table:table-cell>
          <table:table-cell table:style-name="odsStyleTableCell-310dd02b4016a671e9f4f89eec0b5c4c" office:value-type="string">
            <text:p>TIPO DE CAMBIO EN M.E.</text:p>
          </table:table-cell>
        </table:table-row>
        <table:table-row table:style-name="ro1">
          <table:table-cell table:style-name="odsStyleTableCell-fccd3a311a807ebc689b5fb5199ede33" office:value-type="string">
            <text:p>ORO</text:p>
          </table:table-cell>
          <table:table-cell table:style-name="odsStyleTableCell-fccd3a311a807ebc689b5fb5199ede33" office:value-type="string">
            <text:p>ONZA TROY ORO</text:p>
          </table:table-cell>
          <table:table-cell table:style-name="odsStyleTableCell-fccd3a311a807ebc689b5fb5199ede33" office:value-type="string">
            <text:p>USD./O.T.F.</text:p>
          </table:table-cell>
          <table:table-cell table:style-name="odsStyleTableCell-97427dd97e17d85eda23cd8b240a3af5" office:value-type="string">
            <text:p>4,060.78000</text:p>
          </table:table-cell>
        </table:table-row>
        <table:table-row table:style-name="ro1">
          <table:table-cell table:style-name="odsStyleTableCell-fccd3a311a807ebc689b5fb5199ede33" office:value-type="string">
            <text:p>PLATA</text:p>
          </table:table-cell>
          <table:table-cell table:style-name="odsStyleTableCell-fccd3a311a807ebc689b5fb5199ede33" office:value-type="string">
            <text:p>ONZA TROY PLATA</text:p>
          </table:table-cell>
          <table:table-cell table:style-name="odsStyleTableCell-fccd3a311a807ebc689b5fb5199ede33" office:value-type="string">
            <text:p>USD./O.T.F.</text:p>
          </table:table-cell>
          <table:table-cell table:style-name="odsStyleTableCell-97427dd97e17d85eda23cd8b240a3af5" office:value-type="string">
            <text:p>50.3509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7530c1147ba5eeedf0bf280cc9fb9fc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310dd02b4016a671e9f4f89eec0b5c4c" office:value-type="string">
            <text:p> </text:p>
          </table:table-cell>
        </table:table-row>
        <table:table-row table:style-name="ro1">
          <table:table-cell table:style-name="odsStyleTableCell-1ec950dfdd4037d0a29b47a5abadd5ed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ccd3a311a807ebc689b5fb5199ede33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11-23T13:23:47</meta:creation-date>
    <meta:generator>ods générator</meta:generator>
    <dc:date>2025-11-23T13:23:47</dc:date>
    <meta:editing-duration>PT1S</meta:editing-duration>
    <meta:editing-cycles>1</meta:editing-cycles>
    <meta:document-statistic meta:table-count="1" meta:cell-count="4" meta:object-count="0"/>
  </office:meta>
</office:document-meta>
</file>